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4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2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27" table:default-cell-style-name="ce1"/>
        <table:table-row table:style-name="ro1">
          <table:table-cell table:style-name="ce1">
            <draw:frame draw:z-index="1" draw:id="id0" draw:style-name="a0" draw:name="Picture 4" svg:x="0.20833in" svg:y="0.09369in" svg:width="0.9708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11-17T00:00:00" table:style-name="ce4">
            <text:p>17/11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10-31T00:00:00" table:style-name="ce5">
            <text:p>out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82068478.899999976" table:style-name="ce19">
            <text:p><text:s/>82.068.478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2068478.899999976" table:style-name="ce20">
            <text:p><text:s/>82.068.47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9957909.880000006" table:style-name="ce19">
            <text:p><text:s/>29.957.909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957909.880000006" table:style-name="ce20">
            <text:p><text:s/>29.957.909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20363.329999999998" table:style-name="ce19">
            <text:p><text:s/>20.363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363.329999999998" table:style-name="ce20">
            <text:p><text:s/>20.363,33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6074507.9000000004" table:style-name="ce19">
            <text:p><text:s/>6.074.507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74507.9000000004" table:style-name="ce20">
            <text:p><text:s/>6.074.50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118121260.00999999" table:style-name="ce28">
            <text:p><text:s/>118.121.260,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8121260.00999999" table:style-name="ce29">
            <text:p><text:s/>118.121.260,0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6872569.0099999998" table:style-name="ce19">
            <text:p><text:s/>6.872.569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72569.0099999998" table:style-name="ce20">
            <text:p><text:s/>6.872.569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24600" table:style-name="ce19">
            <text:p><text:s/>424.6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4600" table:style-name="ce20">
            <text:p><text:s/>424.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8863486.959999999" table:style-name="ce19">
            <text:p><text:s/>8.863.486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63486.959999999" table:style-name="ce20">
            <text:p><text:s/>8.863.486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30076.28999999998" table:style-name="ce19">
            <text:p><text:s/>330.076,29<text:s/></text:p>
          </table:table-cell>
          <table:table-cell office:value-type="float" office:value="330076.28999999998" table:style-name="ce20">
            <text:p><text:s/>330.076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67715.28999999998" table:style-name="ce19">
            <text:p><text:s/>267.715,29<text:s/></text:p>
          </table:table-cell>
          <table:table-cell office:value-type="float" office:value="267715.28999999998" table:style-name="ce20">
            <text:p><text:s/>267.715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858002.4400000004" table:style-name="ce19">
            <text:p><text:s/>3.858.002,44<text:s/></text:p>
          </table:table-cell>
          <table:table-cell office:value-type="float" office:value="14404.68" table:style-name="ce19">
            <text:p><text:s/>14.404,68<text:s/></text:p>
          </table:table-cell>
          <table:table-cell office:value-type="float" office:value="3872407.1200000006" table:style-name="ce20">
            <text:p><text:s/>3.872.407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8020.25" table:style-name="ce19">
            <text:p><text:s/>258.020,25<text:s/></text:p>
          </table:table-cell>
          <table:table-cell office:value-type="float" office:value="258020.25" table:style-name="ce20">
            <text:p><text:s/>258.020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9580.800000000003" table:style-name="ce19">
            <text:p><text:s/>89.580,80<text:s/></text:p>
          </table:table-cell>
          <table:table-cell office:value-type="float" office:value="89580.800000000003" table:style-name="ce20">
            <text:p><text:s/>89.580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78514.89" table:style-name="ce19">
            <text:p><text:s/>878.514,89<text:s/></text:p>
          </table:table-cell>
          <table:table-cell office:value-type="float" office:value="878514.89" table:style-name="ce20">
            <text:p><text:s/>878.514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291143.65999999997" table:style-name="ce19">
            <text:p><text:s/>291.143,66<text:s/></text:p>
          </table:table-cell>
          <table:table-cell office:value-type="float" office:value="75432.41" table:style-name="ce19">
            <text:p><text:s/>75.432,41<text:s/></text:p>
          </table:table-cell>
          <table:table-cell office:value-type="float" office:value="366576.06999999995" table:style-name="ce20">
            <text:p><text:s/>366.576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06785.6199999999" table:style-name="ce19">
            <text:p><text:s/>1.306.785,62<text:s/></text:p>
          </table:table-cell>
          <table:table-cell office:value-type="float" office:value="1306785.6199999999" table:style-name="ce20">
            <text:p><text:s/>1.306.785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147022.05" table:style-name="ce19">
            <text:p><text:s/>4.147.022,05<text:s/></text:p>
          </table:table-cell>
          <table:table-cell office:value-type="float" office:value="4147022.05" table:style-name="ce20">
            <text:p><text:s/>4.147.022,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9696" table:style-name="ce19">
            <text:p><text:s/>259.696,00<text:s/></text:p>
          </table:table-cell>
          <table:table-cell office:value-type="float" office:value="259696" table:style-name="ce20">
            <text:p><text:s/>259.6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7799.599999999991" table:style-name="ce19">
            <text:p><text:s/>67.799,60<text:s/></text:p>
          </table:table-cell>
          <table:table-cell office:value-type="float" office:value="67799.599999999991" table:style-name="ce20">
            <text:p><text:s/>67.799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537195.28" table:style-name="ce19">
            <text:p><text:s/>1.537.195,28<text:s/></text:p>
          </table:table-cell>
          <table:table-cell office:value-type="float" office:value="6430008.2699999996" table:style-name="ce19">
            <text:p><text:s/>6.430.008,27<text:s/></text:p>
          </table:table-cell>
          <table:table-cell office:value-type="float" office:value="7967203.5499999998" table:style-name="ce20">
            <text:p><text:s/>7.967.203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3925.8" table:style-name="ce19">
            <text:p><text:s/>93.925,80<text:s/></text:p>
          </table:table-cell>
          <table:table-cell office:value-type="float" office:value="93925.8" table:style-name="ce20">
            <text:p><text:s/>93.925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5161.89" table:style-name="ce19">
            <text:p><text:s/>35.161,89<text:s/></text:p>
          </table:table-cell>
          <table:table-cell office:value-type="float" office:value="35161.89" table:style-name="ce20">
            <text:p><text:s/>35.161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50" table:style-name="ce19">
            <text:p><text:s/>2.450,00<text:s/></text:p>
          </table:table-cell>
          <table:table-cell office:value-type="float" office:value="2450" table:style-name="ce20">
            <text:p><text:s/>2.4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4149.76000000001" table:style-name="ce19">
            <text:p><text:s/>254.149,76<text:s/></text:p>
          </table:table-cell>
          <table:table-cell office:value-type="float" office:value="254149.76000000001" table:style-name="ce20">
            <text:p><text:s/>254.149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3189.55" table:style-name="ce19">
            <text:p><text:s/>173.189,55<text:s/></text:p>
          </table:table-cell>
          <table:table-cell office:value-type="float" office:value="173189.55" table:style-name="ce20">
            <text:p><text:s/>173.189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0176.48999999996" table:style-name="ce19">
            <text:p><text:s/>240.176,49<text:s/></text:p>
          </table:table-cell>
          <table:table-cell office:value-type="float" office:value="240176.48999999996" table:style-name="ce20">
            <text:p><text:s/>240.176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93515.12999999999" table:style-name="ce19">
            <text:p><text:s/>93.515,13<text:s/></text:p>
          </table:table-cell>
          <table:table-cell office:value-type="float" office:value="1979150.83" table:style-name="ce19">
            <text:p><text:s/>1.979.150,83<text:s/></text:p>
          </table:table-cell>
          <table:table-cell office:value-type="float" office:value="2072665.96" table:style-name="ce20">
            <text:p><text:s/>2.072.665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21940512.48" table:style-name="ce28">
            <text:p><text:s/>21.940.512,48<text:s/></text:p>
          </table:table-cell>
          <table:table-cell office:value-type="float" office:value="16903260.469999999" table:style-name="ce28">
            <text:p><text:s/>16.903.260,47<text:s/></text:p>
          </table:table-cell>
          <table:table-cell office:value-type="float" office:value="38843772.949999996" table:style-name="ce29">
            <text:p><text:s/>38.843.772,9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800980.65" table:style-name="ce19">
            <text:p><text:s/>3.800.980,65<text:s/></text:p>
          </table:table-cell>
          <table:table-cell office:value-type="float" office:value="3800980.65" table:style-name="ce20">
            <text:p><text:s/>3.800.980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283648.93" table:style-name="ce19">
            <text:p><text:s/>22.283.648,93<text:s/></text:p>
          </table:table-cell>
          <table:table-cell office:value-type="float" office:value="22283648.93" table:style-name="ce20">
            <text:p><text:s/>22.283.648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95188.13" table:style-name="ce19">
            <text:p><text:s/>395.188,13<text:s/></text:p>
          </table:table-cell>
          <table:table-cell office:value-type="float" office:value="395188.13" table:style-name="ce20">
            <text:p><text:s/>395.188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26479817.709999997" table:style-name="ce28">
            <text:p><text:s/>26.479.817,71<text:s/></text:p>
          </table:table-cell>
          <table:table-cell office:value-type="float" office:value="26479817.709999997" table:style-name="ce29">
            <text:p><text:s/>26.479.817,7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2">
            <text:p><text:s/>87.346.488,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346488.579999998" table:style-name="ce32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692255.18" table:style-name="ce32">
            <text:p><text:s/>2.692.255,18<text:s/></text:p>
          </table:table-cell>
          <table:table-cell office:value-type="float" office:value="2692255.18" table:style-name="ce32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9468325.0600000005" table:style-name="ce32">
            <text:p><text:s/>9.468.325,06<text:s/></text:p>
          </table:table-cell>
          <table:table-cell office:value-type="float" office:value="9468325.0600000005" table:style-name="ce32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191094.01" table:style-name="ce32">
            <text:p><text:s/>13.191.094,01<text:s/></text:p>
          </table:table-cell>
          <table:table-cell office:value-type="float" office:value="13191094.01" table:style-name="ce32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8244187.68999999" table:style-name="ce32">
            <text:p><text:s/>18.244.187,69<text:s/></text:p>
          </table:table-cell>
          <table:table-cell office:value-type="float" office:value="18244187.68999999" table:style-name="ce32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O:/ESTATÍSTICA/1.%20Demandas/1.%20Recorrentes/Resolução%20102/2022/01.%20Planilha%20matriz_2022.TUDOnovoDENOVO_ate10.xlsx'#aux" table:style-name="ta2">
        <table:table-source xlink:href="file:///O:/ESTATÍSTICA/1.%20Demandas/1.%20Recorrentes/Resolução%20102/2022/01.%20Planilha%20matriz_2022.TUDOnovoDENOVO_ate1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4486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O:/ESTATÍSTICA/1.%20Demandas/1.%20Recorrentes/Resolução%20102/2022/01.%20Planilha%20matriz_2022.TUDOnovoDENOVO_ate10.xlsx'#matriz_Anexo_I" table:style-name="ta2">
        <table:table-source xlink:href="file:///O:/ESTATÍSTICA/1.%20Demandas/1.%20Recorrentes/Resolução%20102/2022/01.%20Planilha%20matriz_2022.TUDOnovoDENOVO_ate1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matriz_Anexo_II" table:style-name="ta2">
        <table:table-source xlink:href="file:///O:/ESTATÍSTICA/1.%20Demandas/1.%20Recorrentes/Resolução%20102/2022/01.%20Planilha%20matriz_2022.TUDOnovoDENOVO_ate1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dados_sig" table:style-name="ta2">
        <table:table-source xlink:href="file:///O:/ESTATÍSTICA/1.%20Demandas/1.%20Recorrentes/Resolução%20102/2022/01.%20Planilha%20matriz_2022.TUDOnovoDENOVO_ate1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dados_npo" table:style-name="ta2">
        <table:table-source xlink:href="file:///O:/ESTATÍSTICA/1.%20Demandas/1.%20Recorrentes/Resolução%20102/2022/01.%20Planilha%20matriz_2022.TUDOnovoDENOVO_ate1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dados_orcamento" table:style-name="ta2">
        <table:table-source xlink:href="file:///O:/ESTATÍSTICA/1.%20Demandas/1.%20Recorrentes/Resolução%20102/2022/01.%20Planilha%20matriz_2022.TUDOnovoDENOVO_ate1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de-para" table:style-name="ta2">
        <table:table-source xlink:href="file:///O:/ESTATÍSTICA/1.%20Demandas/1.%20Recorrentes/Resolução%20102/2022/01.%20Planilha%20matriz_2022.TUDOnovoDENOVO_ate1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I_vs_II" table:style-name="ta2">
        <table:table-source xlink:href="file:///O:/ESTATÍSTICA/1.%20Demandas/1.%20Recorrentes/Resolução%20102/2022/01.%20Planilha%20matriz_2022.TUDOnovoDENOVO_ate10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dinamica" table:style-name="ta2">
        <table:table-source xlink:href="file:///O:/ESTATÍSTICA/1.%20Demandas/1.%20Recorrentes/Resolução%20102/2022/01.%20Planilha%20matriz_2022.TUDOnovoDENOVO_ate1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Inciso_V_-_Repasse_do_tesourp" table:style-name="ta2">
        <table:table-source xlink:href="file:///O:/ESTATÍSTICA/1.%20Demandas/1.%20Recorrentes/Resolução%20102/2022/01.%20Planilha%20matriz_2022.TUDOnovoDENOVO_ate10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Inciso_VI_-_Receita" table:style-name="ta2">
        <table:table-source xlink:href="file:///O:/ESTATÍSTICA/1.%20Demandas/1.%20Recorrentes/Resolução%20102/2022/01.%20Planilha%20matriz_2022.TUDOnovoDENOVO_ate10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Elsio_contesta_setembro_2022" table:style-name="ta2">
        <table:table-source xlink:href="file:///O:/ESTATÍSTICA/1.%20Demandas/1.%20Recorrentes/Resolução%20102/2022/01.%20Planilha%20matriz_2022.TUDOnovoDENOVO_ate10.xlsx" table:table-name="Elsio_contesta_setemb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Planilha1" table:style-name="ta2">
        <table:table-source xlink:href="file:///O:/ESTATÍSTICA/1.%20Demandas/1.%20Recorrentes/Resolução%20102/2022/01.%20Planilha%20matriz_2022.TUDOnovoDENOVO_ate10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elemento_e_subelem__de_despesa" table:style-name="ta2">
        <table:table-source xlink:href="file:///O:/ESTATÍSTICA/1.%20Demandas/1.%20Recorrentes/Resolução%20102/2022/01.%20Planilha%20matriz_2022.TUDOnovoDENOVO_ate10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Taxas_Custas" table:style-name="ta2">
        <table:table-source xlink:href="file:///O:/ESTATÍSTICA/1.%20Demandas/1.%20Recorrentes/Resolução%20102/2022/01.%20Planilha%20matriz_2022.TUDOnovoDENOVO_ate10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PTA_2020_TJ" table:style-name="ta2">
        <table:table-source xlink:href="file:///O:/ESTATÍSTICA/1.%20Demandas/1.%20Recorrentes/Resolução%20102/2022/01.%20Planilha%20matriz_2022.TUDOnovoDENOVO_ate10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STATÍSTICA/1.%20Demandas/1.%20Recorrentes/Resolução%20102/2022/01.%20Planilha%20matriz_2022.TUDOnovoDENOVO_ate10.xlsx'#PTA_2020_Funajuris" table:style-name="ta2">
        <table:table-source xlink:href="file:///O:/ESTATÍSTICA/1.%20Demandas/1.%20Recorrentes/Resolução%20102/2022/01.%20Planilha%20matriz_2022.TUDOnovoDENOVO_ate10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O:/ESTATÍSTICA/1.%20Demandas/1.%20Recorrentes/Resolução%20102/2022/01.%20Planilha%20matriz_2022.TUDOnovoDENOVO_ate10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O:/ESTATÍSTICA/1.%20Demandas/1.%20Recorrentes/Resolução%20102/2022/01.%20Planilha%20matriz_2022.TUDOnovoDENOVO_ate1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Veruska Takada</meta:initial-creator>
    <dc:creator>Veruska Takada</dc:creator>
    <meta:creation-date>2022-11-17T16:26:16Z</meta:creation-date>
    <dc:date>2022-11-17T16:27:59Z</dc:date>
  </office:meta>
</office:document-meta>
</file>