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Default" style:data-style-name="N4"/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20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1.06064in" svg:height="1.2372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2-04-30T00:00:00" table:style-name="ce5">
            <text:p>abr/2022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71253182.550000027" table:style-name="ce19">
            <text:p><text:s/>71.253.182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253182.550000027" table:style-name="ce20">
            <text:p><text:s/>71.253.182,55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2387671.589999992" table:style-name="ce19">
            <text:p><text:s/>22.387.671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387671.589999992" table:style-name="ce20">
            <text:p><text:s/>22.387.671,59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1945242.97" table:style-name="ce19">
            <text:p><text:s/>1.945.242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5242.97" table:style-name="ce20">
            <text:p><text:s/>1.945.242,97<text:s/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746.81" table:style-name="ce19">
            <text:p><text:s/>74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46.81" table:style-name="ce20">
            <text:p><text:s/>746,81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95586843.920000017" table:style-name="ce28">
            <text:p><text:s/>95.586.843,9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5586843.920000017" table:style-name="ce29">
            <text:p><text:s/>95.586.843,92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6866555.9100000001" table:style-name="ce19">
            <text:p><text:s/>6.866.555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866555.9100000001" table:style-name="ce20">
            <text:p><text:s/>6.866.555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11950" table:style-name="ce19">
            <text:p><text:s/>411.95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1950" table:style-name="ce20">
            <text:p><text:s/>411.9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8640257.8000000007" table:style-name="ce19">
            <text:p><text:s/>8.640.25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640257.8000000007" table:style-name="ce20">
            <text:p><text:s/>8.640.257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10577.81999999995" table:style-name="ce19">
            <text:p><text:s/>510.577,82<text:s/></text:p>
          </table:table-cell>
          <table:table-cell office:value-type="float" office:value="510577.81999999995" table:style-name="ce20">
            <text:p><text:s/>510.577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6796.77000000002" table:style-name="ce19">
            <text:p><text:s/>246.796,77<text:s/></text:p>
          </table:table-cell>
          <table:table-cell office:value-type="float" office:value="246796.77000000002" table:style-name="ce20">
            <text:p><text:s/>246.796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835847.56" table:style-name="ce19">
            <text:p><text:s/>3.835.847,56<text:s/></text:p>
          </table:table-cell>
          <table:table-cell office:value-type="float" office:value="16973.18" table:style-name="ce19">
            <text:p><text:s/>16.973,18<text:s/></text:p>
          </table:table-cell>
          <table:table-cell office:value-type="float" office:value="3852820.74" table:style-name="ce20">
            <text:p><text:s/>3.852.820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74675.46999999997" table:style-name="ce19">
            <text:p><text:s/>174.675,47<text:s/></text:p>
          </table:table-cell>
          <table:table-cell office:value-type="float" office:value="174675.46999999997" table:style-name="ce20">
            <text:p><text:s/>174.675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3646.87" table:style-name="ce19">
            <text:p><text:s/>63.646,87<text:s/></text:p>
          </table:table-cell>
          <table:table-cell office:value-type="float" office:value="63646.87" table:style-name="ce20">
            <text:p><text:s/>63.646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071807.33" table:style-name="ce19">
            <text:p><text:s/>1.071.807,33<text:s/></text:p>
          </table:table-cell>
          <table:table-cell office:value-type="float" office:value="1071807.33" table:style-name="ce20">
            <text:p><text:s/>1.071.807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15510.2" table:style-name="ce19">
            <text:p><text:s/>815.510,20<text:s/></text:p>
          </table:table-cell>
          <table:table-cell office:value-type="float" office:value="815510.2" table:style-name="ce20">
            <text:p><text:s/>815.510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357145.39" table:style-name="ce19">
            <text:p><text:s/>357.145,39<text:s/></text:p>
          </table:table-cell>
          <table:table-cell office:value-type="float" office:value="12289.09" table:style-name="ce19">
            <text:p><text:s/>12.289,09<text:s/></text:p>
          </table:table-cell>
          <table:table-cell office:value-type="float" office:value="369434.48000000004" table:style-name="ce20">
            <text:p><text:s/>369.434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27493.4" table:style-name="ce19">
            <text:p><text:s/>627.493,40<text:s/></text:p>
          </table:table-cell>
          <table:table-cell office:value-type="float" office:value="627493.4" table:style-name="ce20">
            <text:p><text:s/>627.493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634587.7299999997" table:style-name="ce19">
            <text:p><text:s/>1.634.587,73<text:s/></text:p>
          </table:table-cell>
          <table:table-cell office:value-type="float" office:value="1634587.7299999997" table:style-name="ce20">
            <text:p><text:s/>1.634.587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29659.67" table:style-name="ce19">
            <text:p><text:s/>229.659,67<text:s/></text:p>
          </table:table-cell>
          <table:table-cell office:value-type="float" office:value="229659.67" table:style-name="ce20">
            <text:p><text:s/>229.659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374203.0999999996" table:style-name="ce19">
            <text:p><text:s/>4.374.203,10<text:s/></text:p>
          </table:table-cell>
          <table:table-cell office:value-type="float" office:value="4374203.0999999996" table:style-name="ce20">
            <text:p><text:s/>4.374.203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9000" table:style-name="ce19">
            <text:p><text:s/>29.000,00<text:s/></text:p>
          </table:table-cell>
          <table:table-cell office:value-type="float" office:value="29000" table:style-name="ce20">
            <text:p><text:s/>29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8346.400000000001" table:style-name="ce19">
            <text:p><text:s/>58.346,40<text:s/></text:p>
          </table:table-cell>
          <table:table-cell office:value-type="float" office:value="58346.400000000001" table:style-name="ce20">
            <text:p><text:s/>58.346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008" table:style-name="ce19">
            <text:p><text:s/>3.008,00<text:s/></text:p>
          </table:table-cell>
          <table:table-cell office:value-type="float" office:value="3008" table:style-name="ce20">
            <text:p><text:s/>3.00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33399.11" table:style-name="ce19">
            <text:p><text:s/>333.399,11<text:s/></text:p>
          </table:table-cell>
          <table:table-cell office:value-type="float" office:value="333399.11" table:style-name="ce20">
            <text:p><text:s/>333.399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68773.92" table:style-name="ce19">
            <text:p><text:s/>368.773,92<text:s/></text:p>
          </table:table-cell>
          <table:table-cell office:value-type="float" office:value="368773.92" table:style-name="ce20">
            <text:p><text:s/>368.773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128787.76999999999" table:style-name="ce19">
            <text:p><text:s/>128.787,77<text:s/></text:p>
          </table:table-cell>
          <table:table-cell office:value-type="float" office:value="1479642.16" table:style-name="ce19">
            <text:p><text:s/>1.479.642,16<text:s/></text:p>
          </table:table-cell>
          <table:table-cell office:value-type="float" office:value="1608429.93" table:style-name="ce20">
            <text:p><text:s/>1.608.429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20240544.43" table:style-name="ce28">
            <text:p><text:s/>20.240.544,43<text:s/></text:p>
          </table:table-cell>
          <table:table-cell office:value-type="float" office:value="12050390.219999999" table:style-name="ce28">
            <text:p><text:s/>12.050.390,22<text:s/></text:p>
          </table:table-cell>
          <table:table-cell office:value-type="float" office:value="32290934.649999999" table:style-name="ce29">
            <text:p><text:s/>32.290.934,6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5035.83" table:style-name="ce19">
            <text:p><text:s/>15.035,83<text:s/></text:p>
          </table:table-cell>
          <table:table-cell office:value-type="float" office:value="15035.83" table:style-name="ce20">
            <text:p><text:s/>15.03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3308.720000000001" table:style-name="ce19">
            <text:p><text:s/>33.308,72<text:s/></text:p>
          </table:table-cell>
          <table:table-cell office:value-type="float" office:value="33308.720000000001" table:style-name="ce20">
            <text:p><text:s/>33.308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688" table:style-name="ce19">
            <text:p><text:s/>5.688,00<text:s/></text:p>
          </table:table-cell>
          <table:table-cell office:value-type="float" office:value="5688" table:style-name="ce20">
            <text:p><text:s/>5.68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54032.55" table:style-name="ce28">
            <text:p><text:s/>54.032,55<text:s/></text:p>
          </table:table-cell>
          <table:table-cell office:value-type="float" office:value="54032.55" table:style-name="ce29">
            <text:p><text:s/>54.032,5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92963553.969999999" table:style-name="ce32">
            <text:p><text:s/>92.963.553,9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92963553.969999999" table:style-name="ce32">
            <text:p><text:s/>92.963.553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3">
            <text:p>Custeio</text:p>
          </table:table-cell>
          <table:table-cell table:style-name="ce33"/>
          <table:table-cell office:value-type="float" office:value="21428109" table:style-name="ce32">
            <text:p><text:s/>21.428.109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1428109" table:style-name="ce32">
            <text:p><text:s/>21.428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4">
            <text:p>Investimentos</text:p>
          </table:table-cell>
          <table:table-cell table:style-name="ce34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2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3">
            <text:p>Inversões Financeiras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14393329.64" table:style-name="ce28">
            <text:p><text:s/>114.393.329,6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4393329.64" table:style-name="ce29">
            <text:p><text:s/>114.393.329,64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3404595.7199999997" table:style-name="ce32">
            <text:p><text:s/>3.404.595,72<text:s/></text:p>
          </table:table-cell>
          <table:table-cell office:value-type="float" office:value="3404595.7199999997" table:style-name="ce32">
            <text:p><text:s/>3.404.595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3394104.6" table:style-name="ce32">
            <text:p><text:s/>13.394.104,60<text:s/></text:p>
          </table:table-cell>
          <table:table-cell office:value-type="float" office:value="13394104.6" table:style-name="ce32">
            <text:p><text:s/>13.394.10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2588925.83" table:style-name="ce32">
            <text:p><text:s/>12.588.925,83<text:s/></text:p>
          </table:table-cell>
          <table:table-cell office:value-type="float" office:value="12588925.83" table:style-name="ce32">
            <text:p><text:s/>12.588.92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6752221.429999996" table:style-name="ce32">
            <text:p><text:s/>16.752.221,43<text:s/></text:p>
          </table:table-cell>
          <table:table-cell office:value-type="float" office:value="16752221.429999996" table:style-name="ce32">
            <text:p><text:s/>16.752.221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6139847.579999998" table:style-name="ce28">
            <text:p><text:s/>46.139.847,58<text:s/></text:p>
          </table:table-cell>
          <table:table-cell office:value-type="float" office:value="46139847.579999998" table:style-name="ce29">
            <text:p><text:s/>46.139.847,58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5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6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7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ownloads/01.%20Planilha%20matriz_2022.TUDOnovoDENOVO_ateABRIL.xlsx'#aux" table:style-name="ta2">
        <table:table-source xlink:href="file:///C:/Users/36930/Downloads/01.%20Planilha%20matriz_2022.TUDOnovoDENOVO_ateABRIL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table:number-columns-repeated="16381"/>
        </table:table-row>
        <table:table-row>
          <table:table-cell table:number-columns-repeated="2"/>
          <table:table-cell office:value-type="float" office:value="4468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ownloads/01.%20Planilha%20matriz_2022.TUDOnovoDENOVO_ateABRIL.xlsx'#matriz_Anexo_I" table:style-name="ta2">
        <table:table-source xlink:href="file:///C:/Users/36930/Downloads/01.%20Planilha%20matriz_2022.TUDOnovoDENOVO_ateABRIL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matriz_Anexo_II" table:style-name="ta2">
        <table:table-source xlink:href="file:///C:/Users/36930/Downloads/01.%20Planilha%20matriz_2022.TUDOnovoDENOVO_ateABRIL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sig" table:style-name="ta2">
        <table:table-source xlink:href="file:///C:/Users/36930/Downloads/01.%20Planilha%20matriz_2022.TUDOnovoDENOVO_ateABRIL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npo" table:style-name="ta2">
        <table:table-source xlink:href="file:///C:/Users/36930/Downloads/01.%20Planilha%20matriz_2022.TUDOnovoDENOVO_ateABRIL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orcamento" table:style-name="ta2">
        <table:table-source xlink:href="file:///C:/Users/36930/Downloads/01.%20Planilha%20matriz_2022.TUDOnovoDENOVO_ateABRIL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e-para" table:style-name="ta2">
        <table:table-source xlink:href="file:///C:/Users/36930/Downloads/01.%20Planilha%20matriz_2022.TUDOnovoDENOVO_ateABRIL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_vs_II" table:style-name="ta2">
        <table:table-source xlink:href="file:///C:/Users/36930/Downloads/01.%20Planilha%20matriz_2022.TUDOnovoDENOVO_ateABRIL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inamica" table:style-name="ta2">
        <table:table-source xlink:href="file:///C:/Users/36930/Downloads/01.%20Planilha%20matriz_2022.TUDOnovoDENOVO_ateABRIL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_-_Repasse_do_tesourp" table:style-name="ta2">
        <table:table-source xlink:href="file:///C:/Users/36930/Downloads/01.%20Planilha%20matriz_2022.TUDOnovoDENOVO_ateABRIL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I_-_Receita" table:style-name="ta2">
        <table:table-source xlink:href="file:///C:/Users/36930/Downloads/01.%20Planilha%20matriz_2022.TUDOnovoDENOVO_ateABRIL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elemento_e_subelem__de_despesa" table:style-name="ta2">
        <table:table-source xlink:href="file:///C:/Users/36930/Downloads/01.%20Planilha%20matriz_2022.TUDOnovoDENOVO_ateABRIL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Taxas_Custas" table:style-name="ta2">
        <table:table-source xlink:href="file:///C:/Users/36930/Downloads/01.%20Planilha%20matriz_2022.TUDOnovoDENOVO_ateABRIL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TJ" table:style-name="ta2">
        <table:table-source xlink:href="file:///C:/Users/36930/Downloads/01.%20Planilha%20matriz_2022.TUDOnovoDENOVO_ateABRIL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Funajuris" table:style-name="ta2">
        <table:table-source xlink:href="file:///C:/Users/36930/Downloads/01.%20Planilha%20matriz_2022.TUDOnovoDENOVO_ateABRIL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ownloads/01.%20Planilha%20matriz_2022.TUDOnovoDENOVO_ateABRIL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ownloads/01.%20Planilha%20matriz_2022.TUDOnovoDENOVO_ateABRIL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eruska Nomie Takada</meta:initial-creator>
    <dc:creator>Veruska Nomie Takada</dc:creator>
    <meta:creation-date>2022-05-25T20:01:59Z</meta:creation-date>
    <dc:date>2022-05-25T20:05:00Z</dc:date>
  </office:meta>
</office:document-meta>
</file>