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Default" style:data-style-name="N4"/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2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23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02-28T00:00:00" table:style-name="ce5">
            <text:p>fev/2022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64961205.560000017" table:style-name="ce19">
            <text:p><text:s/>64.961.205,5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4961205.560000017" table:style-name="ce20">
            <text:p><text:s/>64.961.205,56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0265188.960000001" table:style-name="ce19">
            <text:p><text:s/>20.265.188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65188.960000001" table:style-name="ce20">
            <text:p><text:s/>20.265.188,96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1979783.95" table:style-name="ce19">
            <text:p><text:s/>1.979.783,9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79783.95" table:style-name="ce20">
            <text:p><text:s/>1.979.783,95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87206178.470000014" table:style-name="ce28">
            <text:p><text:s/>87.206.178,4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7206178.470000014" table:style-name="ce29">
            <text:p><text:s/>87.206.178,47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6835884.1200000001" table:style-name="ce19">
            <text:p><text:s/>6.835.884,1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35884.1200000001" table:style-name="ce20">
            <text:p><text:s/>6.835.884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10300" table:style-name="ce19">
            <text:p><text:s/>410.3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0300" table:style-name="ce20">
            <text:p><text:s/>410.3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6962529.25" table:style-name="ce19">
            <text:p><text:s/>6.962.529,2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962529.25" table:style-name="ce20">
            <text:p><text:s/>6.962.529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5406.16" table:style-name="ce19">
            <text:p><text:s/>135.406,16<text:s/></text:p>
          </table:table-cell>
          <table:table-cell office:value-type="float" office:value="135406.16" table:style-name="ce20">
            <text:p><text:s/>135.406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45784.25" table:style-name="ce19">
            <text:p><text:s/>145.784,25<text:s/></text:p>
          </table:table-cell>
          <table:table-cell office:value-type="float" office:value="145784.25" table:style-name="ce20">
            <text:p><text:s/>145.784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899231" table:style-name="ce19">
            <text:p><text:s/>3.899.231,00<text:s/></text:p>
          </table:table-cell>
          <table:table-cell office:value-type="float" office:value="48996.43" table:style-name="ce19">
            <text:p><text:s/>48.996,43<text:s/></text:p>
          </table:table-cell>
          <table:table-cell office:value-type="float" office:value="3948227.43" table:style-name="ce20">
            <text:p><text:s/>3.948.227,4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95892.57" table:style-name="ce19">
            <text:p><text:s/>195.892,57<text:s/></text:p>
          </table:table-cell>
          <table:table-cell office:value-type="float" office:value="195892.57" table:style-name="ce20">
            <text:p><text:s/>195.892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7669.78" table:style-name="ce19">
            <text:p><text:s/>87.669,78<text:s/></text:p>
          </table:table-cell>
          <table:table-cell office:value-type="float" office:value="87669.78" table:style-name="ce20">
            <text:p><text:s/>87.669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43631.3700000001" table:style-name="ce19">
            <text:p><text:s/>1.143.631,37<text:s/></text:p>
          </table:table-cell>
          <table:table-cell office:value-type="float" office:value="1143631.3700000001" table:style-name="ce20">
            <text:p><text:s/>1.143.631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5891.49" table:style-name="ce19">
            <text:p><text:s/>15.891,49<text:s/></text:p>
          </table:table-cell>
          <table:table-cell office:value-type="float" office:value="15891.49" table:style-name="ce20">
            <text:p><text:s/>15.891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02323.18" table:style-name="ce19">
            <text:p><text:s/>302.323,18<text:s/></text:p>
          </table:table-cell>
          <table:table-cell office:value-type="float" office:value="302323.18" table:style-name="ce20">
            <text:p><text:s/>302.323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09647.94" table:style-name="ce19">
            <text:p><text:s/>409.647,94<text:s/></text:p>
          </table:table-cell>
          <table:table-cell office:value-type="float" office:value="409647.94" table:style-name="ce20">
            <text:p><text:s/>409.647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585.96" table:style-name="ce19">
            <text:p><text:s/>3.585,96<text:s/></text:p>
          </table:table-cell>
          <table:table-cell office:value-type="float" office:value="3585.96" table:style-name="ce20">
            <text:p><text:s/>3.585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887573.82000000007" table:style-name="ce19">
            <text:p><text:s/>887.573,82<text:s/></text:p>
          </table:table-cell>
          <table:table-cell office:value-type="float" office:value="2023263.48" table:style-name="ce19">
            <text:p><text:s/>2.023.263,48<text:s/></text:p>
          </table:table-cell>
          <table:table-cell office:value-type="float" office:value="2910837.3" table:style-name="ce20">
            <text:p><text:s/>2.910.837,3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001.95" table:style-name="ce19">
            <text:p><text:s/>17.001,95<text:s/></text:p>
          </table:table-cell>
          <table:table-cell office:value-type="float" office:value="17001.95" table:style-name="ce20">
            <text:p><text:s/>17.001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4469.599999999999" table:style-name="ce19">
            <text:p><text:s/>34.469,60<text:s/></text:p>
          </table:table-cell>
          <table:table-cell office:value-type="float" office:value="34469.599999999999" table:style-name="ce20">
            <text:p><text:s/>34.469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17743.669999999998" table:style-name="ce19">
            <text:p><text:s/>17.743,67<text:s/></text:p>
          </table:table-cell>
          <table:table-cell office:value-type="float" office:value="2008284.2899999996" table:style-name="ce19">
            <text:p><text:s/>2.008.284,29<text:s/></text:p>
          </table:table-cell>
          <table:table-cell office:value-type="float" office:value="2026027.9599999995" table:style-name="ce20">
            <text:p><text:s/>2.026.027,9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19013261.860000003" table:style-name="ce28">
            <text:p><text:s/>19.013.261,86<text:s/></text:p>
          </table:table-cell>
          <table:table-cell office:value-type="float" office:value="6571848.4499999993" table:style-name="ce28">
            <text:p><text:s/>6.571.848,45<text:s/></text:p>
          </table:table-cell>
          <table:table-cell office:value-type="float" office:value="25585110.310000006" table:style-name="ce29">
            <text:p><text:s/>25.585.110,3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23.38" table:style-name="ce19">
            <text:p><text:s/>623,38<text:s/></text:p>
          </table:table-cell>
          <table:table-cell office:value-type="float" office:value="623.38" table:style-name="ce20">
            <text:p><text:s/>623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000" table:style-name="ce19">
            <text:p><text:s/>4.000,00<text:s/></text:p>
          </table:table-cell>
          <table:table-cell office:value-type="float" office:value="4000" table:style-name="ce20">
            <text:p><text:s/>4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623.38" table:style-name="ce28">
            <text:p><text:s/>4.623,38<text:s/></text:p>
          </table:table-cell>
          <table:table-cell office:value-type="float" office:value="4623.38" table:style-name="ce29">
            <text:p><text:s/>4.623,38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2">
            <text:p><text:s/>87.346.488,5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346488.579999998" table:style-name="ce32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3">
            <text:p>Custeio</text:p>
          </table:table-cell>
          <table:table-cell table:style-name="ce33"/>
          <table:table-cell office:value-type="float" office:value="21428109" table:style-name="ce32">
            <text:p><text:s/>21.428.10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428109" table:style-name="ce32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4">
            <text:p>Investimentos</text:p>
          </table:table-cell>
          <table:table-cell table:style-name="ce34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3">
            <text:p>Inversões Financeiras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692255.18" table:style-name="ce32">
            <text:p><text:s/>2.692.255,18<text:s/></text:p>
          </table:table-cell>
          <table:table-cell office:value-type="float" office:value="2692255.18" table:style-name="ce32">
            <text:p><text:s/>2.692.25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9468325.0600000005" table:style-name="ce32">
            <text:p><text:s/>9.468.325,06<text:s/></text:p>
          </table:table-cell>
          <table:table-cell office:value-type="float" office:value="9468325.0600000005" table:style-name="ce32">
            <text:p><text:s/>9.468.3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3191094.01" table:style-name="ce32">
            <text:p><text:s/>13.191.094,01<text:s/></text:p>
          </table:table-cell>
          <table:table-cell office:value-type="float" office:value="13191094.01" table:style-name="ce32">
            <text:p><text:s/>13.191.09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8244187.68999999" table:style-name="ce32">
            <text:p><text:s/>18.244.187,69<text:s/></text:p>
          </table:table-cell>
          <table:table-cell office:value-type="float" office:value="18244187.68999999" table:style-name="ce32">
            <text:p><text:s/>18.244.18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95861.93999999" table:style-name="ce28">
            <text:p><text:s/>43.595.861,94<text:s/></text:p>
          </table:table-cell>
          <table:table-cell office:value-type="float" office:value="43595861.93999999" table:style-name="ce29">
            <text:p><text:s/>43.595.861,94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ownloads/01.%20Planilha%20matriz_2022.TUDOnovoDENOVO_ateABRIL.xlsx'#aux" table:style-name="ta2">
        <table:table-source xlink:href="file:///C:/Users/36930/Downloads/01.%20Planilha%20matriz_2022.TUDOnovoDENOVO_ateABRIL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"/>
          <table:table-cell table:number-columns-repeated="16381"/>
        </table:table-row>
        <table:table-row>
          <table:table-cell table:number-columns-repeated="2"/>
          <table:table-cell office:value-type="float" office:value="446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ownloads/01.%20Planilha%20matriz_2022.TUDOnovoDENOVO_ateABRIL.xlsx'#matriz_Anexo_I" table:style-name="ta2">
        <table:table-source xlink:href="file:///C:/Users/36930/Downloads/01.%20Planilha%20matriz_2022.TUDOnovoDENOVO_ateABRIL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matriz_Anexo_II" table:style-name="ta2">
        <table:table-source xlink:href="file:///C:/Users/36930/Downloads/01.%20Planilha%20matriz_2022.TUDOnovoDENOVO_ateABRIL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sig" table:style-name="ta2">
        <table:table-source xlink:href="file:///C:/Users/36930/Downloads/01.%20Planilha%20matriz_2022.TUDOnovoDENOVO_ateABRIL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npo" table:style-name="ta2">
        <table:table-source xlink:href="file:///C:/Users/36930/Downloads/01.%20Planilha%20matriz_2022.TUDOnovoDENOVO_ateABRIL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orcamento" table:style-name="ta2">
        <table:table-source xlink:href="file:///C:/Users/36930/Downloads/01.%20Planilha%20matriz_2022.TUDOnovoDENOVO_ateABRIL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e-para" table:style-name="ta2">
        <table:table-source xlink:href="file:///C:/Users/36930/Downloads/01.%20Planilha%20matriz_2022.TUDOnovoDENOVO_ateABRIL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_vs_II" table:style-name="ta2">
        <table:table-source xlink:href="file:///C:/Users/36930/Downloads/01.%20Planilha%20matriz_2022.TUDOnovoDENOVO_ateABRIL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inamica" table:style-name="ta2">
        <table:table-source xlink:href="file:///C:/Users/36930/Downloads/01.%20Planilha%20matriz_2022.TUDOnovoDENOVO_ateABRIL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_-_Repasse_do_tesourp" table:style-name="ta2">
        <table:table-source xlink:href="file:///C:/Users/36930/Downloads/01.%20Planilha%20matriz_2022.TUDOnovoDENOVO_ateABRIL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I_-_Receita" table:style-name="ta2">
        <table:table-source xlink:href="file:///C:/Users/36930/Downloads/01.%20Planilha%20matriz_2022.TUDOnovoDENOVO_ateABRIL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elemento_e_subelem__de_despesa" table:style-name="ta2">
        <table:table-source xlink:href="file:///C:/Users/36930/Downloads/01.%20Planilha%20matriz_2022.TUDOnovoDENOVO_ateABRIL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Taxas_Custas" table:style-name="ta2">
        <table:table-source xlink:href="file:///C:/Users/36930/Downloads/01.%20Planilha%20matriz_2022.TUDOnovoDENOVO_ateABRIL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TJ" table:style-name="ta2">
        <table:table-source xlink:href="file:///C:/Users/36930/Downloads/01.%20Planilha%20matriz_2022.TUDOnovoDENOVO_ateABRIL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Funajuris" table:style-name="ta2">
        <table:table-source xlink:href="file:///C:/Users/36930/Downloads/01.%20Planilha%20matriz_2022.TUDOnovoDENOVO_ateABRIL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ownloads/01.%20Planilha%20matriz_2022.TUDOnovoDENOVO_ateABRIL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ownloads/01.%20Planilha%20matriz_2022.TUDOnovoDENOVO_ateABRIL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ruska Nomie Takada</meta:initial-creator>
    <dc:creator>Veruska Nomie Takada</dc:creator>
    <meta:creation-date>2022-05-25T19:46:20Z</meta:creation-date>
    <dc:date>2022-05-25T19:50:26Z</dc:date>
  </office:meta>
</office:document-meta>
</file>