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2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31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01-31T00:00:00" table:style-name="ce5">
            <text:p>jan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62396983.100000009" table:style-name="ce19">
            <text:p><text:s/>62.396.983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396983.100000009" table:style-name="ce20">
            <text:p><text:s/>62.396.98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0286577.43" table:style-name="ce19">
            <text:p><text:s/>20.286.577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86577.43" table:style-name="ce20">
            <text:p><text:s/>20.286.577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993222.32" table:style-name="ce19">
            <text:p><text:s/>1.993.222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93222.32" table:style-name="ce20">
            <text:p><text:s/>1.993.222,32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84676782.849999994" table:style-name="ce28">
            <text:p><text:s/>84.676.782,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4676782.849999994" table:style-name="ce29">
            <text:p><text:s/>84.676.782,8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831836.0500000007" table:style-name="ce19">
            <text:p><text:s/>6.831.836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31836.0500000007" table:style-name="ce20">
            <text:p><text:s/>6.831.836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13050" table:style-name="ce19">
            <text:p><text:s/>413.0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3050" table:style-name="ce20">
            <text:p><text:s/>413.0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6672569.4100000001" table:style-name="ce19">
            <text:p><text:s/>6.672.56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672569.4100000001" table:style-name="ce20">
            <text:p><text:s/>6.672.569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137.42" table:style-name="ce19">
            <text:p><text:s/>11.137,42<text:s/></text:p>
          </table:table-cell>
          <table:table-cell office:value-type="float" office:value="11137.42" table:style-name="ce20">
            <text:p><text:s/>11.137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831485.8999999994" table:style-name="ce19">
            <text:p><text:s/>3.831.485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31485.8999999994" table:style-name="ce20">
            <text:p><text:s/>3.831.485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48.21" table:style-name="ce19">
            <text:p><text:s/>648,21<text:s/></text:p>
          </table:table-cell>
          <table:table-cell office:value-type="float" office:value="648.21" table:style-name="ce20">
            <text:p><text:s/>648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379.78" table:style-name="ce19">
            <text:p><text:s/>7.379,78<text:s/></text:p>
          </table:table-cell>
          <table:table-cell office:value-type="float" office:value="7379.78" table:style-name="ce20">
            <text:p><text:s/>7.379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8788.02" table:style-name="ce19">
            <text:p><text:s/>58.788,02<text:s/></text:p>
          </table:table-cell>
          <table:table-cell office:value-type="float" office:value="58788.02" table:style-name="ce20">
            <text:p><text:s/>58.788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16613.439999999999" table:style-name="ce19">
            <text:p><text:s/>16.613,44<text:s/></text:p>
          </table:table-cell>
          <table:table-cell office:value-type="float" office:value="423560.93000000005" table:style-name="ce19">
            <text:p><text:s/>423.560,93<text:s/></text:p>
          </table:table-cell>
          <table:table-cell office:value-type="float" office:value="440174.37000000005" table:style-name="ce20">
            <text:p><text:s/>440.174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17765554.800000001" table:style-name="ce28">
            <text:p><text:s/>17.765.554,80<text:s/></text:p>
          </table:table-cell>
          <table:table-cell office:value-type="float" office:value="501514.36000000004" table:style-name="ce28">
            <text:p><text:s/>501.514,36<text:s/></text:p>
          </table:table-cell>
          <table:table-cell office:value-type="float" office:value="18267069.160000004" table:style-name="ce29">
            <text:p><text:s/>18.267.069,1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ownloads/01.%20Planilha%20matriz_2022.TUDOnovoDENOVO_ateABRIL.xlsx'#aux" table:style-name="ta2">
        <table:table-source xlink:href="file:///C:/Users/36930/Downloads/01.%20Planilha%20matriz_2022.TUDOnovoDENOVO_ateABRI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459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ownloads/01.%20Planilha%20matriz_2022.TUDOnovoDENOVO_ateABRIL.xlsx'#matriz_Anexo_I" table:style-name="ta2">
        <table:table-source xlink:href="file:///C:/Users/36930/Downloads/01.%20Planilha%20matriz_2022.TUDOnovoDENOVO_ateABRI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matriz_Anexo_II" table:style-name="ta2">
        <table:table-source xlink:href="file:///C:/Users/36930/Downloads/01.%20Planilha%20matriz_2022.TUDOnovoDENOVO_ateABRI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sig" table:style-name="ta2">
        <table:table-source xlink:href="file:///C:/Users/36930/Downloads/01.%20Planilha%20matriz_2022.TUDOnovoDENOVO_ateABRI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npo" table:style-name="ta2">
        <table:table-source xlink:href="file:///C:/Users/36930/Downloads/01.%20Planilha%20matriz_2022.TUDOnovoDENOVO_ateABRI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orcamento" table:style-name="ta2">
        <table:table-source xlink:href="file:///C:/Users/36930/Downloads/01.%20Planilha%20matriz_2022.TUDOnovoDENOVO_ateABRI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e-para" table:style-name="ta2">
        <table:table-source xlink:href="file:///C:/Users/36930/Downloads/01.%20Planilha%20matriz_2022.TUDOnovoDENOVO_ateABRI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_vs_II" table:style-name="ta2">
        <table:table-source xlink:href="file:///C:/Users/36930/Downloads/01.%20Planilha%20matriz_2022.TUDOnovoDENOVO_ateABRI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inamica" table:style-name="ta2">
        <table:table-source xlink:href="file:///C:/Users/36930/Downloads/01.%20Planilha%20matriz_2022.TUDOnovoDENOVO_ateABRI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_-_Repasse_do_tesourp" table:style-name="ta2">
        <table:table-source xlink:href="file:///C:/Users/36930/Downloads/01.%20Planilha%20matriz_2022.TUDOnovoDENOVO_ateABRIL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I_-_Receita" table:style-name="ta2">
        <table:table-source xlink:href="file:///C:/Users/36930/Downloads/01.%20Planilha%20matriz_2022.TUDOnovoDENOVO_ateABRIL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elemento_e_subelem__de_despesa" table:style-name="ta2">
        <table:table-source xlink:href="file:///C:/Users/36930/Downloads/01.%20Planilha%20matriz_2022.TUDOnovoDENOVO_ateABRIL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Taxas_Custas" table:style-name="ta2">
        <table:table-source xlink:href="file:///C:/Users/36930/Downloads/01.%20Planilha%20matriz_2022.TUDOnovoDENOVO_ateABRI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TJ" table:style-name="ta2">
        <table:table-source xlink:href="file:///C:/Users/36930/Downloads/01.%20Planilha%20matriz_2022.TUDOnovoDENOVO_ateABRI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Funajuris" table:style-name="ta2">
        <table:table-source xlink:href="file:///C:/Users/36930/Downloads/01.%20Planilha%20matriz_2022.TUDOnovoDENOVO_ateABRI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ownloads/01.%20Planilha%20matriz_2022.TUDOnovoDENOVO_ateABRIL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ownloads/01.%20Planilha%20matriz_2022.TUDOnovoDENOVO_ateABRIL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ruska Nomie Takada</meta:initial-creator>
    <dc:creator>Veruska Nomie Takada</dc:creator>
    <meta:creation-date>2022-05-25T19:41:35Z</meta:creation-date>
    <dc:date>2022-05-25T19:46:02Z</dc:date>
  </office:meta>
</office:document-meta>
</file>