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Default" style:data-style-name="N4"/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2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22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1.06064in" svg:height="1.2372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2-03-31T00:00:00" table:style-name="ce5">
            <text:p>mar/2022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71175840.540000007" table:style-name="ce19">
            <text:p><text:s/>71.175.840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175840.540000007" table:style-name="ce20">
            <text:p><text:s/>71.175.840,54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2865913.68" table:style-name="ce19">
            <text:p><text:s/>22.865.913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865913.68" table:style-name="ce20">
            <text:p><text:s/>22.865.913,68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1409734.81" table:style-name="ce19">
            <text:p><text:s/>1.409.734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09734.81" table:style-name="ce20">
            <text:p><text:s/>1.409.734,81<text:s/>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Total - Inciso I:</text:p>
          </table:table-cell>
          <table:table-cell table:style-name="ce26"/>
          <table:table-cell table:style-name="ce27"/>
          <table:table-cell office:value-type="float" office:value="95451489.030000001" table:style-name="ce28">
            <text:p><text:s/>95.451.489,0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5451489.030000001" table:style-name="ce29">
            <text:p><text:s/>95.451.489,03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6821482.7000000002" table:style-name="ce19">
            <text:p><text:s/>6.821.482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821482.7000000002" table:style-name="ce20">
            <text:p><text:s/>6.821.482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408650" table:style-name="ce19">
            <text:p><text:s/>408.65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8650" table:style-name="ce20">
            <text:p><text:s/>408.6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8547676.9100000001" table:style-name="ce19">
            <text:p><text:s/>8.547.676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547676.9100000001" table:style-name="ce20">
            <text:p><text:s/>8.547.676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86540.46999999991" table:style-name="ce19">
            <text:p><text:s/>386.540,47<text:s/></text:p>
          </table:table-cell>
          <table:table-cell office:value-type="float" office:value="386540.46999999991" table:style-name="ce20">
            <text:p><text:s/>386.540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46796.77000000002" table:style-name="ce19">
            <text:p><text:s/>246.796,77<text:s/></text:p>
          </table:table-cell>
          <table:table-cell office:value-type="float" office:value="246796.77000000002" table:style-name="ce20">
            <text:p><text:s/>246.796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3882114.7699999996" table:style-name="ce19">
            <text:p><text:s/>3.882.114,77<text:s/></text:p>
          </table:table-cell>
          <table:table-cell office:value-type="float" office:value="5319" table:style-name="ce19">
            <text:p><text:s/>5.319,00<text:s/></text:p>
          </table:table-cell>
          <table:table-cell office:value-type="float" office:value="3887433.7699999996" table:style-name="ce20">
            <text:p><text:s/>3.887.433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78527.92" table:style-name="ce19">
            <text:p><text:s/>378.527,92<text:s/></text:p>
          </table:table-cell>
          <table:table-cell office:value-type="float" office:value="378527.92" table:style-name="ce20">
            <text:p><text:s/>378.527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8968.810000000005" table:style-name="ce19">
            <text:p><text:s/>58.968,81<text:s/></text:p>
          </table:table-cell>
          <table:table-cell office:value-type="float" office:value="58968.810000000005" table:style-name="ce20">
            <text:p><text:s/>58.968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73482.98" table:style-name="ce19">
            <text:p><text:s/>973.482,98<text:s/></text:p>
          </table:table-cell>
          <table:table-cell office:value-type="float" office:value="973482.98" table:style-name="ce20">
            <text:p><text:s/>973.482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590621.15" table:style-name="ce19">
            <text:p><text:s/>1.590.621,15<text:s/></text:p>
          </table:table-cell>
          <table:table-cell office:value-type="float" office:value="1590621.15" table:style-name="ce20">
            <text:p><text:s/>1.590.621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464266.72000000003" table:style-name="ce19">
            <text:p><text:s/>464.266,72<text:s/></text:p>
          </table:table-cell>
          <table:table-cell office:value-type="float" office:value="411121.08" table:style-name="ce19">
            <text:p><text:s/>411.121,08<text:s/></text:p>
          </table:table-cell>
          <table:table-cell office:value-type="float" office:value="875387.8" table:style-name="ce20">
            <text:p><text:s/>875.387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036806" table:style-name="ce19">
            <text:p><text:s/>1.036.806,00<text:s/></text:p>
          </table:table-cell>
          <table:table-cell office:value-type="float" office:value="1036806" table:style-name="ce20">
            <text:p><text:s/>1.036.80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685077.2300000014" table:style-name="ce19">
            <text:p><text:s/>5.685.077,23<text:s/></text:p>
          </table:table-cell>
          <table:table-cell office:value-type="float" office:value="5685077.2300000014" table:style-name="ce20">
            <text:p><text:s/>5.685.077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29659.67" table:style-name="ce19">
            <text:p><text:s/>229.659,67<text:s/></text:p>
          </table:table-cell>
          <table:table-cell office:value-type="float" office:value="229659.67" table:style-name="ce20">
            <text:p><text:s/>229.659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1955892.88" table:style-name="ce19">
            <text:p><text:s/>1.955.892,88<text:s/></text:p>
          </table:table-cell>
          <table:table-cell office:value-type="float" office:value="4965342.79" table:style-name="ce19">
            <text:p><text:s/>4.965.342,79<text:s/></text:p>
          </table:table-cell>
          <table:table-cell office:value-type="float" office:value="6921235.6699999999" table:style-name="ce20">
            <text:p><text:s/>6.921.235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188" table:style-name="ce19">
            <text:p><text:s/>7.188,00<text:s/></text:p>
          </table:table-cell>
          <table:table-cell office:value-type="float" office:value="7188" table:style-name="ce20">
            <text:p><text:s/>7.18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23" table:style-name="ce19">
            <text:p><text:s/>223,00<text:s/></text:p>
          </table:table-cell>
          <table:table-cell office:value-type="float" office:value="223" table:style-name="ce20">
            <text:p><text:s/>22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9213.7" table:style-name="ce19">
            <text:p><text:s/>69.213,70<text:s/></text:p>
          </table:table-cell>
          <table:table-cell office:value-type="float" office:value="69213.7" table:style-name="ce20">
            <text:p><text:s/>69.213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33378.54999999999" table:style-name="ce19">
            <text:p><text:s/>133.378,55<text:s/></text:p>
          </table:table-cell>
          <table:table-cell office:value-type="float" office:value="133378.54999999999" table:style-name="ce20">
            <text:p><text:s/>133.378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0316.62999999999" table:style-name="ce19">
            <text:p><text:s/>80.316,63<text:s/></text:p>
          </table:table-cell>
          <table:table-cell office:value-type="float" office:value="80316.62999999999" table:style-name="ce20">
            <text:p><text:s/>80.316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5780" table:style-name="ce19">
            <text:p><text:s/>35.780,00<text:s/></text:p>
          </table:table-cell>
          <table:table-cell office:value-type="float" office:value="35780" table:style-name="ce20">
            <text:p><text:s/>35.7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41620.800000000003" table:style-name="ce19">
            <text:p><text:s/>41.620,80<text:s/></text:p>
          </table:table-cell>
          <table:table-cell office:value-type="float" office:value="928776.45000000007" table:style-name="ce19">
            <text:p><text:s/>928.776,45<text:s/></text:p>
          </table:table-cell>
          <table:table-cell office:value-type="float" office:value="970397.25000000012" table:style-name="ce20">
            <text:p><text:s/>970.397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:</text:p>
          </table:table-cell>
          <table:table-cell table:style-name="ce26"/>
          <table:table-cell table:style-name="ce27"/>
          <table:table-cell office:value-type="float" office:value="22121704.779999997" table:style-name="ce28">
            <text:p><text:s/>22.121.704,78<text:s/></text:p>
          </table:table-cell>
          <table:table-cell office:value-type="float" office:value="17223140.200000003" table:style-name="ce28">
            <text:p><text:s/>17.223.140,20<text:s/></text:p>
          </table:table-cell>
          <table:table-cell office:value-type="float" office:value="39344844.980000004" table:style-name="ce29">
            <text:p><text:s/>39.344.844,98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27830.44" table:style-name="ce19">
            <text:p><text:s/>227.830,44<text:s/></text:p>
          </table:table-cell>
          <table:table-cell office:value-type="float" office:value="227830.44" table:style-name="ce20">
            <text:p><text:s/>227.830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3446.15" table:style-name="ce19">
            <text:p><text:s/>43.446,15<text:s/></text:p>
          </table:table-cell>
          <table:table-cell office:value-type="float" office:value="43446.15" table:style-name="ce20">
            <text:p><text:s/>43.446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I: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271276.59000000003" table:style-name="ce28">
            <text:p><text:s/>271.276,59<text:s/></text:p>
          </table:table-cell>
          <table:table-cell office:value-type="float" office:value="271276.59000000003" table:style-name="ce29">
            <text:p><text:s/>271.276,59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V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87346488.579999998" table:style-name="ce32">
            <text:p><text:s/>87.346.488,5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7346488.579999998" table:style-name="ce32">
            <text:p><text:s/>87.346.488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style-name="ce33">
            <text:p>Custeio</text:p>
          </table:table-cell>
          <table:table-cell table:style-name="ce33"/>
          <table:table-cell office:value-type="float" office:value="21428109" table:style-name="ce32">
            <text:p><text:s/>21.428.109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1428109" table:style-name="ce32">
            <text:p><text:s/>21.428.10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style-name="ce34">
            <text:p>Investimentos</text:p>
          </table:table-cell>
          <table:table-cell table:style-name="ce34"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32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style-name="ce33">
            <text:p>Inversões Financeiras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</text:p>
          </table:table-cell>
          <table:table-cell table:style-name="ce26"/>
          <table:table-cell office:value-type="string" table:style-name="ce27">
            <text:p>Total - Inciso V</text:p>
          </table:table-cell>
          <table:table-cell office:value-type="float" office:value="108776264.25" table:style-name="ce28">
            <text:p><text:s/>108.776.264,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8776264.25" table:style-name="ce29">
            <text:p><text:s/>108.776.264,2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2692255.18" table:style-name="ce32">
            <text:p><text:s/>2.692.255,18<text:s/></text:p>
          </table:table-cell>
          <table:table-cell office:value-type="float" office:value="2692255.18" table:style-name="ce32">
            <text:p><text:s/>2.692.255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9468325.0600000005" table:style-name="ce32">
            <text:p><text:s/>9.468.325,06<text:s/></text:p>
          </table:table-cell>
          <table:table-cell office:value-type="float" office:value="9468325.0600000005" table:style-name="ce32">
            <text:p><text:s/>9.468.325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3191094.01" table:style-name="ce32">
            <text:p><text:s/>13.191.094,01<text:s/></text:p>
          </table:table-cell>
          <table:table-cell office:value-type="float" office:value="13191094.01" table:style-name="ce32">
            <text:p><text:s/>13.191.094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8244187.68999999" table:style-name="ce32">
            <text:p><text:s/>18.244.187,69<text:s/></text:p>
          </table:table-cell>
          <table:table-cell office:value-type="float" office:value="18244187.68999999" table:style-name="ce32">
            <text:p><text:s/>18.244.187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43595861.93999999" table:style-name="ce28">
            <text:p><text:s/>43.595.861,94<text:s/></text:p>
          </table:table-cell>
          <table:table-cell office:value-type="float" office:value="43595861.93999999" table:style-name="ce29">
            <text:p><text:s/>43.595.861,94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0"/>
          <table:table-cell table:style-name="ce8"/>
          <table:table-cell table:number-columns-repeated="3" table:style-name="ce35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6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3" table:style-name="ce37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Users/36930/Downloads/01.%20Planilha%20matriz_2022.TUDOnovoDENOVO_ateABRIL.xlsx'#aux" table:style-name="ta2">
        <table:table-source xlink:href="file:///C:/Users/36930/Downloads/01.%20Planilha%20matriz_2022.TUDOnovoDENOVO_ateABRIL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"/>
          <table:table-cell table:number-columns-repeated="16381"/>
        </table:table-row>
        <table:table-row>
          <table:table-cell table:number-columns-repeated="2"/>
          <table:table-cell office:value-type="float" office:value="4465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ownloads/01.%20Planilha%20matriz_2022.TUDOnovoDENOVO_ateABRIL.xlsx'#matriz_Anexo_I" table:style-name="ta2">
        <table:table-source xlink:href="file:///C:/Users/36930/Downloads/01.%20Planilha%20matriz_2022.TUDOnovoDENOVO_ateABRIL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matriz_Anexo_II" table:style-name="ta2">
        <table:table-source xlink:href="file:///C:/Users/36930/Downloads/01.%20Planilha%20matriz_2022.TUDOnovoDENOVO_ateABRIL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sig" table:style-name="ta2">
        <table:table-source xlink:href="file:///C:/Users/36930/Downloads/01.%20Planilha%20matriz_2022.TUDOnovoDENOVO_ateABRIL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npo" table:style-name="ta2">
        <table:table-source xlink:href="file:///C:/Users/36930/Downloads/01.%20Planilha%20matriz_2022.TUDOnovoDENOVO_ateABRIL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orcamento" table:style-name="ta2">
        <table:table-source xlink:href="file:///C:/Users/36930/Downloads/01.%20Planilha%20matriz_2022.TUDOnovoDENOVO_ateABRIL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e-para" table:style-name="ta2">
        <table:table-source xlink:href="file:///C:/Users/36930/Downloads/01.%20Planilha%20matriz_2022.TUDOnovoDENOVO_ateABRIL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_vs_II" table:style-name="ta2">
        <table:table-source xlink:href="file:///C:/Users/36930/Downloads/01.%20Planilha%20matriz_2022.TUDOnovoDENOVO_ateABRIL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inamica" table:style-name="ta2">
        <table:table-source xlink:href="file:///C:/Users/36930/Downloads/01.%20Planilha%20matriz_2022.TUDOnovoDENOVO_ateABRIL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nciso_V_-_Repasse_do_tesourp" table:style-name="ta2">
        <table:table-source xlink:href="file:///C:/Users/36930/Downloads/01.%20Planilha%20matriz_2022.TUDOnovoDENOVO_ateABRIL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nciso_VI_-_Receita" table:style-name="ta2">
        <table:table-source xlink:href="file:///C:/Users/36930/Downloads/01.%20Planilha%20matriz_2022.TUDOnovoDENOVO_ateABRIL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elemento_e_subelem__de_despesa" table:style-name="ta2">
        <table:table-source xlink:href="file:///C:/Users/36930/Downloads/01.%20Planilha%20matriz_2022.TUDOnovoDENOVO_ateABRIL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Taxas_Custas" table:style-name="ta2">
        <table:table-source xlink:href="file:///C:/Users/36930/Downloads/01.%20Planilha%20matriz_2022.TUDOnovoDENOVO_ateABRIL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PTA_2020_TJ" table:style-name="ta2">
        <table:table-source xlink:href="file:///C:/Users/36930/Downloads/01.%20Planilha%20matriz_2022.TUDOnovoDENOVO_ateABRIL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PTA_2020_Funajuris" table:style-name="ta2">
        <table:table-source xlink:href="file:///C:/Users/36930/Downloads/01.%20Planilha%20matriz_2022.TUDOnovoDENOVO_ateABRIL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ownloads/01.%20Planilha%20matriz_2022.TUDOnovoDENOVO_ateABRIL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Users/36930/Downloads/01.%20Planilha%20matriz_2022.TUDOnovoDENOVO_ateABRIL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eruska Nomie Takada</meta:initial-creator>
    <dc:creator>Veruska Nomie Takada</dc:creator>
    <meta:creation-date>2022-05-25T19:51:07Z</meta:creation-date>
    <dc:date>2022-05-25T19:54:47Z</dc:date>
  </office:meta>
</office:document-meta>
</file>