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3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Default" style:data-style-name="N4"/>
    <style:style style:name="ce39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13.7847916666667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0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48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833in" svg:height="1.1104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Republicação:</text:p>
          </table:table-cell>
          <table:table-cell office:value-type="date" office:date-value="2022-10-27T00:00:00" table:style-name="ce4">
            <text:p>27/10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09-30T00:00:00" table:style-name="ce5">
            <text:p>set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80974146.059999987" table:style-name="ce19">
            <text:p><text:s/>80.974.146,0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0974146.059999987" table:style-name="ce20">
            <text:p><text:s/>80.974.146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4606177.77" table:style-name="ce19">
            <text:p><text:s/>24.606.177,7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606177.77" table:style-name="ce20">
            <text:p><text:s/>24.606.177,7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2193208.2799999993" table:style-name="ce19">
            <text:p><text:s/>2.193.208,2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93208.2799999993" table:style-name="ce20">
            <text:p><text:s/>2.193.208,28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0640664.470000001" table:style-name="ce19">
            <text:p><text:s/>10.640.664,4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0640664.470000001" table:style-name="ce20">
            <text:p><text:s/>10.640.664,4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18414196.57999998" table:style-name="ce28">
            <text:p><text:s/>118.414.196,58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8414196.57999998" table:style-name="ce29">
            <text:p><text:s/>118.414.196,58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6897396.21" table:style-name="ce19">
            <text:p><text:s/>6.897.396,21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897396.21" table:style-name="ce20">
            <text:p><text:s/>6.897.396,2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Beneficios a Servidores e Empregados - Auxilio Creche</text:p>
          </table:table-cell>
          <table:covered-table-cell/>
          <table:table-cell office:value-type="float" office:value="415800" table:style-name="ce19">
            <text:p><text:s/>415.8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15800" table:style-name="ce20">
            <text:p><text:s/>415.8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8876933.6899999995" table:style-name="ce19">
            <text:p><text:s/>8.876.933,6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8876933.6899999995" table:style-name="ce20">
            <text:p><text:s/>8.876.933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46105.37000000011" table:style-name="ce19">
            <text:p><text:s/>646.105,37<text:s/></text:p>
          </table:table-cell>
          <table:table-cell office:value-type="float" office:value="646105.37000000011" table:style-name="ce20">
            <text:p><text:s/>646.105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39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60941.78" table:style-name="ce19">
            <text:p><text:s/>260.941,78<text:s/></text:p>
          </table:table-cell>
          <table:table-cell office:value-type="float" office:value="260941.78" table:style-name="ce20">
            <text:p><text:s/>260.941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790675.1100000003" table:style-name="ce19">
            <text:p><text:s/>3.790.675,11<text:s/></text:p>
          </table:table-cell>
          <table:table-cell office:value-type="float" office:value="38105.65" table:style-name="ce19">
            <text:p><text:s/>38.105,65<text:s/></text:p>
          </table:table-cell>
          <table:table-cell office:value-type="float" office:value="3828780.7600000002" table:style-name="ce20">
            <text:p><text:s/>3.828.780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8480.84" table:style-name="ce19">
            <text:p><text:s/>228.480,84<text:s/></text:p>
          </table:table-cell>
          <table:table-cell office:value-type="float" office:value="228480.84" table:style-name="ce20">
            <text:p><text:s/>228.480,8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1412.869999999995" table:style-name="ce19">
            <text:p><text:s/>51.412,87<text:s/></text:p>
          </table:table-cell>
          <table:table-cell office:value-type="float" office:value="51412.869999999995" table:style-name="ce20">
            <text:p><text:s/>51.412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08588.1599999999" table:style-name="ce19">
            <text:p><text:s/>1.308.588,16<text:s/></text:p>
          </table:table-cell>
          <table:table-cell office:value-type="float" office:value="1308588.1599999999" table:style-name="ce20">
            <text:p><text:s/>1.308.588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2476.78" table:style-name="ce19">
            <text:p><text:s/>72.476,78<text:s/></text:p>
          </table:table-cell>
          <table:table-cell office:value-type="float" office:value="72476.78" table:style-name="ce20">
            <text:p><text:s/>72.476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22530.57999999996" table:style-name="ce19">
            <text:p><text:s/>322.530,58<text:s/></text:p>
          </table:table-cell>
          <table:table-cell office:value-type="float" office:value="7146" table:style-name="ce19">
            <text:p><text:s/>7.146,00<text:s/></text:p>
          </table:table-cell>
          <table:table-cell office:value-type="float" office:value="329676.57999999996" table:style-name="ce20">
            <text:p><text:s/>329.676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670332.54" table:style-name="ce19">
            <text:p><text:s/>2.670.332,54<text:s/></text:p>
          </table:table-cell>
          <table:table-cell office:value-type="float" office:value="2670332.54" table:style-name="ce20">
            <text:p><text:s/>2.670.332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823165.4399999995" table:style-name="ce19">
            <text:p><text:s/>5.823.165,44<text:s/></text:p>
          </table:table-cell>
          <table:table-cell office:value-type="float" office:value="5823165.4399999995" table:style-name="ce20">
            <text:p><text:s/>5.823.165,4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5057.65" table:style-name="ce19">
            <text:p><text:s/>245.057,65<text:s/></text:p>
          </table:table-cell>
          <table:table-cell office:value-type="float" office:value="245057.65" table:style-name="ce20">
            <text:p><text:s/>245.057,6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9037.94" table:style-name="ce19">
            <text:p><text:s/>39.037,94<text:s/></text:p>
          </table:table-cell>
          <table:table-cell office:value-type="float" office:value="39037.94" table:style-name="ce20">
            <text:p><text:s/>39.037,9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553551.3699999999" table:style-name="ce19">
            <text:p><text:s/>1.553.551,37<text:s/></text:p>
          </table:table-cell>
          <table:table-cell office:value-type="float" office:value="8003720.580000001" table:style-name="ce19">
            <text:p><text:s/>8.003.720,58<text:s/></text:p>
          </table:table-cell>
          <table:table-cell office:value-type="float" office:value="9557271.9500000011" table:style-name="ce20">
            <text:p><text:s/>9.557.271,9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60311.66" table:style-name="ce19">
            <text:p><text:s/>560.311,66<text:s/></text:p>
          </table:table-cell>
          <table:table-cell office:value-type="float" office:value="560311.66" table:style-name="ce20">
            <text:p><text:s/>560.311,6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1823.9" table:style-name="ce19">
            <text:p><text:s/>21.823,90<text:s/></text:p>
          </table:table-cell>
          <table:table-cell office:value-type="float" office:value="21823.9" table:style-name="ce20">
            <text:p><text:s/>21.823,9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52280.34" table:style-name="ce19">
            <text:p><text:s/>152.280,34<text:s/></text:p>
          </table:table-cell>
          <table:table-cell office:value-type="float" office:value="152280.34" table:style-name="ce20">
            <text:p><text:s/>152.280,3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97111.22" table:style-name="ce19">
            <text:p><text:s/>197.111,22<text:s/></text:p>
          </table:table-cell>
          <table:table-cell office:value-type="float" office:value="197111.22" table:style-name="ce20">
            <text:p><text:s/>197.111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73640.57000000007" table:style-name="ce19">
            <text:p><text:s/>473.640,57<text:s/></text:p>
          </table:table-cell>
          <table:table-cell office:value-type="float" office:value="473640.57000000007" table:style-name="ce20">
            <text:p><text:s/>473.640,5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5250" table:style-name="ce19">
            <text:p><text:s/>25.250,00<text:s/></text:p>
          </table:table-cell>
          <table:table-cell office:value-type="float" office:value="25250" table:style-name="ce20">
            <text:p><text:s/>25.2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39">
            <text:p>Demais Despesas de Custeio<text:span text:style-name="T1"><text:s/></text:span></text:p>
          </table:table-cell>
          <table:covered-table-cell/>
          <table:table-cell office:value-type="float" office:value="95406.35" table:style-name="ce19">
            <text:p><text:s/>95.406,35<text:s/></text:p>
          </table:table-cell>
          <table:table-cell office:value-type="float" office:value="2130984.69" table:style-name="ce19">
            <text:p><text:s/>2.130.984,69<text:s/></text:p>
          </table:table-cell>
          <table:table-cell office:value-type="float" office:value="2226391.04" table:style-name="ce20">
            <text:p><text:s/>2.226.391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1952293.309999999" table:style-name="ce28">
            <text:p><text:s/>21.952.293,31<text:s/></text:p>
          </table:table-cell>
          <table:table-cell office:value-type="float" office:value="22955973.98" table:style-name="ce28">
            <text:p><text:s/>22.955.973,98<text:s/></text:p>
          </table:table-cell>
          <table:table-cell office:value-type="float" office:value="44908267.289999999" table:style-name="ce29">
            <text:p><text:s/>44.908.267,29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41469.55" table:style-name="ce19">
            <text:p><text:s/>1.141.469,55<text:s/></text:p>
          </table:table-cell>
          <table:table-cell office:value-type="float" office:value="1141469.55" table:style-name="ce20">
            <text:p><text:s/>1.141.469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90965.4" table:style-name="ce19">
            <text:p><text:s/>590.965,40<text:s/></text:p>
          </table:table-cell>
          <table:table-cell office:value-type="float" office:value="590965.4" table:style-name="ce20">
            <text:p><text:s/>590.965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1732434.9500000002" table:style-name="ce28">
            <text:p><text:s/>1.732.434,95<text:s/></text:p>
          </table:table-cell>
          <table:table-cell office:value-type="float" office:value="1732434.9500000002" table:style-name="ce29">
            <text:p><text:s/>1.732.434,9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2">
            <text:p><text:s/>87.346.488,5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7346488.579999998" table:style-name="ce32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3">
            <text:p>Custeio</text:p>
          </table:table-cell>
          <table:table-cell table:style-name="ce33"/>
          <table:table-cell office:value-type="float" office:value="21428109" table:style-name="ce32">
            <text:p><text:s/>21.428.109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1428109" table:style-name="ce32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4">
            <text:p>Investimentos</text:p>
          </table:table-cell>
          <table:table-cell table:style-name="ce34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2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3">
            <text:p>Inversões Financeiras</text:p>
          </table:table-cell>
          <table:table-cell table:style-name="ce33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2692255.18" table:style-name="ce32">
            <text:p><text:s/>2.692.255,18<text:s/></text:p>
          </table:table-cell>
          <table:table-cell office:value-type="float" office:value="2692255.18" table:style-name="ce32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39">
            <text:p>Recursos a Titulos de Taxas Judiciári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9468325.0600000005" table:style-name="ce32">
            <text:p><text:s/>9.468.325,06<text:s/></text:p>
          </table:table-cell>
          <table:table-cell office:value-type="float" office:value="9468325.0600000005" table:style-name="ce32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3191094.01" table:style-name="ce32">
            <text:p><text:s/>13.191.094,01<text:s/></text:p>
          </table:table-cell>
          <table:table-cell office:value-type="float" office:value="13191094.01" table:style-name="ce32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39">
            <text:p>Demais Recursos Conforme Previsão em Leis Especificas</text:p>
          </table:table-cell>
          <table:covered-table-cell/>
          <table:table-cell office:value-type="float" office:value="0" table:style-name="ce32">
            <text:p><text:s/>-<text:s text:c="3"/></text:p>
          </table:table-cell>
          <table:table-cell office:value-type="float" office:value="18244187.68999999" table:style-name="ce32">
            <text:p><text:s/>18.244.187,69<text:s/></text:p>
          </table:table-cell>
          <table:table-cell office:value-type="float" office:value="18244187.68999999" table:style-name="ce32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5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6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7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2/01.%20Planilha%20matriz_2022.TUDOnovoDENOVO_ate09_2.xlsx'#aux" table:style-name="ta2">
        <table:table-source xlink:href="file://srv-arquivo-01/Coordenadoria%20de%20Planejamento/ESTATÍSTICA/1.%20Demandas/1.%20Recorrentes/Resolução%20102/2022/01.%20Planilha%20matriz_2022.TUDOnovoDENOVO_ate09_2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"/>
          <table:table-cell table:number-columns-repeated="16381"/>
        </table:table-row>
        <table:table-row>
          <table:table-cell table:number-columns-repeated="2"/>
          <table:table-cell office:value-type="float" office:value="44834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09_2.xlsx'#matriz_Anexo_I" table:style-name="ta2">
        <table:table-source xlink:href="file://srv-arquivo-01/Coordenadoria%20de%20Planejamento/ESTATÍSTICA/1.%20Demandas/1.%20Recorrentes/Resolução%20102/2022/01.%20Planilha%20matriz_2022.TUDOnovoDENOVO_ate09_2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matriz_Anexo_II" table:style-name="ta2">
        <table:table-source xlink:href="file://srv-arquivo-01/Coordenadoria%20de%20Planejamento/ESTATÍSTICA/1.%20Demandas/1.%20Recorrentes/Resolução%20102/2022/01.%20Planilha%20matriz_2022.TUDOnovoDENOVO_ate09_2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ados_sig" table:style-name="ta2">
        <table:table-source xlink:href="file://srv-arquivo-01/Coordenadoria%20de%20Planejamento/ESTATÍSTICA/1.%20Demandas/1.%20Recorrentes/Resolução%20102/2022/01.%20Planilha%20matriz_2022.TUDOnovoDENOVO_ate09_2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ados_npo" table:style-name="ta2">
        <table:table-source xlink:href="file://srv-arquivo-01/Coordenadoria%20de%20Planejamento/ESTATÍSTICA/1.%20Demandas/1.%20Recorrentes/Resolução%20102/2022/01.%20Planilha%20matriz_2022.TUDOnovoDENOVO_ate09_2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ados_orcamento" table:style-name="ta2">
        <table:table-source xlink:href="file://srv-arquivo-01/Coordenadoria%20de%20Planejamento/ESTATÍSTICA/1.%20Demandas/1.%20Recorrentes/Resolução%20102/2022/01.%20Planilha%20matriz_2022.TUDOnovoDENOVO_ate09_2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e-para" table:style-name="ta2">
        <table:table-source xlink:href="file://srv-arquivo-01/Coordenadoria%20de%20Planejamento/ESTATÍSTICA/1.%20Demandas/1.%20Recorrentes/Resolução%20102/2022/01.%20Planilha%20matriz_2022.TUDOnovoDENOVO_ate09_2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I_vs_II" table:style-name="ta2">
        <table:table-source xlink:href="file://srv-arquivo-01/Coordenadoria%20de%20Planejamento/ESTATÍSTICA/1.%20Demandas/1.%20Recorrentes/Resolução%20102/2022/01.%20Planilha%20matriz_2022.TUDOnovoDENOVO_ate09_2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dinamica" table:style-name="ta2">
        <table:table-source xlink:href="file://srv-arquivo-01/Coordenadoria%20de%20Planejamento/ESTATÍSTICA/1.%20Demandas/1.%20Recorrentes/Resolução%20102/2022/01.%20Planilha%20matriz_2022.TUDOnovoDENOVO_ate09_2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Inciso_V_-_Repasse_do_tesourp" table:style-name="ta2">
        <table:table-source xlink:href="file://srv-arquivo-01/Coordenadoria%20de%20Planejamento/ESTATÍSTICA/1.%20Demandas/1.%20Recorrentes/Resolução%20102/2022/01.%20Planilha%20matriz_2022.TUDOnovoDENOVO_ate09_2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Inciso_VI_-_Receita" table:style-name="ta2">
        <table:table-source xlink:href="file://srv-arquivo-01/Coordenadoria%20de%20Planejamento/ESTATÍSTICA/1.%20Demandas/1.%20Recorrentes/Resolução%20102/2022/01.%20Planilha%20matriz_2022.TUDOnovoDENOVO_ate09_2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Elsio_contesta_setembro_2022" table:style-name="ta2">
        <table:table-source xlink:href="file://srv-arquivo-01/Coordenadoria%20de%20Planejamento/ESTATÍSTICA/1.%20Demandas/1.%20Recorrentes/Resolução%20102/2022/01.%20Planilha%20matriz_2022.TUDOnovoDENOVO_ate09_2.xlsx" table:table-name="Elsio_contesta_setemb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Planilha1" table:style-name="ta2">
        <table:table-source xlink:href="file://srv-arquivo-01/Coordenadoria%20de%20Planejamento/ESTATÍSTICA/1.%20Demandas/1.%20Recorrentes/Resolução%20102/2022/01.%20Planilha%20matriz_2022.TUDOnovoDENOVO_ate09_2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elemento_e_subelem__de_despesa" table:style-name="ta2">
        <table:table-source xlink:href="file://srv-arquivo-01/Coordenadoria%20de%20Planejamento/ESTATÍSTICA/1.%20Demandas/1.%20Recorrentes/Resolução%20102/2022/01.%20Planilha%20matriz_2022.TUDOnovoDENOVO_ate09_2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Taxas_Custas" table:style-name="ta2">
        <table:table-source xlink:href="file://srv-arquivo-01/Coordenadoria%20de%20Planejamento/ESTATÍSTICA/1.%20Demandas/1.%20Recorrentes/Resolução%20102/2022/01.%20Planilha%20matriz_2022.TUDOnovoDENOVO_ate09_2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PTA_2020_TJ" table:style-name="ta2">
        <table:table-source xlink:href="file://srv-arquivo-01/Coordenadoria%20de%20Planejamento/ESTATÍSTICA/1.%20Demandas/1.%20Recorrentes/Resolução%20102/2022/01.%20Planilha%20matriz_2022.TUDOnovoDENOVO_ate09_2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09_2.xlsx'#PTA_2020_Funajuris" table:style-name="ta2">
        <table:table-source xlink:href="file://srv-arquivo-01/Coordenadoria%20de%20Planejamento/ESTATÍSTICA/1.%20Demandas/1.%20Recorrentes/Resolução%20102/2022/01.%20Planilha%20matriz_2022.TUDOnovoDENOVO_ate09_2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09_2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2/01.%20Planilha%20matriz_2022.TUDOnovoDENOVO_ate09_2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Veruska Norie Takada</meta:initial-creator>
    <dc:creator>Veruska Norie Takada</dc:creator>
    <meta:creation-date>2022-10-27T18:14:48Z</meta:creation-date>
    <dc:date>2022-10-27T18:16:22Z</dc:date>
  </office:meta>
</office:document-meta>
</file>