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9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982in" svg:height="1.120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01-23T00:00:00" table:style-name="ce4">
            <text:p>23/01/2023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12-31T00:00:00" table:style-name="ce5">
            <text:p>dez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218356199.42999992" table:style-name="ce19">
            <text:p><text:s/>218.356.199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356199.42999992" table:style-name="ce20">
            <text:p><text:s/>218.356.19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51984060.920000002" table:style-name="ce19">
            <text:p><text:s/>51.984.060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984060.920000002" table:style-name="ce20">
            <text:p><text:s/>51.984.060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4119537.6799999997" table:style-name="ce19">
            <text:p><text:s/>4.119.53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19537.6799999997" table:style-name="ce20">
            <text:p><text:s/>4.119.537,68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468998.57999999996" table:style-name="ce19">
            <text:p><text:s/>468.99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8998.57999999996" table:style-name="ce20">
            <text:p><text:s/>468.99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274928796.6099999" table:style-name="ce28">
            <text:p><text:s/>274.928.796,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4928796.6099999" table:style-name="ce29">
            <text:p><text:s/>274.928.796,6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7648430.6600000001" table:style-name="ce19">
            <text:p><text:s/>7.648.430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48430.6600000001" table:style-name="ce20">
            <text:p><text:s/>7.648.430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28175" table:style-name="ce19">
            <text:p><text:s/>428.17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8175" table:style-name="ce20">
            <text:p><text:s/>428.17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626423.3000000007" table:style-name="ce19">
            <text:p><text:s/>8.626.423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626423.3000000007" table:style-name="ce20">
            <text:p><text:s/>8.626.42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92855.99000000011" table:style-name="ce19">
            <text:p><text:s/>592.855,99<text:s/></text:p>
          </table:table-cell>
          <table:table-cell office:value-type="float" office:value="592855.99000000011" table:style-name="ce20">
            <text:p><text:s/>592.855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87630.28999999998" table:style-name="ce19">
            <text:p><text:s/>287.630,29<text:s/></text:p>
          </table:table-cell>
          <table:table-cell office:value-type="float" office:value="287630.28999999998" table:style-name="ce20">
            <text:p><text:s/>287.630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4707943.41" table:style-name="ce19">
            <text:p><text:s/>4.707.943,41<text:s/></text:p>
          </table:table-cell>
          <table:table-cell office:value-type="float" office:value="456523.38" table:style-name="ce19">
            <text:p><text:s/>456.523,38<text:s/></text:p>
          </table:table-cell>
          <table:table-cell office:value-type="float" office:value="5164466.79" table:style-name="ce20">
            <text:p><text:s/>5.164.466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89465.56999999995" table:style-name="ce19">
            <text:p><text:s/>489.465,57<text:s/></text:p>
          </table:table-cell>
          <table:table-cell office:value-type="float" office:value="489465.56999999995" table:style-name="ce20">
            <text:p><text:s/>489.465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8933.76000000001" table:style-name="ce19">
            <text:p><text:s/>108.933,76<text:s/></text:p>
          </table:table-cell>
          <table:table-cell office:value-type="float" office:value="108933.76000000001" table:style-name="ce20">
            <text:p><text:s/>108.933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419237.44" table:style-name="ce19">
            <text:p><text:s/>1.419.237,44<text:s/></text:p>
          </table:table-cell>
          <table:table-cell office:value-type="float" office:value="1419237.44" table:style-name="ce20">
            <text:p><text:s/>1.419.237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9265.75" table:style-name="ce19">
            <text:p><text:s/>439.265,75<text:s/></text:p>
          </table:table-cell>
          <table:table-cell office:value-type="float" office:value="439265.75" table:style-name="ce20">
            <text:p><text:s/>439.265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235288.18" table:style-name="ce19">
            <text:p><text:s/>235.288,18<text:s/></text:p>
          </table:table-cell>
          <table:table-cell office:value-type="float" office:value="107680.77" table:style-name="ce19">
            <text:p><text:s/>107.680,77<text:s/></text:p>
          </table:table-cell>
          <table:table-cell office:value-type="float" office:value="342968.95" table:style-name="ce20">
            <text:p><text:s/>342.968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693863.8099999987" table:style-name="ce19">
            <text:p><text:s/>5.693.863,81<text:s/></text:p>
          </table:table-cell>
          <table:table-cell office:value-type="float" office:value="5693863.8099999987" table:style-name="ce20">
            <text:p><text:s/>5.693.863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145326.179999998" table:style-name="ce19">
            <text:p><text:s/>10.145.326,18<text:s/></text:p>
          </table:table-cell>
          <table:table-cell office:value-type="float" office:value="10145326.179999998" table:style-name="ce20">
            <text:p><text:s/>10.145.326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51093.6" table:style-name="ce19">
            <text:p><text:s/>551.093,60<text:s/></text:p>
          </table:table-cell>
          <table:table-cell office:value-type="float" office:value="551093.6" table:style-name="ce20">
            <text:p><text:s/>551.093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3397.32" table:style-name="ce19">
            <text:p><text:s/>113.397,32<text:s/></text:p>
          </table:table-cell>
          <table:table-cell office:value-type="float" office:value="113397.32" table:style-name="ce20">
            <text:p><text:s/>113.397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3422557.98" table:style-name="ce19">
            <text:p><text:s/>3.422.557,98<text:s/></text:p>
          </table:table-cell>
          <table:table-cell office:value-type="float" office:value="13243506.789999999" table:style-name="ce19">
            <text:p><text:s/>13.243.506,79<text:s/></text:p>
          </table:table-cell>
          <table:table-cell office:value-type="float" office:value="16666064.77" table:style-name="ce20">
            <text:p><text:s/>16.666.064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16624" table:style-name="ce19">
            <text:p><text:s/>216.624,00<text:s/></text:p>
          </table:table-cell>
          <table:table-cell office:value-type="float" office:value="216624" table:style-name="ce20">
            <text:p><text:s/>216.62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13143.8" table:style-name="ce19">
            <text:p><text:s/>213.143,80<text:s/></text:p>
          </table:table-cell>
          <table:table-cell office:value-type="float" office:value="213143.8" table:style-name="ce20">
            <text:p><text:s/>213.143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138.2" table:style-name="ce19">
            <text:p><text:s/>4.138,20<text:s/></text:p>
          </table:table-cell>
          <table:table-cell office:value-type="float" office:value="4138.2" table:style-name="ce20">
            <text:p><text:s/>4.138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900" table:style-name="ce19">
            <text:p><text:s/>4.900,00<text:s/></text:p>
          </table:table-cell>
          <table:table-cell office:value-type="float" office:value="4900" table:style-name="ce20">
            <text:p><text:s/>4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57739.48000000001" table:style-name="ce19">
            <text:p><text:s/>157.739,48<text:s/></text:p>
          </table:table-cell>
          <table:table-cell office:value-type="float" office:value="157739.48000000001" table:style-name="ce20">
            <text:p><text:s/>157.739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96389.87" table:style-name="ce19">
            <text:p><text:s/>696.389,87<text:s/></text:p>
          </table:table-cell>
          <table:table-cell office:value-type="float" office:value="696389.87" table:style-name="ce20">
            <text:p><text:s/>696.389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62256.62999999989" table:style-name="ce19">
            <text:p><text:s/>562.256,63<text:s/></text:p>
          </table:table-cell>
          <table:table-cell office:value-type="float" office:value="562256.62999999989" table:style-name="ce20">
            <text:p><text:s/>562.256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600" table:style-name="ce19">
            <text:p><text:s/>13.600,00<text:s/></text:p>
          </table:table-cell>
          <table:table-cell office:value-type="float" office:value="13600" table:style-name="ce20">
            <text:p><text:s/>13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64193.06" table:style-name="ce19">
            <text:p><text:s/>164.193,06<text:s/></text:p>
          </table:table-cell>
          <table:table-cell office:value-type="float" office:value="2328210.0699999998" table:style-name="ce19">
            <text:p><text:s/>2.328.210,07<text:s/></text:p>
          </table:table-cell>
          <table:table-cell office:value-type="float" office:value="2492403.13" table:style-name="ce20">
            <text:p><text:s/>2.492.403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5233011.59" table:style-name="ce28">
            <text:p><text:s/>25.233.011,59<text:s/></text:p>
          </table:table-cell>
          <table:table-cell office:value-type="float" office:value="37845782.699999996" table:style-name="ce28">
            <text:p><text:s/>37.845.782,70<text:s/></text:p>
          </table:table-cell>
          <table:table-cell office:value-type="float" office:value="63078794.289999992" table:style-name="ce29">
            <text:p><text:s/>63.078.794,2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895697.2399999998" table:style-name="ce19">
            <text:p><text:s/>2.895.697,24<text:s/></text:p>
          </table:table-cell>
          <table:table-cell office:value-type="float" office:value="2895697.2399999998" table:style-name="ce20">
            <text:p><text:s/>2.895.697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380" table:style-name="ce19">
            <text:p><text:s/>13.380,00<text:s/></text:p>
          </table:table-cell>
          <table:table-cell office:value-type="float" office:value="13380" table:style-name="ce20">
            <text:p><text:s/>13.3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79382.42999999993" table:style-name="ce19">
            <text:p><text:s/>779.382,43<text:s/></text:p>
          </table:table-cell>
          <table:table-cell office:value-type="float" office:value="779382.42999999993" table:style-name="ce20">
            <text:p><text:s/>779.382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3688459.67" table:style-name="ce28">
            <text:p><text:s/>3.688.459,67<text:s/></text:p>
          </table:table-cell>
          <table:table-cell office:value-type="float" office:value="3688459.67" table:style-name="ce29">
            <text:p><text:s/>3.688.459,6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2/01.%20Planilha%20matriz_2022.TUDOnovoDENOVO_ate12_2.xlsx'#aux" table:style-name="ta2">
        <table:table-source xlink:href="file://srv-arquivo-01/Coordenadoria%20de%20Planejamento/ESTATÍSTICA/1.%20Demandas/1.%20Recorrentes/Resolução%20102/2022/01.%20Planilha%20matriz_2022.TUDOnovoDENOVO_ate12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492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12_2.xlsx'#matriz_Anexo_I" table:style-name="ta2">
        <table:table-source xlink:href="file://srv-arquivo-01/Coordenadoria%20de%20Planejamento/ESTATÍSTICA/1.%20Demandas/1.%20Recorrentes/Resolução%20102/2022/01.%20Planilha%20matriz_2022.TUDOnovoDENOVO_ate12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matriz_Anexo_II" table:style-name="ta2">
        <table:table-source xlink:href="file://srv-arquivo-01/Coordenadoria%20de%20Planejamento/ESTATÍSTICA/1.%20Demandas/1.%20Recorrentes/Resolução%20102/2022/01.%20Planilha%20matriz_2022.TUDOnovoDENOVO_ate12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sig" table:style-name="ta2">
        <table:table-source xlink:href="file://srv-arquivo-01/Coordenadoria%20de%20Planejamento/ESTATÍSTICA/1.%20Demandas/1.%20Recorrentes/Resolução%20102/2022/01.%20Planilha%20matriz_2022.TUDOnovoDENOVO_ate12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npo" table:style-name="ta2">
        <table:table-source xlink:href="file://srv-arquivo-01/Coordenadoria%20de%20Planejamento/ESTATÍSTICA/1.%20Demandas/1.%20Recorrentes/Resolução%20102/2022/01.%20Planilha%20matriz_2022.TUDOnovoDENOVO_ate12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orcamento" table:style-name="ta2">
        <table:table-source xlink:href="file://srv-arquivo-01/Coordenadoria%20de%20Planejamento/ESTATÍSTICA/1.%20Demandas/1.%20Recorrentes/Resolução%20102/2022/01.%20Planilha%20matriz_2022.TUDOnovoDENOVO_ate12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e-para" table:style-name="ta2">
        <table:table-source xlink:href="file://srv-arquivo-01/Coordenadoria%20de%20Planejamento/ESTATÍSTICA/1.%20Demandas/1.%20Recorrentes/Resolução%20102/2022/01.%20Planilha%20matriz_2022.TUDOnovoDENOVO_ate12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_vs_II" table:style-name="ta2">
        <table:table-source xlink:href="file://srv-arquivo-01/Coordenadoria%20de%20Planejamento/ESTATÍSTICA/1.%20Demandas/1.%20Recorrentes/Resolução%20102/2022/01.%20Planilha%20matriz_2022.TUDOnovoDENOVO_ate12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inamica" table:style-name="ta2">
        <table:table-source xlink:href="file://srv-arquivo-01/Coordenadoria%20de%20Planejamento/ESTATÍSTICA/1.%20Demandas/1.%20Recorrentes/Resolução%20102/2022/01.%20Planilha%20matriz_2022.TUDOnovoDENOVO_ate12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nciso_V_-_Repasse_do_tesourp" table:style-name="ta2">
        <table:table-source xlink:href="file://srv-arquivo-01/Coordenadoria%20de%20Planejamento/ESTATÍSTICA/1.%20Demandas/1.%20Recorrentes/Resolução%20102/2022/01.%20Planilha%20matriz_2022.TUDOnovoDENOVO_ate12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nciso_VI_-_Receita" table:style-name="ta2">
        <table:table-source xlink:href="file://srv-arquivo-01/Coordenadoria%20de%20Planejamento/ESTATÍSTICA/1.%20Demandas/1.%20Recorrentes/Resolução%20102/2022/01.%20Planilha%20matriz_2022.TUDOnovoDENOVO_ate12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Elsio_contesta_setembro_2022" table:style-name="ta2">
        <table:table-source xlink:href="file://srv-arquivo-01/Coordenadoria%20de%20Planejamento/ESTATÍSTICA/1.%20Demandas/1.%20Recorrentes/Resolução%20102/2022/01.%20Planilha%20matriz_2022.TUDOnovoDENOVO_ate12_2.xlsx" table:table-name="Elsio_contesta_setemb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lanilha1" table:style-name="ta2">
        <table:table-source xlink:href="file://srv-arquivo-01/Coordenadoria%20de%20Planejamento/ESTATÍSTICA/1.%20Demandas/1.%20Recorrentes/Resolução%20102/2022/01.%20Planilha%20matriz_2022.TUDOnovoDENOVO_ate12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elemento_e_subelem__de_despesa" table:style-name="ta2">
        <table:table-source xlink:href="file://srv-arquivo-01/Coordenadoria%20de%20Planejamento/ESTATÍSTICA/1.%20Demandas/1.%20Recorrentes/Resolução%20102/2022/01.%20Planilha%20matriz_2022.TUDOnovoDENOVO_ate12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Taxas_Custas" table:style-name="ta2">
        <table:table-source xlink:href="file://srv-arquivo-01/Coordenadoria%20de%20Planejamento/ESTATÍSTICA/1.%20Demandas/1.%20Recorrentes/Resolução%20102/2022/01.%20Planilha%20matriz_2022.TUDOnovoDENOVO_ate12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TA_2020_TJ" table:style-name="ta2">
        <table:table-source xlink:href="file://srv-arquivo-01/Coordenadoria%20de%20Planejamento/ESTATÍSTICA/1.%20Demandas/1.%20Recorrentes/Resolução%20102/2022/01.%20Planilha%20matriz_2022.TUDOnovoDENOVO_ate12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TA_2020_Funajuris" table:style-name="ta2">
        <table:table-source xlink:href="file://srv-arquivo-01/Coordenadoria%20de%20Planejamento/ESTATÍSTICA/1.%20Demandas/1.%20Recorrentes/Resolução%20102/2022/01.%20Planilha%20matriz_2022.TUDOnovoDENOVO_ate12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12_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2/01.%20Planilha%20matriz_2022.TUDOnovoDENOVO_ate12_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eruska Norie Takada</meta:initial-creator>
    <dc:creator>Veruska Norie Takada</dc:creator>
    <meta:creation-date>2023-01-23T22:13:24Z</meta:creation-date>
    <dc:date>2023-01-23T22:14:48Z</dc:date>
  </office:meta>
</office:document-meta>
</file>