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Default" style:data-style-name="N4"/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5.849791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5" table:default-cell-style-name="ce1"/>
        <table:table-column table:style-name="co17" table:number-columns-repeated="13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895in" svg:height="1.096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3-02-15T00:00:00" table:style-name="ce4">
            <text:p>15/02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3-01-31T00:00:00" table:style-name="ce5">
            <text:p>jan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style-name="ce12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Despesas com Pessoal Ativo<text:s/></text:p>
          </table:table-cell>
          <table:covered-table-cell/>
          <table:table-cell office:value-type="float" office:value="69979136.789999977" table:style-name="ce20">
            <text:p><text:s/>69.979.13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979136.789999977" table:style-name="ce21">
            <text:p><text:s/>69.979.136,7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Despesas com Pessoal Inativo e Pensões<text:s/></text:p>
          </table:table-cell>
          <table:covered-table-cell/>
          <table:table-cell office:value-type="float" office:value="22108632.780000009" table:style-name="ce20">
            <text:p><text:s/>22.108.632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108632.780000009" table:style-name="ce21">
            <text:p><text:s/>22.108.632,7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23">
            <text:p>Encargos Sociais Incidentes Sobre a Remuneração de Pessoal</text:p>
          </table:table-cell>
          <table:covered-table-cell/>
          <table:table-cell office:value-type="float" office:value="2280622.46" table:style-name="ce20">
            <text:p><text:s/>2.280.622,4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80622.46" table:style-name="ce21">
            <text:p><text:s/>2.280.622,46<text:s/>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/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25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94368392.029999986" table:style-name="ce29">
            <text:p><text:s/>94.368.392,0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4368392.029999986" table:style-name="ce30">
            <text:p><text:s/>94.368.392,03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Beneficios a Servidores e Empregados - Auxilio Transpor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Beneficios a Servidores e Empregados - Auxilio Alimentação</text:p>
          </table:table-cell>
          <table:covered-table-cell/>
          <table:table-cell office:value-type="float" office:value="7633663.7799999993" table:style-name="ce20">
            <text:p><text:s/>7.633.663,7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633663.7799999993" table:style-name="ce21">
            <text:p><text:s/>7.633.663,7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0">
            <text:p>Beneficios a Servidores e Empregados - Auxilio Creche</text:p>
          </table:table-cell>
          <table:covered-table-cell/>
          <table:table-cell office:value-type="float" office:value="427900" table:style-name="ce20">
            <text:p><text:s/>427.9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27900" table:style-name="ce21">
            <text:p><text:s/>427.9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Beneficios a Servidores e Empregados - Assistência Médica e Odontólogica</text:p>
          </table:table-cell>
          <table:covered-table-cell/>
          <table:table-cell office:value-type="float" office:value="9495326.879999999" table:style-name="ce20">
            <text:p><text:s/>9.495.326,8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495326.879999999" table:style-name="ce21">
            <text:p><text:s/>9.495.326,8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23">
            <text:p>Diárias pagas a Servidores, Empregados e Colaborador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9102.89" table:style-name="ce20">
            <text:p><text:s/>9.102,89<text:s/></text:p>
          </table:table-cell>
          <table:table-cell office:value-type="float" office:value="9102.89" table:style-name="ce21">
            <text:p><text:s/>9.102,8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f</text:p>
          </table:table-cell>
          <table:table-cell office:value-type="string" table:number-columns-spanned="2" table:number-rows-spanned="1" table:style-name="ce40">
            <text:p>Passagens e Despesas com Locomoção<text:s text:c="2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87642.36" table:style-name="ce20">
            <text:p><text:s/>87.642,36<text:s/></text:p>
          </table:table-cell>
          <table:table-cell office:value-type="float" office:value="87642.36" table:style-name="ce21">
            <text:p><text:s/>87.642,3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19">
            <text:p>Indenizações de Ajuda de Custo, Transporte e Auxilio Moradia<text:s/></text:p>
          </table:table-cell>
          <table:covered-table-cell/>
          <table:table-cell office:value-type="float" office:value="4030873.05" table:style-name="ce20">
            <text:p><text:s/>4.030.873,0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30873.05" table:style-name="ce21">
            <text:p><text:s/>4.030.873,0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h</text:p>
          </table:table-cell>
          <table:table-cell office:value-type="string" table:number-columns-spanned="2" table:number-rows-spanned="1" table:style-name="ce23">
            <text:p>Aluguel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23">
            <text:p>Serviços de Agua e Esgo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50495.3" table:style-name="ce20">
            <text:p><text:s/>50.495,30<text:s/></text:p>
          </table:table-cell>
          <table:table-cell office:value-type="float" office:value="50495.3" table:style-name="ce21">
            <text:p><text:s/>50.495,3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j</text:p>
          </table:table-cell>
          <table:table-cell office:value-type="string" table:number-columns-spanned="2" table:number-rows-spanned="1" table:style-name="ce23">
            <text:p>Serviços de Energia Életr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k</text:p>
          </table:table-cell>
          <table:table-cell office:value-type="string" table:number-columns-spanned="2" table:number-rows-spanned="1" table:style-name="ce23">
            <text:p>Serviçõs de Telecomunicaç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l</text:p>
          </table:table-cell>
          <table:table-cell office:value-type="string" table:number-columns-spanned="2" table:number-rows-spanned="1" table:style-name="ce23">
            <text:p>Serviços de Comunicação em Geral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m</text:p>
          </table:table-cell>
          <table:table-cell office:value-type="string" table:number-columns-spanned="2" table:number-rows-spanned="1" table:style-name="ce23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851.46" table:style-name="ce20">
            <text:p><text:s/>851,46<text:s/></text:p>
          </table:table-cell>
          <table:table-cell office:value-type="float" office:value="851.46" table:style-name="ce21">
            <text:p><text:s/>851,4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n</text:p>
          </table:table-cell>
          <table:table-cell office:value-type="string" table:number-columns-spanned="2" table:number-rows-spanned="1" table:style-name="ce23">
            <text:p>Serviços de Limpeza e Conserv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o</text:p>
          </table:table-cell>
          <table:table-cell office:value-type="string" table:number-columns-spanned="2" table:number-rows-spanned="1" table:style-name="ce23">
            <text:p>Serviços de Vigilância Armada e Desarmad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14739.63" table:style-name="ce20">
            <text:p><text:s/>114.739,63<text:s/></text:p>
          </table:table-cell>
          <table:table-cell office:value-type="float" office:value="114739.63" table:style-name="ce21">
            <text:p><text:s/>114.739,6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p</text:p>
          </table:table-cell>
          <table:table-cell office:value-type="string" table:number-columns-spanned="2" table:number-rows-spanned="1" table:style-name="ce23">
            <text:p>Serviços de Publicidad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23">
            <text:p>Locação de Mão de Obra e Postos de Trabalho, Ressalvado o Apropriado nas Alineas "n" e "o"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3810.71" table:style-name="ce20">
            <text:p><text:s/>23.810,71<text:s/></text:p>
          </table:table-cell>
          <table:table-cell office:value-type="float" office:value="23810.71" table:style-name="ce21">
            <text:p><text:s/>23.810,7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r</text:p>
          </table:table-cell>
          <table:table-cell office:value-type="string" table:number-columns-spanned="2" table:number-rows-spanned="1" table:style-name="ce23">
            <text:p>Serviços de Seleção e Treinamen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s</text:p>
          </table:table-cell>
          <table:table-cell office:value-type="string" table:number-columns-spanned="2" table:number-rows-spanned="1" table:style-name="ce23">
            <text:p>Aquisição de Material de expedien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t</text:p>
          </table:table-cell>
          <table:table-cell office:value-type="string" table:number-columns-spanned="2" table:number-rows-spanned="1" table:style-name="ce23">
            <text:p>Aquisição de Material de Processamentos de Dados e de Softwar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u</text:p>
          </table:table-cell>
          <table:table-cell office:value-type="string" table:number-columns-spanned="2" table:number-rows-spanned="1" table:style-name="ce23">
            <text:p>Aquisição de Material Bibliográfic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v</text:p>
          </table:table-cell>
          <table:table-cell office:value-type="string" table:number-columns-spanned="2" table:number-rows-spanned="1" table:style-name="ce23">
            <text:p>Aquisições de Combustiveis e Lubrificant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w</text:p>
          </table:table-cell>
          <table:table-cell office:value-type="string" table:number-columns-spanned="2" table:number-rows-spanned="1" table:style-name="ce23">
            <text:p>Aquisição de Generos Alimentíci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x</text:p>
          </table:table-cell>
          <table:table-cell office:value-type="string" table:number-columns-spanned="2" table:number-rows-spanned="1" table:style-name="ce23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y</text:p>
          </table:table-cell>
          <table:table-cell office:value-type="string" table:number-columns-spanned="2" table:number-rows-spanned="1" table:style-name="ce23">
            <text:p>Serviços Médicos e Hospitalares, Odontólogicos e Laboratoria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z</text:p>
          </table:table-cell>
          <table:table-cell office:value-type="string" table:number-columns-spanned="2" table:number-rows-spanned="1" table:style-name="ce40">
            <text:p>Demais Despesas de Custeio<text:span text:style-name="T1"><text:s/></text:span></text:p>
          </table:table-cell>
          <table:covered-table-cell/>
          <table:table-cell office:value-type="float" office:value="4176076.9" table:style-name="ce20">
            <text:p><text:s/>4.176.076,90<text:s/></text:p>
          </table:table-cell>
          <table:table-cell office:value-type="float" office:value="102915.23999999999" table:style-name="ce20">
            <text:p><text:s/>102.915,24<text:s/></text:p>
          </table:table-cell>
          <table:table-cell office:value-type="float" office:value="4278992.1399999997" table:style-name="ce21">
            <text:p><text:s/>4.278.992,1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25763840.609999996" table:style-name="ce29">
            <text:p><text:s/>25.763.840,61<text:s/></text:p>
          </table:table-cell>
          <table:table-cell office:value-type="float" office:value="389557.59" table:style-name="ce29">
            <text:p><text:s/>389.557,59<text:s/></text:p>
          </table:table-cell>
          <table:table-cell office:value-type="float" office:value="26153398.199999999" table:style-name="ce30">
            <text:p><text:s/>26.153.398,20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Construção e Reforma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Aquisição de Material Permanente - Veicul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Aquisição de Material Permanente - Programa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Pessoal e Encargos</text:p>
          </table:table-cell>
          <table:covered-table-cell/>
          <table:table-cell office:value-type="float" office:value="87346488.579999998" table:style-name="ce33">
            <text:p><text:s/>87.346.488,5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7346488.579999998" table:style-name="ce33">
            <text:p><text:s/>87.346.488,5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style-name="ce34">
            <text:p>Custeio</text:p>
          </table:table-cell>
          <table:table-cell table:style-name="ce34"/>
          <table:table-cell office:value-type="float" office:value="21428109" table:style-name="ce33">
            <text:p><text:s/>21.428.109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428109" table:style-name="ce33">
            <text:p><text:s/>21.428.109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style-name="ce35">
            <text:p>Investimentos</text:p>
          </table:table-cell>
          <table:table-cell table:style-name="ce35"/>
          <table:table-cell office:value-type="float" office:value="1666.67" table:style-name="ce20">
            <text:p><text:s/>1.6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66.67" table:style-name="ce33">
            <text:p><text:s/>1.666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style-name="ce34">
            <text:p>Inversões Financeiras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108776264.25" table:style-name="ce29">
            <text:p><text:s/>108.776.264,2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8776264.25" table:style-name="ce30">
            <text:p><text:s/>108.776.264,25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Recursos a Titulos de Custas Judiciai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3740180.41" table:style-name="ce33">
            <text:p><text:s/>3.740.180,41<text:s/></text:p>
          </table:table-cell>
          <table:table-cell office:value-type="float" office:value="3740180.41" table:style-name="ce33">
            <text:p><text:s/>3.740.180,4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0">
            <text:p>Recursos a Titulos de Taxas Judiciária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13621864.49" table:style-name="ce33">
            <text:p><text:s/>13.621.864,49<text:s/></text:p>
          </table:table-cell>
          <table:table-cell office:value-type="float" office:value="13621864.49" table:style-name="ce33">
            <text:p><text:s/>13.621.864,4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19">
            <text:p>Recursos a Titulos de Serviços Extrajudiciai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14055918.67" table:style-name="ce33">
            <text:p><text:s/>14.055.918,67<text:s/></text:p>
          </table:table-cell>
          <table:table-cell office:value-type="float" office:value="14055918.67" table:style-name="ce33">
            <text:p><text:s/>14.055.918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40">
            <text:p>Demais Recursos Conforme Previsão em Leis Especifica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20644839.360000007" table:style-name="ce33">
            <text:p><text:s/>20.644.839,36<text:s/></text:p>
          </table:table-cell>
          <table:table-cell office:value-type="float" office:value="20644839.360000007" table:style-name="ce33">
            <text:p><text:s/>20.644.839,3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52062802.930000007" table:style-name="ce29">
            <text:p><text:s/>52.062.802,93<text:s/></text:p>
          </table:table-cell>
          <table:table-cell office:value-type="float" office:value="52062802.930000007" table:style-name="ce30">
            <text:p><text:s/>52.062.802,93<text:s/>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table:style-name="ce1"/>
          <table:table-cell table:number-columns-repeated="2" table:style-name="ce31"/>
          <table:table-cell table:style-name="ce8"/>
          <table:table-cell table:number-columns-repeated="3" table:style-name="ce36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8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39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7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1"/>
          <table:table-cell table:style-name="ce31"/>
          <table:table-cell table:number-columns-repeated="3" table:style-name="ce10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table-cell table:number-columns-repeated="4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 table:style-name="ce1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esktop/Resolução%20102/2023/01.%20Planilha%20matriz_até__202301.xlsx'#aux" table:style-name="ta2">
        <table:table-source xlink:href="file:///C:/Users/36930/Desktop/Resolução%20102/2023/01.%20Planilha%20matriz_até__202301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4495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1.xlsx'#matriz_Anexo_I" table:style-name="ta2">
        <table:table-source xlink:href="file:///C:/Users/36930/Desktop/Resolução%20102/2023/01.%20Planilha%20matriz_até__202301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matriz_Anexo_II" table:style-name="ta2">
        <table:table-source xlink:href="file:///C:/Users/36930/Desktop/Resolução%20102/2023/01.%20Planilha%20matriz_até__202301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dados_sig" table:style-name="ta2">
        <table:table-source xlink:href="file:///C:/Users/36930/Desktop/Resolução%20102/2023/01.%20Planilha%20matriz_até__202301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dados_npo" table:style-name="ta2">
        <table:table-source xlink:href="file:///C:/Users/36930/Desktop/Resolução%20102/2023/01.%20Planilha%20matriz_até__202301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dados_orcamento" table:style-name="ta2">
        <table:table-source xlink:href="file:///C:/Users/36930/Desktop/Resolução%20102/2023/01.%20Planilha%20matriz_até__202301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de-para" table:style-name="ta2">
        <table:table-source xlink:href="file:///C:/Users/36930/Desktop/Resolução%20102/2023/01.%20Planilha%20matriz_até__202301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I_vs_II" table:style-name="ta2">
        <table:table-source xlink:href="file:///C:/Users/36930/Desktop/Resolução%20102/2023/01.%20Planilha%20matriz_até__202301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dinamica" table:style-name="ta2">
        <table:table-source xlink:href="file:///C:/Users/36930/Desktop/Resolução%20102/2023/01.%20Planilha%20matriz_até__202301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dinamica2" table:style-name="ta2">
        <table:table-source xlink:href="file:///C:/Users/36930/Desktop/Resolução%20102/2023/01.%20Planilha%20matriz_até__202301.xlsx" table:table-name="dinami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Inciso_V_-_Repasse_do_tesourp" table:style-name="ta2">
        <table:table-source xlink:href="file:///C:/Users/36930/Desktop/Resolução%20102/2023/01.%20Planilha%20matriz_até__202301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Inciso_VI_-_Receita" table:style-name="ta2">
        <table:table-source xlink:href="file:///C:/Users/36930/Desktop/Resolução%20102/2023/01.%20Planilha%20matriz_até__202301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Planilha1" table:style-name="ta2">
        <table:table-source xlink:href="file:///C:/Users/36930/Desktop/Resolução%20102/2023/01.%20Planilha%20matriz_até__202301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elemento_e_subelem__de_despesa" table:style-name="ta2">
        <table:table-source xlink:href="file:///C:/Users/36930/Desktop/Resolução%20102/2023/01.%20Planilha%20matriz_até__202301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Taxas_Custas" table:style-name="ta2">
        <table:table-source xlink:href="file:///C:/Users/36930/Desktop/Resolução%20102/2023/01.%20Planilha%20matriz_até__202301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PTA_2020_TJ" table:style-name="ta2">
        <table:table-source xlink:href="file:///C:/Users/36930/Desktop/Resolução%20102/2023/01.%20Planilha%20matriz_até__202301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1.xlsx'#PTA_2020_Funajuris" table:style-name="ta2">
        <table:table-source xlink:href="file:///C:/Users/36930/Desktop/Resolução%20102/2023/01.%20Planilha%20matriz_até__202301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1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esktop/Resolução%20102/2023/01.%20Planilha%20matriz_até__202301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3T20:16:11Z</meta:creation-date>
    <dc:date>2023-11-23T20:16:51Z</dc:date>
  </office:meta>
</office:document-meta>
</file>