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04-15T00:00:00" table:style-name="ce4">
            <text:p>15/04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03-31T00:00:00" table:style-name="ce5">
            <text:p>mar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12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72288343.550000012" table:style-name="ce20">
            <text:p><text:s/>72.288.343,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2288343.550000012" table:style-name="ce21">
            <text:p><text:s/>72.288.343,5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22753326.950000003" table:style-name="ce20">
            <text:p><text:s/>22.753.326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753326.950000003" table:style-name="ce21">
            <text:p><text:s/>22.753.326,9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2351749.02" table:style-name="ce20">
            <text:p><text:s/>2.351.749,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51749.02" table:style-name="ce21">
            <text:p><text:s/>2.351.749,02<text:s/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97393419.520000011" table:style-name="ce29">
            <text:p><text:s/>97.393.419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7393419.520000011" table:style-name="ce30">
            <text:p><text:s/>97.393.419,52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6400.93" table:style-name="ce20">
            <text:p><text:s/>6.400,93<text:s/></text:p>
          </table:table-cell>
          <table:table-cell office:value-type="float" office:value="6400.93" table:style-name="ce21">
            <text:p><text:s/>6.400,9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7700894.2000000002" table:style-name="ce20">
            <text:p><text:s/>7.700.894,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700894.2000000002" table:style-name="ce21">
            <text:p><text:s/>7.700.894,2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438900" table:style-name="ce20">
            <text:p><text:s/>438.9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8900" table:style-name="ce21">
            <text:p><text:s/>438.9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9623214.3599999994" table:style-name="ce20">
            <text:p><text:s/>9.623.214,36<text:s/></text:p>
          </table:table-cell>
          <table:table-cell office:value-type="float" office:value="-25300" table:style-name="ce20">
            <text:p>-25.300,00<text:s/></text:p>
          </table:table-cell>
          <table:table-cell office:value-type="float" office:value="9597914.3599999994" table:style-name="ce21">
            <text:p><text:s/>9.597.914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48261.6200000001" table:style-name="ce20">
            <text:p><text:s/>1.148.261,62<text:s/></text:p>
          </table:table-cell>
          <table:table-cell office:value-type="float" office:value="1148261.6200000001" table:style-name="ce21">
            <text:p><text:s/>1.148.261,6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28629.6" table:style-name="ce20">
            <text:p><text:s/>528.629,60<text:s/></text:p>
          </table:table-cell>
          <table:table-cell office:value-type="float" office:value="528629.6" table:style-name="ce21">
            <text:p><text:s/>528.629,6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4020822.2899999996" table:style-name="ce20">
            <text:p><text:s/>4.020.822,29<text:s/></text:p>
          </table:table-cell>
          <table:table-cell office:value-type="float" office:value="32341.97" table:style-name="ce20">
            <text:p><text:s/>32.341,97<text:s/></text:p>
          </table:table-cell>
          <table:table-cell office:value-type="float" office:value="4053164.26" table:style-name="ce21">
            <text:p><text:s/>4.053.164,2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64798.02999999997" table:style-name="ce20">
            <text:p><text:s/>464.798,03<text:s/></text:p>
          </table:table-cell>
          <table:table-cell office:value-type="float" office:value="464798.02999999997" table:style-name="ce21">
            <text:p><text:s/>464.798,0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89926.7" table:style-name="ce20">
            <text:p><text:s/>89.926,70<text:s/></text:p>
          </table:table-cell>
          <table:table-cell office:value-type="float" office:value="89926.7" table:style-name="ce21">
            <text:p><text:s/>89.926,7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64417.6400000001" table:style-name="ce20">
            <text:p><text:s/>1.264.417,64<text:s/></text:p>
          </table:table-cell>
          <table:table-cell office:value-type="float" office:value="1264417.6400000001" table:style-name="ce21">
            <text:p><text:s/>1.264.417,6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65230.1299999999" table:style-name="ce20">
            <text:p><text:s/>1.165.230,13<text:s/></text:p>
          </table:table-cell>
          <table:table-cell office:value-type="float" office:value="1165230.1299999999" table:style-name="ce21">
            <text:p><text:s/>1.165.230,1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281803.51" table:style-name="ce20">
            <text:p><text:s/>281.803,51<text:s/></text:p>
          </table:table-cell>
          <table:table-cell office:value-type="float" office:value="49083.210000000006" table:style-name="ce20">
            <text:p><text:s/>49.083,21<text:s/></text:p>
          </table:table-cell>
          <table:table-cell office:value-type="float" office:value="330886.72000000003" table:style-name="ce21">
            <text:p><text:s/>330.886,7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17391.2300000004" table:style-name="ce20">
            <text:p><text:s/>1.317.391,23<text:s/></text:p>
          </table:table-cell>
          <table:table-cell office:value-type="float" office:value="1317391.2300000004" table:style-name="ce21">
            <text:p><text:s/>1.317.391,2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835386.3400000003" table:style-name="ce20">
            <text:p><text:s/>2.835.386,34<text:s/></text:p>
          </table:table-cell>
          <table:table-cell office:value-type="float" office:value="2835386.3400000003" table:style-name="ce21">
            <text:p><text:s/>2.835.386,3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1583.97" table:style-name="ce20">
            <text:p><text:s/>31.583,97<text:s/></text:p>
          </table:table-cell>
          <table:table-cell office:value-type="float" office:value="31583.97" table:style-name="ce21">
            <text:p><text:s/>31.583,9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1622334.62" table:style-name="ce20">
            <text:p><text:s/>1.622.334,62<text:s/></text:p>
          </table:table-cell>
          <table:table-cell office:value-type="float" office:value="6839003.8699999982" table:style-name="ce20">
            <text:p><text:s/>6.839.003,87<text:s/></text:p>
          </table:table-cell>
          <table:table-cell office:value-type="float" office:value="8461338.4899999984" table:style-name="ce21">
            <text:p><text:s/>8.461.338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0688" table:style-name="ce20">
            <text:p><text:s/>10.688,00<text:s/></text:p>
          </table:table-cell>
          <table:table-cell office:value-type="float" office:value="10688" table:style-name="ce21">
            <text:p><text:s/>10.688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32.8" table:style-name="ce20">
            <text:p><text:s/>232,80<text:s/></text:p>
          </table:table-cell>
          <table:table-cell office:value-type="float" office:value="232.8" table:style-name="ce21">
            <text:p><text:s/>232,8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450" table:style-name="ce20">
            <text:p><text:s/>2.450,00<text:s/></text:p>
          </table:table-cell>
          <table:table-cell office:value-type="float" office:value="2450" table:style-name="ce21">
            <text:p><text:s/>2.45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8570.32999999999" table:style-name="ce20">
            <text:p><text:s/>138.570,33<text:s/></text:p>
          </table:table-cell>
          <table:table-cell office:value-type="float" office:value="138570.32999999999" table:style-name="ce21">
            <text:p><text:s/>138.570,3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03296.85999999999" table:style-name="ce20">
            <text:p><text:s/>103.296,86<text:s/></text:p>
          </table:table-cell>
          <table:table-cell office:value-type="float" office:value="103296.85999999999" table:style-name="ce21">
            <text:p><text:s/>103.296,8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5098.59999999999" table:style-name="ce20">
            <text:p><text:s/>125.098,60<text:s/></text:p>
          </table:table-cell>
          <table:table-cell office:value-type="float" office:value="125098.59999999999" table:style-name="ce21">
            <text:p><text:s/>125.098,6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4309575.07" table:style-name="ce20">
            <text:p><text:s/>4.309.575,07<text:s/></text:p>
          </table:table-cell>
          <table:table-cell office:value-type="float" office:value="2142076.6400000006" table:style-name="ce20">
            <text:p><text:s/>2.142.076,64<text:s/></text:p>
          </table:table-cell>
          <table:table-cell office:value-type="float" office:value="6451651.7100000009" table:style-name="ce21">
            <text:p><text:s/>6.451.651,7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27997544.050000001" table:style-name="ce29">
            <text:p><text:s/>27.997.544,05<text:s/></text:p>
          </table:table-cell>
          <table:table-cell office:value-type="float" office:value="18269568.469999999" table:style-name="ce29">
            <text:p><text:s/>18.269.568,47<text:s/></text:p>
          </table:table-cell>
          <table:table-cell office:value-type="float" office:value="46267112.519999996" table:style-name="ce30">
            <text:p><text:s/>46.267.112,52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49143.31000000006" table:style-name="ce20">
            <text:p><text:s/>549.143,31<text:s/></text:p>
          </table:table-cell>
          <table:table-cell office:value-type="float" office:value="549143.31000000006" table:style-name="ce21">
            <text:p><text:s/>549.143,3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0" table:style-name="ce20">
            <text:p><text:s/>90,00<text:s/></text:p>
          </table:table-cell>
          <table:table-cell office:value-type="float" office:value="90" table:style-name="ce21">
            <text:p><text:s/>9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02008.17000000004" table:style-name="ce20">
            <text:p><text:s/>302.008,17<text:s/></text:p>
          </table:table-cell>
          <table:table-cell office:value-type="float" office:value="302008.17000000004" table:style-name="ce21">
            <text:p><text:s/>302.008,1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851241.4800000001" table:style-name="ce29">
            <text:p><text:s/>851.241,48<text:s/></text:p>
          </table:table-cell>
          <table:table-cell office:value-type="float" office:value="851241.4800000001" table:style-name="ce30">
            <text:p><text:s/>851.241,48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3">
            <text:p><text:s/>87.346.488,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346488.579999998" table:style-name="ce33">
            <text:p><text:s/>87.346.488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21428109" table:style-name="ce33">
            <text:p><text:s/>21.428.1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28109" table:style-name="ce33">
            <text:p><text:s/>21.428.109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3">
            <text:p><text:s/>1.666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style-name="ce29">
            <text:p><text:s/>108.776.264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776264.25" table:style-name="ce30">
            <text:p><text:s/>108.776.264,2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3740180.41" table:style-name="ce33">
            <text:p><text:s/>3.740.180,41<text:s/></text:p>
          </table:table-cell>
          <table:table-cell office:value-type="float" office:value="3740180.41" table:style-name="ce33">
            <text:p><text:s/>3.740.180,4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3621864.49" table:style-name="ce33">
            <text:p><text:s/>13.621.864,49<text:s/></text:p>
          </table:table-cell>
          <table:table-cell office:value-type="float" office:value="13621864.49" table:style-name="ce33">
            <text:p><text:s/>13.621.86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4055918.67" table:style-name="ce33">
            <text:p><text:s/>14.055.918,67<text:s/></text:p>
          </table:table-cell>
          <table:table-cell office:value-type="float" office:value="14055918.67" table:style-name="ce33">
            <text:p><text:s/>14.055.918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20644839.360000007" table:style-name="ce33">
            <text:p><text:s/>20.644.839,36<text:s/></text:p>
          </table:table-cell>
          <table:table-cell office:value-type="float" office:value="20644839.360000007" table:style-name="ce33">
            <text:p><text:s/>20.644.83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style-name="ce29">
            <text:p><text:s/>52.062.802,93<text:s/></text:p>
          </table:table-cell>
          <table:table-cell office:value-type="float" office:value="52062802.930000007" table:style-name="ce30">
            <text:p><text:s/>52.062.802,93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6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8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39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03__hammer.xlsx'#aux" table:style-name="ta2">
        <table:table-source xlink:href="file:///C:/Users/36930/Desktop/Resolução%20102/2023/01.%20Planilha%20matriz_até__202303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501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3__hammer.xlsx'#matriz_Anexo_I" table:style-name="ta2">
        <table:table-source xlink:href="file:///C:/Users/36930/Desktop/Resolução%20102/2023/01.%20Planilha%20matriz_até__202303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matriz_Anexo_II" table:style-name="ta2">
        <table:table-source xlink:href="file:///C:/Users/36930/Desktop/Resolução%20102/2023/01.%20Planilha%20matriz_até__202303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ados_sig" table:style-name="ta2">
        <table:table-source xlink:href="file:///C:/Users/36930/Desktop/Resolução%20102/2023/01.%20Planilha%20matriz_até__202303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ados_orcamento" table:style-name="ta2">
        <table:table-source xlink:href="file:///C:/Users/36930/Desktop/Resolução%20102/2023/01.%20Planilha%20matriz_até__202303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ados_npo" table:style-name="ta2">
        <table:table-source xlink:href="file:///C:/Users/36930/Desktop/Resolução%20102/2023/01.%20Planilha%20matriz_até__202303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e-para" table:style-name="ta2">
        <table:table-source xlink:href="file:///C:/Users/36930/Desktop/Resolução%20102/2023/01.%20Planilha%20matriz_até__202303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I_vs_II" table:style-name="ta2">
        <table:table-source xlink:href="file:///C:/Users/36930/Desktop/Resolução%20102/2023/01.%20Planilha%20matriz_até__202303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inamica" table:style-name="ta2">
        <table:table-source xlink:href="file:///C:/Users/36930/Desktop/Resolução%20102/2023/01.%20Planilha%20matriz_até__202303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dinamica_(2)" table:style-name="ta2">
        <table:table-source xlink:href="file:///C:/Users/36930/Desktop/Resolução%20102/2023/01.%20Planilha%20matriz_até__202303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Inciso_V_-_Repasse_do_tesourp" table:style-name="ta2">
        <table:table-source xlink:href="file:///C:/Users/36930/Desktop/Resolução%20102/2023/01.%20Planilha%20matriz_até__202303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Inciso_VI_-_Receita" table:style-name="ta2">
        <table:table-source xlink:href="file:///C:/Users/36930/Desktop/Resolução%20102/2023/01.%20Planilha%20matriz_até__202303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Planilha1" table:style-name="ta2">
        <table:table-source xlink:href="file:///C:/Users/36930/Desktop/Resolução%20102/2023/01.%20Planilha%20matriz_até__202303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elemento_e_subelem__de_despesa" table:style-name="ta2">
        <table:table-source xlink:href="file:///C:/Users/36930/Desktop/Resolução%20102/2023/01.%20Planilha%20matriz_até__202303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Taxas_Custas" table:style-name="ta2">
        <table:table-source xlink:href="file:///C:/Users/36930/Desktop/Resolução%20102/2023/01.%20Planilha%20matriz_até__202303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PTA_2020_TJ" table:style-name="ta2">
        <table:table-source xlink:href="file:///C:/Users/36930/Desktop/Resolução%20102/2023/01.%20Planilha%20matriz_até__202303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3__hammer.xlsx'#PTA_2020_Funajuris" table:style-name="ta2">
        <table:table-source xlink:href="file:///C:/Users/36930/Desktop/Resolução%20102/2023/01.%20Planilha%20matriz_até__202303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3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03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3T22:34:53Z</meta:creation-date>
    <dc:date>2023-11-23T22:35:24Z</dc:date>
  </office:meta>
</office:document-meta>
</file>