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2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05-15T00:00:00" table:style-name="ce4">
            <text:p>15/05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04-30T00:00:00" table:style-name="ce5">
            <text:p>abr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1"/>
          <table:table-cell table:style-name="ce7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1"/>
          <table:table-cell table:style-name="ce7"/>
          <table:table-cell table:number-columns-repeated="16375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1"/>
          <table:table-cell table:style-name="ce7"/>
          <table:table-cell table:number-columns-repeated="16375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6"/>
          <table:table-cell table:style-name="ce12"/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86452858.289999992" table:style-name="ce20">
            <text:p><text:s/>86.452.858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6452858.289999992" table:style-name="ce21">
            <text:p><text:s/>86.452.858,29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23525214.640000001" table:style-name="ce20">
            <text:p><text:s/>23.525.214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525214.640000001" table:style-name="ce21">
            <text:p><text:s/>23.525.214,64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2352298.0300000003" table:style-name="ce20">
            <text:p><text:s/>2.352.298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52298.0300000003" table:style-name="ce21">
            <text:p><text:s/>2.352.298,03<text:s/></text:p>
          </table:table-cell>
          <table:table-cell table:number-columns-repeated="3" table:style-name="ce6"/>
          <table:table-cell table:number-columns-repeated="16374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112330370.95999999" table:style-name="ce29">
            <text:p><text:s/>112.330.370,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2330370.95999999" table:style-name="ce30">
            <text:p><text:s/>112.330.370,96<text:s/></text:p>
          </table:table-cell>
          <table:table-cell table:number-columns-repeated="3" table:style-name="ce6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7690089.2300000004" table:style-name="ce20">
            <text:p><text:s/>7.690.089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90089.2300000004" table:style-name="ce21">
            <text:p><text:s/>7.690.089,23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431750" table:style-name="ce20">
            <text:p><text:s/>431.75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1750" table:style-name="ce21">
            <text:p><text:s/>431.750,00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9678888.75" table:style-name="ce20">
            <text:p><text:s/>9.678.888,75<text:s/></text:p>
          </table:table-cell>
          <table:table-cell office:value-type="float" office:value="831159.75" table:style-name="ce20">
            <text:p><text:s/>831.159,75<text:s/></text:p>
          </table:table-cell>
          <table:table-cell office:value-type="float" office:value="10510048.5" table:style-name="ce21">
            <text:p><text:s/>10.510.048,50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036315.6100000001" table:style-name="ce20">
            <text:p><text:s/>1.036.315,61<text:s/></text:p>
          </table:table-cell>
          <table:table-cell office:value-type="float" office:value="1036315.6100000001" table:style-name="ce21">
            <text:p><text:s/>1.036.315,61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93517.79" table:style-name="ce20">
            <text:p><text:s/>393.517,79<text:s/></text:p>
          </table:table-cell>
          <table:table-cell office:value-type="float" office:value="393517.79" table:style-name="ce21">
            <text:p><text:s/>393.517,79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3700667.25" table:style-name="ce20">
            <text:p><text:s/>3.700.667,25<text:s/></text:p>
          </table:table-cell>
          <table:table-cell office:value-type="float" office:value="397325.32" table:style-name="ce20">
            <text:p><text:s/>397.325,32<text:s/></text:p>
          </table:table-cell>
          <table:table-cell office:value-type="float" office:value="4097992.57" table:style-name="ce21">
            <text:p><text:s/>4.097.992,57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52848.51" table:style-name="ce20">
            <text:p><text:s/>552.848,51<text:s/></text:p>
          </table:table-cell>
          <table:table-cell office:value-type="float" office:value="552848.51" table:style-name="ce21">
            <text:p><text:s/>552.848,51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68297.73" table:style-name="ce20">
            <text:p><text:s/>68.297,73<text:s/></text:p>
          </table:table-cell>
          <table:table-cell office:value-type="float" office:value="68297.73" table:style-name="ce21">
            <text:p><text:s/>68.297,73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36439.9600000002" table:style-name="ce20">
            <text:p><text:s/>1.336.439,96<text:s/></text:p>
          </table:table-cell>
          <table:table-cell office:value-type="float" office:value="1336439.9600000002" table:style-name="ce21">
            <text:p><text:s/>1.336.439,96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63252.18" table:style-name="ce20">
            <text:p><text:s/>1.163.252,18<text:s/></text:p>
          </table:table-cell>
          <table:table-cell office:value-type="float" office:value="1163252.18" table:style-name="ce21">
            <text:p><text:s/>1.163.252,18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398020.37" table:style-name="ce20">
            <text:p><text:s/>398.020,37<text:s/></text:p>
          </table:table-cell>
          <table:table-cell office:value-type="float" office:value="14268.82" table:style-name="ce20">
            <text:p><text:s/>14.268,82<text:s/></text:p>
          </table:table-cell>
          <table:table-cell office:value-type="float" office:value="412289.19" table:style-name="ce21">
            <text:p><text:s/>412.289,19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666326.18000000005" table:style-name="ce20">
            <text:p><text:s/>666.326,18<text:s/></text:p>
          </table:table-cell>
          <table:table-cell office:value-type="float" office:value="666326.18000000005" table:style-name="ce21">
            <text:p><text:s/>666.326,18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401967.7100000004" table:style-name="ce20">
            <text:p><text:s/>1.401.967,71<text:s/></text:p>
          </table:table-cell>
          <table:table-cell office:value-type="float" office:value="1401967.7100000004" table:style-name="ce21">
            <text:p><text:s/>1.401.967,71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74225.08" table:style-name="ce20">
            <text:p><text:s/>74.225,08<text:s/></text:p>
          </table:table-cell>
          <table:table-cell office:value-type="float" office:value="74225.08" table:style-name="ce21">
            <text:p><text:s/>74.225,08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9489.150000000001" table:style-name="ce20">
            <text:p><text:s/>19.489,15<text:s/></text:p>
          </table:table-cell>
          <table:table-cell office:value-type="float" office:value="19489.150000000001" table:style-name="ce21">
            <text:p><text:s/>19.489,15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1661540.31" table:style-name="ce20">
            <text:p><text:s/>1.661.540,31<text:s/></text:p>
          </table:table-cell>
          <table:table-cell office:value-type="float" office:value="5839260.6700000009" table:style-name="ce20">
            <text:p><text:s/>5.839.260,67<text:s/></text:p>
          </table:table-cell>
          <table:table-cell office:value-type="float" office:value="7500800.9800000004" table:style-name="ce21">
            <text:p><text:s/>7.500.800,98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15" table:style-name="ce20">
            <text:p><text:s/>915,00<text:s/></text:p>
          </table:table-cell>
          <table:table-cell office:value-type="float" office:value="915" table:style-name="ce21">
            <text:p><text:s/>915,00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7720.400000000001" table:style-name="ce20">
            <text:p><text:s/>17.720,40<text:s/></text:p>
          </table:table-cell>
          <table:table-cell office:value-type="float" office:value="17720.400000000001" table:style-name="ce21">
            <text:p><text:s/>17.720,40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450" table:style-name="ce20">
            <text:p><text:s/>2.450,00<text:s/></text:p>
          </table:table-cell>
          <table:table-cell office:value-type="float" office:value="2450" table:style-name="ce21">
            <text:p><text:s/>2.450,00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0927.26" table:style-name="ce20">
            <text:p><text:s/>130.927,26<text:s/></text:p>
          </table:table-cell>
          <table:table-cell office:value-type="float" office:value="130927.26" table:style-name="ce21">
            <text:p><text:s/>130.927,26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87794.87" table:style-name="ce20">
            <text:p><text:s/>187.794,87<text:s/></text:p>
          </table:table-cell>
          <table:table-cell office:value-type="float" office:value="187794.87" table:style-name="ce21">
            <text:p><text:s/>187.794,87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5830.01999999999" table:style-name="ce20">
            <text:p><text:s/>95.830,02<text:s/></text:p>
          </table:table-cell>
          <table:table-cell office:value-type="float" office:value="95830.01999999999" table:style-name="ce21">
            <text:p><text:s/>95.830,02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4306031.66" table:style-name="ce20">
            <text:p><text:s/>4.306.031,66<text:s/></text:p>
          </table:table-cell>
          <table:table-cell office:value-type="float" office:value="2737468.4899999998" table:style-name="ce20">
            <text:p><text:s/>2.737.468,49<text:s/></text:p>
          </table:table-cell>
          <table:table-cell office:value-type="float" office:value="7043500.1500000004" table:style-name="ce21">
            <text:p><text:s/>7.043.500,15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27866987.57" table:style-name="ce29">
            <text:p><text:s/>27.866.987,57<text:s/></text:p>
          </table:table-cell>
          <table:table-cell office:value-type="float" office:value="16967800.5" table:style-name="ce29">
            <text:p><text:s/>16.967.800,50<text:s/></text:p>
          </table:table-cell>
          <table:table-cell office:value-type="float" office:value="44834788.07" table:style-name="ce30">
            <text:p><text:s/>44.834.788,07<text:s/></text:p>
          </table:table-cell>
          <table:table-cell table:number-columns-repeated="3" table:style-name="ce6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96963.05999999994" table:style-name="ce20">
            <text:p><text:s/>496.963,06<text:s/></text:p>
          </table:table-cell>
          <table:table-cell office:value-type="float" office:value="496963.05999999994" table:style-name="ce21">
            <text:p><text:s/>496.963,06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6468" table:style-name="ce20">
            <text:p><text:s/>16.468,00<text:s/></text:p>
          </table:table-cell>
          <table:table-cell office:value-type="float" office:value="16468" table:style-name="ce21">
            <text:p><text:s/>16.468,00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13431.05999999994" table:style-name="ce29">
            <text:p><text:s/>513.431,06<text:s/></text:p>
          </table:table-cell>
          <table:table-cell office:value-type="float" office:value="513431.05999999994" table:style-name="ce30">
            <text:p><text:s/>513.431,06<text:s/></text:p>
          </table:table-cell>
          <table:table-cell table:number-columns-repeated="3" table:style-name="ce6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3">
            <text:p><text:s/>87.346.488,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346488.579999998" table:style-name="ce33">
            <text:p><text:s/>87.346.488,58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21428109" table:style-name="ce33">
            <text:p><text:s/>21.428.1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28109" table:style-name="ce33">
            <text:p><text:s/>21.428.109,00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3">
            <text:p><text:s/>1.666,67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style-name="ce29">
            <text:p><text:s/>108.776.264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776264.25" table:style-name="ce30">
            <text:p><text:s/>108.776.264,25<text:s/></text:p>
          </table:table-cell>
          <table:table-cell table:number-columns-repeated="3" table:style-name="ce6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3740180.41" table:style-name="ce33">
            <text:p><text:s/>3.740.180,41<text:s/></text:p>
          </table:table-cell>
          <table:table-cell office:value-type="float" office:value="3740180.41" table:style-name="ce33">
            <text:p><text:s/>3.740.180,41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3621864.49" table:style-name="ce33">
            <text:p><text:s/>13.621.864,49<text:s/></text:p>
          </table:table-cell>
          <table:table-cell office:value-type="float" office:value="13621864.49" table:style-name="ce33">
            <text:p><text:s/>13.621.864,49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4055918.67" table:style-name="ce33">
            <text:p><text:s/>14.055.918,67<text:s/></text:p>
          </table:table-cell>
          <table:table-cell office:value-type="float" office:value="14055918.67" table:style-name="ce33">
            <text:p><text:s/>14.055.918,67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20644839.360000007" table:style-name="ce33">
            <text:p><text:s/>20.644.839,36<text:s/></text:p>
          </table:table-cell>
          <table:table-cell office:value-type="float" office:value="20644839.360000007" table:style-name="ce33">
            <text:p><text:s/>20.644.839,36<text:s/>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style-name="ce29">
            <text:p><text:s/>52.062.802,93<text:s/></text:p>
          </table:table-cell>
          <table:table-cell office:value-type="float" office:value="52062802.930000007" table:style-name="ce30">
            <text:p><text:s/>52.062.802,93<text:s/>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6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8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39"/>
          <table:table-cell table:style-name="ce1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3" table:style-name="ce6"/>
          <table:table-cell table:number-columns-repeated="1637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4"/>
          <table:table-cell table:style-name="ce1"/>
          <table:table-cell table:number-columns-repeated="5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04__hammer.xlsx'#aux" table:style-name="ta2">
        <table:table-source xlink:href="file:///C:/Users/36930/Desktop/Resolução%20102/2023/01.%20Planilha%20matriz_até__202304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504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4__hammer.xlsx'#matriz_Anexo_I" table:style-name="ta2">
        <table:table-source xlink:href="file:///C:/Users/36930/Desktop/Resolução%20102/2023/01.%20Planilha%20matriz_até__202304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matriz_Anexo_II" table:style-name="ta2">
        <table:table-source xlink:href="file:///C:/Users/36930/Desktop/Resolução%20102/2023/01.%20Planilha%20matriz_até__202304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ados_sig" table:style-name="ta2">
        <table:table-source xlink:href="file:///C:/Users/36930/Desktop/Resolução%20102/2023/01.%20Planilha%20matriz_até__202304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ados_orcamento" table:style-name="ta2">
        <table:table-source xlink:href="file:///C:/Users/36930/Desktop/Resolução%20102/2023/01.%20Planilha%20matriz_até__202304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ados_npo" table:style-name="ta2">
        <table:table-source xlink:href="file:///C:/Users/36930/Desktop/Resolução%20102/2023/01.%20Planilha%20matriz_até__202304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e-para" table:style-name="ta2">
        <table:table-source xlink:href="file:///C:/Users/36930/Desktop/Resolução%20102/2023/01.%20Planilha%20matriz_até__202304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I_vs_II" table:style-name="ta2">
        <table:table-source xlink:href="file:///C:/Users/36930/Desktop/Resolução%20102/2023/01.%20Planilha%20matriz_até__202304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inamica" table:style-name="ta2">
        <table:table-source xlink:href="file:///C:/Users/36930/Desktop/Resolução%20102/2023/01.%20Planilha%20matriz_até__202304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inamica_(2)" table:style-name="ta2">
        <table:table-source xlink:href="file:///C:/Users/36930/Desktop/Resolução%20102/2023/01.%20Planilha%20matriz_até__202304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Inciso_V_-_Repasse_do_tesourp" table:style-name="ta2">
        <table:table-source xlink:href="file:///C:/Users/36930/Desktop/Resolução%20102/2023/01.%20Planilha%20matriz_até__202304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Inciso_VI_-_Receita" table:style-name="ta2">
        <table:table-source xlink:href="file:///C:/Users/36930/Desktop/Resolução%20102/2023/01.%20Planilha%20matriz_até__202304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Planilha1" table:style-name="ta2">
        <table:table-source xlink:href="file:///C:/Users/36930/Desktop/Resolução%20102/2023/01.%20Planilha%20matriz_até__202304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elemento_e_subelem__de_despesa" table:style-name="ta2">
        <table:table-source xlink:href="file:///C:/Users/36930/Desktop/Resolução%20102/2023/01.%20Planilha%20matriz_até__202304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Taxas_Custas" table:style-name="ta2">
        <table:table-source xlink:href="file:///C:/Users/36930/Desktop/Resolução%20102/2023/01.%20Planilha%20matriz_até__202304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PTA_2020_TJ" table:style-name="ta2">
        <table:table-source xlink:href="file:///C:/Users/36930/Desktop/Resolução%20102/2023/01.%20Planilha%20matriz_até__202304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PTA_2020_Funajuris" table:style-name="ta2">
        <table:table-source xlink:href="file:///C:/Users/36930/Desktop/Resolução%20102/2023/01.%20Planilha%20matriz_até__202304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4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04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3T22:45:26Z</meta:creation-date>
    <dc:date>2023-11-23T22:45:56Z</dc:date>
  </office:meta>
</office:document-meta>
</file>