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5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6-15T00:00:00" table:style-name="ce4">
            <text:p>15/06/2023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5-31T00:00:00" table:style-name="ce5">
            <text:p>mai/2023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91461542.219999969" table:style-name="ce19">
            <text:p><text:s/>91.461.54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461542.219999969" table:style-name="ce20">
            <text:p><text:s/>91.461.542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4872416.550000001" table:style-name="ce19">
            <text:p><text:s/>24.872.416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872416.550000001" table:style-name="ce20">
            <text:p><text:s/>24.872.416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367886.9900000002" table:style-name="ce19">
            <text:p><text:s/>2.367.886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7886.9900000002" table:style-name="ce20">
            <text:p><text:s/>2.367.886,9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9862.15" table:style-name="ce19">
            <text:p><text:s/>9.862,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62.15" table:style-name="ce20">
            <text:p><text:s/>9.862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18711707.90999997" table:style-name="ce28">
            <text:p><text:s/>118.711.707,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711707.90999997" table:style-name="ce29">
            <text:p><text:s/>118.711.707,9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15057.509999999998" table:style-name="ce19">
            <text:p><text:s/>15.057,51<text:s/></text:p>
          </table:table-cell>
          <table:table-cell office:value-type="float" office:value="7669543.2500000009" table:style-name="ce19">
            <text:p><text:s/>7.669.543,25<text:s/></text:p>
          </table:table-cell>
          <table:table-cell office:value-type="float" office:value="7684600.7600000007" table:style-name="ce20">
            <text:p><text:s/>7.684.60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22400" table:style-name="ce19">
            <text:p><text:s/>422.4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2400" table:style-name="ce20">
            <text:p><text:s/>422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44812.45" table:style-name="ce19">
            <text:p><text:s/>44.812,45<text:s/></text:p>
          </table:table-cell>
          <table:table-cell office:value-type="float" office:value="9617558.8499999996" table:style-name="ce19">
            <text:p><text:s/>9.617.558,85<text:s/></text:p>
          </table:table-cell>
          <table:table-cell office:value-type="float" office:value="9662371.2999999989" table:style-name="ce20">
            <text:p><text:s/>9.662.37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17881.3000000003" table:style-name="ce19">
            <text:p><text:s/>2.017.881,30<text:s/></text:p>
          </table:table-cell>
          <table:table-cell office:value-type="float" office:value="2017881.3000000003" table:style-name="ce20">
            <text:p><text:s/>2.017.881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28872.04" table:style-name="ce19">
            <text:p><text:s/>428.872,04<text:s/></text:p>
          </table:table-cell>
          <table:table-cell office:value-type="float" office:value="428872.04" table:style-name="ce20">
            <text:p><text:s/>428.872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67974.739999999991" table:style-name="ce19">
            <text:p><text:s/>67.974,74<text:s/></text:p>
          </table:table-cell>
          <table:table-cell office:value-type="float" office:value="3936371.5300000003" table:style-name="ce19">
            <text:p><text:s/>3.936.371,53<text:s/></text:p>
          </table:table-cell>
          <table:table-cell office:value-type="float" office:value="4004346.2700000005" table:style-name="ce20">
            <text:p><text:s/>4.004.346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0448.70999999996" table:style-name="ce19">
            <text:p><text:s/>330.448,71<text:s/></text:p>
          </table:table-cell>
          <table:table-cell office:value-type="float" office:value="330448.70999999996" table:style-name="ce20">
            <text:p><text:s/>330.448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7082.53" table:style-name="ce19">
            <text:p><text:s/>77.082,53<text:s/></text:p>
          </table:table-cell>
          <table:table-cell office:value-type="float" office:value="77082.53" table:style-name="ce20">
            <text:p><text:s/>77.082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92490.8900000001" table:style-name="ce19">
            <text:p><text:s/>1.492.490,89<text:s/></text:p>
          </table:table-cell>
          <table:table-cell office:value-type="float" office:value="1492490.8900000001" table:style-name="ce20">
            <text:p><text:s/>1.492.490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522979.61" table:style-name="ce19">
            <text:p><text:s/>1.522.979,61<text:s/></text:p>
          </table:table-cell>
          <table:table-cell office:value-type="float" office:value="1522979.61" table:style-name="ce20">
            <text:p><text:s/>1.522.979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57733.39" table:style-name="ce19">
            <text:p><text:s/>257.733,39<text:s/></text:p>
          </table:table-cell>
          <table:table-cell office:value-type="float" office:value="454972.6" table:style-name="ce19">
            <text:p><text:s/>454.972,60<text:s/></text:p>
          </table:table-cell>
          <table:table-cell office:value-type="float" office:value="712705.99" table:style-name="ce20">
            <text:p><text:s/>712.705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52055.9400000004" table:style-name="ce19">
            <text:p><text:s/>2.652.055,94<text:s/></text:p>
          </table:table-cell>
          <table:table-cell office:value-type="float" office:value="2652055.9400000004" table:style-name="ce20">
            <text:p><text:s/>2.652.055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915345.59" table:style-name="ce19">
            <text:p><text:s/>3.915.345,59<text:s/></text:p>
          </table:table-cell>
          <table:table-cell office:value-type="float" office:value="3915345.59" table:style-name="ce20">
            <text:p><text:s/>3.915.34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1652.35000000003" table:style-name="ce19">
            <text:p><text:s/>451.652,35<text:s/></text:p>
          </table:table-cell>
          <table:table-cell office:value-type="float" office:value="451652.35000000003" table:style-name="ce20">
            <text:p><text:s/>451.65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651649.32" table:style-name="ce19">
            <text:p><text:s/>1.651.649,32<text:s/></text:p>
          </table:table-cell>
          <table:table-cell office:value-type="float" office:value="10648043.319999997" table:style-name="ce19">
            <text:p><text:s/>10.648.043,32<text:s/></text:p>
          </table:table-cell>
          <table:table-cell office:value-type="float" office:value="12299692.639999997" table:style-name="ce20">
            <text:p><text:s/>12.299.692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79695.2" table:style-name="ce19">
            <text:p><text:s/>279.695,20<text:s/></text:p>
          </table:table-cell>
          <table:table-cell office:value-type="float" office:value="279695.2" table:style-name="ce20">
            <text:p><text:s/>279.69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68.87" table:style-name="ce19">
            <text:p><text:s/>2.468,87<text:s/></text:p>
          </table:table-cell>
          <table:table-cell office:value-type="float" office:value="2468.87" table:style-name="ce20">
            <text:p><text:s/>2.468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69.1" table:style-name="ce19">
            <text:p><text:s/>2.069,10<text:s/></text:p>
          </table:table-cell>
          <table:table-cell office:value-type="float" office:value="2069.1" table:style-name="ce20">
            <text:p><text:s/>2.06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" table:style-name="ce19">
            <text:p><text:s/>2.450,00<text:s/></text:p>
          </table:table-cell>
          <table:table-cell office:value-type="float" office:value="2450" table:style-name="ce20">
            <text:p><text:s/>2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8269.18000000001" table:style-name="ce19">
            <text:p><text:s/>108.269,18<text:s/></text:p>
          </table:table-cell>
          <table:table-cell office:value-type="float" office:value="108269.18000000001" table:style-name="ce20">
            <text:p><text:s/>108.269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8128.90000000002" table:style-name="ce19">
            <text:p><text:s/>248.128,90<text:s/></text:p>
          </table:table-cell>
          <table:table-cell office:value-type="float" office:value="248128.90000000002" table:style-name="ce20">
            <text:p><text:s/>248.128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5866.17" table:style-name="ce19">
            <text:p><text:s/>265.866,17<text:s/></text:p>
          </table:table-cell>
          <table:table-cell office:value-type="float" office:value="265866.17" table:style-name="ce20">
            <text:p><text:s/>265.866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4452063.78" table:style-name="ce19">
            <text:p><text:s/>4.452.063,78<text:s/></text:p>
          </table:table-cell>
          <table:table-cell office:value-type="float" office:value="2462255.15" table:style-name="ce32">
            <text:p><text:s/>2.462.255,15<text:s/></text:p>
          </table:table-cell>
          <table:table-cell office:value-type="float" office:value="6914318.9299999997" table:style-name="ce20">
            <text:p><text:s/>6.914.318,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6911691.1900000004" table:style-name="ce28">
            <text:p><text:s/>6.911.691,19<text:s/></text:p>
          </table:table-cell>
          <table:table-cell office:value-type="float" office:value="48586501.080000006" table:style-name="ce28">
            <text:p><text:s/>48.586.501,08<text:s/></text:p>
          </table:table-cell>
          <table:table-cell office:value-type="float" office:value="55498192.270000003" table:style-name="ce29">
            <text:p><text:s/>55.498.192,2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93288.11" table:style-name="ce19">
            <text:p><text:s/>2.593.288,11<text:s/></text:p>
          </table:table-cell>
          <table:table-cell office:value-type="float" office:value="2593288.11" table:style-name="ce20">
            <text:p><text:s/>2.593.288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4492.5" table:style-name="ce19">
            <text:p><text:s/>34.492,50<text:s/></text:p>
          </table:table-cell>
          <table:table-cell office:value-type="float" office:value="34492.5" table:style-name="ce20">
            <text:p><text:s/>34.49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44029.84000000008" table:style-name="ce19">
            <text:p><text:s/>544.029,84<text:s/></text:p>
          </table:table-cell>
          <table:table-cell office:value-type="float" office:value="544029.84000000008" table:style-name="ce20">
            <text:p><text:s/>544.029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3171810.45" table:style-name="ce28">
            <text:p><text:s/>3.171.810,45<text:s/></text:p>
          </table:table-cell>
          <table:table-cell office:value-type="float" office:value="3171810.45" table:style-name="ce29">
            <text:p><text:s/>3.171.810,4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3740180.41" table:style-name="ce33">
            <text:p><text:s/>3.740.180,41<text:s/></text:p>
          </table:table-cell>
          <table:table-cell office:value-type="float" office:value="3740180.41" table:style-name="ce33">
            <text:p><text:s/>3.740.180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621864.49" table:style-name="ce33">
            <text:p><text:s/>13.621.864,49<text:s/></text:p>
          </table:table-cell>
          <table:table-cell office:value-type="float" office:value="13621864.49" table:style-name="ce33">
            <text:p><text:s/>13.621.864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4055918.67" table:style-name="ce33">
            <text:p><text:s/>14.055.918,67<text:s/></text:p>
          </table:table-cell>
          <table:table-cell office:value-type="float" office:value="14055918.67" table:style-name="ce33">
            <text:p><text:s/>14.055.91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0644839.360000007" table:style-name="ce33">
            <text:p><text:s/>20.644.839,36<text:s/></text:p>
          </table:table-cell>
          <table:table-cell office:value-type="float" office:value="20644839.360000007" table:style-name="ce33">
            <text:p><text:s/>20.644.83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52062802.930000007" table:style-name="ce28">
            <text:p><text:s/>52.062.802,93<text:s/></text:p>
          </table:table-cell>
          <table:table-cell office:value-type="float" office:value="52062802.930000007" table:style-name="ce29">
            <text:p><text:s/>52.062.802,93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5__hammer.xlsx'#aux" table:style-name="ta2">
        <table:table-source xlink:href="file:///C:/Users/36930/Desktop/Resolução%20102/2023/01.%20Planilha%20matriz_até__202305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507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5__hammer.xlsx'#matriz_Anexo_I" table:style-name="ta2">
        <table:table-source xlink:href="file:///C:/Users/36930/Desktop/Resolução%20102/2023/01.%20Planilha%20matriz_até__202305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matriz_Anexo_II" table:style-name="ta2">
        <table:table-source xlink:href="file:///C:/Users/36930/Desktop/Resolução%20102/2023/01.%20Planilha%20matriz_até__202305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ados_sig" table:style-name="ta2">
        <table:table-source xlink:href="file:///C:/Users/36930/Desktop/Resolução%20102/2023/01.%20Planilha%20matriz_até__202305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ados_orcamento" table:style-name="ta2">
        <table:table-source xlink:href="file:///C:/Users/36930/Desktop/Resolução%20102/2023/01.%20Planilha%20matriz_até__202305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ados_npo" table:style-name="ta2">
        <table:table-source xlink:href="file:///C:/Users/36930/Desktop/Resolução%20102/2023/01.%20Planilha%20matriz_até__202305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e-para" table:style-name="ta2">
        <table:table-source xlink:href="file:///C:/Users/36930/Desktop/Resolução%20102/2023/01.%20Planilha%20matriz_até__202305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I_vs_II" table:style-name="ta2">
        <table:table-source xlink:href="file:///C:/Users/36930/Desktop/Resolução%20102/2023/01.%20Planilha%20matriz_até__202305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inamica" table:style-name="ta2">
        <table:table-source xlink:href="file:///C:/Users/36930/Desktop/Resolução%20102/2023/01.%20Planilha%20matriz_até__202305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dinamica_(2)" table:style-name="ta2">
        <table:table-source xlink:href="file:///C:/Users/36930/Desktop/Resolução%20102/2023/01.%20Planilha%20matriz_até__202305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Inciso_V_-_Repasse_do_tesourp" table:style-name="ta2">
        <table:table-source xlink:href="file:///C:/Users/36930/Desktop/Resolução%20102/2023/01.%20Planilha%20matriz_até__202305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Inciso_VI_-_Receita" table:style-name="ta2">
        <table:table-source xlink:href="file:///C:/Users/36930/Desktop/Resolução%20102/2023/01.%20Planilha%20matriz_até__202305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Planilha1" table:style-name="ta2">
        <table:table-source xlink:href="file:///C:/Users/36930/Desktop/Resolução%20102/2023/01.%20Planilha%20matriz_até__202305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elemento_e_subelem__de_despesa" table:style-name="ta2">
        <table:table-source xlink:href="file:///C:/Users/36930/Desktop/Resolução%20102/2023/01.%20Planilha%20matriz_até__202305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Taxas_Custas" table:style-name="ta2">
        <table:table-source xlink:href="file:///C:/Users/36930/Desktop/Resolução%20102/2023/01.%20Planilha%20matriz_até__202305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PTA_2020_TJ" table:style-name="ta2">
        <table:table-source xlink:href="file:///C:/Users/36930/Desktop/Resolução%20102/2023/01.%20Planilha%20matriz_até__202305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5__hammer.xlsx'#PTA_2020_Funajuris" table:style-name="ta2">
        <table:table-source xlink:href="file:///C:/Users/36930/Desktop/Resolução%20102/2023/01.%20Planilha%20matriz_até__202305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5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5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5:45:00Z</meta:creation-date>
    <dc:date>2023-11-24T15:45:34Z</dc:date>
  </office:meta>
</office:document-meta>
</file>