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Default" style:data-style-name="N4"/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8-15T00:00:00" table:style-name="ce4">
            <text:p>15/08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7-31T00:00:00" table:style-name="ce5">
            <text:p>jul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101481626.09000002" table:style-name="ce20">
            <text:p><text:s/>101.481.626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1481626.09000002" table:style-name="ce21">
            <text:p><text:s/>101.481.626,0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25840017.009999998" table:style-name="ce20">
            <text:p><text:s/>25.840.017,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840017.009999998" table:style-name="ce21">
            <text:p><text:s/>25.840.017,0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380996.21" table:style-name="ce20">
            <text:p><text:s/>2.380.996,2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80996.21" table:style-name="ce21">
            <text:p><text:s/>2.380.996,21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55000" table:style-name="ce20">
            <text:p><text:s/>55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5000" table:style-name="ce21">
            <text:p><text:s/>55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129757639.31000002" table:style-name="ce29">
            <text:p><text:s/>129.757.639,3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9757639.31000002" table:style-name="ce30">
            <text:p><text:s/>129.757.639,31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294708.4499999993" table:style-name="ce20">
            <text:p><text:s/>9.294.708,45<text:s/></text:p>
          </table:table-cell>
          <table:table-cell office:value-type="float" office:value="9294708.4499999993" table:style-name="ce21">
            <text:p><text:s/>9.294.708,4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647700" table:style-name="ce20">
            <text:p><text:s/>647.7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47700" table:style-name="ce21">
            <text:p><text:s/>647.7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654341.5799999982" table:style-name="ce20">
            <text:p><text:s/>9.654.341,58<text:s/></text:p>
          </table:table-cell>
          <table:table-cell office:value-type="float" office:value="9654341.5799999982" table:style-name="ce21">
            <text:p><text:s/>9.654.341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798965.58999999985" table:style-name="ce20">
            <text:p><text:s/>798.965,59<text:s/></text:p>
          </table:table-cell>
          <table:table-cell office:value-type="float" office:value="798965.58999999985" table:style-name="ce21">
            <text:p><text:s/>798.965,5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08462.79" table:style-name="ce20">
            <text:p><text:s/>408.462,79<text:s/></text:p>
          </table:table-cell>
          <table:table-cell office:value-type="float" office:value="408462.79" table:style-name="ce21">
            <text:p><text:s/>408.462,7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53799.93" table:style-name="ce20">
            <text:p><text:s/>53.799,93<text:s/></text:p>
          </table:table-cell>
          <table:table-cell office:value-type="float" office:value="3935376.41" table:style-name="ce20">
            <text:p><text:s/>3.935.376,41<text:s/></text:p>
          </table:table-cell>
          <table:table-cell office:value-type="float" office:value="3989176.3400000003" table:style-name="ce21">
            <text:p><text:s/>3.989.176,3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64823.14" table:style-name="ce20">
            <text:p><text:s/>264.823,14<text:s/></text:p>
          </table:table-cell>
          <table:table-cell office:value-type="float" office:value="264823.14" table:style-name="ce21">
            <text:p><text:s/>264.823,1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8684.640000000014" table:style-name="ce20">
            <text:p><text:s/>98.684,64<text:s/></text:p>
          </table:table-cell>
          <table:table-cell office:value-type="float" office:value="98684.640000000014" table:style-name="ce21">
            <text:p><text:s/>98.684,6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572498.33" table:style-name="ce20">
            <text:p><text:s/>1.572.498,33<text:s/></text:p>
          </table:table-cell>
          <table:table-cell office:value-type="float" office:value="1572498.33" table:style-name="ce21">
            <text:p><text:s/>1.572.498,3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30379.61000000002" table:style-name="ce20">
            <text:p><text:s/>230.379,61<text:s/></text:p>
          </table:table-cell>
          <table:table-cell office:value-type="float" office:value="230379.61000000002" table:style-name="ce21">
            <text:p><text:s/>230.379,6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658971.63" table:style-name="ce20">
            <text:p><text:s/>658.971,63<text:s/></text:p>
          </table:table-cell>
          <table:table-cell office:value-type="float" office:value="454972.6" table:style-name="ce20">
            <text:p><text:s/>454.972,60<text:s/></text:p>
          </table:table-cell>
          <table:table-cell office:value-type="float" office:value="1113944.23" table:style-name="ce21">
            <text:p><text:s/>1.113.944,2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398892.1099999994" table:style-name="ce20">
            <text:p><text:s/>4.398.892,11<text:s/></text:p>
          </table:table-cell>
          <table:table-cell office:value-type="float" office:value="4398892.1099999994" table:style-name="ce21">
            <text:p><text:s/>4.398.892,1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496292.5000000005" table:style-name="ce20">
            <text:p><text:s/>2.496.292,50<text:s/></text:p>
          </table:table-cell>
          <table:table-cell office:value-type="float" office:value="2496292.5000000005" table:style-name="ce21">
            <text:p><text:s/>2.496.292,5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-490939.05" table:style-name="ce20">
            <text:p>-490.939,05<text:s/></text:p>
          </table:table-cell>
          <table:table-cell office:value-type="float" office:value="-490939.05" table:style-name="ce21">
            <text:p>-490.939,0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09126.25" table:style-name="ce20">
            <text:p><text:s/>309.126,25<text:s/></text:p>
          </table:table-cell>
          <table:table-cell office:value-type="float" office:value="309126.25" table:style-name="ce21">
            <text:p><text:s/>309.126,2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793228.77" table:style-name="ce20">
            <text:p><text:s/>1.793.228,77<text:s/></text:p>
          </table:table-cell>
          <table:table-cell office:value-type="float" office:value="6494601.4900000021" table:style-name="ce20">
            <text:p><text:s/>6.494.601,49<text:s/></text:p>
          </table:table-cell>
          <table:table-cell office:value-type="float" office:value="8287830.2600000016" table:style-name="ce21">
            <text:p><text:s/>8.287.830,2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53458.5" table:style-name="ce20">
            <text:p><text:s/>253.458,50<text:s/></text:p>
          </table:table-cell>
          <table:table-cell office:value-type="float" office:value="253458.5" table:style-name="ce21">
            <text:p><text:s/>253.458,5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992" table:style-name="ce20">
            <text:p><text:s/>5.992,00<text:s/></text:p>
          </table:table-cell>
          <table:table-cell office:value-type="float" office:value="5992" table:style-name="ce21">
            <text:p><text:s/>5.992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450" table:style-name="ce20">
            <text:p><text:s/>2.450,00<text:s/></text:p>
          </table:table-cell>
          <table:table-cell office:value-type="float" office:value="2450" table:style-name="ce21">
            <text:p><text:s/>2.45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7051.84" table:style-name="ce20">
            <text:p><text:s/>107.051,84<text:s/></text:p>
          </table:table-cell>
          <table:table-cell office:value-type="float" office:value="107051.84" table:style-name="ce21">
            <text:p><text:s/>107.051,8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77350.75" table:style-name="ce20">
            <text:p><text:s/>177.350,75<text:s/></text:p>
          </table:table-cell>
          <table:table-cell office:value-type="float" office:value="177350.75" table:style-name="ce21">
            <text:p><text:s/>177.350,7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43746.68999999994" table:style-name="ce20">
            <text:p><text:s/>443.746,69<text:s/></text:p>
          </table:table-cell>
          <table:table-cell office:value-type="float" office:value="443746.68999999994" table:style-name="ce21">
            <text:p><text:s/>443.746,6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6020504.4800000004" table:style-name="ce20">
            <text:p><text:s/>6.020.504,48<text:s/></text:p>
          </table:table-cell>
          <table:table-cell office:value-type="float" office:value="2169262.5500000003" table:style-name="ce33">
            <text:p><text:s/>2.169.262,55<text:s/></text:p>
          </table:table-cell>
          <table:table-cell office:value-type="float" office:value="8189767.0300000012" table:style-name="ce21">
            <text:p><text:s/>8.189.767,0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9174204.8100000005" table:style-name="ce29">
            <text:p><text:s/>9.174.204,81<text:s/></text:p>
          </table:table-cell>
          <table:table-cell office:value-type="float" office:value="43080498.769999996" table:style-name="ce29">
            <text:p><text:s/>43.080.498,77<text:s/></text:p>
          </table:table-cell>
          <table:table-cell office:value-type="float" office:value="52254703.580000013" table:style-name="ce30">
            <text:p><text:s/>52.254.703,58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-146983.39000000001" table:style-name="ce20">
            <text:p>-146.983,39<text:s/></text:p>
          </table:table-cell>
          <table:table-cell office:value-type="float" office:value="-146983.39000000001" table:style-name="ce21">
            <text:p>-146.983,3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899990" table:style-name="ce20">
            <text:p><text:s/>899.990,00<text:s/></text:p>
          </table:table-cell>
          <table:table-cell office:value-type="float" office:value="899990" table:style-name="ce21">
            <text:p><text:s/>899.99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329440" table:style-name="ce20">
            <text:p><text:s/>1.329.440,00<text:s/></text:p>
          </table:table-cell>
          <table:table-cell office:value-type="float" office:value="1329440" table:style-name="ce21">
            <text:p><text:s/>1.329.44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883005.12" table:style-name="ce20">
            <text:p><text:s/>2.883.005,12<text:s/></text:p>
          </table:table-cell>
          <table:table-cell office:value-type="float" office:value="2883005.12" table:style-name="ce21">
            <text:p><text:s/>2.883.005,1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4965451.7300000004" table:style-name="ce29">
            <text:p><text:s/>4.965.451,73<text:s/></text:p>
          </table:table-cell>
          <table:table-cell office:value-type="float" office:value="4965451.7300000004" table:style-name="ce30">
            <text:p><text:s/>4.965.451,73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4">
            <text:p><text:s/>87.346.488,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7346488.579999998" table:style-name="ce34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5">
            <text:p>Custeio</text:p>
          </table:table-cell>
          <table:table-cell table:style-name="ce35"/>
          <table:table-cell office:value-type="float" office:value="21428109" table:style-name="ce34">
            <text:p><text:s/>21.428.109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428109" table:style-name="ce34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6">
            <text:p>Investimentos</text:p>
          </table:table-cell>
          <table:table-cell table:style-name="ce36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4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5">
            <text:p>Inversões Financeiras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3740180.41" table:style-name="ce34">
            <text:p><text:s/>3.740.180,41<text:s/></text:p>
          </table:table-cell>
          <table:table-cell office:value-type="float" office:value="3740180.41" table:style-name="ce34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3621864.49" table:style-name="ce34">
            <text:p><text:s/>13.621.864,49<text:s/></text:p>
          </table:table-cell>
          <table:table-cell office:value-type="float" office:value="13621864.49" table:style-name="ce34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4055918.67" table:style-name="ce34">
            <text:p><text:s/>14.055.918,67<text:s/></text:p>
          </table:table-cell>
          <table:table-cell office:value-type="float" office:value="14055918.67" table:style-name="ce34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20644839.360000007" table:style-name="ce34">
            <text:p><text:s/>20.644.839,36<text:s/></text:p>
          </table:table-cell>
          <table:table-cell office:value-type="float" office:value="20644839.360000007" table:style-name="ce34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7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40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7__hammer.xlsx'#aux" table:style-name="ta2">
        <table:table-source xlink:href="file:///C:/Users/36930/Desktop/Resolução%20102/2023/01.%20Planilha%20matriz_até__202307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513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7__hammer.xlsx'#matriz_Anexo_I" table:style-name="ta2">
        <table:table-source xlink:href="file:///C:/Users/36930/Desktop/Resolução%20102/2023/01.%20Planilha%20matriz_até__202307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matriz_Anexo_II" table:style-name="ta2">
        <table:table-source xlink:href="file:///C:/Users/36930/Desktop/Resolução%20102/2023/01.%20Planilha%20matriz_até__202307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ados_sig" table:style-name="ta2">
        <table:table-source xlink:href="file:///C:/Users/36930/Desktop/Resolução%20102/2023/01.%20Planilha%20matriz_até__202307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ados_orcamento" table:style-name="ta2">
        <table:table-source xlink:href="file:///C:/Users/36930/Desktop/Resolução%20102/2023/01.%20Planilha%20matriz_até__202307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ados_npo" table:style-name="ta2">
        <table:table-source xlink:href="file:///C:/Users/36930/Desktop/Resolução%20102/2023/01.%20Planilha%20matriz_até__202307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e-para" table:style-name="ta2">
        <table:table-source xlink:href="file:///C:/Users/36930/Desktop/Resolução%20102/2023/01.%20Planilha%20matriz_até__202307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I_vs_II" table:style-name="ta2">
        <table:table-source xlink:href="file:///C:/Users/36930/Desktop/Resolução%20102/2023/01.%20Planilha%20matriz_até__202307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inamica" table:style-name="ta2">
        <table:table-source xlink:href="file:///C:/Users/36930/Desktop/Resolução%20102/2023/01.%20Planilha%20matriz_até__202307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dinamica_(2)" table:style-name="ta2">
        <table:table-source xlink:href="file:///C:/Users/36930/Desktop/Resolução%20102/2023/01.%20Planilha%20matriz_até__202307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Inciso_V_-_Repasse_do_tesourp" table:style-name="ta2">
        <table:table-source xlink:href="file:///C:/Users/36930/Desktop/Resolução%20102/2023/01.%20Planilha%20matriz_até__202307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Inciso_VI_-_Receita" table:style-name="ta2">
        <table:table-source xlink:href="file:///C:/Users/36930/Desktop/Resolução%20102/2023/01.%20Planilha%20matriz_até__202307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Planilha1" table:style-name="ta2">
        <table:table-source xlink:href="file:///C:/Users/36930/Desktop/Resolução%20102/2023/01.%20Planilha%20matriz_até__202307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elemento_e_subelem__de_despesa" table:style-name="ta2">
        <table:table-source xlink:href="file:///C:/Users/36930/Desktop/Resolução%20102/2023/01.%20Planilha%20matriz_até__202307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Taxas_Custas" table:style-name="ta2">
        <table:table-source xlink:href="file:///C:/Users/36930/Desktop/Resolução%20102/2023/01.%20Planilha%20matriz_até__202307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PTA_2020_TJ" table:style-name="ta2">
        <table:table-source xlink:href="file:///C:/Users/36930/Desktop/Resolução%20102/2023/01.%20Planilha%20matriz_até__202307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7__hammer.xlsx'#PTA_2020_Funajuris" table:style-name="ta2">
        <table:table-source xlink:href="file:///C:/Users/36930/Desktop/Resolução%20102/2023/01.%20Planilha%20matriz_até__202307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7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7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01:22Z</meta:creation-date>
    <dc:date>2023-11-24T16:01:52Z</dc:date>
  </office:meta>
</office:document-meta>
</file>