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Default" style:data-style-name="N4"/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8-31T00:00:00" table:style-name="ce5">
            <text:p>ago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90986152.980000004" table:style-name="ce20">
            <text:p><text:s/>90.986.152,9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986152.980000004" table:style-name="ce21">
            <text:p><text:s/>90.986.152,9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26711549.200000018" table:style-name="ce20">
            <text:p><text:s/>26.711.549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711549.200000018" table:style-name="ce21">
            <text:p><text:s/>26.711.549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382961.8199999998" table:style-name="ce20">
            <text:p><text:s/>2.382.961,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2961.8199999998" table:style-name="ce21">
            <text:p><text:s/>2.382.961,82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12414.48999999999" table:style-name="ce20">
            <text:p><text:s/>112.414,4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2414.48999999999" table:style-name="ce21">
            <text:p><text:s/>112.41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120193078.49000001" table:style-name="ce29">
            <text:p><text:s/>120.193.078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0193078.49000001" table:style-name="ce30">
            <text:p><text:s/>120.193.078,49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365027.9399999995" table:style-name="ce20">
            <text:p><text:s/>9.365.027,94<text:s/></text:p>
          </table:table-cell>
          <table:table-cell office:value-type="float" office:value="9365027.9399999995" table:style-name="ce21">
            <text:p><text:s/>9.365.027,9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652800" table:style-name="ce20">
            <text:p><text:s/>652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2800" table:style-name="ce21">
            <text:p><text:s/>652.8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745399.3599999975" table:style-name="ce20">
            <text:p><text:s/>9.745.399,36<text:s/></text:p>
          </table:table-cell>
          <table:table-cell office:value-type="float" office:value="9745399.3599999975" table:style-name="ce21">
            <text:p><text:s/>9.745.39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59732.99" table:style-name="ce20">
            <text:p><text:s/>1.159.732,99<text:s/></text:p>
          </table:table-cell>
          <table:table-cell office:value-type="float" office:value="1159732.99" table:style-name="ce21">
            <text:p><text:s/>1.159.732,9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96584.62" table:style-name="ce20">
            <text:p><text:s/>396.584,62<text:s/></text:p>
          </table:table-cell>
          <table:table-cell office:value-type="float" office:value="396584.62" table:style-name="ce21">
            <text:p><text:s/>396.584,6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62950.74" table:style-name="ce20">
            <text:p><text:s/>62.950,74<text:s/></text:p>
          </table:table-cell>
          <table:table-cell office:value-type="float" office:value="3893716.9000000004" table:style-name="ce20">
            <text:p><text:s/>3.893.716,90<text:s/></text:p>
          </table:table-cell>
          <table:table-cell office:value-type="float" office:value="3956667.6400000006" table:style-name="ce21">
            <text:p><text:s/>3.956.667,6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34040.21999999997" table:style-name="ce20">
            <text:p><text:s/>334.040,22<text:s/></text:p>
          </table:table-cell>
          <table:table-cell office:value-type="float" office:value="334040.21999999997" table:style-name="ce21">
            <text:p><text:s/>334.040,2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50456.44" table:style-name="ce20">
            <text:p><text:s/>150.456,44<text:s/></text:p>
          </table:table-cell>
          <table:table-cell office:value-type="float" office:value="150456.44" table:style-name="ce21">
            <text:p><text:s/>150.456,4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439575.81" table:style-name="ce20">
            <text:p><text:s/>1.439.575,81<text:s/></text:p>
          </table:table-cell>
          <table:table-cell office:value-type="float" office:value="1439575.81" table:style-name="ce21">
            <text:p><text:s/>1.439.575,8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805458.48" table:style-name="ce20">
            <text:p><text:s/>805.458,48<text:s/></text:p>
          </table:table-cell>
          <table:table-cell office:value-type="float" office:value="805458.48" table:style-name="ce21">
            <text:p><text:s/>805.458,4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310299.17" table:style-name="ce20">
            <text:p><text:s/>310.299,17<text:s/></text:p>
          </table:table-cell>
          <table:table-cell office:value-type="float" office:value="673538.65" table:style-name="ce20">
            <text:p><text:s/>673.538,65<text:s/></text:p>
          </table:table-cell>
          <table:table-cell office:value-type="float" office:value="983837.82000000007" table:style-name="ce21">
            <text:p><text:s/>983.837,8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36993.8799999999" table:style-name="ce20">
            <text:p><text:s/>1.336.993,88<text:s/></text:p>
          </table:table-cell>
          <table:table-cell office:value-type="float" office:value="1336993.8799999999" table:style-name="ce21">
            <text:p><text:s/>1.336.993,8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285048.77" table:style-name="ce20">
            <text:p><text:s/>2.285.048,77<text:s/></text:p>
          </table:table-cell>
          <table:table-cell office:value-type="float" office:value="2285048.77" table:style-name="ce21">
            <text:p><text:s/>2.285.048,7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697613.32" table:style-name="ce20">
            <text:p><text:s/>697.613,32<text:s/></text:p>
          </table:table-cell>
          <table:table-cell office:value-type="float" office:value="697613.32" table:style-name="ce21">
            <text:p><text:s/>697.613,3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73377.73" table:style-name="ce20">
            <text:p><text:s/>73.377,73<text:s/></text:p>
          </table:table-cell>
          <table:table-cell office:value-type="float" office:value="73377.73" table:style-name="ce21">
            <text:p><text:s/>73.377,7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763291.79" table:style-name="ce20">
            <text:p><text:s/>1.763.291,79<text:s/></text:p>
          </table:table-cell>
          <table:table-cell office:value-type="float" office:value="9645748.8000000007" table:style-name="ce20">
            <text:p><text:s/>9.645.748,80<text:s/></text:p>
          </table:table-cell>
          <table:table-cell office:value-type="float" office:value="11409040.59" table:style-name="ce21">
            <text:p><text:s/>11.409.040,5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20220.79999999999" table:style-name="ce20">
            <text:p><text:s/>320.220,80<text:s/></text:p>
          </table:table-cell>
          <table:table-cell office:value-type="float" office:value="320220.79999999999" table:style-name="ce21">
            <text:p><text:s/>320.220,8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4141.6" table:style-name="ce20">
            <text:p><text:s/>124.141,60<text:s/></text:p>
          </table:table-cell>
          <table:table-cell office:value-type="float" office:value="124141.6" table:style-name="ce21">
            <text:p><text:s/>124.141,6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010" table:style-name="ce20">
            <text:p><text:s/>2.010,00<text:s/></text:p>
          </table:table-cell>
          <table:table-cell office:value-type="float" office:value="2010" table:style-name="ce21">
            <text:p><text:s/>2.01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3425.16" table:style-name="ce20">
            <text:p><text:s/>93.425,16<text:s/></text:p>
          </table:table-cell>
          <table:table-cell office:value-type="float" office:value="93425.16" table:style-name="ce21">
            <text:p><text:s/>93.425,1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59166.71000000002" table:style-name="ce20">
            <text:p><text:s/>259.166,71<text:s/></text:p>
          </table:table-cell>
          <table:table-cell office:value-type="float" office:value="259166.71000000002" table:style-name="ce21">
            <text:p><text:s/>259.166,7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21705.29000000004" table:style-name="ce20">
            <text:p><text:s/>321.705,29<text:s/></text:p>
          </table:table-cell>
          <table:table-cell office:value-type="float" office:value="321705.29000000004" table:style-name="ce21">
            <text:p><text:s/>321.705,2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358.44" table:style-name="ce20">
            <text:p><text:s/>12.358,44<text:s/></text:p>
          </table:table-cell>
          <table:table-cell office:value-type="float" office:value="12358.44" table:style-name="ce21">
            <text:p><text:s/>12.358,4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10274098.789999999" table:style-name="ce20">
            <text:p><text:s/>10.274.098,79<text:s/></text:p>
          </table:table-cell>
          <table:table-cell office:value-type="float" office:value="2085192.15" table:style-name="ce33">
            <text:p><text:s/>2.085.192,15<text:s/></text:p>
          </table:table-cell>
          <table:table-cell office:value-type="float" office:value="12359290.939999999" table:style-name="ce21">
            <text:p><text:s/>12.359.290,9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13063440.489999998" table:style-name="ce29">
            <text:p><text:s/>13.063.440,49<text:s/></text:p>
          </table:table-cell>
          <table:table-cell office:value-type="float" office:value="45220534.059999987" table:style-name="ce29">
            <text:p><text:s/>45.220.534,06<text:s/></text:p>
          </table:table-cell>
          <table:table-cell office:value-type="float" office:value="58283974.54999999" table:style-name="ce30">
            <text:p><text:s/>58.283.974,5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856540.3399999999" table:style-name="ce20">
            <text:p><text:s/>1.856.540,34<text:s/></text:p>
          </table:table-cell>
          <table:table-cell office:value-type="float" office:value="1856540.3399999999" table:style-name="ce21">
            <text:p><text:s/>1.856.540,3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6600" table:style-name="ce20">
            <text:p><text:s/>26.600,00<text:s/></text:p>
          </table:table-cell>
          <table:table-cell office:value-type="float" office:value="26600" table:style-name="ce21">
            <text:p><text:s/>26.6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35330.35" table:style-name="ce20">
            <text:p><text:s/>235.330,35<text:s/></text:p>
          </table:table-cell>
          <table:table-cell office:value-type="float" office:value="235330.35" table:style-name="ce21">
            <text:p><text:s/>235.330,3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189927.27" table:style-name="ce20">
            <text:p><text:s/>2.189.927,27<text:s/></text:p>
          </table:table-cell>
          <table:table-cell office:value-type="float" office:value="2189927.27" table:style-name="ce21">
            <text:p><text:s/>2.189.927,2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4308397.96" table:style-name="ce29">
            <text:p><text:s/>4.308.397,96<text:s/></text:p>
          </table:table-cell>
          <table:table-cell office:value-type="float" office:value="4308397.96" table:style-name="ce30">
            <text:p><text:s/>4.308.397,96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4">
            <text:p><text:s/>87.346.488,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7346488.579999998" table:style-name="ce34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5">
            <text:p>Custeio</text:p>
          </table:table-cell>
          <table:table-cell table:style-name="ce35"/>
          <table:table-cell office:value-type="float" office:value="21428109" table:style-name="ce34">
            <text:p><text:s/>21.428.109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428109" table:style-name="ce34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6">
            <text:p>Investimentos</text:p>
          </table:table-cell>
          <table:table-cell table:style-name="ce36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4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5">
            <text:p>Inversões Financeiras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3740180.41" table:style-name="ce34">
            <text:p><text:s/>3.740.180,41<text:s/></text:p>
          </table:table-cell>
          <table:table-cell office:value-type="float" office:value="3740180.41" table:style-name="ce34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3621864.49" table:style-name="ce34">
            <text:p><text:s/>13.621.864,49<text:s/></text:p>
          </table:table-cell>
          <table:table-cell office:value-type="float" office:value="13621864.49" table:style-name="ce34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4055918.67" table:style-name="ce34">
            <text:p><text:s/>14.055.918,67<text:s/></text:p>
          </table:table-cell>
          <table:table-cell office:value-type="float" office:value="14055918.67" table:style-name="ce34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20644839.360000007" table:style-name="ce34">
            <text:p><text:s/>20.644.839,36<text:s/></text:p>
          </table:table-cell>
          <table:table-cell office:value-type="float" office:value="20644839.360000007" table:style-name="ce34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7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40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8__hammer.xlsx'#aux" table:style-name="ta2">
        <table:table-source xlink:href="file:///C:/Users/36930/Desktop/Resolução%20102/2023/01.%20Planilha%20matriz_até__202308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516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8__hammer.xlsx'#matriz_Anexo_I" table:style-name="ta2">
        <table:table-source xlink:href="file:///C:/Users/36930/Desktop/Resolução%20102/2023/01.%20Planilha%20matriz_até__202308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matriz_Anexo_II" table:style-name="ta2">
        <table:table-source xlink:href="file:///C:/Users/36930/Desktop/Resolução%20102/2023/01.%20Planilha%20matriz_até__202308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ados_sig" table:style-name="ta2">
        <table:table-source xlink:href="file:///C:/Users/36930/Desktop/Resolução%20102/2023/01.%20Planilha%20matriz_até__202308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ados_orcamento" table:style-name="ta2">
        <table:table-source xlink:href="file:///C:/Users/36930/Desktop/Resolução%20102/2023/01.%20Planilha%20matriz_até__202308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ados_npo" table:style-name="ta2">
        <table:table-source xlink:href="file:///C:/Users/36930/Desktop/Resolução%20102/2023/01.%20Planilha%20matriz_até__202308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e-para" table:style-name="ta2">
        <table:table-source xlink:href="file:///C:/Users/36930/Desktop/Resolução%20102/2023/01.%20Planilha%20matriz_até__202308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I_vs_II" table:style-name="ta2">
        <table:table-source xlink:href="file:///C:/Users/36930/Desktop/Resolução%20102/2023/01.%20Planilha%20matriz_até__202308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inamica" table:style-name="ta2">
        <table:table-source xlink:href="file:///C:/Users/36930/Desktop/Resolução%20102/2023/01.%20Planilha%20matriz_até__202308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inamica_(2)" table:style-name="ta2">
        <table:table-source xlink:href="file:///C:/Users/36930/Desktop/Resolução%20102/2023/01.%20Planilha%20matriz_até__202308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Inciso_V_-_Repasse_do_tesourp" table:style-name="ta2">
        <table:table-source xlink:href="file:///C:/Users/36930/Desktop/Resolução%20102/2023/01.%20Planilha%20matriz_até__202308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Inciso_VI_-_Receita" table:style-name="ta2">
        <table:table-source xlink:href="file:///C:/Users/36930/Desktop/Resolução%20102/2023/01.%20Planilha%20matriz_até__202308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Planilha1" table:style-name="ta2">
        <table:table-source xlink:href="file:///C:/Users/36930/Desktop/Resolução%20102/2023/01.%20Planilha%20matriz_até__202308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elemento_e_subelem__de_despesa" table:style-name="ta2">
        <table:table-source xlink:href="file:///C:/Users/36930/Desktop/Resolução%20102/2023/01.%20Planilha%20matriz_até__202308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Taxas_Custas" table:style-name="ta2">
        <table:table-source xlink:href="file:///C:/Users/36930/Desktop/Resolução%20102/2023/01.%20Planilha%20matriz_até__202308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PTA_2020_TJ" table:style-name="ta2">
        <table:table-source xlink:href="file:///C:/Users/36930/Desktop/Resolução%20102/2023/01.%20Planilha%20matriz_até__202308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PTA_2020_Funajuris" table:style-name="ta2">
        <table:table-source xlink:href="file:///C:/Users/36930/Desktop/Resolução%20102/2023/01.%20Planilha%20matriz_até__202308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8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8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14:59Z</meta:creation-date>
    <dc:date>2023-11-24T16:15:31Z</dc:date>
  </office:meta>
</office:document-meta>
</file>