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2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#E2EFDA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0" style:family="table-cell" style:parent-style-name="Default" style:data-style-name="N4"/>
    <style:style style:name="ce41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5.8497916666667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5.58270833333333cm"/>
    </style:style>
    <style:style style:name="co14" style:family="table-column">
      <style:table-column-properties fo:break-before="auto" style:column-width="3.41312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number-columns-repeated="2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45" table:default-cell-style-name="ce1"/>
        <table:table-column table:style-name="co17" table:number-columns-repeated="13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3-10-15T00:00:00" table:style-name="ce4">
            <text:p>15/10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3-09-30T00:00:00" table:style-name="ce5">
            <text:p>set/2023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style-name="ce7"/>
          <table:table-cell table:number-columns-repeated="16376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style-name="ce12"/>
          <table:table-cell table:number-columns-repeated="16376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Despesas com Pessoal Ativo<text:s/></text:p>
          </table:table-cell>
          <table:covered-table-cell/>
          <table:table-cell office:value-type="float" office:value="94124184.509999961" table:style-name="ce20">
            <text:p><text:s/>94.124.184,5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94124184.509999961" table:style-name="ce21">
            <text:p><text:s/>94.124.184,5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Despesas com Pessoal Inativo e Pensões<text:s/></text:p>
          </table:table-cell>
          <table:covered-table-cell/>
          <table:table-cell office:value-type="float" office:value="30777948.040000003" table:style-name="ce20">
            <text:p><text:s/>30.777.948,0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777948.040000003" table:style-name="ce21">
            <text:p><text:s/>30.777.948,0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23">
            <text:p>Encargos Sociais Incidentes Sobre a Remuneração de Pessoal</text:p>
          </table:table-cell>
          <table:covered-table-cell/>
          <table:table-cell office:value-type="float" office:value="2636961.7199999997" table:style-name="ce20">
            <text:p><text:s/>2.636.961,7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636961.7199999997" table:style-name="ce21">
            <text:p><text:s/>2.636.961,72<text:s/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/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25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660771.41999999993" table:style-name="ce20">
            <text:p><text:s/>660.771,4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60771.41999999993" table:style-name="ce21">
            <text:p><text:s/>660.771,4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:</text:p>
          </table:table-cell>
          <table:table-cell table:style-name="ce27"/>
          <table:table-cell table:style-name="ce28"/>
          <table:table-cell office:value-type="float" office:value="128199865.68999997" table:style-name="ce29">
            <text:p><text:s/>128.199.865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8199865.68999997" table:style-name="ce30">
            <text:p><text:s/>128.199.865,69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Beneficios a Servidores e Empregados - Auxilio Transpor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Beneficios a Servidores e Empregados - Auxilio Alimentação</text:p>
          </table:table-cell>
          <table:covered-table-cell/>
          <table:table-cell office:value-type="float" office:value="1099.26" table:style-name="ce20">
            <text:p><text:s/>1.099,26<text:s/></text:p>
          </table:table-cell>
          <table:table-cell office:value-type="float" office:value="9457826.1899999995" table:style-name="ce20">
            <text:p><text:s/>9.457.826,19<text:s/></text:p>
          </table:table-cell>
          <table:table-cell office:value-type="float" office:value="9458925.4499999993" table:style-name="ce21">
            <text:p><text:s/>9.458.925,4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Beneficios a Servidores e Empregados - Auxilio Creche</text:p>
          </table:table-cell>
          <table:covered-table-cell/>
          <table:table-cell office:value-type="float" office:value="652800" table:style-name="ce20">
            <text:p><text:s/>652.8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52800" table:style-name="ce21">
            <text:p><text:s/>652.8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Beneficios a Servidores e Empregados - Assistência Médica e Odontólogica</text:p>
          </table:table-cell>
          <table:covered-table-cell/>
          <table:table-cell office:value-type="float" office:value="-2993.5899999999997" table:style-name="ce20">
            <text:p>-2.993,59<text:s/></text:p>
          </table:table-cell>
          <table:table-cell office:value-type="float" office:value="9954854.5800000001" table:style-name="ce20">
            <text:p><text:s/>9.954.854,58<text:s/></text:p>
          </table:table-cell>
          <table:table-cell office:value-type="float" office:value="9951860.9900000002" table:style-name="ce21">
            <text:p><text:s/>9.951.860,9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23">
            <text:p>Diárias pagas a Servidores, Empregados e Colaborador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009031.9500000001" table:style-name="ce20">
            <text:p><text:s/>1.009.031,95<text:s/></text:p>
          </table:table-cell>
          <table:table-cell office:value-type="float" office:value="1009031.9500000001" table:style-name="ce21">
            <text:p><text:s/>1.009.031,95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f</text:p>
          </table:table-cell>
          <table:table-cell office:value-type="string" table:number-columns-spanned="2" table:number-rows-spanned="1" table:style-name="ce41">
            <text:p>Passagens e Despesas com Locomoção<text:s text:c="2"/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09429.04" table:style-name="ce20">
            <text:p><text:s/>409.429,04<text:s/></text:p>
          </table:table-cell>
          <table:table-cell office:value-type="float" office:value="409429.04" table:style-name="ce21">
            <text:p><text:s/>409.429,0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19">
            <text:p>Indenizações de Ajuda de Custo, Transporte e Auxilio Moradia<text:s/></text:p>
          </table:table-cell>
          <table:covered-table-cell/>
          <table:table-cell office:value-type="float" office:value="59068.38" table:style-name="ce20">
            <text:p><text:s/>59.068,38<text:s/></text:p>
          </table:table-cell>
          <table:table-cell office:value-type="float" office:value="3900429.6600000006" table:style-name="ce20">
            <text:p><text:s/>3.900.429,66<text:s/></text:p>
          </table:table-cell>
          <table:table-cell office:value-type="float" office:value="3959498.0400000005" table:style-name="ce21">
            <text:p><text:s/>3.959.498,0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h</text:p>
          </table:table-cell>
          <table:table-cell office:value-type="string" table:number-columns-spanned="2" table:number-rows-spanned="1" table:style-name="ce23">
            <text:p>Aluguel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51127.81999999995" table:style-name="ce20">
            <text:p><text:s/>351.127,82<text:s/></text:p>
          </table:table-cell>
          <table:table-cell office:value-type="float" office:value="351127.81999999995" table:style-name="ce21">
            <text:p><text:s/>351.127,8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i</text:p>
          </table:table-cell>
          <table:table-cell office:value-type="string" table:number-columns-spanned="2" table:number-rows-spanned="1" table:style-name="ce23">
            <text:p>Serviços de Agua e Esgo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791274.0999999999" table:style-name="ce20">
            <text:p><text:s/>1.791.274,10<text:s/></text:p>
          </table:table-cell>
          <table:table-cell office:value-type="float" office:value="1791274.0999999999" table:style-name="ce21">
            <text:p><text:s/>1.791.274,1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j</text:p>
          </table:table-cell>
          <table:table-cell office:value-type="string" table:number-columns-spanned="2" table:number-rows-spanned="1" table:style-name="ce23">
            <text:p>Serviços de Energia Életr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k</text:p>
          </table:table-cell>
          <table:table-cell office:value-type="string" table:number-columns-spanned="2" table:number-rows-spanned="1" table:style-name="ce23">
            <text:p>Serviçõs de Telecomunicaç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609807.08" table:style-name="ce20">
            <text:p><text:s/>1.609.807,08<text:s/></text:p>
          </table:table-cell>
          <table:table-cell office:value-type="float" office:value="1609807.08" table:style-name="ce21">
            <text:p><text:s/>1.609.807,0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l</text:p>
          </table:table-cell>
          <table:table-cell office:value-type="string" table:number-columns-spanned="2" table:number-rows-spanned="1" table:style-name="ce23">
            <text:p>Serviços de Comunicação em Geral</text:p>
          </table:table-cell>
          <table:covered-table-cell/>
          <table:table-cell office:value-type="float" office:value="362918.58" table:style-name="ce20">
            <text:p><text:s/>362.918,58<text:s/></text:p>
          </table:table-cell>
          <table:table-cell office:value-type="float" office:value="454972.6" table:style-name="ce20">
            <text:p><text:s/>454.972,60<text:s/></text:p>
          </table:table-cell>
          <table:table-cell office:value-type="float" office:value="817891.17999999993" table:style-name="ce21">
            <text:p><text:s/>817.891,1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m</text:p>
          </table:table-cell>
          <table:table-cell office:value-type="string" table:number-columns-spanned="2" table:number-rows-spanned="1" table:style-name="ce23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408312.6600000006" table:style-name="ce20">
            <text:p><text:s/>2.408.312,66<text:s/></text:p>
          </table:table-cell>
          <table:table-cell office:value-type="float" office:value="2408312.6600000006" table:style-name="ce21">
            <text:p><text:s/>2.408.312,6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n</text:p>
          </table:table-cell>
          <table:table-cell office:value-type="string" table:number-columns-spanned="2" table:number-rows-spanned="1" table:style-name="ce23">
            <text:p>Serviços de Limpeza e Conserv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080530.6399999997" table:style-name="ce20">
            <text:p><text:s/>5.080.530,64<text:s/></text:p>
          </table:table-cell>
          <table:table-cell office:value-type="float" office:value="5080530.6399999997" table:style-name="ce21">
            <text:p><text:s/>5.080.530,64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o</text:p>
          </table:table-cell>
          <table:table-cell office:value-type="string" table:number-columns-spanned="2" table:number-rows-spanned="1" table:style-name="ce23">
            <text:p>Serviços de Vigilância Armada e Desarmad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54186.57" table:style-name="ce20">
            <text:p><text:s/>354.186,57<text:s/></text:p>
          </table:table-cell>
          <table:table-cell office:value-type="float" office:value="354186.57" table:style-name="ce21">
            <text:p><text:s/>354.186,5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p</text:p>
          </table:table-cell>
          <table:table-cell office:value-type="string" table:number-columns-spanned="2" table:number-rows-spanned="1" table:style-name="ce23">
            <text:p>Serviços de Publicidad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446922.96" table:style-name="ce20">
            <text:p><text:s/>446.922,96<text:s/></text:p>
          </table:table-cell>
          <table:table-cell office:value-type="float" office:value="446922.96" table:style-name="ce21">
            <text:p><text:s/>446.922,9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q</text:p>
          </table:table-cell>
          <table:table-cell office:value-type="string" table:number-columns-spanned="2" table:number-rows-spanned="1" table:style-name="ce23">
            <text:p>Locação de Mão de Obra e Postos de Trabalho, Ressalvado o Apropriado nas Alineas "n" e "o"</text:p>
          </table:table-cell>
          <table:covered-table-cell/>
          <table:table-cell office:value-type="float" office:value="1833928.48" table:style-name="ce20">
            <text:p><text:s/>1.833.928,48<text:s/></text:p>
          </table:table-cell>
          <table:table-cell office:value-type="float" office:value="14068757.15" table:style-name="ce20">
            <text:p><text:s/>14.068.757,15<text:s/></text:p>
          </table:table-cell>
          <table:table-cell office:value-type="float" office:value="15902685.630000001" table:style-name="ce21">
            <text:p><text:s/>15.902.685,63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r</text:p>
          </table:table-cell>
          <table:table-cell office:value-type="string" table:number-columns-spanned="2" table:number-rows-spanned="1" table:style-name="ce23">
            <text:p>Serviços de Seleção e Treinament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930400" table:style-name="ce20">
            <text:p><text:s/>930.400,00<text:s/></text:p>
          </table:table-cell>
          <table:table-cell office:value-type="float" office:value="930400" table:style-name="ce21">
            <text:p><text:s/>930.4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s</text:p>
          </table:table-cell>
          <table:table-cell office:value-type="string" table:number-columns-spanned="2" table:number-rows-spanned="1" table:style-name="ce23">
            <text:p>Aquisição de Material de expedient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522.5" table:style-name="ce20">
            <text:p><text:s/>5.522,50<text:s/></text:p>
          </table:table-cell>
          <table:table-cell office:value-type="float" office:value="5522.5" table:style-name="ce21">
            <text:p><text:s/>5.522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t</text:p>
          </table:table-cell>
          <table:table-cell office:value-type="string" table:number-columns-spanned="2" table:number-rows-spanned="1" table:style-name="ce23">
            <text:p>Aquisição de Material de Processamentos de Dados e de Software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5214.8" table:style-name="ce20">
            <text:p><text:s/>5.214,80<text:s/></text:p>
          </table:table-cell>
          <table:table-cell office:value-type="float" office:value="5214.8" table:style-name="ce21">
            <text:p><text:s/>5.214,8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u</text:p>
          </table:table-cell>
          <table:table-cell office:value-type="string" table:number-columns-spanned="2" table:number-rows-spanned="1" table:style-name="ce23">
            <text:p>Aquisição de Material Bibliográfic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v</text:p>
          </table:table-cell>
          <table:table-cell office:value-type="string" table:number-columns-spanned="2" table:number-rows-spanned="1" table:style-name="ce23">
            <text:p>Aquisições de Combustiveis e Lubrificant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9290.02" table:style-name="ce20">
            <text:p><text:s/>119.290,02<text:s/></text:p>
          </table:table-cell>
          <table:table-cell office:value-type="float" office:value="119290.02" table:style-name="ce21">
            <text:p><text:s/>119.290,0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w</text:p>
          </table:table-cell>
          <table:table-cell office:value-type="string" table:number-columns-spanned="2" table:number-rows-spanned="1" table:style-name="ce23">
            <text:p>Aquisição de Generos Alimentíci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64311.68999999994" table:style-name="ce20">
            <text:p><text:s/>264.311,69<text:s/></text:p>
          </table:table-cell>
          <table:table-cell office:value-type="float" office:value="264311.68999999994" table:style-name="ce21">
            <text:p><text:s/>264.311,6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x</text:p>
          </table:table-cell>
          <table:table-cell office:value-type="string" table:number-columns-spanned="2" table:number-rows-spanned="1" table:style-name="ce23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21935.50000000006" table:style-name="ce20">
            <text:p><text:s/>321.935,50<text:s/></text:p>
          </table:table-cell>
          <table:table-cell office:value-type="float" office:value="321935.50000000006" table:style-name="ce21">
            <text:p><text:s/>321.935,5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y</text:p>
          </table:table-cell>
          <table:table-cell office:value-type="string" table:number-columns-spanned="2" table:number-rows-spanned="1" table:style-name="ce23">
            <text:p>Serviços Médicos e Hospitalares, Odontólogicos e Laboratoria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3089.61" table:style-name="ce20">
            <text:p><text:s/>3.089,61<text:s/></text:p>
          </table:table-cell>
          <table:table-cell office:value-type="float" office:value="3089.61" table:style-name="ce21">
            <text:p><text:s/>3.089,6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z</text:p>
          </table:table-cell>
          <table:table-cell office:value-type="string" table:number-columns-spanned="2" table:number-rows-spanned="1" table:style-name="ce41">
            <text:p>Demais Despesas de Custeio<text:span text:style-name="T1"><text:s/></text:span></text:p>
          </table:table-cell>
          <table:covered-table-cell/>
          <table:table-cell office:value-type="float" office:value="9985001.5300000012" table:style-name="ce20">
            <text:p><text:s/>9.985.001,53<text:s/></text:p>
          </table:table-cell>
          <table:table-cell office:value-type="float" office:value="2582057.7800000007" table:style-name="ce33">
            <text:p><text:s/>2.582.057,78<text:s/></text:p>
          </table:table-cell>
          <table:table-cell office:value-type="float" office:value="12567059.310000002" table:style-name="ce21">
            <text:p><text:s/>12.567.059,3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:</text:p>
          </table:table-cell>
          <table:table-cell table:style-name="ce27"/>
          <table:table-cell table:style-name="ce28"/>
          <table:table-cell office:value-type="float" office:value="12891822.640000001" table:style-name="ce29">
            <text:p><text:s/>12.891.822,64<text:s/></text:p>
          </table:table-cell>
          <table:table-cell office:value-type="float" office:value="55529284.899999999" table:style-name="ce29">
            <text:p><text:s/>55.529.284,90<text:s/></text:p>
          </table:table-cell>
          <table:table-cell office:value-type="float" office:value="68421107.539999992" table:style-name="ce30">
            <text:p><text:s/>68.421.107,54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Construção e Reforma de Imóvei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130361.12" table:style-name="ce20">
            <text:p><text:s/>2.130.361,12<text:s/></text:p>
          </table:table-cell>
          <table:table-cell office:value-type="float" office:value="2130361.12" table:style-name="ce21">
            <text:p><text:s/>2.130.361,12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23">
            <text:p>Aquisição de Material Permanente - Veiculo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4000" table:style-name="ce20">
            <text:p><text:s/>14.000,00<text:s/></text:p>
          </table:table-cell>
          <table:table-cell office:value-type="float" office:value="14000" table:style-name="ce21">
            <text:p><text:s/>14.00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c</text:p>
          </table:table-cell>
          <table:table-cell office:value-type="string" table:number-columns-spanned="2" table:number-rows-spanned="1" table:style-name="ce41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1196420" table:style-name="ce20">
            <text:p><text:s/>1.196.420,00<text:s/></text:p>
          </table:table-cell>
          <table:table-cell office:value-type="float" office:value="1196420" table:style-name="ce21">
            <text:p><text:s/>1.196.420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19">
            <text:p>Aquisição de Material Permanente - Programas de Informática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2136803.09" table:style-name="ce20">
            <text:p><text:s/>2.136.803,09<text:s/></text:p>
          </table:table-cell>
          <table:table-cell office:value-type="float" office:value="2136803.09" table:style-name="ce21">
            <text:p><text:s/>2.136.803,0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II: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477584.21" table:style-name="ce29">
            <text:p><text:s/>5.477.584,21<text:s/></text:p>
          </table:table-cell>
          <table:table-cell office:value-type="float" office:value="5477584.21" table:style-name="ce30">
            <text:p><text:s/>5.477.584,21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19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IV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Pessoal e Encargos</text:p>
          </table:table-cell>
          <table:covered-table-cell/>
          <table:table-cell office:value-type="float" office:value="87346488.579999998" table:style-name="ce34">
            <text:p><text:s/>87.346.488,58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87346488.579999998" table:style-name="ce34">
            <text:p><text:s/>87.346.488,58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style-name="ce35">
            <text:p>Custeio</text:p>
          </table:table-cell>
          <table:table-cell table:style-name="ce35"/>
          <table:table-cell office:value-type="float" office:value="21428109" table:style-name="ce34">
            <text:p><text:s/>21.428.109,00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21428109" table:style-name="ce34">
            <text:p><text:s/>21.428.109,00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style-name="ce36">
            <text:p>Investimentos</text:p>
          </table:table-cell>
          <table:table-cell table:style-name="ce36"/>
          <table:table-cell office:value-type="float" office:value="1666.67" table:style-name="ce20">
            <text:p><text:s/>1.666,6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66.67" table:style-name="ce34">
            <text:p><text:s/>1.666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style-name="ce35">
            <text:p>Inversões Financeiras</text:p>
          </table:table-cell>
          <table:table-cell table:style-name="ce35"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</text:p>
          </table:table-cell>
          <table:table-cell table:style-name="ce27"/>
          <table:table-cell office:value-type="string" table:style-name="ce28">
            <text:p>Total - Inciso V</text:p>
          </table:table-cell>
          <table:table-cell office:value-type="float" office:value="108776264.25" table:style-name="ce29">
            <text:p><text:s/>108.776.264,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8776264.25" table:style-name="ce30">
            <text:p><text:s/>108.776.264,25<text:s/></text:p>
          </table:table-cell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31"/>
          <table:table-cell table:style-name="ce8"/>
          <table:table-cell table:number-columns-repeated="3" table:style-name="ce32"/>
          <table:table-cell table:number-columns-repeated="2" table:style-name="ce6"/>
          <table:table-cell table:number-columns-repeated="16375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3">
            <text:p>Alínea</text:p>
          </table:table-cell>
          <table:table-cell office:value-type="string" table:number-columns-spanned="2" table:number-rows-spanned="2" table:style-name="ce14">
            <text:p>Discriminação da Despesa</text:p>
          </table:table-cell>
          <table:covered-table-cell/>
          <table:table-cell office:value-type="string" table:number-columns-spanned="2" table:number-rows-spanned="1" table:style-name="ce15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7">
            <text:p>03101</text:p>
          </table:table-cell>
          <table:table-cell office:value-type="string" table:style-name="ce17">
            <text:p>03601</text:p>
          </table:table-cell>
          <table:covered-table-cell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19">
            <text:p>Recursos a Titulos de Custas 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3740180.41" table:style-name="ce34">
            <text:p><text:s/>3.740.180,41<text:s/></text:p>
          </table:table-cell>
          <table:table-cell office:value-type="float" office:value="3740180.41" table:style-name="ce34">
            <text:p><text:s/>3.740.180,41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b</text:p>
          </table:table-cell>
          <table:table-cell office:value-type="string" table:number-columns-spanned="2" table:number-rows-spanned="1" table:style-name="ce41">
            <text:p>Recursos a Titulos de Taxas Judiciári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3621864.49" table:style-name="ce34">
            <text:p><text:s/>13.621.864,49<text:s/></text:p>
          </table:table-cell>
          <table:table-cell office:value-type="float" office:value="13621864.49" table:style-name="ce34">
            <text:p><text:s/>13.621.864,49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18">
            <text:p>c</text:p>
          </table:table-cell>
          <table:table-cell office:value-type="string" table:number-columns-spanned="2" table:number-rows-spanned="1" table:style-name="ce19">
            <text:p>Recursos a Titulos de Serviços Extrajudiciai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14055918.67" table:style-name="ce34">
            <text:p><text:s/>14.055.918,67<text:s/></text:p>
          </table:table-cell>
          <table:table-cell office:value-type="float" office:value="14055918.67" table:style-name="ce34">
            <text:p><text:s/>14.055.918,67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41">
            <text:p>Demais Recursos Conforme Previsão em Leis Especificas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20644839.360000007" table:style-name="ce34">
            <text:p><text:s/>20.644.839,36<text:s/></text:p>
          </table:table-cell>
          <table:table-cell office:value-type="float" office:value="20644839.360000007" table:style-name="ce34">
            <text:p><text:s/>20.644.839,36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office:value-type="string" table:style-name="ce26">
            <text:p>Total - Inciso VI</text:p>
          </table:table-cell>
          <table:table-cell table:style-name="ce27"/>
          <table:table-cell table:style-name="ce28"/>
          <table:table-cell office:value-type="float" office:value="0" table:style-name="ce29">
            <text:p><text:s/>-<text:s text:c="3"/></text:p>
          </table:table-cell>
          <table:table-cell office:value-type="float" office:value="52062802.930000007" table:style-name="ce29">
            <text:p><text:s/>52.062.802,93<text:s/></text:p>
          </table:table-cell>
          <table:table-cell office:value-type="float" office:value="52062802.930000007" table:style-name="ce30">
            <text:p><text:s/>52.062.802,93<text:s/></text:p>
          </table:table-cell>
          <table:table-cell table:number-columns-repeated="2" table:style-name="ce6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31"/>
          <table:table-cell table:style-name="ce8"/>
          <table:table-cell table:number-columns-repeated="3" table:style-name="ce37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8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40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style-name="ce1"/>
          <table:table-cell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table:style-name="ce31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/>
          <table:table-cell table:number-columns-repeated="2" table:style-name="ce1"/>
          <table:table-cell table:style-name="ce31"/>
          <table:table-cell table:number-columns-repeated="3" table:style-name="ce10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number-columns-repeated="3" table:style-name="ce39"/>
          <table:table-cell table:number-columns-repeated="2" table:style-name="ce6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3" table:style-name="ce1"/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/>
          <table:table-cell table:style-name="ce1"/>
          <table:table-cell table:number-columns-repeated="4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 table:style-name="ce1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C:/Users/36930/Desktop/Resolução%20102/2023/01.%20Planilha%20matriz_até__202309__hammer.xlsx'#aux" table:style-name="ta2">
        <table:table-source xlink:href="file:///C:/Users/36930/Desktop/Resolução%20102/2023/01.%20Planilha%20matriz_até__202309__hammer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5199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esktop/Resolução%20102/2023/01.%20Planilha%20matriz_até__202309__hammer.xlsx'#matriz_Anexo_I" table:style-name="ta2">
        <table:table-source xlink:href="file:///C:/Users/36930/Desktop/Resolução%20102/2023/01.%20Planilha%20matriz_até__202309__hammer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matriz_Anexo_II" table:style-name="ta2">
        <table:table-source xlink:href="file:///C:/Users/36930/Desktop/Resolução%20102/2023/01.%20Planilha%20matriz_até__202309__hammer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sig" table:style-name="ta2">
        <table:table-source xlink:href="file:///C:/Users/36930/Desktop/Resolução%20102/2023/01.%20Planilha%20matriz_até__202309__hammer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orcamento" table:style-name="ta2">
        <table:table-source xlink:href="file:///C:/Users/36930/Desktop/Resolução%20102/2023/01.%20Planilha%20matriz_até__202309__hammer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ados_npo" table:style-name="ta2">
        <table:table-source xlink:href="file:///C:/Users/36930/Desktop/Resolução%20102/2023/01.%20Planilha%20matriz_até__202309__hammer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e-para" table:style-name="ta2">
        <table:table-source xlink:href="file:///C:/Users/36930/Desktop/Resolução%20102/2023/01.%20Planilha%20matriz_até__202309__hammer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_vs_II" table:style-name="ta2">
        <table:table-source xlink:href="file:///C:/Users/36930/Desktop/Resolução%20102/2023/01.%20Planilha%20matriz_até__202309__hammer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inamica" table:style-name="ta2">
        <table:table-source xlink:href="file:///C:/Users/36930/Desktop/Resolução%20102/2023/01.%20Planilha%20matriz_até__202309__hammer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dinamica_(2)" table:style-name="ta2">
        <table:table-source xlink:href="file:///C:/Users/36930/Desktop/Resolução%20102/2023/01.%20Planilha%20matriz_até__202309__hammer.xlsx" table:table-name="dinam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nciso_V_-_Repasse_do_tesourp" table:style-name="ta2">
        <table:table-source xlink:href="file:///C:/Users/36930/Desktop/Resolução%20102/2023/01.%20Planilha%20matriz_até__202309__hammer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Inciso_VI_-_Receita" table:style-name="ta2">
        <table:table-source xlink:href="file:///C:/Users/36930/Desktop/Resolução%20102/2023/01.%20Planilha%20matriz_até__202309__hammer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lanilha1" table:style-name="ta2">
        <table:table-source xlink:href="file:///C:/Users/36930/Desktop/Resolução%20102/2023/01.%20Planilha%20matriz_até__202309__hammer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elemento_e_subelem__de_despesa" table:style-name="ta2">
        <table:table-source xlink:href="file:///C:/Users/36930/Desktop/Resolução%20102/2023/01.%20Planilha%20matriz_até__202309__hammer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Taxas_Custas" table:style-name="ta2">
        <table:table-source xlink:href="file:///C:/Users/36930/Desktop/Resolução%20102/2023/01.%20Planilha%20matriz_até__202309__hammer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TA_2020_TJ" table:style-name="ta2">
        <table:table-source xlink:href="file:///C:/Users/36930/Desktop/Resolução%20102/2023/01.%20Planilha%20matriz_até__202309__hammer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esktop/Resolução%20102/2023/01.%20Planilha%20matriz_até__202309__hammer.xlsx'#PTA_2020_Funajuris" table:style-name="ta2">
        <table:table-source xlink:href="file:///C:/Users/36930/Desktop/Resolução%20102/2023/01.%20Planilha%20matriz_até__202309__hammer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7" table:style-name="ta2">
        <table:table-source xlink:href="file:///X:/CNJ/RESOLUÇÃO%20194%20e%20195%20-%20CNJ/Execução%20orçamentária%202017/QDD%202017.xlsx" table:table-name="Modelo_de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7" table:style-name="ta2">
        <table:table-source xlink:href="file:///X:/CNJ/RESOLUÇÃO%20194%20e%20195%20-%20CNJ/Execução%20orçamentária%202017/QDD%202017.xlsx" table:table-name="Exportar_Planilha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7" table:style-name="ta2">
        <table:table-source xlink:href="file:///X:/CNJ/RESOLUÇÃO%20194%20e%20195%20-%20CNJ/Execução%20orçamentária%202017/QDD%202017.xlsx" table:table-name="Titulos_do_QD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0" table:style-name="ta2">
        <table:table-source xlink:href="file:///X:/CNJ/RESOLUÇÃO%20194%20e%20195%20-%20CNJ/Execução%20orçamentária%202017/QDD%202017.xlsx" table:table-name="Modelo_de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0" table:style-name="ta2">
        <table:table-source xlink:href="file:///X:/CNJ/RESOLUÇÃO%20194%20e%20195%20-%20CNJ/Execução%20orçamentária%202017/QDD%202017.xlsx" table:table-name="Exportar_Planilha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0" table:style-name="ta2">
        <table:table-source xlink:href="file:///X:/CNJ/RESOLUÇÃO%20194%20e%20195%20-%20CNJ/Execução%20orçamentária%202017/QDD%202017.xlsx" table:table-name="Titulos_do_QD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1" table:style-name="ta2">
        <table:table-source xlink:href="file:///X:/CNJ/RESOLUÇÃO%20194%20e%20195%20-%20CNJ/Execução%20orçamentária%202017/QDD%202017.xlsx" table:table-name="Modelo_de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1" table:style-name="ta2">
        <table:table-source xlink:href="file:///X:/CNJ/RESOLUÇÃO%20194%20e%20195%20-%20CNJ/Execução%20orçamentária%202017/QDD%202017.xlsx" table:table-name="Exportar_Planilha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1" table:style-name="ta2">
        <table:table-source xlink:href="file:///X:/CNJ/RESOLUÇÃO%20194%20e%20195%20-%20CNJ/Execução%20orçamentária%202017/QDD%202017.xlsx" table:table-name="Titulos_do_QD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2" table:style-name="ta2">
        <table:table-source xlink:href="file:///X:/CNJ/RESOLUÇÃO%20194%20e%20195%20-%20CNJ/Execução%20orçamentária%202017/QDD%202017.xlsx" table:table-name="Modelo_de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2" table:style-name="ta2">
        <table:table-source xlink:href="file:///X:/CNJ/RESOLUÇÃO%20194%20e%20195%20-%20CNJ/Execução%20orçamentária%202017/QDD%202017.xlsx" table:table-name="Exportar_Planilha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2" table:style-name="ta2">
        <table:table-source xlink:href="file:///X:/CNJ/RESOLUÇÃO%20194%20e%20195%20-%20CNJ/Execução%20orçamentária%202017/QDD%202017.xlsx" table:table-name="Titulos_do_QD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3" table:style-name="ta2">
        <table:table-source xlink:href="file:///X:/CNJ/RESOLUÇÃO%20194%20e%20195%20-%20CNJ/Execução%20orçamentária%202017/QDD%202017.xlsx" table:table-name="Modelo_de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3" table:style-name="ta2">
        <table:table-source xlink:href="file:///X:/CNJ/RESOLUÇÃO%20194%20e%20195%20-%20CNJ/Execução%20orçamentária%202017/QDD%202017.xlsx" table:table-name="Exportar_Planilha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3" table:style-name="ta2">
        <table:table-source xlink:href="file:///X:/CNJ/RESOLUÇÃO%20194%20e%20195%20-%20CNJ/Execução%20orçamentária%202017/QDD%202017.xlsx" table:table-name="Titulos_do_QD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4" table:style-name="ta2">
        <table:table-source xlink:href="file:///X:/CNJ/RESOLUÇÃO%20194%20e%20195%20-%20CNJ/Execução%20orçamentária%202017/QDD%202017.xlsx" table:table-name="Modelo_de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4" table:style-name="ta2">
        <table:table-source xlink:href="file:///X:/CNJ/RESOLUÇÃO%20194%20e%20195%20-%20CNJ/Execução%20orçamentária%202017/QDD%202017.xlsx" table:table-name="Exportar_Planilha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4" table:style-name="ta2">
        <table:table-source xlink:href="file:///X:/CNJ/RESOLUÇÃO%20194%20e%20195%20-%20CNJ/Execução%20orçamentária%202017/QDD%202017.xlsx" table:table-name="Titulos_do_QD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5" table:style-name="ta2">
        <table:table-source xlink:href="file:///X:/CNJ/RESOLUÇÃO%20194%20e%20195%20-%20CNJ/Execução%20orçamentária%202017/QDD%202017.xlsx" table:table-name="Modelo_de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5" table:style-name="ta2">
        <table:table-source xlink:href="file:///X:/CNJ/RESOLUÇÃO%20194%20e%20195%20-%20CNJ/Execução%20orçamentária%202017/QDD%202017.xlsx" table:table-name="Exportar_Planilha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5" table:style-name="ta2">
        <table:table-source xlink:href="file:///X:/CNJ/RESOLUÇÃO%20194%20e%20195%20-%20CNJ/Execução%20orçamentária%202017/QDD%202017.xlsx" table:table-name="Titulos_do_QD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6" table:style-name="ta2">
        <table:table-source xlink:href="file:///X:/CNJ/RESOLUÇÃO%20194%20e%20195%20-%20CNJ/Execução%20orçamentária%202017/QDD%202017.xlsx" table:table-name="Modelo_de_QD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6" table:style-name="ta2">
        <table:table-source xlink:href="file:///X:/CNJ/RESOLUÇÃO%20194%20e%20195%20-%20CNJ/Execução%20orçamentária%202017/QDD%202017.xlsx" table:table-name="Exportar_Planilha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6" table:style-name="ta2">
        <table:table-source xlink:href="file:///X:/CNJ/RESOLUÇÃO%20194%20e%20195%20-%20CNJ/Execução%20orçamentária%202017/QDD%202017.xlsx" table:table-name="Titulos_do_QDD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esktop/Resolução%20102/2023/01.%20Planilha%20matriz_até__202309__hammer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C:/Users/36930/Desktop/Resolução%20102/2023/01.%20Planilha%20matriz_até__202309__hammer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3-11-24T16:43:17Z</meta:creation-date>
    <dc:date>2023-11-24T16:43:46Z</dc:date>
  </office:meta>
</office:document-meta>
</file>