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#E2EFDA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Default" style:data-style-name="N4"/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11-24T00:00:00" table:style-name="ce4">
            <text:p>24/11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10-31T00:00:00" table:style-name="ce5">
            <text:p>out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153175575.85999995" table:style-name="ce20">
            <text:p><text:s/>153.175.575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3175575.85999995" table:style-name="ce21">
            <text:p><text:s/>153.175.575,8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44900417.619999997" table:style-name="ce20">
            <text:p><text:s/>44.900.417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900417.619999997" table:style-name="ce21">
            <text:p><text:s/>44.900.417,6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520281.5" table:style-name="ce20">
            <text:p><text:s/>2.520.281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20281.5" table:style-name="ce21">
            <text:p><text:s/>2.520.281,50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471240.08" table:style-name="ce20">
            <text:p><text:s/>471.240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1240.08" table:style-name="ce21">
            <text:p><text:s/>471.240,0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201067515.05999997" table:style-name="ce29">
            <text:p><text:s/>201.067.515,0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1067515.05999997" table:style-name="ce30">
            <text:p><text:s/>201.067.515,06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13262.12" table:style-name="ce20">
            <text:p><text:s/>13.262,12<text:s/></text:p>
          </table:table-cell>
          <table:table-cell office:value-type="float" office:value="9467704.0099999998" table:style-name="ce20">
            <text:p><text:s/>9.467.704,01<text:s/></text:p>
          </table:table-cell>
          <table:table-cell office:value-type="float" office:value="9480966.129999999" table:style-name="ce21">
            <text:p><text:s/>9.480.966,1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660529.29" table:style-name="ce20">
            <text:p><text:s/>660.529,29<text:s/></text:p>
          </table:table-cell>
          <table:table-cell office:value-type="float" office:value="13900.95" table:style-name="ce20">
            <text:p><text:s/>13.900,95<text:s/></text:p>
          </table:table-cell>
          <table:table-cell office:value-type="float" office:value="674430.24" table:style-name="ce21">
            <text:p><text:s/>674.430,2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13895.14" table:style-name="ce20">
            <text:p><text:s/>13.895,14<text:s/></text:p>
          </table:table-cell>
          <table:table-cell office:value-type="float" office:value="11852711.639999999" table:style-name="ce20">
            <text:p><text:s/>11.852.711,64<text:s/></text:p>
          </table:table-cell>
          <table:table-cell office:value-type="float" office:value="11866606.779999999" table:style-name="ce21">
            <text:p><text:s/>11.866.606,7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063431.55" table:style-name="ce20">
            <text:p><text:s/>1.063.431,55<text:s/></text:p>
          </table:table-cell>
          <table:table-cell office:value-type="float" office:value="1063431.55" table:style-name="ce21">
            <text:p><text:s/>1.063.431,5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14549.04" table:style-name="ce20">
            <text:p><text:s/>414.549,04<text:s/></text:p>
          </table:table-cell>
          <table:table-cell office:value-type="float" office:value="414549.04" table:style-name="ce21">
            <text:p><text:s/>414.549,0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4019450.06" table:style-name="ce20">
            <text:p><text:s/>4.019.450,06<text:s/></text:p>
          </table:table-cell>
          <table:table-cell office:value-type="float" office:value="3915549.72" table:style-name="ce20">
            <text:p><text:s/>3.915.549,72<text:s/></text:p>
          </table:table-cell>
          <table:table-cell office:value-type="float" office:value="7934999.7800000003" table:style-name="ce21">
            <text:p><text:s/>7.934.999,7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98567.74999999997" table:style-name="ce20">
            <text:p><text:s/>198.567,75<text:s/></text:p>
          </table:table-cell>
          <table:table-cell office:value-type="float" office:value="198567.74999999997" table:style-name="ce21">
            <text:p><text:s/>198.567,7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4777.57" table:style-name="ce20">
            <text:p><text:s/>114.777,57<text:s/></text:p>
          </table:table-cell>
          <table:table-cell office:value-type="float" office:value="114777.57" table:style-name="ce21">
            <text:p><text:s/>114.777,5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880585.2" table:style-name="ce20">
            <text:p><text:s/>1.880.585,20<text:s/></text:p>
          </table:table-cell>
          <table:table-cell office:value-type="float" office:value="1880585.2" table:style-name="ce21">
            <text:p><text:s/>1.880.585,2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80111.46999999997" table:style-name="ce20">
            <text:p><text:s/>280.111,47<text:s/></text:p>
          </table:table-cell>
          <table:table-cell office:value-type="float" office:value="280111.46999999997" table:style-name="ce21">
            <text:p><text:s/>280.111,4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392312.52" table:style-name="ce20">
            <text:p><text:s/>392.312,52<text:s/></text:p>
          </table:table-cell>
          <table:table-cell office:value-type="float" office:value="607533.17000000004" table:style-name="ce20">
            <text:p><text:s/>607.533,17<text:s/></text:p>
          </table:table-cell>
          <table:table-cell office:value-type="float" office:value="999845.69000000006" table:style-name="ce21">
            <text:p><text:s/>999.845,6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206716.9700000007" table:style-name="ce20">
            <text:p><text:s/>4.206.716,97<text:s/></text:p>
          </table:table-cell>
          <table:table-cell office:value-type="float" office:value="4206716.9700000007" table:style-name="ce21">
            <text:p><text:s/>4.206.716,9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448657.0700000008" table:style-name="ce20">
            <text:p><text:s/>2.448.657,07<text:s/></text:p>
          </table:table-cell>
          <table:table-cell office:value-type="float" office:value="2448657.0700000008" table:style-name="ce21">
            <text:p><text:s/>2.448.657,0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41761.85" table:style-name="ce20">
            <text:p><text:s/>341.761,85<text:s/></text:p>
          </table:table-cell>
          <table:table-cell office:value-type="float" office:value="341761.85" table:style-name="ce21">
            <text:p><text:s/>341.761,8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12329.08" table:style-name="ce20">
            <text:p><text:s/>212.329,08<text:s/></text:p>
          </table:table-cell>
          <table:table-cell office:value-type="float" office:value="212329.08" table:style-name="ce21">
            <text:p><text:s/>212.329,0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1913948.66" table:style-name="ce20">
            <text:p><text:s/>1.913.948,66<text:s/></text:p>
          </table:table-cell>
          <table:table-cell office:value-type="float" office:value="6232453.2499999981" table:style-name="ce20">
            <text:p><text:s/>6.232.453,25<text:s/></text:p>
          </table:table-cell>
          <table:table-cell office:value-type="float" office:value="8146401.9099999983" table:style-name="ce21">
            <text:p><text:s/>8.146.401,9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92985" table:style-name="ce20">
            <text:p><text:s/>392.985,00<text:s/></text:p>
          </table:table-cell>
          <table:table-cell office:value-type="float" office:value="392985" table:style-name="ce21">
            <text:p><text:s/>392.985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03181" table:style-name="ce20">
            <text:p><text:s/>203.181,00<text:s/></text:p>
          </table:table-cell>
          <table:table-cell office:value-type="float" office:value="203181" table:style-name="ce21">
            <text:p><text:s/>203.181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9962.87" table:style-name="ce20">
            <text:p><text:s/>119.962,87<text:s/></text:p>
          </table:table-cell>
          <table:table-cell office:value-type="float" office:value="119962.87" table:style-name="ce21">
            <text:p><text:s/>119.962,8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83077.68" table:style-name="ce20">
            <text:p><text:s/>183.077,68<text:s/></text:p>
          </table:table-cell>
          <table:table-cell office:value-type="float" office:value="183077.68" table:style-name="ce21">
            <text:p><text:s/>183.077,6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39093.18" table:style-name="ce20">
            <text:p><text:s/>439.093,18<text:s/></text:p>
          </table:table-cell>
          <table:table-cell office:value-type="float" office:value="439093.18" table:style-name="ce21">
            <text:p><text:s/>439.093,1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16134369.520000001" table:style-name="ce20">
            <text:p><text:s/>16.134.369,52<text:s/></text:p>
          </table:table-cell>
          <table:table-cell office:value-type="float" office:value="2863009.9899999993" table:style-name="ce33">
            <text:p><text:s/>2.863.009,99<text:s/></text:p>
          </table:table-cell>
          <table:table-cell office:value-type="float" office:value="18997379.510000002" table:style-name="ce21">
            <text:p><text:s/>18.997.379,5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23147767.310000002" table:style-name="ce29">
            <text:p><text:s/>23.147.767,31<text:s/></text:p>
          </table:table-cell>
          <table:table-cell office:value-type="float" office:value="47452650.009999998" table:style-name="ce29">
            <text:p><text:s/>47.452.650,01<text:s/></text:p>
          </table:table-cell>
          <table:table-cell office:value-type="float" office:value="70600417.319999993" table:style-name="ce30">
            <text:p><text:s/>70.600.417,32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039233.45" table:style-name="ce20">
            <text:p><text:s/>1.039.233,45<text:s/></text:p>
          </table:table-cell>
          <table:table-cell office:value-type="float" office:value="1039233.45" table:style-name="ce21">
            <text:p><text:s/>1.039.233,4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4800" table:style-name="ce20">
            <text:p><text:s/>44.800,00<text:s/></text:p>
          </table:table-cell>
          <table:table-cell office:value-type="float" office:value="44800" table:style-name="ce21">
            <text:p><text:s/>44.8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300000" table:style-name="ce20">
            <text:p><text:s/>3.300.000,00<text:s/></text:p>
          </table:table-cell>
          <table:table-cell office:value-type="float" office:value="3300000" table:style-name="ce21">
            <text:p><text:s/>3.300.0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62644.43000000005" table:style-name="ce20">
            <text:p><text:s/>562.644,43<text:s/></text:p>
          </table:table-cell>
          <table:table-cell office:value-type="float" office:value="562644.43000000005" table:style-name="ce21">
            <text:p><text:s/>562.644,4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712650.7" table:style-name="ce20">
            <text:p><text:s/>712.650,70<text:s/></text:p>
          </table:table-cell>
          <table:table-cell office:value-type="float" office:value="712650.7" table:style-name="ce21">
            <text:p><text:s/>712.650,7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659328.5800000001" table:style-name="ce29">
            <text:p><text:s/>5.659.328,58<text:s/></text:p>
          </table:table-cell>
          <table:table-cell office:value-type="float" office:value="5659328.5800000001" table:style-name="ce30">
            <text:p><text:s/>5.659.328,58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4">
            <text:p><text:s/>87.346.488,5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7346488.579999998" table:style-name="ce34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5">
            <text:p>Custeio</text:p>
          </table:table-cell>
          <table:table-cell table:style-name="ce35"/>
          <table:table-cell office:value-type="float" office:value="21428109" table:style-name="ce34">
            <text:p><text:s/>21.428.109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428109" table:style-name="ce34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6">
            <text:p>Investimentos</text:p>
          </table:table-cell>
          <table:table-cell table:style-name="ce36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4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5">
            <text:p>Inversões Financeiras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3740180.41" table:style-name="ce34">
            <text:p><text:s/>3.740.180,41<text:s/></text:p>
          </table:table-cell>
          <table:table-cell office:value-type="float" office:value="3740180.41" table:style-name="ce34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3621864.49" table:style-name="ce34">
            <text:p><text:s/>13.621.864,49<text:s/></text:p>
          </table:table-cell>
          <table:table-cell office:value-type="float" office:value="13621864.49" table:style-name="ce34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4055918.67" table:style-name="ce34">
            <text:p><text:s/>14.055.918,67<text:s/></text:p>
          </table:table-cell>
          <table:table-cell office:value-type="float" office:value="14055918.67" table:style-name="ce34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20644839.360000007" table:style-name="ce34">
            <text:p><text:s/>20.644.839,36<text:s/></text:p>
          </table:table-cell>
          <table:table-cell office:value-type="float" office:value="20644839.360000007" table:style-name="ce34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7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8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40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10__hammer.xlsx'#aux" table:style-name="ta2">
        <table:table-source xlink:href="file:///C:/Users/36930/Desktop/Resolução%20102/2023/01.%20Planilha%20matriz_até__202310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52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10__hammer.xlsx'#matriz_Anexo_I" table:style-name="ta2">
        <table:table-source xlink:href="file:///C:/Users/36930/Desktop/Resolução%20102/2023/01.%20Planilha%20matriz_até__202310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matriz_Anexo_II" table:style-name="ta2">
        <table:table-source xlink:href="file:///C:/Users/36930/Desktop/Resolução%20102/2023/01.%20Planilha%20matriz_até__202310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ados_sig" table:style-name="ta2">
        <table:table-source xlink:href="file:///C:/Users/36930/Desktop/Resolução%20102/2023/01.%20Planilha%20matriz_até__202310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ados_orcamento" table:style-name="ta2">
        <table:table-source xlink:href="file:///C:/Users/36930/Desktop/Resolução%20102/2023/01.%20Planilha%20matriz_até__202310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ados_npo" table:style-name="ta2">
        <table:table-source xlink:href="file:///C:/Users/36930/Desktop/Resolução%20102/2023/01.%20Planilha%20matriz_até__202310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e-para" table:style-name="ta2">
        <table:table-source xlink:href="file:///C:/Users/36930/Desktop/Resolução%20102/2023/01.%20Planilha%20matriz_até__202310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I_vs_II" table:style-name="ta2">
        <table:table-source xlink:href="file:///C:/Users/36930/Desktop/Resolução%20102/2023/01.%20Planilha%20matriz_até__202310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inamica" table:style-name="ta2">
        <table:table-source xlink:href="file:///C:/Users/36930/Desktop/Resolução%20102/2023/01.%20Planilha%20matriz_até__202310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inamica_(2)" table:style-name="ta2">
        <table:table-source xlink:href="file:///C:/Users/36930/Desktop/Resolução%20102/2023/01.%20Planilha%20matriz_até__202310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Inciso_V_-_Repasse_do_tesourp" table:style-name="ta2">
        <table:table-source xlink:href="file:///C:/Users/36930/Desktop/Resolução%20102/2023/01.%20Planilha%20matriz_até__202310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Inciso_VI_-_Receita" table:style-name="ta2">
        <table:table-source xlink:href="file:///C:/Users/36930/Desktop/Resolução%20102/2023/01.%20Planilha%20matriz_até__202310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Planilha1" table:style-name="ta2">
        <table:table-source xlink:href="file:///C:/Users/36930/Desktop/Resolução%20102/2023/01.%20Planilha%20matriz_até__202310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elemento_e_subelem__de_despesa" table:style-name="ta2">
        <table:table-source xlink:href="file:///C:/Users/36930/Desktop/Resolução%20102/2023/01.%20Planilha%20matriz_até__202310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Taxas_Custas" table:style-name="ta2">
        <table:table-source xlink:href="file:///C:/Users/36930/Desktop/Resolução%20102/2023/01.%20Planilha%20matriz_até__202310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PTA_2020_TJ" table:style-name="ta2">
        <table:table-source xlink:href="file:///C:/Users/36930/Desktop/Resolução%20102/2023/01.%20Planilha%20matriz_até__202310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PTA_2020_Funajuris" table:style-name="ta2">
        <table:table-source xlink:href="file:///C:/Users/36930/Desktop/Resolução%20102/2023/01.%20Planilha%20matriz_até__202310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10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10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56:00Z</meta:creation-date>
    <dc:date>2023-11-24T16:56:37Z</dc:date>
  </office:meta>
</office:document-meta>
</file>