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7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8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fo:background-color="#E2EFDA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3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4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5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6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Default" style:data-style-name="N4"/>
    <style:style style:name="ce40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5.849791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default-cell-style-name="ce1"/>
        <table:table-column table:style-name="co7" table:number-columns-repeated="23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5" table:default-cell-style-name="ce1"/>
        <table:table-column table:style-name="co16" table:number-columns-repeated="15" table:default-cell-style-name="ce1"/>
        <table:table-row table:style-name="ro1">
          <table:table-cell table:style-name="ce1">
            <draw:frame draw:z-index="1" draw:id="id0" draw:style-name="a0" draw:name="Picture 4" svg:x="0.20833in" svg:y="0.09161in" svg:width="0.95833in" svg:height="1.1104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Data da Publicação:</text:p>
          </table:table-cell>
          <table:table-cell office:value-type="date" office:date-value="2023-12-18T00:00:00" table:style-name="ce4">
            <text:p>18/12/2023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3-11-30T00:00:00" table:style-name="ce5">
            <text:p>nov/2023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number-columns-repeated="2" table:style-name="ce8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style-name="ce1"/>
          <table:table-cell table:style-name="ce9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office:value-type="string" table:style-name="ce9">
            <text:p>ANEXO I - DESPESAS, REPASSES E RECEITAS</text:p>
          </table:table-cell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 - <text:s/>Despesas com Pessoal e Encarg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Despesas com Pessoal Ativo<text:s/></text:p>
          </table:table-cell>
          <table:covered-table-cell/>
          <table:table-cell office:value-type="float" office:value="128137714.21000005" table:style-name="ce19">
            <text:p><text:s/>128.137.714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8137714.21000005" table:style-name="ce20">
            <text:p><text:s/>128.137.714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Despesas com Pessoal Inativo e Pensões<text:s/></text:p>
          </table:table-cell>
          <table:covered-table-cell/>
          <table:table-cell office:value-type="float" office:value="38711682.639999986" table:style-name="ce19">
            <text:p><text:s/>38.711.682,6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8711682.639999986" table:style-name="ce20">
            <text:p><text:s/>38.711.682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22">
            <text:p>Encargos Sociais Incidentes Sobre a Remuneração de Pessoal</text:p>
          </table:table-cell>
          <table:covered-table-cell/>
          <table:table-cell office:value-type="float" office:value="4663855.3999999994" table:style-name="ce19">
            <text:p><text:s/>4.663.855,4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663855.3999999994" table:style-name="ce20">
            <text:p><text:s/>4.663.855,40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3">
            <text:p>d</text:p>
          </table:table-cell>
          <table:table-cell office:value-type="string" table:number-columns-spanned="2" table:number-rows-spanned="1" table:style-name="ce24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422889.18" table:style-name="ce19">
            <text:p><text:s/>422.889,1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2889.18" table:style-name="ce20">
            <text:p><text:s/>422.889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:</text:p>
          </table:table-cell>
          <table:table-cell table:style-name="ce26"/>
          <table:table-cell table:style-name="ce27"/>
          <table:table-cell office:value-type="float" office:value="171936141.43000004" table:style-name="ce28">
            <text:p><text:s/>171.936.141,4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71936141.43000004" table:style-name="ce29">
            <text:p><text:s/>171.936.141,43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Beneficios a Servidores e Empregados - Auxilio Transpor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636104.48" table:style-name="ce19">
            <text:p><text:s/>3.636.104,48<text:s/></text:p>
          </table:table-cell>
          <table:table-cell office:value-type="float" office:value="3636104.48" table:style-name="ce20">
            <text:p><text:s/>3.636.104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Beneficios a Servidores e Empregados - Auxilio Alimentação</text:p>
          </table:table-cell>
          <table:covered-table-cell/>
          <table:table-cell office:value-type="float" office:value="218.18" table:style-name="ce19">
            <text:p><text:s/>218,18<text:s/></text:p>
          </table:table-cell>
          <table:table-cell office:value-type="float" office:value="9411281.3100000005" table:style-name="ce19">
            <text:p><text:s/>9.411.281,31<text:s/></text:p>
          </table:table-cell>
          <table:table-cell office:value-type="float" office:value="9411499.4900000002" table:style-name="ce20">
            <text:p><text:s/>9.411.499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40">
            <text:p>Beneficios a Servidores e Empregados - Auxilio Creche</text:p>
          </table:table-cell>
          <table:covered-table-cell/>
          <table:table-cell office:value-type="float" office:value="659600" table:style-name="ce19">
            <text:p><text:s/>659.6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59600" table:style-name="ce20">
            <text:p><text:s/>659.6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Beneficios a Servidores e Empregados - Assistência Médica e Odontólogica</text:p>
          </table:table-cell>
          <table:covered-table-cell/>
          <table:table-cell office:value-type="float" office:value="-266.26" table:style-name="ce19">
            <text:p>-266,26<text:s/></text:p>
          </table:table-cell>
          <table:table-cell office:value-type="float" office:value="11873347.6" table:style-name="ce19">
            <text:p><text:s/>11.873.347,60<text:s/></text:p>
          </table:table-cell>
          <table:table-cell office:value-type="float" office:value="11873081.34" table:style-name="ce20">
            <text:p><text:s/>11.873.081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22">
            <text:p>Diárias pagas a Servidores, Empregados e Colaborador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946560.04" table:style-name="ce19">
            <text:p><text:s/>946.560,04<text:s/></text:p>
          </table:table-cell>
          <table:table-cell office:value-type="float" office:value="946560.04" table:style-name="ce20">
            <text:p><text:s/>946.560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f</text:p>
          </table:table-cell>
          <table:table-cell office:value-type="string" table:number-columns-spanned="2" table:number-rows-spanned="1" table:style-name="ce40">
            <text:p>Passagens e Despesas com Locomoção<text:s text:c="2"/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33840.29" table:style-name="ce19">
            <text:p><text:s/>233.840,29<text:s/></text:p>
          </table:table-cell>
          <table:table-cell office:value-type="float" office:value="233840.29" table:style-name="ce20">
            <text:p><text:s/>233.840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18">
            <text:p>Indenizações de Ajuda de Custo, Transporte e Auxilio Moradia<text:s/></text:p>
          </table:table-cell>
          <table:covered-table-cell/>
          <table:table-cell office:value-type="float" office:value="2102913.62" table:style-name="ce19">
            <text:p><text:s/>2.102.913,62<text:s/></text:p>
          </table:table-cell>
          <table:table-cell office:value-type="float" office:value="4133856.87" table:style-name="ce19">
            <text:p><text:s/>4.133.856,87<text:s/></text:p>
          </table:table-cell>
          <table:table-cell office:value-type="float" office:value="6236770.4900000002" table:style-name="ce20">
            <text:p><text:s/>6.236.770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h</text:p>
          </table:table-cell>
          <table:table-cell office:value-type="string" table:number-columns-spanned="2" table:number-rows-spanned="1" table:style-name="ce22">
            <text:p>Aluguel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11722.55" table:style-name="ce19">
            <text:p><text:s/>311.722,55<text:s/></text:p>
          </table:table-cell>
          <table:table-cell office:value-type="float" office:value="311722.55" table:style-name="ce20">
            <text:p><text:s/>311.722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i</text:p>
          </table:table-cell>
          <table:table-cell office:value-type="string" table:number-columns-spanned="2" table:number-rows-spanned="1" table:style-name="ce22">
            <text:p>Serviços de Agua e Esgo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052804.2100000002" table:style-name="ce19">
            <text:p><text:s/>2.052.804,21<text:s/></text:p>
          </table:table-cell>
          <table:table-cell office:value-type="float" office:value="2052804.2100000002" table:style-name="ce20">
            <text:p><text:s/>2.052.804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j</text:p>
          </table:table-cell>
          <table:table-cell office:value-type="string" table:number-columns-spanned="2" table:number-rows-spanned="1" table:style-name="ce22">
            <text:p>Serviços de Energia Életr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k</text:p>
          </table:table-cell>
          <table:table-cell office:value-type="string" table:number-columns-spanned="2" table:number-rows-spanned="1" table:style-name="ce22">
            <text:p>Serviçõs de Telecomunicaç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77215.64" table:style-name="ce19">
            <text:p><text:s/>77.215,64<text:s/></text:p>
          </table:table-cell>
          <table:table-cell office:value-type="float" office:value="77215.64" table:style-name="ce20">
            <text:p><text:s/>77.215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l</text:p>
          </table:table-cell>
          <table:table-cell office:value-type="string" table:number-columns-spanned="2" table:number-rows-spanned="1" table:style-name="ce22">
            <text:p>Serviços de Comunicação em Geral</text:p>
          </table:table-cell>
          <table:covered-table-cell/>
          <table:table-cell office:value-type="float" office:value="338328.57" table:style-name="ce19">
            <text:p><text:s/>338.328,57<text:s/></text:p>
          </table:table-cell>
          <table:table-cell office:value-type="float" office:value="1512" table:style-name="ce19">
            <text:p><text:s/>1.512,00<text:s/></text:p>
          </table:table-cell>
          <table:table-cell office:value-type="float" office:value="339840.57" table:style-name="ce20">
            <text:p><text:s/>339.840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m</text:p>
          </table:table-cell>
          <table:table-cell office:value-type="string" table:number-columns-spanned="2" table:number-rows-spanned="1" table:style-name="ce22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936060.4599999995" table:style-name="ce19">
            <text:p><text:s/>2.936.060,46<text:s/></text:p>
          </table:table-cell>
          <table:table-cell office:value-type="float" office:value="2936060.4599999995" table:style-name="ce20">
            <text:p><text:s/>2.936.060,4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n</text:p>
          </table:table-cell>
          <table:table-cell office:value-type="string" table:number-columns-spanned="2" table:number-rows-spanned="1" table:style-name="ce22">
            <text:p>Serviços de Limpeza e Conserv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968728.0399999991" table:style-name="ce19">
            <text:p><text:s/>4.968.728,04<text:s/></text:p>
          </table:table-cell>
          <table:table-cell office:value-type="float" office:value="4968728.0399999991" table:style-name="ce20">
            <text:p><text:s/>4.968.728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o</text:p>
          </table:table-cell>
          <table:table-cell office:value-type="string" table:number-columns-spanned="2" table:number-rows-spanned="1" table:style-name="ce22">
            <text:p>Serviços de Vigilância Armada e Desarmad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50233.39" table:style-name="ce19">
            <text:p><text:s/>350.233,39<text:s/></text:p>
          </table:table-cell>
          <table:table-cell office:value-type="float" office:value="350233.39" table:style-name="ce20">
            <text:p><text:s/>350.233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p</text:p>
          </table:table-cell>
          <table:table-cell office:value-type="string" table:number-columns-spanned="2" table:number-rows-spanned="1" table:style-name="ce22">
            <text:p>Serviços de Publicidad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41613.53" table:style-name="ce19">
            <text:p><text:s/>141.613,53<text:s/></text:p>
          </table:table-cell>
          <table:table-cell office:value-type="float" office:value="141613.53" table:style-name="ce20">
            <text:p><text:s/>141.613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q</text:p>
          </table:table-cell>
          <table:table-cell office:value-type="string" table:number-columns-spanned="2" table:number-rows-spanned="1" table:style-name="ce22">
            <text:p>Locação de Mão de Obra e Postos de Trabalho, Ressalvado o Apropriado nas Alineas "n" e "o"</text:p>
          </table:table-cell>
          <table:covered-table-cell/>
          <table:table-cell office:value-type="float" office:value="2190230.2000000002" table:style-name="ce19">
            <text:p><text:s/>2.190.230,20<text:s/></text:p>
          </table:table-cell>
          <table:table-cell office:value-type="float" office:value="12692316.800000003" table:style-name="ce19">
            <text:p><text:s/>12.692.316,80<text:s/></text:p>
          </table:table-cell>
          <table:table-cell office:value-type="float" office:value="14882547.000000004" table:style-name="ce20">
            <text:p><text:s/>14.882.547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r</text:p>
          </table:table-cell>
          <table:table-cell office:value-type="string" table:number-columns-spanned="2" table:number-rows-spanned="1" table:style-name="ce22">
            <text:p>Serviços de Seleção e Treinamen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96621.36" table:style-name="ce19">
            <text:p><text:s/>96.621,36<text:s/></text:p>
          </table:table-cell>
          <table:table-cell office:value-type="float" office:value="96621.36" table:style-name="ce20">
            <text:p><text:s/>96.621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s</text:p>
          </table:table-cell>
          <table:table-cell office:value-type="string" table:number-columns-spanned="2" table:number-rows-spanned="1" table:style-name="ce22">
            <text:p>Aquisição de Material de expedien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2277.9" table:style-name="ce19">
            <text:p><text:s/>42.277,90<text:s/></text:p>
          </table:table-cell>
          <table:table-cell office:value-type="float" office:value="42277.9" table:style-name="ce20">
            <text:p><text:s/>42.277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t</text:p>
          </table:table-cell>
          <table:table-cell office:value-type="string" table:number-columns-spanned="2" table:number-rows-spanned="1" table:style-name="ce22">
            <text:p>Aquisição de Material de Processamentos de Dados e de Softwar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2589" table:style-name="ce19">
            <text:p><text:s/>42.589,00<text:s/></text:p>
          </table:table-cell>
          <table:table-cell office:value-type="float" office:value="42589" table:style-name="ce20">
            <text:p><text:s/>42.58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u</text:p>
          </table:table-cell>
          <table:table-cell office:value-type="string" table:number-columns-spanned="2" table:number-rows-spanned="1" table:style-name="ce22">
            <text:p>Aquisição de Material Bibliográfic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v</text:p>
          </table:table-cell>
          <table:table-cell office:value-type="string" table:number-columns-spanned="2" table:number-rows-spanned="1" table:style-name="ce22">
            <text:p>Aquisições de Combustiveis e Lubrificant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2250.91" table:style-name="ce19">
            <text:p><text:s/>32.250,91<text:s/></text:p>
          </table:table-cell>
          <table:table-cell office:value-type="float" office:value="32250.91" table:style-name="ce20">
            <text:p><text:s/>32.250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w</text:p>
          </table:table-cell>
          <table:table-cell office:value-type="string" table:number-columns-spanned="2" table:number-rows-spanned="1" table:style-name="ce22">
            <text:p>Aquisição de Generos Alimentíci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02793.20000000007" table:style-name="ce19">
            <text:p><text:s/>302.793,20<text:s/></text:p>
          </table:table-cell>
          <table:table-cell office:value-type="float" office:value="302793.20000000007" table:style-name="ce20">
            <text:p><text:s/>302.793,2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x</text:p>
          </table:table-cell>
          <table:table-cell office:value-type="string" table:number-columns-spanned="2" table:number-rows-spanned="1" table:style-name="ce22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31321.77" table:style-name="ce19">
            <text:p><text:s/>231.321,77<text:s/></text:p>
          </table:table-cell>
          <table:table-cell office:value-type="float" office:value="231321.77" table:style-name="ce20">
            <text:p><text:s/>231.321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y</text:p>
          </table:table-cell>
          <table:table-cell office:value-type="string" table:number-columns-spanned="2" table:number-rows-spanned="1" table:style-name="ce22">
            <text:p>Serviços Médicos e Hospitalares, Odontólogicos e Laboratoria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z</text:p>
          </table:table-cell>
          <table:table-cell office:value-type="string" table:number-columns-spanned="2" table:number-rows-spanned="1" table:style-name="ce40">
            <text:p>Demais Despesas de Custeio<text:span text:style-name="T1"><text:s/></text:span></text:p>
          </table:table-cell>
          <table:covered-table-cell/>
          <table:table-cell office:value-type="float" office:value="5861275.1399999997" table:style-name="ce19">
            <text:p><text:s/>5.861.275,14<text:s/></text:p>
          </table:table-cell>
          <table:table-cell office:value-type="float" office:value="7587478.71" table:style-name="ce32">
            <text:p><text:s/>7.587.478,71<text:s/></text:p>
          </table:table-cell>
          <table:table-cell office:value-type="float" office:value="13448753.85" table:style-name="ce20">
            <text:p><text:s/>13.448.753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:</text:p>
          </table:table-cell>
          <table:table-cell table:style-name="ce26"/>
          <table:table-cell table:style-name="ce27"/>
          <table:table-cell office:value-type="float" office:value="11152299.449999999" table:style-name="ce28">
            <text:p><text:s/>11.152.299,45<text:s/></text:p>
          </table:table-cell>
          <table:table-cell office:value-type="float" office:value="62102530.06000001" table:style-name="ce28">
            <text:p><text:s/>62.102.530,06<text:s/></text:p>
          </table:table-cell>
          <table:table-cell office:value-type="float" office:value="73254829.510000005" table:style-name="ce29">
            <text:p><text:s/>73.254.829,51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Construção e Reforma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733545.5099999998" table:style-name="ce19">
            <text:p><text:s/>1.733.545,51<text:s/></text:p>
          </table:table-cell>
          <table:table-cell office:value-type="float" office:value="1733545.5099999998" table:style-name="ce20">
            <text:p><text:s/>1.733.545,5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Aquisição de Material Permanente - Veicul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40">
            <text:p>Aquisição de Material Permanente - Equipamento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2383.08" table:style-name="ce19">
            <text:p><text:s/>12.383,08<text:s/></text:p>
          </table:table-cell>
          <table:table-cell office:value-type="float" office:value="12383.08" table:style-name="ce20">
            <text:p><text:s/>12.383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Aquisição de Material Permanente - Programa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846883.66" table:style-name="ce19">
            <text:p><text:s/>1.846.883,66<text:s/></text:p>
          </table:table-cell>
          <table:table-cell office:value-type="float" office:value="1846883.66" table:style-name="ce20">
            <text:p><text:s/>1.846.883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40">
            <text:p>Aquisição de Material Permanente - Demais Iten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759903.52" table:style-name="ce19">
            <text:p><text:s/>759.903,52<text:s/></text:p>
          </table:table-cell>
          <table:table-cell office:value-type="float" office:value="759903.52" table:style-name="ce20">
            <text:p><text:s/>759.903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I: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4352715.7699999996" table:style-name="ce28">
            <text:p><text:s/>4.352.715,77<text:s/></text:p>
          </table:table-cell>
          <table:table-cell office:value-type="float" office:value="4352715.7699999996" table:style-name="ce29">
            <text:p><text:s/>4.352.715,77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Aquisição de Imóveis, ou Bens de Capital já em Utiliz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40">
            <text:p>Outras Invers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V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Pessoal e Encargos</text:p>
          </table:table-cell>
          <table:covered-table-cell/>
          <table:table-cell office:value-type="float" office:value="87346488.579999998" table:style-name="ce33">
            <text:p><text:s/>87.346.488,5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7346488.579999998" table:style-name="ce33">
            <text:p><text:s/>87.346.488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style-name="ce34">
            <text:p>Custeio</text:p>
          </table:table-cell>
          <table:table-cell table:style-name="ce34"/>
          <table:table-cell office:value-type="float" office:value="21428109" table:style-name="ce33">
            <text:p><text:s/>21.428.109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428109" table:style-name="ce33">
            <text:p><text:s/>21.428.10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style-name="ce35">
            <text:p>Investimentos</text:p>
          </table:table-cell>
          <table:table-cell table:style-name="ce35"/>
          <table:table-cell office:value-type="float" office:value="1666.67" table:style-name="ce19">
            <text:p><text:s/>1.66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6.67" table:style-name="ce33">
            <text:p><text:s/>1.666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style-name="ce34">
            <text:p>Inversões Financeiras</text:p>
          </table:table-cell>
          <table:table-cell table:style-name="ce34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</text:p>
          </table:table-cell>
          <table:table-cell table:style-name="ce26"/>
          <table:table-cell office:value-type="string" table:style-name="ce27">
            <text:p>Total - Inciso V</text:p>
          </table:table-cell>
          <table:table-cell office:value-type="float" office:value="108776264.25" table:style-name="ce28">
            <text:p><text:s/>108.776.264,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8776264.25" table:style-name="ce29">
            <text:p><text:s/>108.776.264,2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Recursos a Titulos de Custas Judiciais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3740180.41" table:style-name="ce33">
            <text:p><text:s/>3.740.180,41<text:s/></text:p>
          </table:table-cell>
          <table:table-cell office:value-type="float" office:value="3740180.41" table:style-name="ce33">
            <text:p><text:s/>3.740.180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40">
            <text:p>Recursos a Titulos de Taxas Judiciárias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13621864.49" table:style-name="ce33">
            <text:p><text:s/>13.621.864,49<text:s/></text:p>
          </table:table-cell>
          <table:table-cell office:value-type="float" office:value="13621864.49" table:style-name="ce33">
            <text:p><text:s/>13.621.864,4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18">
            <text:p>Recursos a Titulos de Serviços Extrajudiciais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14055918.67" table:style-name="ce33">
            <text:p><text:s/>14.055.918,67<text:s/></text:p>
          </table:table-cell>
          <table:table-cell office:value-type="float" office:value="14055918.67" table:style-name="ce33">
            <text:p><text:s/>14.055.918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40">
            <text:p>Demais Recursos Conforme Previsão em Leis Especificas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20644839.360000007" table:style-name="ce33">
            <text:p><text:s/>20.644.839,36<text:s/></text:p>
          </table:table-cell>
          <table:table-cell office:value-type="float" office:value="20644839.360000007" table:style-name="ce33">
            <text:p><text:s/>20.644.839,3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I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52062802.930000007" table:style-name="ce28">
            <text:p><text:s/>52.062.802,93<text:s/></text:p>
          </table:table-cell>
          <table:table-cell office:value-type="float" office:value="52062802.930000007" table:style-name="ce29">
            <text:p><text:s/>52.062.802,93<text:s/>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30"/>
          <table:table-cell table:style-name="ce8"/>
          <table:table-cell table:number-columns-repeated="3" table:style-name="ce36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7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number-columns-repeated="3" table:style-name="ce38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39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30"/>
          <table:table-cell table:number-columns-repeated="3" table:style-name="ce10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3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8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/C:/Users/36930/Desktop/Resolução%20102/2023/01.%20Planilha%20matriz_até__202311__hammer.xlsx'#aux" table:style-name="ta2">
        <table:table-source xlink:href="file:///C:/Users/36930/Desktop/Resolução%20102/2023/01.%20Planilha%20matriz_até__202311__hammer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1"/>
          <table:table-cell table:number-columns-repeated="16381"/>
        </table:table-row>
        <table:table-row>
          <table:table-cell table:number-columns-repeated="2"/>
          <table:table-cell office:value-type="float" office:value="4526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esktop/Resolução%20102/2023/01.%20Planilha%20matriz_até__202311__hammer.xlsx'#matriz_Anexo_I" table:style-name="ta2">
        <table:table-source xlink:href="file:///C:/Users/36930/Desktop/Resolução%20102/2023/01.%20Planilha%20matriz_até__202311__hammer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1__hammer.xlsx'#matriz_Anexo_II" table:style-name="ta2">
        <table:table-source xlink:href="file:///C:/Users/36930/Desktop/Resolução%20102/2023/01.%20Planilha%20matriz_até__202311__hammer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1__hammer.xlsx'#dados_sig" table:style-name="ta2">
        <table:table-source xlink:href="file:///C:/Users/36930/Desktop/Resolução%20102/2023/01.%20Planilha%20matriz_até__202311__hammer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1__hammer.xlsx'#dados_orcamento" table:style-name="ta2">
        <table:table-source xlink:href="file:///C:/Users/36930/Desktop/Resolução%20102/2023/01.%20Planilha%20matriz_até__202311__hammer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1__hammer.xlsx'#dados_npo" table:style-name="ta2">
        <table:table-source xlink:href="file:///C:/Users/36930/Desktop/Resolução%20102/2023/01.%20Planilha%20matriz_até__202311__hammer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1__hammer.xlsx'#de-para" table:style-name="ta2">
        <table:table-source xlink:href="file:///C:/Users/36930/Desktop/Resolução%20102/2023/01.%20Planilha%20matriz_até__202311__hammer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1__hammer.xlsx'#I_vs_II" table:style-name="ta2">
        <table:table-source xlink:href="file:///C:/Users/36930/Desktop/Resolução%20102/2023/01.%20Planilha%20matriz_até__202311__hammer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1__hammer.xlsx'#dinamica" table:style-name="ta2">
        <table:table-source xlink:href="file:///C:/Users/36930/Desktop/Resolução%20102/2023/01.%20Planilha%20matriz_até__202311__hammer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1__hammer.xlsx'#dinamica_(2)" table:style-name="ta2">
        <table:table-source xlink:href="file:///C:/Users/36930/Desktop/Resolução%20102/2023/01.%20Planilha%20matriz_até__202311__hammer.xlsx" table:table-name="dinam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1__hammer.xlsx'#Inciso_V_-_Repasse_do_tesourp" table:style-name="ta2">
        <table:table-source xlink:href="file:///C:/Users/36930/Desktop/Resolução%20102/2023/01.%20Planilha%20matriz_até__202311__hammer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1__hammer.xlsx'#Inciso_VI_-_Receita" table:style-name="ta2">
        <table:table-source xlink:href="file:///C:/Users/36930/Desktop/Resolução%20102/2023/01.%20Planilha%20matriz_até__202311__hammer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1__hammer.xlsx'#Planilha1" table:style-name="ta2">
        <table:table-source xlink:href="file:///C:/Users/36930/Desktop/Resolução%20102/2023/01.%20Planilha%20matriz_até__202311__hamme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1__hammer.xlsx'#elemento_e_subelem__de_despesa" table:style-name="ta2">
        <table:table-source xlink:href="file:///C:/Users/36930/Desktop/Resolução%20102/2023/01.%20Planilha%20matriz_até__202311__hammer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1__hammer.xlsx'#Taxas_Custas" table:style-name="ta2">
        <table:table-source xlink:href="file:///C:/Users/36930/Desktop/Resolução%20102/2023/01.%20Planilha%20matriz_até__202311__hammer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1__hammer.xlsx'#PTA_2020_TJ" table:style-name="ta2">
        <table:table-source xlink:href="file:///C:/Users/36930/Desktop/Resolução%20102/2023/01.%20Planilha%20matriz_até__202311__hammer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11__hammer.xlsx'#PTA_2020_Funajuris" table:style-name="ta2">
        <table:table-source xlink:href="file:///C:/Users/36930/Desktop/Resolução%20102/2023/01.%20Planilha%20matriz_até__202311__hammer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7" table:style-name="ta2">
        <table:table-source xlink:href="file:///X:/CNJ/RESOLUÇÃO%20194%20e%20195%20-%20CNJ/Execução%20orçamentária%202017/QDD%202017.xlsx" table:table-name="Modelo_de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7" table:style-name="ta2">
        <table:table-source xlink:href="file:///X:/CNJ/RESOLUÇÃO%20194%20e%20195%20-%20CNJ/Execução%20orçamentária%202017/QDD%202017.xlsx" table:table-name="Exportar_Planilha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7" table:style-name="ta2">
        <table:table-source xlink:href="file:///X:/CNJ/RESOLUÇÃO%20194%20e%20195%20-%20CNJ/Execução%20orçamentária%202017/QDD%202017.xlsx" table:table-name="Titulos_do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5" table:style-name="ta2">
        <table:table-source xlink:href="file:///X:/CNJ/RESOLUÇÃO%20194%20e%20195%20-%20CNJ/Execução%20orçamentária%202017/QDD%202017.xlsx" table:table-name="Modelo_de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5" table:style-name="ta2">
        <table:table-source xlink:href="file:///X:/CNJ/RESOLUÇÃO%20194%20e%20195%20-%20CNJ/Execução%20orçamentária%202017/QDD%202017.xlsx" table:table-name="Exportar_Planilh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5" table:style-name="ta2">
        <table:table-source xlink:href="file:///X:/CNJ/RESOLUÇÃO%20194%20e%20195%20-%20CNJ/Execução%20orçamentária%202017/QDD%202017.xlsx" table:table-name="Titulos_do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6" table:style-name="ta2">
        <table:table-source xlink:href="file:///X:/CNJ/RESOLUÇÃO%20194%20e%20195%20-%20CNJ/Execução%20orçamentária%202017/QDD%202017.xlsx" table:table-name="Modelo_de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6" table:style-name="ta2">
        <table:table-source xlink:href="file:///X:/CNJ/RESOLUÇÃO%20194%20e%20195%20-%20CNJ/Execução%20orçamentária%202017/QDD%202017.xlsx" table:table-name="Exportar_Planilha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6" table:style-name="ta2">
        <table:table-source xlink:href="file:///X:/CNJ/RESOLUÇÃO%20194%20e%20195%20-%20CNJ/Execução%20orçamentária%202017/QDD%202017.xlsx" table:table-name="Titulos_do_QDD4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esktop/Resolução%20102/2023/01.%20Planilha%20matriz_até__202311__hammer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/C:/Users/36930/Desktop/Resolução%20102/2023/01.%20Planilha%20matriz_até__202311__hammer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3-12-18T18:32:32Z</meta:creation-date>
    <dc:date>2023-12-18T18:33:12Z</dc:date>
  </office:meta>
</office:document-meta>
</file>