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6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8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2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4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5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6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9" style:family="table-cell" style:parent-style-name="Default" style:data-style-name="N4"/>
    <style:style style:name="ce40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1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01145833333333cm" style:use-optimal-column-width="true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3.78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5.849791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25pt" style:use-optimal-row-height="true" fo:break-before="page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-group>
          <table:table-column table:style-name="co5" table:number-columns-repeated="2" table:default-cell-style-name="ce1"/>
        </table:table-column-group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5" table:default-cell-style-name="ce1"/>
        <table:table-column table:style-name="co16" table:number-columns-repeated="13" table:default-cell-style-name="ce1"/>
        <table:table-row table:style-name="ro1">
          <table:table-cell table:style-name="ce1">
            <draw:frame draw:z-index="1" draw:id="id0" draw:style-name="a0" draw:name="Picture 4" svg:x="0.20833in" svg:y="0.09161in" svg:width="0.95833in" svg:height="1.1104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Data da Publicação:</text:p>
          </table:table-cell>
          <table:table-cell office:value-type="date" office:date-value="2024-01-17T00:00:00" table:style-name="ce4">
            <text:p>17/01/2024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3-12-31T00:00:00" table:style-name="ce5">
            <text:p>dez/2023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style-name="ce7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8"/>
          <table:table-cell table:number-columns-repeated="4" table:style-name="ce6"/>
          <table:table-cell table:style-name="ce7"/>
          <table:table-cell table:number-columns-repeated="16376" table:style-name="ce1"/>
        </table:table-row>
        <table:table-row table:style-name="ro3">
          <table:table-cell/>
          <table:table-cell table:style-name="ce1"/>
          <table:table-cell table:style-name="ce9"/>
          <table:table-cell table:number-columns-repeated="4" table:style-name="ce6"/>
          <table:table-cell table:style-name="ce7"/>
          <table:table-cell table:number-columns-repeated="16376" table:style-name="ce1"/>
        </table:table-row>
        <table:table-row table:style-name="ro3">
          <table:table-cell/>
          <table:table-cell office:value-type="string" table:style-name="ce9">
            <text:p>ANEXO I - DESPESAS, REPASSES E RECEITAS</text:p>
          </table:table-cell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 - <text:s/>Despesas com Pessoal e Encargos</text:p>
          </table:table-cell>
          <table:covered-table-cell table:number-columns-repeated="5"/>
          <table:table-cell table:style-name="ce12"/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Despesas com Pessoal Ativo<text:s/></text:p>
          </table:table-cell>
          <table:covered-table-cell/>
          <table:table-cell office:value-type="float" office:value="332985899.57999986" table:style-name="ce20">
            <text:p><text:s/>332.985.899,5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32985899.57999986" table:style-name="ce21">
            <text:p><text:s/>332.985.899,58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23">
            <text:p>Despesas com Pessoal Inativo e Pensões<text:s/></text:p>
          </table:table-cell>
          <table:covered-table-cell/>
          <table:table-cell office:value-type="float" office:value="128170641.95000008" table:style-name="ce20">
            <text:p><text:s/>128.170.641,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8170641.95000008" table:style-name="ce21">
            <text:p><text:s/>128.170.641,95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c</text:p>
          </table:table-cell>
          <table:table-cell office:value-type="string" table:number-columns-spanned="2" table:number-rows-spanned="1" table:style-name="ce23">
            <text:p>Encargos Sociais Incidentes Sobre a Remuneração de Pessoal</text:p>
          </table:table-cell>
          <table:covered-table-cell/>
          <table:table-cell office:value-type="float" office:value="5883808.8599999994" table:style-name="ce20">
            <text:p><text:s/>5.883.808,8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883808.8599999994" table:style-name="ce21">
            <text:p><text:s/>5.883.808,86<text:s/>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/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25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2439967.5299999998" table:style-name="ce20">
            <text:p><text:s/>2.439.967,5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439967.5299999998" table:style-name="ce21">
            <text:p><text:s/>2.439.967,53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I:</text:p>
          </table:table-cell>
          <table:table-cell table:style-name="ce27"/>
          <table:table-cell table:style-name="ce28"/>
          <table:table-cell office:value-type="float" office:value="469480317.91999996" table:style-name="ce29">
            <text:p><text:s/>469.480.317,9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69480317.91999996" table:style-name="ce30">
            <text:p><text:s/>469.480.317,92<text:s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Beneficios a Servidores e Empregados - Auxilio Transport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23">
            <text:p>Beneficios a Servidores e Empregados - Auxilio Alimentação</text:p>
          </table:table-cell>
          <table:covered-table-cell/>
          <table:table-cell office:value-type="float" office:value="24790049.969999999" table:style-name="ce20">
            <text:p><text:s/>24.790.049,97<text:s/></text:p>
          </table:table-cell>
          <table:table-cell office:value-type="float" office:value="9430888.5999999996" table:style-name="ce20">
            <text:p><text:s/>9.430.888,60<text:s/></text:p>
          </table:table-cell>
          <table:table-cell office:value-type="float" office:value="34220938.57" table:style-name="ce21">
            <text:p><text:s/>34.220.938,57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c</text:p>
          </table:table-cell>
          <table:table-cell office:value-type="string" table:number-columns-spanned="2" table:number-rows-spanned="1" table:style-name="ce41">
            <text:p>Beneficios a Servidores e Empregados - Auxilio Creche</text:p>
          </table:table-cell>
          <table:covered-table-cell/>
          <table:table-cell office:value-type="float" office:value="644300" table:style-name="ce20">
            <text:p><text:s/>644.300,00<text:s/></text:p>
          </table:table-cell>
          <table:table-cell office:value-type="float" office:value="5712.48" table:style-name="ce20">
            <text:p><text:s/>5.712,48<text:s/></text:p>
          </table:table-cell>
          <table:table-cell office:value-type="float" office:value="650012.48" table:style-name="ce21">
            <text:p><text:s/>650.012,48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19">
            <text:p>Beneficios a Servidores e Empregados - Assistência Médica e Odontólogica</text:p>
          </table:table-cell>
          <table:covered-table-cell/>
          <table:table-cell office:value-type="float" office:value="2600" table:style-name="ce20">
            <text:p><text:s/>2.600,00<text:s/></text:p>
          </table:table-cell>
          <table:table-cell office:value-type="float" office:value="11897271.939999999" table:style-name="ce20">
            <text:p><text:s/>11.897.271,94<text:s/></text:p>
          </table:table-cell>
          <table:table-cell office:value-type="float" office:value="11899871.939999999" table:style-name="ce21">
            <text:p><text:s/>11.899.871,94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e</text:p>
          </table:table-cell>
          <table:table-cell office:value-type="string" table:number-columns-spanned="2" table:number-rows-spanned="1" table:style-name="ce23">
            <text:p>Diárias pagas a Servidores, Empregados e Colaborador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208782" table:style-name="ce20">
            <text:p><text:s/>208.782,00<text:s/></text:p>
          </table:table-cell>
          <table:table-cell office:value-type="float" office:value="208782" table:style-name="ce21">
            <text:p><text:s/>208.782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f</text:p>
          </table:table-cell>
          <table:table-cell office:value-type="string" table:number-columns-spanned="2" table:number-rows-spanned="1" table:style-name="ce41">
            <text:p>Passagens e Despesas com Locomoção<text:s text:c="2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562842.20000000007" table:style-name="ce20">
            <text:p><text:s/>562.842,20<text:s/></text:p>
          </table:table-cell>
          <table:table-cell office:value-type="float" office:value="562842.20000000007" table:style-name="ce21">
            <text:p><text:s/>562.842,2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19">
            <text:p>Indenizações de Ajuda de Custo, Transporte e Auxilio Moradia<text:s/></text:p>
          </table:table-cell>
          <table:covered-table-cell/>
          <table:table-cell office:value-type="float" office:value="2068006.9100000001" table:style-name="ce20">
            <text:p><text:s/>2.068.006,91<text:s/></text:p>
          </table:table-cell>
          <table:table-cell office:value-type="float" office:value="4474085.38" table:style-name="ce20">
            <text:p><text:s/>4.474.085,38<text:s/></text:p>
          </table:table-cell>
          <table:table-cell office:value-type="float" office:value="6542092.29" table:style-name="ce21">
            <text:p><text:s/>6.542.092,29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h</text:p>
          </table:table-cell>
          <table:table-cell office:value-type="string" table:number-columns-spanned="2" table:number-rows-spanned="1" table:style-name="ce23">
            <text:p>Aluguel de Imóvei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289652.24" table:style-name="ce20">
            <text:p><text:s/>289.652,24<text:s/></text:p>
          </table:table-cell>
          <table:table-cell office:value-type="float" office:value="289652.24" table:style-name="ce21">
            <text:p><text:s/>289.652,24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i</text:p>
          </table:table-cell>
          <table:table-cell office:value-type="string" table:number-columns-spanned="2" table:number-rows-spanned="1" table:style-name="ce23">
            <text:p>Serviços de Agua e Esgot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58297.27" table:style-name="ce20">
            <text:p><text:s/>58.297,27<text:s/></text:p>
          </table:table-cell>
          <table:table-cell office:value-type="float" office:value="58297.27" table:style-name="ce21">
            <text:p><text:s/>58.297,27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j</text:p>
          </table:table-cell>
          <table:table-cell office:value-type="string" table:number-columns-spanned="2" table:number-rows-spanned="1" table:style-name="ce23">
            <text:p>Serviços de Energia Életric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2008070.47" table:style-name="ce20">
            <text:p><text:s/>2.008.070,47<text:s/></text:p>
          </table:table-cell>
          <table:table-cell office:value-type="float" office:value="2008070.47" table:style-name="ce21">
            <text:p><text:s/>2.008.070,47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k</text:p>
          </table:table-cell>
          <table:table-cell office:value-type="string" table:number-columns-spanned="2" table:number-rows-spanned="1" table:style-name="ce23">
            <text:p>Serviçõs de Telecomunicaçõ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683167.76" table:style-name="ce20">
            <text:p><text:s/>1.683.167,76<text:s/></text:p>
          </table:table-cell>
          <table:table-cell office:value-type="float" office:value="1683167.76" table:style-name="ce21">
            <text:p><text:s/>1.683.167,76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l</text:p>
          </table:table-cell>
          <table:table-cell office:value-type="string" table:number-columns-spanned="2" table:number-rows-spanned="1" table:style-name="ce23">
            <text:p>Serviços de Comunicação em Geral</text:p>
          </table:table-cell>
          <table:covered-table-cell/>
          <table:table-cell office:value-type="float" office:value="249862.57" table:style-name="ce20">
            <text:p><text:s/>249.862,57<text:s/></text:p>
          </table:table-cell>
          <table:table-cell office:value-type="float" office:value="578447.87" table:style-name="ce20">
            <text:p><text:s/>578.447,87<text:s/></text:p>
          </table:table-cell>
          <table:table-cell office:value-type="float" office:value="828310.44" table:style-name="ce21">
            <text:p><text:s/>828.310,44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m</text:p>
          </table:table-cell>
          <table:table-cell office:value-type="string" table:number-columns-spanned="2" table:number-rows-spanned="1" table:style-name="ce23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3542232.7199999997" table:style-name="ce20">
            <text:p><text:s/>3.542.232,72<text:s/></text:p>
          </table:table-cell>
          <table:table-cell office:value-type="float" office:value="3542232.7199999997" table:style-name="ce21">
            <text:p><text:s/>3.542.232,72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n</text:p>
          </table:table-cell>
          <table:table-cell office:value-type="string" table:number-columns-spanned="2" table:number-rows-spanned="1" table:style-name="ce23">
            <text:p>Serviços de Limpeza e Conservaçã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2352925.600000001" table:style-name="ce20">
            <text:p><text:s/>12.352.925,60<text:s/></text:p>
          </table:table-cell>
          <table:table-cell office:value-type="float" office:value="12352925.600000001" table:style-name="ce21">
            <text:p><text:s/>12.352.925,6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o</text:p>
          </table:table-cell>
          <table:table-cell office:value-type="string" table:number-columns-spanned="2" table:number-rows-spanned="1" table:style-name="ce23">
            <text:p>Serviços de Vigilância Armada e Desarmad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369272.22" table:style-name="ce20">
            <text:p><text:s/>369.272,22<text:s/></text:p>
          </table:table-cell>
          <table:table-cell office:value-type="float" office:value="369272.22" table:style-name="ce21">
            <text:p><text:s/>369.272,22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p</text:p>
          </table:table-cell>
          <table:table-cell office:value-type="string" table:number-columns-spanned="2" table:number-rows-spanned="1" table:style-name="ce23">
            <text:p>Serviços de Publicidad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42015.34" table:style-name="ce20">
            <text:p><text:s/>42.015,34<text:s/></text:p>
          </table:table-cell>
          <table:table-cell office:value-type="float" office:value="42015.34" table:style-name="ce21">
            <text:p><text:s/>42.015,34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q</text:p>
          </table:table-cell>
          <table:table-cell office:value-type="string" table:number-columns-spanned="2" table:number-rows-spanned="1" table:style-name="ce23">
            <text:p>Locação de Mão de Obra e Postos de Trabalho, Ressalvado o Apropriado nas Alineas "n" e "o"</text:p>
          </table:table-cell>
          <table:covered-table-cell/>
          <table:table-cell office:value-type="float" office:value="4370402.2299999995" table:style-name="ce20">
            <text:p><text:s/>4.370.402,23<text:s/></text:p>
          </table:table-cell>
          <table:table-cell office:value-type="float" office:value="12368041.469999999" table:style-name="ce20">
            <text:p><text:s/>12.368.041,47<text:s/></text:p>
          </table:table-cell>
          <table:table-cell office:value-type="float" office:value="16738443.699999999" table:style-name="ce21">
            <text:p><text:s/>16.738.443,7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r</text:p>
          </table:table-cell>
          <table:table-cell office:value-type="string" table:number-columns-spanned="2" table:number-rows-spanned="1" table:style-name="ce23">
            <text:p>Serviços de Seleção e Treinament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423385.7" table:style-name="ce20">
            <text:p><text:s/>423.385,70<text:s/></text:p>
          </table:table-cell>
          <table:table-cell office:value-type="float" office:value="423385.7" table:style-name="ce21">
            <text:p><text:s/>423.385,7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s</text:p>
          </table:table-cell>
          <table:table-cell office:value-type="string" table:number-columns-spanned="2" table:number-rows-spanned="1" table:style-name="ce23">
            <text:p>Aquisição de Material de expedient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28390.15" table:style-name="ce20">
            <text:p><text:s/>128.390,15<text:s/></text:p>
          </table:table-cell>
          <table:table-cell office:value-type="float" office:value="128390.15" table:style-name="ce21">
            <text:p><text:s/>128.390,15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t</text:p>
          </table:table-cell>
          <table:table-cell office:value-type="string" table:number-columns-spanned="2" table:number-rows-spanned="1" table:style-name="ce23">
            <text:p>Aquisição de Material de Processamentos de Dados e de Softwar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7291" table:style-name="ce20">
            <text:p><text:s/>7.291,00<text:s/></text:p>
          </table:table-cell>
          <table:table-cell office:value-type="float" office:value="7291" table:style-name="ce21">
            <text:p><text:s/>7.291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u</text:p>
          </table:table-cell>
          <table:table-cell office:value-type="string" table:number-columns-spanned="2" table:number-rows-spanned="1" table:style-name="ce23">
            <text:p>Aquisição de Material Bibliográfic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v</text:p>
          </table:table-cell>
          <table:table-cell office:value-type="string" table:number-columns-spanned="2" table:number-rows-spanned="1" table:style-name="ce23">
            <text:p>Aquisições de Combustiveis e Lubrificant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259724.71" table:style-name="ce20">
            <text:p><text:s/>259.724,71<text:s/></text:p>
          </table:table-cell>
          <table:table-cell office:value-type="float" office:value="259724.71" table:style-name="ce21">
            <text:p><text:s/>259.724,71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w</text:p>
          </table:table-cell>
          <table:table-cell office:value-type="string" table:number-columns-spanned="2" table:number-rows-spanned="1" table:style-name="ce23">
            <text:p>Aquisição de Generos Alimentício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921832.1100000001" table:style-name="ce20">
            <text:p><text:s/>921.832,11<text:s/></text:p>
          </table:table-cell>
          <table:table-cell office:value-type="float" office:value="921832.1100000001" table:style-name="ce21">
            <text:p><text:s/>921.832,11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x</text:p>
          </table:table-cell>
          <table:table-cell office:value-type="string" table:number-columns-spanned="2" table:number-rows-spanned="1" table:style-name="ce23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332438.5499999998" table:style-name="ce20">
            <text:p><text:s/>1.332.438,55<text:s/></text:p>
          </table:table-cell>
          <table:table-cell office:value-type="float" office:value="1332438.5499999998" table:style-name="ce21">
            <text:p><text:s/>1.332.438,55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y</text:p>
          </table:table-cell>
          <table:table-cell office:value-type="string" table:number-columns-spanned="2" table:number-rows-spanned="1" table:style-name="ce23">
            <text:p>Serviços Médicos e Hospitalares, Odontólogicos e Laboratoriai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800" table:style-name="ce20">
            <text:p><text:s/>1.800,00<text:s/></text:p>
          </table:table-cell>
          <table:table-cell office:value-type="float" office:value="1800" table:style-name="ce21">
            <text:p><text:s/>1.800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z</text:p>
          </table:table-cell>
          <table:table-cell office:value-type="string" table:number-columns-spanned="2" table:number-rows-spanned="1" table:style-name="ce41">
            <text:p>Demais Despesas de Custeio<text:span text:style-name="T1"><text:s/></text:span></text:p>
          </table:table-cell>
          <table:covered-table-cell/>
          <table:table-cell office:value-type="float" office:value="7900118.0899999999" table:style-name="ce20">
            <text:p><text:s/>7.900.118,09<text:s/></text:p>
          </table:table-cell>
          <table:table-cell office:value-type="float" office:value="37796946.870000005" table:style-name="ce40">
            <text:p><text:s/>37.796.946,87<text:s/></text:p>
          </table:table-cell>
          <table:table-cell office:value-type="float" office:value="45697064.960000008" table:style-name="ce21">
            <text:p><text:s/>45.697.064,96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II:</text:p>
          </table:table-cell>
          <table:table-cell table:style-name="ce27"/>
          <table:table-cell table:style-name="ce28"/>
          <table:table-cell office:value-type="float" office:value="40025339.769999996" table:formula="of:=SUM([.E23:.E48])" table:style-name="ce29">
            <text:p><text:s/>40.025.339,77<text:s/></text:p>
          </table:table-cell>
          <table:table-cell office:value-type="float" office:value="100743514.65000001" table:formula="of:=SUM([.F23:.F48])" table:style-name="ce29">
            <text:p><text:s/>100.743.514,65<text:s/></text:p>
          </table:table-cell>
          <table:table-cell office:value-type="float" office:value="140768854.42000002" table:formula="of:=SUM([.G23:.G48])" table:style-name="ce29">
            <text:p><text:s/>140.768.854,42<text:s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Construção e Reforma de Imóvei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197979.98" table:style-name="ce20">
            <text:p><text:s/>1.197.979,98<text:s/></text:p>
          </table:table-cell>
          <table:table-cell office:value-type="float" office:value="1197979.98" table:style-name="ce21">
            <text:p><text:s/>1.197.979,98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23">
            <text:p>Aquisição de Material Permanente - Veiculo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c</text:p>
          </table:table-cell>
          <table:table-cell office:value-type="string" table:number-columns-spanned="2" table:number-rows-spanned="1" table:style-name="ce41">
            <text:p>Aquisição de Material Permanente - Equipamentos de Informátic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2230943.2000000002" table:style-name="ce20">
            <text:p><text:s/>2.230.943,20<text:s/></text:p>
          </table:table-cell>
          <table:table-cell office:value-type="float" office:value="2230943.2000000002" table:style-name="ce21">
            <text:p><text:s/>2.230.943,2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19">
            <text:p>Aquisição de Material Permanente - Programas de Informátic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e</text:p>
          </table:table-cell>
          <table:table-cell office:value-type="string" table:number-columns-spanned="2" table:number-rows-spanned="1" table:style-name="ce41">
            <text:p>Aquisição de Material Permanente - Demais Iten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2066420.59" table:style-name="ce20">
            <text:p><text:s/>2.066.420,59<text:s/></text:p>
          </table:table-cell>
          <table:table-cell office:value-type="float" office:value="2066420.59" table:style-name="ce21">
            <text:p><text:s/>2.066.420,59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III: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5495343.7700000005" table:formula="of:=SUM([.F55:.F59])" table:style-name="ce29">
            <text:p><text:s/>5.495.343,77<text:s/></text:p>
          </table:table-cell>
          <table:table-cell office:value-type="float" office:value="5495343.7700000005" table:formula="of:=SUM([.G55:.G59])" table:style-name="ce29">
            <text:p><text:s/>5.495.343,77<text:s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Aquisição de Imóveis, ou Bens de Capital já em Utilizaçã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41">
            <text:p>Outras Inversõ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IV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19">
            <text:p>Pessoal e Encargos</text:p>
          </table:table-cell>
          <table:covered-table-cell/>
          <table:table-cell office:value-type="float" office:value="87346488.579999998" table:style-name="ce33">
            <text:p><text:s/>87.346.488,5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7346488.579999998" table:style-name="ce33">
            <text:p><text:s/>87.346.488,58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style-name="ce34">
            <text:p>Custeio</text:p>
          </table:table-cell>
          <table:table-cell table:style-name="ce34"/>
          <table:table-cell office:value-type="float" office:value="21428109" table:style-name="ce33">
            <text:p><text:s/>21.428.109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428109" table:style-name="ce33">
            <text:p><text:s/>21.428.109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c</text:p>
          </table:table-cell>
          <table:table-cell office:value-type="string" table:style-name="ce35">
            <text:p>Investimentos</text:p>
          </table:table-cell>
          <table:table-cell table:style-name="ce35"/>
          <table:table-cell office:value-type="float" office:value="1666.67" table:style-name="ce20">
            <text:p><text:s/>1.666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66.67" table:style-name="ce33">
            <text:p><text:s/>1.666,67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d</text:p>
          </table:table-cell>
          <table:table-cell office:value-type="string" table:style-name="ce34">
            <text:p>Inversões Financeiras</text:p>
          </table:table-cell>
          <table:table-cell table:style-name="ce34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V</text:p>
          </table:table-cell>
          <table:table-cell table:style-name="ce27"/>
          <table:table-cell office:value-type="string" table:style-name="ce28">
            <text:p>Total - Inciso V</text:p>
          </table:table-cell>
          <table:table-cell office:value-type="float" office:value="108776264.25" table:formula="of:=SUM([.E74:.E77])" table:style-name="ce29">
            <text:p><text:s/>108.776.264,25<text:s/></text:p>
          </table:table-cell>
          <table:table-cell office:value-type="float" office:value="0" table:formula="of:=SUM([.F74:.F77])" table:style-name="ce29">
            <text:p><text:s/>-<text:s text:c="3"/></text:p>
          </table:table-cell>
          <table:table-cell office:value-type="float" office:value="108776264.25" table:formula="of:=SUM([.G74:.G77])" table:style-name="ce29">
            <text:p><text:s/>108.776.264,25<text:s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19">
            <text:p>Recursos a Titulos de Custas Judiciais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3740180.41" table:style-name="ce33">
            <text:p><text:s/>3.740.180,41<text:s/></text:p>
          </table:table-cell>
          <table:table-cell office:value-type="float" office:value="3740180.41" table:style-name="ce33">
            <text:p><text:s/>3.740.180,41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41">
            <text:p>Recursos a Titulos de Taxas Judiciárias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13621864.49" table:style-name="ce33">
            <text:p><text:s/>13.621.864,49<text:s/></text:p>
          </table:table-cell>
          <table:table-cell office:value-type="float" office:value="13621864.49" table:style-name="ce33">
            <text:p><text:s/>13.621.864,49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c</text:p>
          </table:table-cell>
          <table:table-cell office:value-type="string" table:number-columns-spanned="2" table:number-rows-spanned="1" table:style-name="ce19">
            <text:p>Recursos a Titulos de Serviços Extrajudiciais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14055918.67" table:style-name="ce33">
            <text:p><text:s/>14.055.918,67<text:s/></text:p>
          </table:table-cell>
          <table:table-cell office:value-type="float" office:value="14055918.67" table:style-name="ce33">
            <text:p><text:s/>14.055.918,67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41">
            <text:p>Demais Recursos Conforme Previsão em Leis Especificas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20644839.360000007" table:style-name="ce33">
            <text:p><text:s/>20.644.839,36<text:s/></text:p>
          </table:table-cell>
          <table:table-cell office:value-type="float" office:value="20644839.360000007" table:style-name="ce33">
            <text:p><text:s/>20.644.839,36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VI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52062802.930000007" table:formula="of:=SUM([.F84:.F87])" table:style-name="ce29">
            <text:p><text:s/>52.062.802,93<text:s/></text:p>
          </table:table-cell>
          <table:table-cell office:value-type="float" office:value="52062802.930000007" table:formula="of:=SUM([.G84:.G87])" table:style-name="ce29">
            <text:p><text:s/>52.062.802,93<text:s/></text:p>
          </table:table-cell>
          <table:table-cell table:number-columns-repeated="2" table:style-name="ce6"/>
          <table:table-cell table:number-columns-repeated="16375"/>
        </table:table-row>
        <table:table-row table:style-name="ro6">
          <table:table-cell table:style-name="ce1"/>
          <table:table-cell table:number-columns-repeated="2" table:style-name="ce31"/>
          <table:table-cell table:style-name="ce8"/>
          <table:table-cell table:number-columns-repeated="3" table:style-name="ce36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7"/>
          <table:table-cell table:number-columns-repeated="3"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number-columns-repeated="3" table:style-name="ce38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style-name="ce39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style-name="ce7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number-columns-repeated="3" table:style-name="ce1"/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1"/>
          <table:table-cell table:style-name="ce31"/>
          <table:table-cell table:number-columns-repeated="3" table:style-name="ce10"/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4"/>
          <table:table-cell table:number-columns-repeated="3" table:style-name="ce38"/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 table:number-columns-repeated="4"/>
          <table:table-cell table:number-columns-repeated="3"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4"/>
          <table:table-cell table:style-name="ce1"/>
          <table:table-cell table:number-columns-repeated="4"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8"/>
          <table:table-cell table:number-columns-repeated="16377" table:style-name="ce1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 table:style-name="ce1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/C:/Users/36930/Desktop/Resolução%20102/2023/01.%20Planilha%20matriz_até__202312__hammer_2.xlsx'#aux" table:style-name="ta2">
        <table:table-source xlink:href="file:///C:/Users/36930/Desktop/Resolução%20102/2023/01.%20Planilha%20matriz_até__202312__hammer_2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2"/>
          <table:table-cell table:number-columns-repeated="16381"/>
        </table:table-row>
        <table:table-row>
          <table:table-cell table:number-columns-repeated="2"/>
          <table:table-cell office:value-type="float" office:value="45291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esktop/Resolução%20102/2023/01.%20Planilha%20matriz_até__202312__hammer_2.xlsx'#matriz_Anexo_I" table:style-name="ta2">
        <table:table-source xlink:href="file:///C:/Users/36930/Desktop/Resolução%20102/2023/01.%20Planilha%20matriz_até__202312__hammer_2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2__hammer_2.xlsx'#matriz_Anexo_II" table:style-name="ta2">
        <table:table-source xlink:href="file:///C:/Users/36930/Desktop/Resolução%20102/2023/01.%20Planilha%20matriz_até__202312__hammer_2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2__hammer_2.xlsx'#dados_sig" table:style-name="ta2">
        <table:table-source xlink:href="file:///C:/Users/36930/Desktop/Resolução%20102/2023/01.%20Planilha%20matriz_até__202312__hammer_2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2__hammer_2.xlsx'#dados_orcamento" table:style-name="ta2">
        <table:table-source xlink:href="file:///C:/Users/36930/Desktop/Resolução%20102/2023/01.%20Planilha%20matriz_até__202312__hammer_2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2__hammer_2.xlsx'#dados_npo" table:style-name="ta2">
        <table:table-source xlink:href="file:///C:/Users/36930/Desktop/Resolução%20102/2023/01.%20Planilha%20matriz_até__202312__hammer_2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2__hammer_2.xlsx'#de-para" table:style-name="ta2">
        <table:table-source xlink:href="file:///C:/Users/36930/Desktop/Resolução%20102/2023/01.%20Planilha%20matriz_até__202312__hammer_2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2__hammer_2.xlsx'#I_vs_II" table:style-name="ta2">
        <table:table-source xlink:href="file:///C:/Users/36930/Desktop/Resolução%20102/2023/01.%20Planilha%20matriz_até__202312__hammer_2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2__hammer_2.xlsx'#dinamica" table:style-name="ta2">
        <table:table-source xlink:href="file:///C:/Users/36930/Desktop/Resolução%20102/2023/01.%20Planilha%20matriz_até__202312__hammer_2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2__hammer_2.xlsx'#dinamica_(2)" table:style-name="ta2">
        <table:table-source xlink:href="file:///C:/Users/36930/Desktop/Resolução%20102/2023/01.%20Planilha%20matriz_até__202312__hammer_2.xlsx" table:table-name="dinam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2__hammer_2.xlsx'#Inciso_V_-_Repasse_do_tesourp" table:style-name="ta2">
        <table:table-source xlink:href="file:///C:/Users/36930/Desktop/Resolução%20102/2023/01.%20Planilha%20matriz_até__202312__hammer_2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2__hammer_2.xlsx'#Inciso_VI_-_Receita" table:style-name="ta2">
        <table:table-source xlink:href="file:///C:/Users/36930/Desktop/Resolução%20102/2023/01.%20Planilha%20matriz_até__202312__hammer_2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2__hammer_2.xlsx'#Planilha1" table:style-name="ta2">
        <table:table-source xlink:href="file:///C:/Users/36930/Desktop/Resolução%20102/2023/01.%20Planilha%20matriz_até__202312__hammer_2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2__hammer_2.xlsx'#elemento_e_subelem__de_despesa" table:style-name="ta2">
        <table:table-source xlink:href="file:///C:/Users/36930/Desktop/Resolução%20102/2023/01.%20Planilha%20matriz_até__202312__hammer_2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2__hammer_2.xlsx'#Taxas_Custas" table:style-name="ta2">
        <table:table-source xlink:href="file:///C:/Users/36930/Desktop/Resolução%20102/2023/01.%20Planilha%20matriz_até__202312__hammer_2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2__hammer_2.xlsx'#PTA_2020_TJ" table:style-name="ta2">
        <table:table-source xlink:href="file:///C:/Users/36930/Desktop/Resolução%20102/2023/01.%20Planilha%20matriz_até__202312__hammer_2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2__hammer_2.xlsx'#PTA_2020_Funajuris" table:style-name="ta2">
        <table:table-source xlink:href="file:///C:/Users/36930/Desktop/Resolução%20102/2023/01.%20Planilha%20matriz_até__202312__hammer_2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7" table:style-name="ta2">
        <table:table-source xlink:href="file:///X:/CNJ/RESOLUÇÃO%20194%20e%20195%20-%20CNJ/Execução%20orçamentária%202017/QDD%202017.xlsx" table:table-name="Modelo_de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7" table:style-name="ta2">
        <table:table-source xlink:href="file:///X:/CNJ/RESOLUÇÃO%20194%20e%20195%20-%20CNJ/Execução%20orçamentária%202017/QDD%202017.xlsx" table:table-name="Exportar_Planilha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7" table:style-name="ta2">
        <table:table-source xlink:href="file:///X:/CNJ/RESOLUÇÃO%20194%20e%20195%20-%20CNJ/Execução%20orçamentária%202017/QDD%202017.xlsx" table:table-name="Titulos_do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0" table:style-name="ta2">
        <table:table-source xlink:href="file:///X:/CNJ/RESOLUÇÃO%20194%20e%20195%20-%20CNJ/Execução%20orçamentária%202017/QDD%202017.xlsx" table:table-name="Modelo_de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0" table:style-name="ta2">
        <table:table-source xlink:href="file:///X:/CNJ/RESOLUÇÃO%20194%20e%20195%20-%20CNJ/Execução%20orçamentária%202017/QDD%202017.xlsx" table:table-name="Exportar_Planilh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0" table:style-name="ta2">
        <table:table-source xlink:href="file:///X:/CNJ/RESOLUÇÃO%20194%20e%20195%20-%20CNJ/Execução%20orçamentária%202017/QDD%202017.xlsx" table:table-name="Titulos_do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1" table:style-name="ta2">
        <table:table-source xlink:href="file:///X:/CNJ/RESOLUÇÃO%20194%20e%20195%20-%20CNJ/Execução%20orçamentária%202017/QDD%202017.xlsx" table:table-name="Modelo_de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1" table:style-name="ta2">
        <table:table-source xlink:href="file:///X:/CNJ/RESOLUÇÃO%20194%20e%20195%20-%20CNJ/Execução%20orçamentária%202017/QDD%202017.xlsx" table:table-name="Exportar_Planilh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1" table:style-name="ta2">
        <table:table-source xlink:href="file:///X:/CNJ/RESOLUÇÃO%20194%20e%20195%20-%20CNJ/Execução%20orçamentária%202017/QDD%202017.xlsx" table:table-name="Titulos_do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2" table:style-name="ta2">
        <table:table-source xlink:href="file:///X:/CNJ/RESOLUÇÃO%20194%20e%20195%20-%20CNJ/Execução%20orçamentária%202017/QDD%202017.xlsx" table:table-name="Modelo_de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2" table:style-name="ta2">
        <table:table-source xlink:href="file:///X:/CNJ/RESOLUÇÃO%20194%20e%20195%20-%20CNJ/Execução%20orçamentária%202017/QDD%202017.xlsx" table:table-name="Exportar_Planilh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2" table:style-name="ta2">
        <table:table-source xlink:href="file:///X:/CNJ/RESOLUÇÃO%20194%20e%20195%20-%20CNJ/Execução%20orçamentária%202017/QDD%202017.xlsx" table:table-name="Titulos_do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3" table:style-name="ta2">
        <table:table-source xlink:href="file:///X:/CNJ/RESOLUÇÃO%20194%20e%20195%20-%20CNJ/Execução%20orçamentária%202017/QDD%202017.xlsx" table:table-name="Modelo_de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3" table:style-name="ta2">
        <table:table-source xlink:href="file:///X:/CNJ/RESOLUÇÃO%20194%20e%20195%20-%20CNJ/Execução%20orçamentária%202017/QDD%202017.xlsx" table:table-name="Exportar_Planilh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3" table:style-name="ta2">
        <table:table-source xlink:href="file:///X:/CNJ/RESOLUÇÃO%20194%20e%20195%20-%20CNJ/Execução%20orçamentária%202017/QDD%202017.xlsx" table:table-name="Titulos_do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4" table:style-name="ta2">
        <table:table-source xlink:href="file:///X:/CNJ/RESOLUÇÃO%20194%20e%20195%20-%20CNJ/Execução%20orçamentária%202017/QDD%202017.xlsx" table:table-name="Modelo_de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4" table:style-name="ta2">
        <table:table-source xlink:href="file:///X:/CNJ/RESOLUÇÃO%20194%20e%20195%20-%20CNJ/Execução%20orçamentária%202017/QDD%202017.xlsx" table:table-name="Exportar_Planilh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4" table:style-name="ta2">
        <table:table-source xlink:href="file:///X:/CNJ/RESOLUÇÃO%20194%20e%20195%20-%20CNJ/Execução%20orçamentária%202017/QDD%202017.xlsx" table:table-name="Titulos_do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5" table:style-name="ta2">
        <table:table-source xlink:href="file:///X:/CNJ/RESOLUÇÃO%20194%20e%20195%20-%20CNJ/Execução%20orçamentária%202017/QDD%202017.xlsx" table:table-name="Modelo_de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5" table:style-name="ta2">
        <table:table-source xlink:href="file:///X:/CNJ/RESOLUÇÃO%20194%20e%20195%20-%20CNJ/Execução%20orçamentária%202017/QDD%202017.xlsx" table:table-name="Exportar_Planilh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5" table:style-name="ta2">
        <table:table-source xlink:href="file:///X:/CNJ/RESOLUÇÃO%20194%20e%20195%20-%20CNJ/Execução%20orçamentária%202017/QDD%202017.xlsx" table:table-name="Titulos_do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6" table:style-name="ta2">
        <table:table-source xlink:href="file:///X:/CNJ/RESOLUÇÃO%20194%20e%20195%20-%20CNJ/Execução%20orçamentária%202017/QDD%202017.xlsx" table:table-name="Modelo_de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6" table:style-name="ta2">
        <table:table-source xlink:href="file:///X:/CNJ/RESOLUÇÃO%20194%20e%20195%20-%20CNJ/Execução%20orçamentária%202017/QDD%202017.xlsx" table:table-name="Exportar_Planilha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6" table:style-name="ta2">
        <table:table-source xlink:href="file:///X:/CNJ/RESOLUÇÃO%20194%20e%20195%20-%20CNJ/Execução%20orçamentária%202017/QDD%202017.xlsx" table:table-name="Titulos_do_QDD4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esktop/Resolução%20102/2023/01.%20Planilha%20matriz_até__202312__hammer_2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/C:/Users/36930/Desktop/Resolução%20102/2023/01.%20Planilha%20matriz_até__202312__hammer_2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1-17T21:41:59Z</meta:creation-date>
    <dc:date>2024-01-17T21:44:32Z</dc:date>
  </office:meta>
</office:document-meta>
</file>