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36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36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2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6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V_237_rgula" style:data-style-name="N36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V_237_rgula" style:data-style-name="N36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9" style:family="table-cell" style:parent-style-name="Default" style:data-style-name="N4"/>
    <style:style style:name="ce30" style:family="table-cell" style:parent-style-name="Normal_32_2_32_2" style:data-style-name="N2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32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3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0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1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2" style:family="table-cell" style:parent-style-name="V_237_rgula" style:data-style-name="N0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43" style:family="table-cell" style:parent-style-name="V_237_rgula" style:data-style-name="N0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4" style:family="table-cell" style:parent-style-name="V_237_rgula" style:data-style-name="N0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45" style:family="table-cell" style:parent-style-name="V_237_rgula" style:data-style-name="N0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46" style:family="table-cell" style:parent-style-name="V_237_rgula" style:data-style-name="N0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_32_2_32_2" style:data-style-name="N2">
      <style:table-cell-properties fo:border-top="thin solid #BFBFBF" fo:border-bottom="thin solid #000000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0.531666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0.899583333333333cm" style:use-optimal-column-width="true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3.783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5.8497916666667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5.635625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35479166666667cm" style:use-optimal-column-width="true"/>
    </style:style>
    <style:style style:name="co19" style:family="table-column">
      <style:table-column-properties fo:break-before="auto" style:column-width="2.8575cm" style:use-optimal-column-width="true"/>
    </style:style>
    <style:style style:name="co20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-group>
          <table:table-column table:style-name="co5" table:default-cell-style-name="ce2"/>
          <table:table-column table:style-name="co6" table:default-cell-style-name="ce2"/>
        </table:table-column-group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0" table:default-cell-style-name="ce2"/>
        <table:table-column table:style-name="co11" table:number-columns-repeated="23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245" table:default-cell-style-name="ce2"/>
        <table:table-column table:style-name="co20" table:number-columns-repeated="9" table:default-cell-style-name="ce2"/>
        <table:table-row table:style-name="ro1">
          <table:table-cell table:style-name="ce2">
            <draw:frame draw:z-index="1" draw:id="id0" draw:style-name="a0" draw:name="Picture 4" svg:x="0.20833in" svg:y="0.09161in" svg:width="0.95982in" svg:height="1.1209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2"/>
          <table:table-cell office:value-type="string" table:style-name="ce2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3" table:style-name="ce5"/>
          <table:table-cell table:number-columns-repeated="16377" table:style-name="ce2"/>
        </table:table-row>
        <table:table-row table:style-name="ro2">
          <table:table-cell/>
          <table:table-cell table:style-name="ce2"/>
          <table:table-cell office:value-type="string" table:style-name="ce2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3" table:style-name="ce5"/>
          <table:table-cell table:number-columns-repeated="16377" table:style-name="ce2"/>
        </table:table-row>
        <table:table-row table:style-name="ro2">
          <table:table-cell/>
          <table:table-cell table:style-name="ce2"/>
          <table:table-cell office:value-type="string" table:style-name="ce2">
            <text:p>Data da Publicação:</text:p>
          </table:table-cell>
          <table:table-cell office:value-type="date" office:date-value="2024-03-20T00:00:00" table:style-name="ce6">
            <text:p>20/03/2024</text:p>
          </table:table-cell>
          <table:table-cell table:number-columns-repeated="3" table:style-name="ce5"/>
          <table:table-cell table:number-columns-repeated="16377" table:style-name="ce2"/>
        </table:table-row>
        <table:table-row table:style-name="ro2">
          <table:table-cell/>
          <table:table-cell table:style-name="ce2"/>
          <table:table-cell office:value-type="string" table:style-name="ce2">
            <text:p>Mês / Ano de Referência:</text:p>
          </table:table-cell>
          <table:table-cell office:value-type="date" office:date-value="2024-02-29T00:00:00" table:style-name="ce7">
            <text:p>fev/2024</text:p>
          </table:table-cell>
          <table:table-cell table:number-columns-repeated="3" table:style-name="ce5"/>
          <table:table-cell table:number-columns-repeated="16377" table:style-name="ce2"/>
        </table:table-row>
        <table:table-row table:style-name="ro2">
          <table:table-cell/>
          <table:table-cell table:number-columns-repeated="2" table:style-name="ce2"/>
          <table:table-cell table:number-columns-repeated="4" table:style-name="ce8"/>
          <table:table-cell table:number-columns-repeated="2" table:style-name="ce2"/>
          <table:table-cell table:style-name="ce9"/>
          <table:table-cell table:style-name="ce2"/>
          <table:table-cell table:style-name="ce9"/>
          <table:table-cell table:number-columns-repeated="16372" table:style-name="ce2"/>
        </table:table-row>
        <table:table-row table:style-name="ro3">
          <table:table-cell/>
          <table:table-cell table:number-columns-repeated="2" table:style-name="ce10"/>
          <table:table-cell table:number-columns-repeated="4" table:style-name="ce8"/>
          <table:table-cell table:number-columns-repeated="2" table:style-name="ce2"/>
          <table:table-cell table:style-name="ce9"/>
          <table:table-cell table:style-name="ce2"/>
          <table:table-cell table:style-name="ce9"/>
          <table:table-cell table:number-columns-repeated="16372" table:style-name="ce2"/>
        </table:table-row>
        <table:table-row table:style-name="ro3">
          <table:table-cell/>
          <table:table-cell table:style-name="ce2"/>
          <table:table-cell table:style-name="ce11"/>
          <table:table-cell table:number-columns-repeated="4" table:style-name="ce8"/>
          <table:table-cell table:number-columns-repeated="2" table:style-name="ce2"/>
          <table:table-cell table:style-name="ce9"/>
          <table:table-cell table:style-name="ce2"/>
          <table:table-cell table:style-name="ce9"/>
          <table:table-cell table:number-columns-repeated="16372" table:style-name="ce2"/>
        </table:table-row>
        <table:table-row table:style-name="ro3">
          <table:table-cell/>
          <table:table-cell office:value-type="string" table:style-name="ce11">
            <text:p>ANEXO I - DESPESAS, REPASSES E RECEITAS</text:p>
          </table:table-cell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6377" table:style-name="ce2"/>
        </table:table-row>
        <table:table-row table:style-name="ro4">
          <table:table-cell table:style-name="ce8"/>
          <table:table-cell office:value-type="string" table:number-columns-spanned="6" table:number-rows-spanned="1" table:style-name="ce33">
            <text:p>Inciso I - <text:s/>Despesas com Pessoal e Encargos</text:p>
          </table:table-cell>
          <table:covered-table-cell table:number-columns-repeated="5"/>
          <table:table-cell table:number-columns-repeated="2" table:style-name="ce8"/>
          <table:table-cell table:style-name="ce13"/>
          <table:table-cell table:style-name="ce8"/>
          <table:table-cell table:style-name="ce13"/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4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37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4">
            <text:p>03101</text:p>
          </table:table-cell>
          <table:table-cell office:value-type="string" table:style-name="ce14">
            <text:p>03601</text:p>
          </table:table-cell>
          <table:covered-table-cell/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5">
            <text:p>a</text:p>
          </table:table-cell>
          <table:table-cell office:value-type="string" table:number-columns-spanned="2" table:number-rows-spanned="1" table:style-name="ce38">
            <text:p>Despesas com Pessoal Ativo<text:s/></text:p>
          </table:table-cell>
          <table:covered-table-cell/>
          <table:table-cell office:value-type="float" office:value="85093591.939999983" table:style-name="ce17">
            <text:p><text:s/>85.093.591,94<text:s/></text:p>
          </table:table-cell>
          <table:table-cell office:value-type="float" office:value="0" table:style-name="ce44">
            <text:p>0</text:p>
          </table:table-cell>
          <table:table-cell office:value-type="float" office:value="85093591.939999983" table:style-name="ce18">
            <text:p><text:s/>85.093.591,94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b</text:p>
          </table:table-cell>
          <table:table-cell office:value-type="string" table:number-columns-spanned="2" table:number-rows-spanned="1" table:style-name="ce39">
            <text:p>Despesas com Pessoal Inativo e Pensões<text:s/></text:p>
          </table:table-cell>
          <table:covered-table-cell/>
          <table:table-cell office:value-type="float" office:value="26268692.43999999" table:style-name="ce17">
            <text:p><text:s/>26.268.692,44<text:s/></text:p>
          </table:table-cell>
          <table:table-cell office:value-type="float" office:value="0" table:style-name="ce44">
            <text:p>0</text:p>
          </table:table-cell>
          <table:table-cell office:value-type="float" office:value="26268692.43999999" table:style-name="ce18">
            <text:p><text:s/>26.268.692,44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c</text:p>
          </table:table-cell>
          <table:table-cell office:value-type="string" table:number-columns-spanned="2" table:number-rows-spanned="1" table:style-name="ce39">
            <text:p>Encargos Sociais Incidentes Sobre a Remuneração de Pessoal</text:p>
          </table:table-cell>
          <table:covered-table-cell/>
          <table:table-cell office:value-type="float" office:value="2972322.19" table:style-name="ce17">
            <text:p><text:s/>2.972.322,19<text:s/></text:p>
          </table:table-cell>
          <table:table-cell office:value-type="float" office:value="0" table:style-name="ce44">
            <text:p>0</text:p>
          </table:table-cell>
          <table:table-cell office:value-type="float" office:value="2972322.19" table:style-name="ce18">
            <text:p><text:s/>2.972.322,19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5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40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14913.31" table:style-name="ce17">
            <text:p><text:s/>14.913,31<text:s/></text:p>
          </table:table-cell>
          <table:table-cell office:value-type="float" office:value="0" table:style-name="ce44">
            <text:p>0</text:p>
          </table:table-cell>
          <table:table-cell office:value-type="float" office:value="14913.31" table:style-name="ce18">
            <text:p><text:s/>14.913,31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22">
            <text:p>Total - Inciso I:</text:p>
          </table:table-cell>
          <table:table-cell table:style-name="ce23"/>
          <table:table-cell table:style-name="ce24"/>
          <table:table-cell office:value-type="float" office:value="114349519.87999997" table:style-name="ce25">
            <text:p><text:s/>114.349.519,88<text:s/></text:p>
          </table:table-cell>
          <table:table-cell office:value-type="float" office:value="0" table:style-name="ce43">
            <text:p>0</text:p>
          </table:table-cell>
          <table:table-cell office:value-type="float" office:value="114349519.87999997" table:style-name="ce26">
            <text:p><text:s/>114.349.519,88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number-rows-repeated="2" table:style-name="ro1">
          <table:table-cell/>
          <table:table-cell table:number-columns-repeated="2" table:style-name="ce3"/>
          <table:table-cell table:style-name="ce10"/>
          <table:table-cell table:number-columns-repeated="3" table:style-name="ce27"/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4">
          <table:table-cell table:style-name="ce8"/>
          <table:table-cell office:value-type="string" table:number-columns-spanned="6" table:number-rows-spanned="1" table:style-name="ce33">
            <text:p>Inciso II - <text:s/>Outras Despesas de Custeio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4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37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4">
            <text:p>03101</text:p>
          </table:table-cell>
          <table:table-cell office:value-type="string" table:style-name="ce14">
            <text:p>03601</text:p>
          </table:table-cell>
          <table:covered-table-cell/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5">
            <text:p>a</text:p>
          </table:table-cell>
          <table:table-cell office:value-type="string" table:number-columns-spanned="2" table:number-rows-spanned="1" table:style-name="ce38">
            <text:p>Beneficios a Servidores e Empregados - Auxilio Transporte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b</text:p>
          </table:table-cell>
          <table:table-cell office:value-type="string" table:number-columns-spanned="2" table:number-rows-spanned="1" table:style-name="ce39">
            <text:p>Beneficios a Servidores e Empregados - Auxilio Alimentação</text:p>
          </table:table-cell>
          <table:covered-table-cell/>
          <table:table-cell office:value-type="float" office:value="132999.29999999999" table:style-name="ce17">
            <text:p><text:s/>132.999,30<text:s/></text:p>
          </table:table-cell>
          <table:table-cell office:value-type="float" office:value="9666316.9900000002" table:style-name="ce17">
            <text:p><text:s/>9.666.316,99<text:s/></text:p>
          </table:table-cell>
          <table:table-cell office:value-type="float" office:value="9799316.290000001" table:style-name="ce18">
            <text:p><text:s/>9.799.316,29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c</text:p>
          </table:table-cell>
          <table:table-cell office:value-type="string" table:number-columns-spanned="2" table:number-rows-spanned="1" table:style-name="ce41">
            <text:p>Beneficios a Servidores e Empregados - Auxilio Creche</text:p>
          </table:table-cell>
          <table:covered-table-cell/>
          <table:table-cell office:value-type="float" office:value="692547.91" table:style-name="ce17">
            <text:p><text:s/>692.547,91<text:s/></text:p>
          </table:table-cell>
          <table:table-cell office:value-type="float" office:value="0" table:style-name="ce44">
            <text:p>0</text:p>
          </table:table-cell>
          <table:table-cell office:value-type="float" office:value="692547.91" table:style-name="ce18">
            <text:p><text:s/>692.547,91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38">
            <text:p>Beneficios a Servidores e Empregados - Assistência Médica e Odontólogica</text:p>
          </table:table-cell>
          <table:covered-table-cell/>
          <table:table-cell office:value-type="float" office:value="34388.39" table:style-name="ce17">
            <text:p><text:s/>34.388,39<text:s/></text:p>
          </table:table-cell>
          <table:table-cell office:value-type="float" office:value="11930665.729999999" table:style-name="ce17">
            <text:p><text:s/>11.930.665,73<text:s/></text:p>
          </table:table-cell>
          <table:table-cell office:value-type="float" office:value="11965054.119999999" table:style-name="ce18">
            <text:p><text:s/>11.965.054,12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e</text:p>
          </table:table-cell>
          <table:table-cell office:value-type="string" table:number-columns-spanned="2" table:number-rows-spanned="1" table:style-name="ce39">
            <text:p>Diárias pagas a Servidores, Empregados e Colaboradores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227325.72999999998" table:style-name="ce17">
            <text:p><text:s/>227.325,73<text:s/></text:p>
          </table:table-cell>
          <table:table-cell office:value-type="float" office:value="227325.72999999998" table:style-name="ce18">
            <text:p><text:s/>227.325,73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f</text:p>
          </table:table-cell>
          <table:table-cell office:value-type="string" table:number-columns-spanned="2" table:number-rows-spanned="1" table:style-name="ce41">
            <text:p>Passagens e Despesas com Locomoção<text:s text:c="2"/>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150723.18" table:style-name="ce17">
            <text:p><text:s/>150.723,18<text:s/></text:p>
          </table:table-cell>
          <table:table-cell office:value-type="float" office:value="150723.18" table:style-name="ce18">
            <text:p><text:s/>150.723,18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5">
            <text:p>g</text:p>
          </table:table-cell>
          <table:table-cell office:value-type="string" table:number-columns-spanned="2" table:number-rows-spanned="1" table:style-name="ce38">
            <text:p>Indenizações de Ajuda de Custo, Transporte e Auxilio Moradia<text:s/></text:p>
          </table:table-cell>
          <table:covered-table-cell/>
          <table:table-cell office:value-type="float" office:value="31177.73" table:style-name="ce17">
            <text:p><text:s/>31.177,73<text:s/></text:p>
          </table:table-cell>
          <table:table-cell office:value-type="float" office:value="6164529.0699999994" table:style-name="ce17">
            <text:p><text:s/>6.164.529,07<text:s/></text:p>
          </table:table-cell>
          <table:table-cell office:value-type="float" office:value="6195706.7999999998" table:style-name="ce18">
            <text:p><text:s/>6.195.706,80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h</text:p>
          </table:table-cell>
          <table:table-cell office:value-type="string" table:number-columns-spanned="2" table:number-rows-spanned="1" table:style-name="ce39">
            <text:p>Aluguel de Imóveis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28397.82" table:style-name="ce17">
            <text:p><text:s/>28.397,82<text:s/></text:p>
          </table:table-cell>
          <table:table-cell office:value-type="float" office:value="28397.82" table:style-name="ce18">
            <text:p><text:s/>28.397,82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i</text:p>
          </table:table-cell>
          <table:table-cell office:value-type="string" table:number-columns-spanned="2" table:number-rows-spanned="1" table:style-name="ce39">
            <text:p>Serviços de Agua e Esgoto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92479.49" table:style-name="ce17">
            <text:p><text:s/>92.479,49<text:s/></text:p>
          </table:table-cell>
          <table:table-cell office:value-type="float" office:value="92479.49" table:style-name="ce18">
            <text:p><text:s/>92.479,49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j</text:p>
          </table:table-cell>
          <table:table-cell office:value-type="string" table:number-columns-spanned="2" table:number-rows-spanned="1" table:style-name="ce39">
            <text:p>Serviços de Energia Életrica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1579590.4" table:style-name="ce17">
            <text:p><text:s/>1.579.590,40<text:s/></text:p>
          </table:table-cell>
          <table:table-cell office:value-type="float" office:value="1579590.4" table:style-name="ce18">
            <text:p><text:s/>1.579.590,40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k</text:p>
          </table:table-cell>
          <table:table-cell office:value-type="string" table:number-columns-spanned="2" table:number-rows-spanned="1" table:style-name="ce39">
            <text:p>Serviçõs de Telecomunicações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689470.67999999993" table:style-name="ce17">
            <text:p><text:s/>689.470,68<text:s/></text:p>
          </table:table-cell>
          <table:table-cell office:value-type="float" office:value="689470.67999999993" table:style-name="ce18">
            <text:p><text:s/>689.470,68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l</text:p>
          </table:table-cell>
          <table:table-cell office:value-type="string" table:number-columns-spanned="2" table:number-rows-spanned="1" table:style-name="ce39">
            <text:p>Serviços de Comunicação em Geral</text:p>
          </table:table-cell>
          <table:covered-table-cell/>
          <table:table-cell office:value-type="float" office:value="236070.43" table:style-name="ce17">
            <text:p><text:s/>236.070,43<text:s/></text:p>
          </table:table-cell>
          <table:table-cell office:value-type="float" office:value="517934" table:style-name="ce17">
            <text:p><text:s/>517.934,00<text:s/></text:p>
          </table:table-cell>
          <table:table-cell office:value-type="float" office:value="754004.42999999993" table:style-name="ce18">
            <text:p><text:s/>754.004,43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m</text:p>
          </table:table-cell>
          <table:table-cell office:value-type="string" table:number-columns-spanned="2" table:number-rows-spanned="1" table:style-name="ce39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1027413.1699999999" table:style-name="ce17">
            <text:p><text:s/>1.027.413,17<text:s/></text:p>
          </table:table-cell>
          <table:table-cell office:value-type="float" office:value="1027413.1699999999" table:style-name="ce18">
            <text:p><text:s/>1.027.413,17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n</text:p>
          </table:table-cell>
          <table:table-cell office:value-type="string" table:number-columns-spanned="2" table:number-rows-spanned="1" table:style-name="ce39">
            <text:p>Serviços de Limpeza e Conservação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2572776.9500000002" table:style-name="ce17">
            <text:p><text:s/>2.572.776,95<text:s/></text:p>
          </table:table-cell>
          <table:table-cell office:value-type="float" office:value="2572776.9500000002" table:style-name="ce18">
            <text:p><text:s/>2.572.776,95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o</text:p>
          </table:table-cell>
          <table:table-cell office:value-type="string" table:number-columns-spanned="2" table:number-rows-spanned="1" table:style-name="ce39">
            <text:p>Serviços de Vigilância Armada e Desarmada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3233.53" table:style-name="ce17">
            <text:p><text:s/>3.233,53<text:s/></text:p>
          </table:table-cell>
          <table:table-cell office:value-type="float" office:value="3233.53" table:style-name="ce18">
            <text:p><text:s/>3.233,53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p</text:p>
          </table:table-cell>
          <table:table-cell office:value-type="string" table:number-columns-spanned="2" table:number-rows-spanned="1" table:style-name="ce39">
            <text:p>Serviços de Publicidade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1070.8699999999999" table:style-name="ce17">
            <text:p><text:s/>1.070,87<text:s/></text:p>
          </table:table-cell>
          <table:table-cell office:value-type="float" office:value="1070.8699999999999" table:style-name="ce18">
            <text:p><text:s/>1.070,87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39">
            <text:p>Locação de Mão de Obra e Postos de Trabalho, Ressalvado o Apropriado nas Alineas "n" e "o"</text:p>
          </table:table-cell>
          <table:covered-table-cell/>
          <table:table-cell office:value-type="float" office:value="2085718.6600000001" table:style-name="ce17">
            <text:p><text:s/>2.085.718,66<text:s/></text:p>
          </table:table-cell>
          <table:table-cell office:value-type="float" office:value="5164107.79" table:style-name="ce17">
            <text:p><text:s/>5.164.107,79<text:s/></text:p>
          </table:table-cell>
          <table:table-cell office:value-type="float" office:value="7249826.4500000002" table:style-name="ce18">
            <text:p><text:s/>7.249.826,45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r</text:p>
          </table:table-cell>
          <table:table-cell office:value-type="string" table:number-columns-spanned="2" table:number-rows-spanned="1" table:style-name="ce39">
            <text:p>Serviços de Seleção e Treinamento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73472" table:style-name="ce17">
            <text:p><text:s/>73.472,00<text:s/></text:p>
          </table:table-cell>
          <table:table-cell office:value-type="float" office:value="73472" table:style-name="ce18">
            <text:p><text:s/>73.472,00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s</text:p>
          </table:table-cell>
          <table:table-cell office:value-type="string" table:number-columns-spanned="2" table:number-rows-spanned="1" table:style-name="ce39">
            <text:p>Aquisição de Material de expediente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t</text:p>
          </table:table-cell>
          <table:table-cell office:value-type="string" table:number-columns-spanned="2" table:number-rows-spanned="1" table:style-name="ce39">
            <text:p>Aquisição de Material de Processamentos de Dados e de Software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u</text:p>
          </table:table-cell>
          <table:table-cell office:value-type="string" table:number-columns-spanned="2" table:number-rows-spanned="1" table:style-name="ce39">
            <text:p>Aquisição de Material Bibliográfico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v</text:p>
          </table:table-cell>
          <table:table-cell office:value-type="string" table:number-columns-spanned="2" table:number-rows-spanned="1" table:style-name="ce39">
            <text:p>Aquisições de Combustiveis e Lubrificantes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w</text:p>
          </table:table-cell>
          <table:table-cell office:value-type="string" table:number-columns-spanned="2" table:number-rows-spanned="1" table:style-name="ce39">
            <text:p>Aquisição de Generos Alimentícios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759.5" table:style-name="ce17">
            <text:p><text:s/>759,50<text:s/></text:p>
          </table:table-cell>
          <table:table-cell office:value-type="float" office:value="759.5" table:style-name="ce18">
            <text:p><text:s/>759,50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x</text:p>
          </table:table-cell>
          <table:table-cell office:value-type="string" table:number-columns-spanned="2" table:number-rows-spanned="1" table:style-name="ce39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y</text:p>
          </table:table-cell>
          <table:table-cell office:value-type="string" table:number-columns-spanned="2" table:number-rows-spanned="1" table:style-name="ce39">
            <text:p>Serviços Médicos e Hospitalares, Odontólogicos e Laboratoriais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17589.7" table:style-name="ce17">
            <text:p><text:s/>17.589,70<text:s/></text:p>
          </table:table-cell>
          <table:table-cell office:value-type="float" office:value="17589.7" table:style-name="ce18">
            <text:p><text:s/>17.589,70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z</text:p>
          </table:table-cell>
          <table:table-cell office:value-type="string" table:number-columns-spanned="2" table:number-rows-spanned="1" table:style-name="ce41">
            <text:p>Demais Despesas de Custeio<text:span text:style-name="T1"><text:s/></text:span></text:p>
          </table:table-cell>
          <table:covered-table-cell/>
          <table:table-cell office:value-type="float" office:value="7297501.9099999992" table:style-name="ce17">
            <text:p><text:s/>7.297.501,91<text:s/></text:p>
          </table:table-cell>
          <table:table-cell office:value-type="float" office:value="9349252.7300000004" table:style-name="ce17">
            <text:p><text:s/>9.349.252,73<text:s/></text:p>
          </table:table-cell>
          <table:table-cell office:value-type="float" office:value="16646754.640000001" table:style-name="ce18">
            <text:p><text:s/>16.646.754,64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22">
            <text:p>Total - Inciso II:</text:p>
          </table:table-cell>
          <table:table-cell table:style-name="ce23"/>
          <table:table-cell table:style-name="ce24"/>
          <table:table-cell office:value-type="float" office:value="10510404.329999998" table:style-name="ce25">
            <text:p><text:s/>10.510.404,33<text:s/></text:p>
          </table:table-cell>
          <table:table-cell office:value-type="float" office:value="49257109.329999998" table:style-name="ce25">
            <text:p><text:s/>49.257.109,33<text:s/></text:p>
          </table:table-cell>
          <table:table-cell office:value-type="float" office:value="59767513.660000004" table:style-name="ce26">
            <text:p><text:s/>59.767.513,66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table:number-columns-repeated="2" table:style-name="ce3"/>
          <table:table-cell table:style-name="ce10"/>
          <table:table-cell table:number-columns-repeated="3" table:style-name="ce27"/>
          <table:table-cell table:number-columns-repeated="2" table:style-name="ce2"/>
          <table:table-cell table:style-name="ce9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table:number-columns-repeated="2" table:style-name="ce3"/>
          <table:table-cell table:style-name="ce10"/>
          <table:table-cell table:number-columns-repeated="3" table:style-name="ce27"/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4">
          <table:table-cell table:style-name="ce8"/>
          <table:table-cell office:value-type="string" table:number-columns-spanned="6" table:number-rows-spanned="1" table:style-name="ce33">
            <text:p>Inciso III- <text:s/>Despesas com Investiment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4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37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4">
            <text:p>03101</text:p>
          </table:table-cell>
          <table:table-cell office:value-type="string" table:style-name="ce14">
            <text:p>03601</text:p>
          </table:table-cell>
          <table:covered-table-cell/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5">
            <text:p>a</text:p>
          </table:table-cell>
          <table:table-cell office:value-type="string" table:number-columns-spanned="2" table:number-rows-spanned="1" table:style-name="ce38">
            <text:p>Construção e Reforma de Imóveis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468468.19" table:style-name="ce17">
            <text:p><text:s/>468.468,19<text:s/></text:p>
          </table:table-cell>
          <table:table-cell office:value-type="float" office:value="468468.19" table:style-name="ce18">
            <text:p><text:s/>468.468,19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b</text:p>
          </table:table-cell>
          <table:table-cell office:value-type="string" table:number-columns-spanned="2" table:number-rows-spanned="1" table:style-name="ce39">
            <text:p>Aquisição de Material Permanente - Veiculos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c</text:p>
          </table:table-cell>
          <table:table-cell office:value-type="string" table:number-columns-spanned="2" table:number-rows-spanned="1" table:style-name="ce41">
            <text:p>Aquisição de Material Permanente - Equipamentos de Informática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38">
            <text:p>Aquisição de Material Permanente - Programas de Informática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e</text:p>
          </table:table-cell>
          <table:table-cell office:value-type="string" table:number-columns-spanned="2" table:number-rows-spanned="1" table:style-name="ce41">
            <text:p>Aquisição de Material Permanente - Demais Itens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22">
            <text:p>Total - Inciso III:</text:p>
          </table:table-cell>
          <table:table-cell table:style-name="ce23"/>
          <table:table-cell table:style-name="ce24"/>
          <table:table-cell office:value-type="float" office:value="0" table:style-name="ce43">
            <text:p>0</text:p>
          </table:table-cell>
          <table:table-cell office:value-type="float" office:value="468468.19" table:style-name="ce25">
            <text:p><text:s/>468.468,19<text:s/></text:p>
          </table:table-cell>
          <table:table-cell office:value-type="float" office:value="468468.19" table:style-name="ce26">
            <text:p><text:s/>468.468,19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table:number-columns-repeated="2" table:style-name="ce3"/>
          <table:table-cell table:style-name="ce10"/>
          <table:table-cell table:number-columns-repeated="3" table:style-name="ce27"/>
          <table:table-cell table:number-columns-repeated="2" table:style-name="ce2"/>
          <table:table-cell table:style-name="ce9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table:number-columns-repeated="2" table:style-name="ce3"/>
          <table:table-cell table:style-name="ce10"/>
          <table:table-cell table:number-columns-repeated="3" table:style-name="ce27"/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4">
          <table:table-cell table:style-name="ce8"/>
          <table:table-cell office:value-type="string" table:number-columns-spanned="6" table:number-rows-spanned="1" table:style-name="ce33">
            <text:p>Inciso IV- <text:s/>Despesas com Inverções Financeir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4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37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4">
            <text:p>03101</text:p>
          </table:table-cell>
          <table:table-cell office:value-type="string" table:style-name="ce14">
            <text:p>03601</text:p>
          </table:table-cell>
          <table:covered-table-cell/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5">
            <text:p>a</text:p>
          </table:table-cell>
          <table:table-cell office:value-type="string" table:number-columns-spanned="2" table:number-rows-spanned="1" table:style-name="ce38">
            <text:p>Aquisição de Imóveis, ou Bens de Capital já em Utilização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b</text:p>
          </table:table-cell>
          <table:table-cell office:value-type="string" table:number-columns-spanned="2" table:number-rows-spanned="1" table:style-name="ce41">
            <text:p>Outras Inversões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22">
            <text:p>Total - Inciso IV</text:p>
          </table:table-cell>
          <table:table-cell table:style-name="ce23"/>
          <table:table-cell table:style-name="ce24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number-rows-repeated="2" table:style-name="ro1">
          <table:table-cell/>
          <table:table-cell table:number-columns-repeated="2" table:style-name="ce3"/>
          <table:table-cell table:style-name="ce10"/>
          <table:table-cell table:number-columns-repeated="3" table:style-name="ce27"/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4">
          <table:table-cell table:style-name="ce8"/>
          <table:table-cell office:value-type="string" table:number-columns-spanned="6" table:number-rows-spanned="1" table:style-name="ce33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7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48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4">
            <text:p>03101</text:p>
          </table:table-cell>
          <table:table-cell office:value-type="string" table:style-name="ce14">
            <text:p>03601</text:p>
          </table:table-cell>
          <table:covered-table-cell/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38">
            <text:p>Pessoal e Encargos</text:p>
          </table:table-cell>
          <table:covered-table-cell/>
          <table:table-cell office:value-type="float" office:value="130800628.8" table:style-name="ce17">
            <text:p><text:s/>130.800.628,80<text:s/></text:p>
          </table:table-cell>
          <table:table-cell office:value-type="float" office:value="0" table:style-name="ce42">
            <text:p>0</text:p>
          </table:table-cell>
          <table:table-cell office:value-type="float" office:value="130800628.8" table:style-name="ce28">
            <text:p><text:s/>130.800.628,80<text:s/></text:p>
          </table:table-cell>
          <table:table-cell table:number-columns-repeated="2" table:style-name="ce2"/>
          <table:table-cell table:style-name="ce29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b</text:p>
          </table:table-cell>
          <table:table-cell office:value-type="string" table:style-name="ce20">
            <text:p>Custeio</text:p>
          </table:table-cell>
          <table:table-cell table:style-name="ce20"/>
          <table:table-cell office:value-type="float" office:value="26979795.829999998" table:style-name="ce17">
            <text:p><text:s/>26.979.795,83<text:s/></text:p>
          </table:table-cell>
          <table:table-cell office:value-type="float" office:value="0" table:style-name="ce42">
            <text:p>0</text:p>
          </table:table-cell>
          <table:table-cell office:value-type="float" office:value="26979795.829999998" table:style-name="ce28">
            <text:p><text:s/>26.979.795,83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5">
            <text:p>c</text:p>
          </table:table-cell>
          <table:table-cell office:value-type="string" table:style-name="ce16">
            <text:p>Investimentos</text:p>
          </table:table-cell>
          <table:table-cell table:style-name="ce16"/>
          <table:table-cell office:value-type="float" office:value="1666.67" table:style-name="ce17">
            <text:p><text:s/>1.666,67<text:s/></text:p>
          </table:table-cell>
          <table:table-cell office:value-type="float" office:value="0" table:style-name="ce44">
            <text:p>0</text:p>
          </table:table-cell>
          <table:table-cell office:value-type="float" office:value="1666.67" table:style-name="ce28">
            <text:p><text:s/>1.666,67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d</text:p>
          </table:table-cell>
          <table:table-cell office:value-type="string" table:style-name="ce20">
            <text:p>Inversões Financeiras</text:p>
          </table:table-cell>
          <table:table-cell table:style-name="ce20"/>
          <table:table-cell table:style-name="ce28"/>
          <table:table-cell table:style-name="ce42"/>
          <table:table-cell office:value-type="float" office:value="0" table:style-name="ce42">
            <text:p>0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22">
            <text:p>Total - Inciso V</text:p>
          </table:table-cell>
          <table:table-cell table:style-name="ce23"/>
          <table:table-cell office:value-type="string" table:style-name="ce24">
            <text:p>Total - Inciso V</text:p>
          </table:table-cell>
          <table:table-cell office:value-type="float" office:value="157782091.29999998" table:style-name="ce25">
            <text:p><text:s/>157.782.091,30<text:s/></text:p>
          </table:table-cell>
          <table:table-cell office:value-type="float" office:value="0" table:style-name="ce43">
            <text:p>0</text:p>
          </table:table-cell>
          <table:table-cell office:value-type="float" office:value="157782091.29999998" table:style-name="ce26">
            <text:p><text:s/>157.782.091,30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number-rows-repeated="2" table:style-name="ro1">
          <table:table-cell/>
          <table:table-cell table:number-columns-repeated="2" table:style-name="ce3"/>
          <table:table-cell table:style-name="ce10"/>
          <table:table-cell table:number-columns-repeated="3" table:style-name="ce27"/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4">
          <table:table-cell table:style-name="ce8"/>
          <table:table-cell office:value-type="string" table:number-columns-spanned="6" table:number-rows-spanned="1" table:style-name="ce33">
            <text:p>Inciso VI- <text:s/>Receit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7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48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4">
            <text:p>03101</text:p>
          </table:table-cell>
          <table:table-cell office:value-type="string" table:style-name="ce14">
            <text:p>03601</text:p>
          </table:table-cell>
          <table:covered-table-cell/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38">
            <text:p>Recursos a Titulos de Custas Judiciais</text:p>
          </table:table-cell>
          <table:covered-table-cell/>
          <table:table-cell office:value-type="float" office:value="0" table:style-name="ce42">
            <text:p>0</text:p>
          </table:table-cell>
          <table:table-cell office:value-type="float" office:value="20062927.809999999" table:style-name="ce28">
            <text:p><text:s/>20.062.927,81<text:s/></text:p>
          </table:table-cell>
          <table:table-cell office:value-type="float" office:value="20062927.809999999" table:style-name="ce28">
            <text:p><text:s/>20.062.927,81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b</text:p>
          </table:table-cell>
          <table:table-cell office:value-type="string" table:number-columns-spanned="2" table:number-rows-spanned="1" table:style-name="ce41">
            <text:p>Recursos a Titulos de Taxas Judiciárias</text:p>
          </table:table-cell>
          <table:covered-table-cell/>
          <table:table-cell office:value-type="float" office:value="0" table:style-name="ce42">
            <text:p>0</text:p>
          </table:table-cell>
          <table:table-cell office:value-type="float" office:value="5948581.4100000001" table:style-name="ce28">
            <text:p><text:s/>5.948.581,41<text:s/></text:p>
          </table:table-cell>
          <table:table-cell office:value-type="float" office:value="5948581.4100000001" table:style-name="ce28">
            <text:p><text:s/>5.948.581,41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38">
            <text:p>Recursos a Titulos de Serviços Extrajudiciais</text:p>
          </table:table-cell>
          <table:covered-table-cell/>
          <table:table-cell office:value-type="float" office:value="0" table:style-name="ce42">
            <text:p>0</text:p>
          </table:table-cell>
          <table:table-cell office:value-type="float" office:value="14939218.49" table:style-name="ce28">
            <text:p><text:s/>14.939.218,49<text:s/></text:p>
          </table:table-cell>
          <table:table-cell office:value-type="float" office:value="14939218.49" table:style-name="ce28">
            <text:p><text:s/>14.939.218,49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19">
            <text:p>d</text:p>
          </table:table-cell>
          <table:table-cell office:value-type="string" table:number-columns-spanned="2" table:number-rows-spanned="1" table:style-name="ce41">
            <text:p>Demais Recursos Conforme Previsão em Leis Especificas</text:p>
          </table:table-cell>
          <table:covered-table-cell/>
          <table:table-cell office:value-type="float" office:value="0" table:style-name="ce42">
            <text:p>0</text:p>
          </table:table-cell>
          <table:table-cell office:value-type="float" office:value="8899229.7500000019" table:style-name="ce28">
            <text:p><text:s/>8.899.229,75<text:s/></text:p>
          </table:table-cell>
          <table:table-cell office:value-type="float" office:value="8899229.7500000019" table:style-name="ce28">
            <text:p><text:s/>8.899.229,75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office:value-type="string" table:style-name="ce22">
            <text:p>Total - Inciso VI</text:p>
          </table:table-cell>
          <table:table-cell table:style-name="ce23"/>
          <table:table-cell table:style-name="ce24"/>
          <table:table-cell office:value-type="float" office:value="0" table:style-name="ce43">
            <text:p>0</text:p>
          </table:table-cell>
          <table:table-cell office:value-type="float" office:value="49849957.460000001" table:style-name="ce25">
            <text:p><text:s/>49.849.957,46<text:s/></text:p>
          </table:table-cell>
          <table:table-cell office:value-type="float" office:value="49849957.460000001" table:style-name="ce26">
            <text:p><text:s/>49.849.957,46<text:s/></text:p>
          </table:table-cell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6">
          <table:table-cell table:style-name="ce2"/>
          <table:table-cell table:number-columns-repeated="2" table:style-name="ce3"/>
          <table:table-cell table:style-name="ce10"/>
          <table:table-cell table:number-columns-repeated="3" table:style-name="ce30"/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table:number-columns-repeated="2" table:style-name="ce2"/>
          <table:table-cell table:style-name="ce31"/>
          <table:table-cell table:number-columns-repeated="6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3" table:style-name="ce32"/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style-name="ce29"/>
          <table:table-cell table:number-columns-repeated="4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style-name="ce9"/>
          <table:table-cell table:number-columns-repeated="4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6" table:style-name="ce2"/>
          <table:table-cell table:number-columns-repeated="3" table:style-name="ce8"/>
          <table:table-cell table:number-columns-repeated="16371"/>
        </table:table-row>
        <table:table-row table:number-rows-repeated="2" table:style-name="ro1">
          <table:table-cell/>
          <table:table-cell table:number-columns-repeated="2" table:style-name="ce2"/>
          <table:table-cell table:style-name="ce3"/>
          <table:table-cell table:number-columns-repeated="3" table:style-name="ce12"/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 table:number-columns-repeated="4"/>
          <table:table-cell table:number-columns-repeated="3" table:style-name="ce32"/>
          <table:table-cell table:number-columns-repeated="3" table:style-name="ce2"/>
          <table:table-cell table:number-columns-repeated="3" table:style-name="ce8"/>
          <table:table-cell table:number-columns-repeated="16371"/>
        </table:table-row>
        <table:table-row table:number-rows-repeated="2" table:style-name="ro1">
          <table:table-cell table:number-columns-repeated="4"/>
          <table:table-cell table:number-columns-repeated="6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 table:number-columns-repeated="4"/>
          <table:table-cell table:style-name="ce2"/>
          <table:table-cell table:number-columns-repeated="3" table:style-name="ce8"/>
          <table:table-cell table:number-columns-repeated="2" table:style-name="ce2"/>
          <table:table-cell table:number-columns-repeated="3" table:style-name="ce8"/>
          <table:table-cell table:number-columns-repeated="16371"/>
        </table:table-row>
        <table:table-row table:style-name="ro1">
          <table:table-cell table:number-columns-repeated="4"/>
          <table:table-cell table:number-columns-repeated="3" table:style-name="ce2"/>
          <table:table-cell table:style-name="ce12"/>
          <table:table-cell table:number-columns-repeated="16376" table:style-name="ce2"/>
        </table:table-row>
        <table:table-row table:number-rows-repeated="2" table:style-name="ro1">
          <table:table-cell table:number-columns-repeated="4"/>
          <table:table-cell table:number-columns-repeated="3" table:style-name="ce32"/>
          <table:table-cell table:number-columns-repeated="16377" table:style-name="ce2"/>
        </table:table-row>
        <table:table-row table:style-name="ro1">
          <table:table-cell table:number-columns-repeated="4"/>
          <table:table-cell table:number-columns-repeated="3" table:style-name="ce12"/>
          <table:table-cell table:number-columns-repeated="16377" table:style-name="ce2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H$88" table:base-cell-address="matriz_Anexo_I.$A$1"/>
        </table:named-expressions>
      </table:table>
      <table:table table:name="'file:///G:/ESTATÍSTICA/1.%20Demandas/1.%20Recorrentes/Resolução%20102/2024/01.%20Planilha%20matriz_202402.xlsx'#aux" table:style-name="ta2">
        <table:table-source xlink:href="file:///G:/ESTATÍSTICA/1.%20Demandas/1.%20Recorrentes/Resolução%20102/2024/01.%20Planilha%20matriz_202402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"/>
          <table:table-cell table:number-columns-repeated="16381"/>
        </table:table-row>
        <table:table-row>
          <table:table-cell table:number-columns-repeated="2"/>
          <table:table-cell office:value-type="float" office:value="4535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G:/ESTATÍSTICA/1.%20Demandas/1.%20Recorrentes/Resolução%20102/2024/01.%20Planilha%20matriz_202402.xlsx'#matriz_Anexo_I" table:style-name="ta2">
        <table:table-source xlink:href="file:///G:/ESTATÍSTICA/1.%20Demandas/1.%20Recorrentes/Resolução%20102/2024/01.%20Planilha%20matriz_202402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matriz_Anexo_II" table:style-name="ta2">
        <table:table-source xlink:href="file:///G:/ESTATÍSTICA/1.%20Demandas/1.%20Recorrentes/Resolução%20102/2024/01.%20Planilha%20matriz_202402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dados_sig" table:style-name="ta2">
        <table:table-source xlink:href="file:///G:/ESTATÍSTICA/1.%20Demandas/1.%20Recorrentes/Resolução%20102/2024/01.%20Planilha%20matriz_202402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dados_npo" table:style-name="ta2">
        <table:table-source xlink:href="file:///G:/ESTATÍSTICA/1.%20Demandas/1.%20Recorrentes/Resolução%20102/2024/01.%20Planilha%20matriz_202402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dados_orcamento" table:style-name="ta2">
        <table:table-source xlink:href="file:///G:/ESTATÍSTICA/1.%20Demandas/1.%20Recorrentes/Resolução%20102/2024/01.%20Planilha%20matriz_202402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de-para" table:style-name="ta2">
        <table:table-source xlink:href="file:///G:/ESTATÍSTICA/1.%20Demandas/1.%20Recorrentes/Resolução%20102/2024/01.%20Planilha%20matriz_202402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I_vs_II" table:style-name="ta2">
        <table:table-source xlink:href="file:///G:/ESTATÍSTICA/1.%20Demandas/1.%20Recorrentes/Resolução%20102/2024/01.%20Planilha%20matriz_202402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dinamica" table:style-name="ta2">
        <table:table-source xlink:href="file:///G:/ESTATÍSTICA/1.%20Demandas/1.%20Recorrentes/Resolução%20102/2024/01.%20Planilha%20matriz_202402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Inciso_V_-_Repasse_do_tesourp" table:style-name="ta2">
        <table:table-source xlink:href="file:///G:/ESTATÍSTICA/1.%20Demandas/1.%20Recorrentes/Resolução%20102/2024/01.%20Planilha%20matriz_202402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Inciso_VI_-_Receita" table:style-name="ta2">
        <table:table-source xlink:href="file:///G:/ESTATÍSTICA/1.%20Demandas/1.%20Recorrentes/Resolução%20102/2024/01.%20Planilha%20matriz_202402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Plan1" table:style-name="ta2">
        <table:table-source xlink:href="file:///G:/ESTATÍSTICA/1.%20Demandas/1.%20Recorrentes/Resolução%20102/2024/01.%20Planilha%20matriz_202402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Planilha1" table:style-name="ta2">
        <table:table-source xlink:href="file:///G:/ESTATÍSTICA/1.%20Demandas/1.%20Recorrentes/Resolução%20102/2024/01.%20Planilha%20matriz_202402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elemento_e_subelem__de_despesa" table:style-name="ta2">
        <table:table-source xlink:href="file:///G:/ESTATÍSTICA/1.%20Demandas/1.%20Recorrentes/Resolução%20102/2024/01.%20Planilha%20matriz_202402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Taxas_Custas" table:style-name="ta2">
        <table:table-source xlink:href="file:///G:/ESTATÍSTICA/1.%20Demandas/1.%20Recorrentes/Resolução%20102/2024/01.%20Planilha%20matriz_202402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PTA_2020_TJ" table:style-name="ta2">
        <table:table-source xlink:href="file:///G:/ESTATÍSTICA/1.%20Demandas/1.%20Recorrentes/Resolução%20102/2024/01.%20Planilha%20matriz_202402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PTA_2020_Funajuris" table:style-name="ta2">
        <table:table-source xlink:href="file:///G:/ESTATÍSTICA/1.%20Demandas/1.%20Recorrentes/Resolução%20102/2024/01.%20Planilha%20matriz_202402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G:/ESTATÍSTICA/1.%20Demandas/1.%20Recorrentes/Resolução%20102/2024/01.%20Planilha%20matriz_202402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G:/ESTATÍSTICA/1.%20Demandas/1.%20Recorrentes/Resolução%20102/2024/01.%20Planilha%20matriz_202402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ete Silva De Oliveira</meta:initial-creator>
    <dc:creator>Claudete Silva De Oliveira</dc:creator>
    <meta:creation-date>2024-03-20T22:22:18Z</meta:creation-date>
    <dc:date>2024-03-20T22:28:10Z</dc:date>
  </office:meta>
</office:document-meta>
</file>