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4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2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4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15" style:family="table-cell" style:parent-style-name="V_237_rgula" style:data-style-name="N36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6" style:family="table-cell" style:parent-style-name="V_237_rgula" style:data-style-name="N36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17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="thin solid #BFBFBF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_32_2" style:data-style-name="N4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Normal_32_2_32_2" style:data-style-name="N2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_32_2" style:data-style-name="N4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29" style:family="table-cell" style:parent-style-name="Normal_32_2_32_2" style:data-style-name="N4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0" style:family="table-cell" style:parent-style-name="Default" style:data-style-name="N4"/>
    <style:style style:name="ce31" style:family="table-cell" style:parent-style-name="Normal_32_2_32_2" style:data-style-name="N36">
      <style:table-cell-properties style:vertical-align="middle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32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_32_2" style:data-style-name="N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_32_2" style:data-style-name="N30">
      <style:table-cell-properties fo:border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40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41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_32_2_32_2" style:data-style-name="N2">
      <style:table-cell-properties fo:border-top="thin solid #BFBFBF" fo:border-bottom="thin solid #000000" fo:border-left="thin solid #BFBFBF" fo:border-right="none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0.531666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5.849791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-group>
          <table:table-column table:style-name="co5" table:default-cell-style-name="ce2"/>
          <table:table-column table:style-name="co6" table:default-cell-style-name="ce2"/>
        </table:table-column-group>
        <table:table-column table:style-name="co5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16" table:number-columns-repeated="15" table:default-cell-style-name="ce2"/>
        <table:table-row table:style-name="ro1">
          <table:table-cell table:style-name="ce2">
            <draw:frame draw:z-index="1" draw:id="id0" draw:style-name="a0" draw:name="Picture 4" svg:x="0.20833in" svg:y="0.09161in" svg:width="0.95833in" svg:height="1.1104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2"/>
          <table:table-cell office:value-type="string" table:style-name="ce2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Data da Publicação:</text:p>
          </table:table-cell>
          <table:table-cell office:value-type="date" office:date-value="2024-02-15T00:00:00" table:style-name="ce6">
            <text:p>15/02/2024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style-name="ce2">
            <text:p>Mês / Ano de Referência:</text:p>
          </table:table-cell>
          <table:table-cell office:value-type="date" office:date-value="2024-01-31T00:00:00" table:style-name="ce7">
            <text:p>jan/2024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table:number-columns-repeated="2" table:style-name="ce2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table:number-columns-repeated="2" table:style-name="ce9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table:style-name="ce2"/>
          <table:table-cell table:style-name="ce10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office:value-type="string" table:style-name="ce10">
            <text:p>ANEXO I - DESPESAS, REPASSES E RECEITAS</text:p>
          </table:table-cell>
          <table:table-cell table:style-name="ce10"/>
          <table:table-cell table:number-columns-repeated="2" table:style-name="ce8"/>
          <table:table-cell table:style-name="ce11"/>
          <table:table-cell table:style-name="ce8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2">
            <text:p>Inciso I - <text:s/>Despesas com Pessoal e Encarg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3">
            <text:p>Alínea</text:p>
          </table:table-cell>
          <table:table-cell office:value-type="string" table:number-columns-spanned="2" table:number-rows-spanned="2" table:style-name="ce34">
            <text:p>Discriminação da Despesa</text:p>
          </table:table-cell>
          <table:covered-table-cell/>
          <table:table-cell office:value-type="string" table:number-columns-spanned="2" table:number-rows-spanned="1" table:style-name="ce35">
            <text:p>Unidade Orçamentária</text:p>
          </table:table-cell>
          <table:covered-table-cell/>
          <table:table-cell office:value-type="string" table:number-columns-spanned="1" table:number-rows-spanned="2" table:style-name="ce36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7">
            <text:p>Despesas com Pessoal Ativo<text:s/></text:p>
          </table:table-cell>
          <table:covered-table-cell/>
          <table:table-cell office:value-type="float" office:value="80687765.129999965" table:style-name="ce15">
            <text:p><text:s/>80.687.765,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0687765.129999965" table:style-name="ce16">
            <text:p><text:s/>80.687.765,1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b</text:p>
          </table:table-cell>
          <table:table-cell office:value-type="string" table:number-columns-spanned="2" table:number-rows-spanned="1" table:style-name="ce38">
            <text:p>Despesas com Pessoal Inativo e Pensões<text:s/></text:p>
          </table:table-cell>
          <table:covered-table-cell/>
          <table:table-cell office:value-type="float" office:value="25717534.730000004" table:style-name="ce15">
            <text:p><text:s/>25.717.534,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17534.730000004" table:style-name="ce16">
            <text:p><text:s/>25.717.534,7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38">
            <text:p>Encargos Sociais Incidentes Sobre a Remuneração de Pessoal</text:p>
          </table:table-cell>
          <table:covered-table-cell/>
          <table:table-cell office:value-type="float" office:value="2796160.99" table:style-name="ce15">
            <text:p><text:s/>2.796.160,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96160.99" table:style-name="ce16">
            <text:p><text:s/>2.796.160,99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9">
            <text:p>d</text:p>
          </table:table-cell>
          <table:table-cell office:value-type="string" table:number-columns-spanned="2" table:number-rows-spanned="1" table:style-name="ce39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:</text:p>
          </table:table-cell>
          <table:table-cell table:style-name="ce21"/>
          <table:table-cell table:style-name="ce22"/>
          <table:table-cell office:value-type="float" office:value="109201460.84999996" table:style-name="ce23">
            <text:p><text:s/>109.201.460,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9201460.84999996" table:style-name="ce24">
            <text:p><text:s/>109.201.460,8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2">
            <text:p>Inciso II - <text:s/>Outras Despesas de Custeio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3">
            <text:p>Alínea</text:p>
          </table:table-cell>
          <table:table-cell office:value-type="string" table:number-columns-spanned="2" table:number-rows-spanned="2" table:style-name="ce34">
            <text:p>Discriminação da Despesa</text:p>
          </table:table-cell>
          <table:covered-table-cell/>
          <table:table-cell office:value-type="string" table:number-columns-spanned="2" table:number-rows-spanned="1" table:style-name="ce35">
            <text:p>Unidade Orçamentária</text:p>
          </table:table-cell>
          <table:covered-table-cell/>
          <table:table-cell office:value-type="string" table:number-columns-spanned="1" table:number-rows-spanned="2" table:style-name="ce36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7">
            <text:p>Beneficios a Servidores e Empregados - Auxilio Transporte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b</text:p>
          </table:table-cell>
          <table:table-cell office:value-type="string" table:number-columns-spanned="2" table:number-rows-spanned="1" table:style-name="ce38">
            <text:p>Beneficios a Servidores e Empregados - Auxilio Alimentação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11818744.379999999" table:style-name="ce15">
            <text:p><text:s/>11.818.744,38<text:s/></text:p>
          </table:table-cell>
          <table:table-cell office:value-type="float" office:value="11818744.379999999" table:style-name="ce16">
            <text:p><text:s/>11.818.744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40">
            <text:p>Beneficios a Servidores e Empregados - Auxilio Creche</text:p>
          </table:table-cell>
          <table:covered-table-cell/>
          <table:table-cell office:value-type="float" office:value="656200" table:style-name="ce15">
            <text:p><text:s/>656.200,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6200" table:style-name="ce16">
            <text:p><text:s/>656.2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37">
            <text:p>Beneficios a Servidores e Empregados - Assistência Médica e Odontólogica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9351875.5899999999" table:style-name="ce15">
            <text:p><text:s/>9.351.875,59<text:s/></text:p>
          </table:table-cell>
          <table:table-cell office:value-type="float" office:value="9351875.5899999999" table:style-name="ce16">
            <text:p><text:s/>9.351.875,5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e</text:p>
          </table:table-cell>
          <table:table-cell office:value-type="string" table:number-columns-spanned="2" table:number-rows-spanned="1" table:style-name="ce38">
            <text:p>Diárias pagas a Servidores, Empregados e Colaboradores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35812.01" table:style-name="ce15">
            <text:p><text:s/>35.812,01<text:s/></text:p>
          </table:table-cell>
          <table:table-cell office:value-type="float" office:value="35812.01" table:style-name="ce16">
            <text:p><text:s/>35.812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f</text:p>
          </table:table-cell>
          <table:table-cell office:value-type="string" table:number-columns-spanned="2" table:number-rows-spanned="1" table:style-name="ce40">
            <text:p>Passagens e Despesas com Locomoção<text:s text:c="2"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g</text:p>
          </table:table-cell>
          <table:table-cell office:value-type="string" table:number-columns-spanned="2" table:number-rows-spanned="1" table:style-name="ce37">
            <text:p>Indenizações de Ajuda de Custo, Transporte e Auxilio Moradia<text:s/></text:p>
          </table:table-cell>
          <table:covered-table-cell/>
          <table:table-cell office:value-type="float" office:value="12577.73" table:style-name="ce15">
            <text:p><text:s/>12.577,73<text:s/></text:p>
          </table:table-cell>
          <table:table-cell office:value-type="float" office:value="6059908.2699999996" table:style-name="ce15">
            <text:p><text:s/>6.059.908,27<text:s/></text:p>
          </table:table-cell>
          <table:table-cell office:value-type="float" office:value="6072486" table:style-name="ce16">
            <text:p><text:s/>6.072.48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h</text:p>
          </table:table-cell>
          <table:table-cell office:value-type="string" table:number-columns-spanned="2" table:number-rows-spanned="1" table:style-name="ce38">
            <text:p>Aluguel de Imóveis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i</text:p>
          </table:table-cell>
          <table:table-cell office:value-type="string" table:number-columns-spanned="2" table:number-rows-spanned="1" table:style-name="ce38">
            <text:p>Serviços de Agua e Esgoto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46646.04" table:style-name="ce15">
            <text:p><text:s/>46.646,04<text:s/></text:p>
          </table:table-cell>
          <table:table-cell office:value-type="float" office:value="46646.04" table:style-name="ce16">
            <text:p><text:s/>46.646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j</text:p>
          </table:table-cell>
          <table:table-cell office:value-type="string" table:number-columns-spanned="2" table:number-rows-spanned="1" table:style-name="ce38">
            <text:p>Serviços de Energia Életrica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k</text:p>
          </table:table-cell>
          <table:table-cell office:value-type="string" table:number-columns-spanned="2" table:number-rows-spanned="1" table:style-name="ce38">
            <text:p>Serviçõs de Telecomunicações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l</text:p>
          </table:table-cell>
          <table:table-cell office:value-type="string" table:number-columns-spanned="2" table:number-rows-spanned="1" table:style-name="ce38">
            <text:p>Serviços de Comunicação em Geral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m</text:p>
          </table:table-cell>
          <table:table-cell office:value-type="string" table:number-columns-spanned="2" table:number-rows-spanned="1" table:style-name="ce38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n</text:p>
          </table:table-cell>
          <table:table-cell office:value-type="string" table:number-columns-spanned="2" table:number-rows-spanned="1" table:style-name="ce38">
            <text:p>Serviços de Limpeza e Conservação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o</text:p>
          </table:table-cell>
          <table:table-cell office:value-type="string" table:number-columns-spanned="2" table:number-rows-spanned="1" table:style-name="ce38">
            <text:p>Serviços de Vigilância Armada e Desarmada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p</text:p>
          </table:table-cell>
          <table:table-cell office:value-type="string" table:number-columns-spanned="2" table:number-rows-spanned="1" table:style-name="ce38">
            <text:p>Serviços de Publicidade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q</text:p>
          </table:table-cell>
          <table:table-cell office:value-type="string" table:number-columns-spanned="2" table:number-rows-spanned="1" table:style-name="ce38">
            <text:p>Locação de Mão de Obra e Postos de Trabalho, Ressalvado o Apropriado nas Alineas "n" e "o"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10889.36" table:style-name="ce15">
            <text:p><text:s/>10.889,36<text:s/></text:p>
          </table:table-cell>
          <table:table-cell office:value-type="float" office:value="10889.36" table:style-name="ce16">
            <text:p><text:s/>10.889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r</text:p>
          </table:table-cell>
          <table:table-cell office:value-type="string" table:number-columns-spanned="2" table:number-rows-spanned="1" table:style-name="ce38">
            <text:p>Serviços de Seleção e Treinamento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s</text:p>
          </table:table-cell>
          <table:table-cell office:value-type="string" table:number-columns-spanned="2" table:number-rows-spanned="1" table:style-name="ce38">
            <text:p>Aquisição de Material de expediente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t</text:p>
          </table:table-cell>
          <table:table-cell office:value-type="string" table:number-columns-spanned="2" table:number-rows-spanned="1" table:style-name="ce38">
            <text:p>Aquisição de Material de Processamentos de Dados e de Software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u</text:p>
          </table:table-cell>
          <table:table-cell office:value-type="string" table:number-columns-spanned="2" table:number-rows-spanned="1" table:style-name="ce38">
            <text:p>Aquisição de Material Bibliográfico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v</text:p>
          </table:table-cell>
          <table:table-cell office:value-type="string" table:number-columns-spanned="2" table:number-rows-spanned="1" table:style-name="ce38">
            <text:p>Aquisições de Combustiveis e Lubrificantes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w</text:p>
          </table:table-cell>
          <table:table-cell office:value-type="string" table:number-columns-spanned="2" table:number-rows-spanned="1" table:style-name="ce38">
            <text:p>Aquisição de Generos Alimentícios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x</text:p>
          </table:table-cell>
          <table:table-cell office:value-type="string" table:number-columns-spanned="2" table:number-rows-spanned="1" table:style-name="ce38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y</text:p>
          </table:table-cell>
          <table:table-cell office:value-type="string" table:number-columns-spanned="2" table:number-rows-spanned="1" table:style-name="ce38">
            <text:p>Serviços Médicos e Hospitalares, Odontólogicos e Laboratoriais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z</text:p>
          </table:table-cell>
          <table:table-cell office:value-type="string" table:number-columns-spanned="2" table:number-rows-spanned="1" table:style-name="ce40">
            <text:p>Demais Despesas de Custeio<text:span text:style-name="T1"><text:s/></text:span></text:p>
          </table:table-cell>
          <table:covered-table-cell/>
          <table:table-cell office:value-type="float" office:value="6387944.3699999992" table:style-name="ce15">
            <text:p><text:s/>6.387.944,37<text:s/></text:p>
          </table:table-cell>
          <table:table-cell office:value-type="float" office:value="6760984.3000000007" table:style-name="ce15">
            <text:p><text:s/>6.760.984,30<text:s/></text:p>
          </table:table-cell>
          <table:table-cell office:value-type="float" office:value="13148928.67" table:style-name="ce16">
            <text:p><text:s/>13.148.928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I:</text:p>
          </table:table-cell>
          <table:table-cell table:style-name="ce21"/>
          <table:table-cell table:style-name="ce22"/>
          <table:table-cell office:value-type="float" office:value="7056722.0999999996" table:style-name="ce23">
            <text:p><text:s/>7.056.722,10<text:s/></text:p>
          </table:table-cell>
          <table:table-cell office:value-type="float" office:value="34084859.950000003" table:style-name="ce23">
            <text:p><text:s/>34.084.859,95<text:s/></text:p>
          </table:table-cell>
          <table:table-cell office:value-type="float" office:value="41141582.049999997" table:style-name="ce24">
            <text:p><text:s/>41.141.582,0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2">
            <text:p>Inciso III- <text:s/>Despesas com Investiment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3">
            <text:p>Alínea</text:p>
          </table:table-cell>
          <table:table-cell office:value-type="string" table:number-columns-spanned="2" table:number-rows-spanned="2" table:style-name="ce34">
            <text:p>Discriminação da Despesa</text:p>
          </table:table-cell>
          <table:covered-table-cell/>
          <table:table-cell office:value-type="string" table:number-columns-spanned="2" table:number-rows-spanned="1" table:style-name="ce35">
            <text:p>Unidade Orçamentária</text:p>
          </table:table-cell>
          <table:covered-table-cell/>
          <table:table-cell office:value-type="string" table:number-columns-spanned="1" table:number-rows-spanned="2" table:style-name="ce36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7">
            <text:p>Construção e Reforma de Imóveis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b</text:p>
          </table:table-cell>
          <table:table-cell office:value-type="string" table:number-columns-spanned="2" table:number-rows-spanned="1" table:style-name="ce38">
            <text:p>Aquisição de Material Permanente - Veiculos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40">
            <text:p>Aquisição de Material Permanente - Equipamentos de Informática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37">
            <text:p>Aquisição de Material Permanente - Programas de Informática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e</text:p>
          </table:table-cell>
          <table:table-cell office:value-type="string" table:number-columns-spanned="2" table:number-rows-spanned="1" table:style-name="ce40">
            <text:p>Aquisição de Material Permanente - Demais Itens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II:</text:p>
          </table:table-cell>
          <table:table-cell table:style-name="ce21"/>
          <table:table-cell table:style-name="ce22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2">
            <text:p>Inciso IV- <text:s/>Despesas com Inverções Financeira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33">
            <text:p>Alínea</text:p>
          </table:table-cell>
          <table:table-cell office:value-type="string" table:number-columns-spanned="2" table:number-rows-spanned="2" table:style-name="ce34">
            <text:p>Discriminação da Despesa</text:p>
          </table:table-cell>
          <table:covered-table-cell/>
          <table:table-cell office:value-type="string" table:number-columns-spanned="2" table:number-rows-spanned="1" table:style-name="ce35">
            <text:p>Unidade Orçamentária</text:p>
          </table:table-cell>
          <table:covered-table-cell/>
          <table:table-cell office:value-type="string" table:number-columns-spanned="1" table:number-rows-spanned="2" table:style-name="ce36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37">
            <text:p>Aquisição de Imóveis, ou Bens de Capital já em Utilização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b</text:p>
          </table:table-cell>
          <table:table-cell office:value-type="string" table:number-columns-spanned="2" table:number-rows-spanned="1" table:style-name="ce40">
            <text:p>Outras Inversões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IV</text:p>
          </table:table-cell>
          <table:table-cell table:style-name="ce21"/>
          <table:table-cell table:style-name="ce22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2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41">
            <text:p>Alínea</text:p>
          </table:table-cell>
          <table:table-cell office:value-type="string" table:number-columns-spanned="2" table:number-rows-spanned="2" table:style-name="ce34">
            <text:p>Discriminação da Despesa</text:p>
          </table:table-cell>
          <table:covered-table-cell/>
          <table:table-cell office:value-type="string" table:number-columns-spanned="2" table:number-rows-spanned="1" table:style-name="ce35">
            <text:p>Unidade Orçamentária</text:p>
          </table:table-cell>
          <table:covered-table-cell/>
          <table:table-cell office:value-type="string" table:number-columns-spanned="1" table:number-rows-spanned="2" table:style-name="ce42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37">
            <text:p>Pessoal e Encargos</text:p>
          </table:table-cell>
          <table:covered-table-cell/>
          <table:table-cell office:value-type="float" office:value="114209382.34999999" table:style-name="ce15">
            <text:p><text:s/>114.209.382,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4209382.34999999" table:style-name="ce26">
            <text:p><text:s/>114.209.382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b</text:p>
          </table:table-cell>
          <table:table-cell office:value-type="string" table:style-name="ce18">
            <text:p>Custeio</text:p>
          </table:table-cell>
          <table:table-cell table:style-name="ce18"/>
          <table:table-cell office:value-type="float" office:value="18950545.829999998" table:style-name="ce15">
            <text:p><text:s/>18.950.545,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950545.829999998" table:style-name="ce26">
            <text:p><text:s/>18.950.545,8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c</text:p>
          </table:table-cell>
          <table:table-cell office:value-type="string" table:style-name="ce14">
            <text:p>Investimentos</text:p>
          </table:table-cell>
          <table:table-cell table:style-name="ce14"/>
          <table:table-cell office:value-type="float" office:value="1666.67" table:style-name="ce15">
            <text:p><text:s/>1.666,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66.67" table:style-name="ce26">
            <text:p><text:s/>1.66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style-name="ce18">
            <text:p>Inversões Financeiras</text:p>
          </table:table-cell>
          <table:table-cell table:style-name="ce18"/>
          <table:table-cell table:number-columns-repeated="2" table:style-name="ce26"/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V</text:p>
          </table:table-cell>
          <table:table-cell table:style-name="ce21"/>
          <table:table-cell office:value-type="string" table:style-name="ce22">
            <text:p>Total - Inciso V</text:p>
          </table:table-cell>
          <table:table-cell office:value-type="float" office:value="133161594.84999999" table:style-name="ce23">
            <text:p><text:s/>133.161.594,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3161594.84999999" table:style-name="ce24">
            <text:p><text:s/>133.161.594,8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"/>
          <table:table-cell table:style-name="ce9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8"/>
          <table:table-cell office:value-type="string" table:number-columns-spanned="6" table:number-rows-spanned="1" table:style-name="ce32">
            <text:p>Inciso VI- <text:s/>Receitas</text:p>
          </table:table-cell>
          <table:covered-table-cell table:number-columns-repeated="5"/>
          <table:table-cell table:number-columns-repeated="16377" table:style-name="ce8"/>
        </table:table-row>
        <table:table-row table:style-name="ro4">
          <table:table-cell table:style-name="ce8"/>
          <table:table-cell office:value-type="string" table:number-columns-spanned="1" table:number-rows-spanned="2" table:style-name="ce41">
            <text:p>Alínea</text:p>
          </table:table-cell>
          <table:table-cell office:value-type="string" table:number-columns-spanned="2" table:number-rows-spanned="2" table:style-name="ce34">
            <text:p>Discriminação da Despesa</text:p>
          </table:table-cell>
          <table:covered-table-cell/>
          <table:table-cell office:value-type="string" table:number-columns-spanned="2" table:number-rows-spanned="1" table:style-name="ce35">
            <text:p>Unidade Orçamentária</text:p>
          </table:table-cell>
          <table:covered-table-cell/>
          <table:table-cell office:value-type="string" table:number-columns-spanned="1" table:number-rows-spanned="2" table:style-name="ce42">
            <text:p>Total em R$</text:p>
          </table:table-cell>
          <table:table-cell table:number-columns-repeated="16377" table:style-name="ce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03101</text:p>
          </table:table-cell>
          <table:table-cell office:value-type="string" table:style-name="ce12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37">
            <text:p>Recursos a Titulos de Custas Judiciais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office:value-type="float" office:value="15580612.979999999" table:style-name="ce26">
            <text:p><text:s/>15.580.612,98<text:s/></text:p>
          </table:table-cell>
          <table:table-cell office:value-type="float" office:value="15580612.979999999" table:style-name="ce26">
            <text:p><text:s/>15.580.612,9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b</text:p>
          </table:table-cell>
          <table:table-cell office:value-type="string" table:number-columns-spanned="2" table:number-rows-spanned="1" table:style-name="ce40">
            <text:p>Recursos a Titulos de Taxas Judiciárias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office:value-type="float" office:value="4905742.79" table:style-name="ce26">
            <text:p><text:s/>4.905.742,79<text:s/></text:p>
          </table:table-cell>
          <table:table-cell office:value-type="float" office:value="4905742.79" table:style-name="ce26">
            <text:p><text:s/>4.905.742,7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37">
            <text:p>Recursos a Titulos de Serviços Extrajudiciais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office:value-type="float" office:value="15369307" table:style-name="ce26">
            <text:p><text:s/>15.369.307,00<text:s/></text:p>
          </table:table-cell>
          <table:table-cell office:value-type="float" office:value="15369307" table:style-name="ce26">
            <text:p><text:s/>15.369.30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40">
            <text:p>Demais Recursos Conforme Previsão em Leis Especificas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office:value-type="float" office:value="8343293.75" table:style-name="ce26">
            <text:p><text:s/>8.343.293,75<text:s/></text:p>
          </table:table-cell>
          <table:table-cell office:value-type="float" office:value="8343293.75" table:style-name="ce26">
            <text:p><text:s/>8.343.293,7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0">
            <text:p>Total - Inciso VI</text:p>
          </table:table-cell>
          <table:table-cell table:style-name="ce21"/>
          <table:table-cell table:style-name="ce22"/>
          <table:table-cell office:value-type="float" office:value="0" table:style-name="ce23">
            <text:p><text:s/>-<text:s/></text:p>
          </table:table-cell>
          <table:table-cell office:value-type="float" office:value="44198956.519999996" table:style-name="ce23">
            <text:p><text:s/>44.198.956,52<text:s/></text:p>
          </table:table-cell>
          <table:table-cell office:value-type="float" office:value="44198956.519999996" table:style-name="ce24">
            <text:p><text:s/>44.198.956,52<text:s/></text:p>
          </table:table-cell>
          <table:table-cell table:number-columns-repeated="16377"/>
        </table:table-row>
        <table:table-row table:style-name="ro6">
          <table:table-cell table:style-name="ce2"/>
          <table:table-cell table:number-columns-repeated="2" table:style-name="ce3"/>
          <table:table-cell table:style-name="ce9"/>
          <table:table-cell table:number-columns-repeated="3" table:style-name="ce27"/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28"/>
          <table:table-cell table:number-columns-repeated="16380" table:style-name="ce2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3" table:style-name="ce29"/>
          <table:table-cell table:number-columns-repeated="16377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style-name="ce30"/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style-name="ce31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2"/>
          <table:table-cell table:style-name="ce3"/>
          <table:table-cell table:number-columns-repeated="3" table:style-name="ce11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2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/>
          <table:table-cell table:number-columns-repeated="2"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29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1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srv-arquivo-01/Coordenadoria%20de%20Planejamento/ESTATÍSTICA/1.%20Demandas/1.%20Recorrentes/Resolução%20102/2024/01.%20Planilha%20matriz_202402.xlsx'#aux" table:style-name="ta2">
        <table:table-source xlink:href="file://srv-arquivo-01/Coordenadoria%20de%20Planejamento/ESTATÍSTICA/1.%20Demandas/1.%20Recorrentes/Resolução%20102/2024/01.%20Planilha%20matriz_202402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2"/>
          <table:table-cell office:value-type="float" office:value="45322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srv-arquivo-01/Coordenadoria%20de%20Planejamento/ESTATÍSTICA/1.%20Demandas/1.%20Recorrentes/Resolução%20102/2024/01.%20Planilha%20matriz_202402.xlsx'#matriz_Anexo_I" table:style-name="ta2">
        <table:table-source xlink:href="file://srv-arquivo-01/Coordenadoria%20de%20Planejamento/ESTATÍSTICA/1.%20Demandas/1.%20Recorrentes/Resolução%20102/2024/01.%20Planilha%20matriz_202402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4/01.%20Planilha%20matriz_202402.xlsx'#matriz_Anexo_II" table:style-name="ta2">
        <table:table-source xlink:href="file://srv-arquivo-01/Coordenadoria%20de%20Planejamento/ESTATÍSTICA/1.%20Demandas/1.%20Recorrentes/Resolução%20102/2024/01.%20Planilha%20matriz_202402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4/01.%20Planilha%20matriz_202402.xlsx'#dados_sig" table:style-name="ta2">
        <table:table-source xlink:href="file://srv-arquivo-01/Coordenadoria%20de%20Planejamento/ESTATÍSTICA/1.%20Demandas/1.%20Recorrentes/Resolução%20102/2024/01.%20Planilha%20matriz_202402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4/01.%20Planilha%20matriz_202402.xlsx'#dados_npo" table:style-name="ta2">
        <table:table-source xlink:href="file://srv-arquivo-01/Coordenadoria%20de%20Planejamento/ESTATÍSTICA/1.%20Demandas/1.%20Recorrentes/Resolução%20102/2024/01.%20Planilha%20matriz_202402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4/01.%20Planilha%20matriz_202402.xlsx'#dados_orcamento" table:style-name="ta2">
        <table:table-source xlink:href="file://srv-arquivo-01/Coordenadoria%20de%20Planejamento/ESTATÍSTICA/1.%20Demandas/1.%20Recorrentes/Resolução%20102/2024/01.%20Planilha%20matriz_202402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4/01.%20Planilha%20matriz_202402.xlsx'#de-para" table:style-name="ta2">
        <table:table-source xlink:href="file://srv-arquivo-01/Coordenadoria%20de%20Planejamento/ESTATÍSTICA/1.%20Demandas/1.%20Recorrentes/Resolução%20102/2024/01.%20Planilha%20matriz_202402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4/01.%20Planilha%20matriz_202402.xlsx'#I_vs_II" table:style-name="ta2">
        <table:table-source xlink:href="file://srv-arquivo-01/Coordenadoria%20de%20Planejamento/ESTATÍSTICA/1.%20Demandas/1.%20Recorrentes/Resolução%20102/2024/01.%20Planilha%20matriz_202402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4/01.%20Planilha%20matriz_202402.xlsx'#dinamica" table:style-name="ta2">
        <table:table-source xlink:href="file://srv-arquivo-01/Coordenadoria%20de%20Planejamento/ESTATÍSTICA/1.%20Demandas/1.%20Recorrentes/Resolução%20102/2024/01.%20Planilha%20matriz_202402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4/01.%20Planilha%20matriz_202402.xlsx'#Inciso_V_-_Repasse_do_tesourp" table:style-name="ta2">
        <table:table-source xlink:href="file://srv-arquivo-01/Coordenadoria%20de%20Planejamento/ESTATÍSTICA/1.%20Demandas/1.%20Recorrentes/Resolução%20102/2024/01.%20Planilha%20matriz_202402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4/01.%20Planilha%20matriz_202402.xlsx'#Inciso_VI_-_Receita" table:style-name="ta2">
        <table:table-source xlink:href="file://srv-arquivo-01/Coordenadoria%20de%20Planejamento/ESTATÍSTICA/1.%20Demandas/1.%20Recorrentes/Resolução%20102/2024/01.%20Planilha%20matriz_202402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4/01.%20Planilha%20matriz_202402.xlsx'#Plan1" table:style-name="ta2">
        <table:table-source xlink:href="file://srv-arquivo-01/Coordenadoria%20de%20Planejamento/ESTATÍSTICA/1.%20Demandas/1.%20Recorrentes/Resolução%20102/2024/01.%20Planilha%20matriz_202402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4/01.%20Planilha%20matriz_202402.xlsx'#Planilha1" table:style-name="ta2">
        <table:table-source xlink:href="file://srv-arquivo-01/Coordenadoria%20de%20Planejamento/ESTATÍSTICA/1.%20Demandas/1.%20Recorrentes/Resolução%20102/2024/01.%20Planilha%20matriz_202402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4/01.%20Planilha%20matriz_202402.xlsx'#elemento_e_subelem__de_despesa" table:style-name="ta2">
        <table:table-source xlink:href="file://srv-arquivo-01/Coordenadoria%20de%20Planejamento/ESTATÍSTICA/1.%20Demandas/1.%20Recorrentes/Resolução%20102/2024/01.%20Planilha%20matriz_202402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4/01.%20Planilha%20matriz_202402.xlsx'#Taxas_Custas" table:style-name="ta2">
        <table:table-source xlink:href="file://srv-arquivo-01/Coordenadoria%20de%20Planejamento/ESTATÍSTICA/1.%20Demandas/1.%20Recorrentes/Resolução%20102/2024/01.%20Planilha%20matriz_202402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4/01.%20Planilha%20matriz_202402.xlsx'#PTA_2020_TJ" table:style-name="ta2">
        <table:table-source xlink:href="file://srv-arquivo-01/Coordenadoria%20de%20Planejamento/ESTATÍSTICA/1.%20Demandas/1.%20Recorrentes/Resolução%20102/2024/01.%20Planilha%20matriz_202402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4/01.%20Planilha%20matriz_202402.xlsx'#PTA_2020_Funajuris" table:style-name="ta2">
        <table:table-source xlink:href="file://srv-arquivo-01/Coordenadoria%20de%20Planejamento/ESTATÍSTICA/1.%20Demandas/1.%20Recorrentes/Resolução%20102/2024/01.%20Planilha%20matriz_202402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srv-arquivo-01/Coordenadoria%20de%20Planejamento/ESTATÍSTICA/1.%20Demandas/1.%20Recorrentes/Resolução%20102/2024/01.%20Planilha%20matriz_202402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srv-arquivo-01/Coordenadoria%20de%20Planejamento/ESTATÍSTICA/1.%20Demandas/1.%20Recorrentes/Resolução%20102/2024/01.%20Planilha%20matriz_202402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 Takada</meta:initial-creator>
    <dc:creator>Claudete Silva De Oliveira</dc:creator>
    <meta:creation-date>2024-03-15T18:43:16Z</meta:creation-date>
    <dc:date>2024-03-20T21:51:38Z</dc:date>
  </office:meta>
</office:document-meta>
</file>