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Default" style:data-style-name="N4"/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7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982in" svg:height="1.120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4-04-20T00:00:00" table:style-name="ce4">
            <text:p>20/04/2024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4-03-31T00:00:00" table:style-name="ce5">
            <text:p>mar/2024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84369433.250000015" table:style-name="ce19">
            <text:p><text:s/>84.369.433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4369433.250000015" table:style-name="ce20">
            <text:p><text:s/>84.369.43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6772744.030000001" table:style-name="ce19">
            <text:p><text:s/>26.772.74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772744.030000001" table:style-name="ce20">
            <text:p><text:s/>26.772.74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3045075.19" table:style-name="ce19">
            <text:p><text:s/>3.045.07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45075.19" table:style-name="ce20">
            <text:p><text:s/>3.045.075,1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08309.08" table:style-name="ce19">
            <text:p><text:s/>108.309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309.08" table:style-name="ce20">
            <text:p><text:s/>108.309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14295561.55000001" table:style-name="ce28">
            <text:p><text:s/>114.295.561,5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4295561.55000001" table:style-name="ce29">
            <text:p><text:s/>114.295.561,5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27210.04" table:style-name="ce19">
            <text:p><text:s/>27.210,04<text:s/></text:p>
          </table:table-cell>
          <table:table-cell office:value-type="float" office:value="9763960.1300000008" table:style-name="ce19">
            <text:p><text:s/>9.763.960,13<text:s/></text:p>
          </table:table-cell>
          <table:table-cell office:value-type="float" office:value="9791170.1699999999" table:style-name="ce20">
            <text:p><text:s/>9.791.17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694249.51" table:style-name="ce19">
            <text:p><text:s/>694.249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4249.51" table:style-name="ce20">
            <text:p><text:s/>694.249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41700.42" table:style-name="ce19">
            <text:p><text:s/>41.700,42<text:s/></text:p>
          </table:table-cell>
          <table:table-cell office:value-type="float" office:value="12188296.199999999" table:style-name="ce19">
            <text:p><text:s/>12.188.296,20<text:s/></text:p>
          </table:table-cell>
          <table:table-cell office:value-type="float" office:value="12229996.619999999" table:style-name="ce20">
            <text:p><text:s/>12.229.99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77572.97999999986" table:style-name="ce19">
            <text:p><text:s/>677.572,98<text:s/></text:p>
          </table:table-cell>
          <table:table-cell office:value-type="float" office:value="677572.97999999986" table:style-name="ce20">
            <text:p><text:s/>677.57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75541.7" table:style-name="ce19">
            <text:p><text:s/>375.541,70<text:s/></text:p>
          </table:table-cell>
          <table:table-cell office:value-type="float" office:value="375541.7" table:style-name="ce20">
            <text:p><text:s/>375.541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26377.73" table:style-name="ce19">
            <text:p><text:s/>26.377,73<text:s/></text:p>
          </table:table-cell>
          <table:table-cell office:value-type="float" office:value="6413666.209999999" table:style-name="ce19">
            <text:p><text:s/>6.413.666,21<text:s/></text:p>
          </table:table-cell>
          <table:table-cell office:value-type="float" office:value="6440043.9399999995" table:style-name="ce20">
            <text:p><text:s/>6.440.043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5063.04999999999" table:style-name="ce19">
            <text:p><text:s/>115.063,05<text:s/></text:p>
          </table:table-cell>
          <table:table-cell office:value-type="float" office:value="115063.04999999999" table:style-name="ce20">
            <text:p><text:s/>115.063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2510.25" table:style-name="ce19">
            <text:p><text:s/>112.510,25<text:s/></text:p>
          </table:table-cell>
          <table:table-cell office:value-type="float" office:value="112510.25" table:style-name="ce20">
            <text:p><text:s/>112.510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06212.23" table:style-name="ce19">
            <text:p><text:s/>1.606.212,23<text:s/></text:p>
          </table:table-cell>
          <table:table-cell office:value-type="float" office:value="1606212.23" table:style-name="ce20">
            <text:p><text:s/>1.606.212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84486.14" table:style-name="ce19">
            <text:p><text:s/>584.486,14<text:s/></text:p>
          </table:table-cell>
          <table:table-cell office:value-type="float" office:value="584486.14" table:style-name="ce20">
            <text:p><text:s/>584.486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274628.37" table:style-name="ce19">
            <text:p><text:s/>274.628,37<text:s/></text:p>
          </table:table-cell>
          <table:table-cell office:value-type="float" office:value="517934" table:style-name="ce19">
            <text:p><text:s/>517.934,00<text:s/></text:p>
          </table:table-cell>
          <table:table-cell office:value-type="float" office:value="792562.37" table:style-name="ce20">
            <text:p><text:s/>792.562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9180.5100000002" table:style-name="ce19">
            <text:p><text:s/>2.299.180,51<text:s/></text:p>
          </table:table-cell>
          <table:table-cell office:value-type="float" office:value="2299180.5100000002" table:style-name="ce20">
            <text:p><text:s/>2.299.180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337543.6" table:style-name="ce19">
            <text:p><text:s/>2.337.543,60<text:s/></text:p>
          </table:table-cell>
          <table:table-cell office:value-type="float" office:value="2337543.6" table:style-name="ce20">
            <text:p><text:s/>2.337.54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41935.44" table:style-name="ce19">
            <text:p><text:s/>741.935,44<text:s/></text:p>
          </table:table-cell>
          <table:table-cell office:value-type="float" office:value="741935.44" table:style-name="ce20">
            <text:p><text:s/>741.93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2215254.2599999998" table:style-name="ce19">
            <text:p><text:s/>2.215.254,26<text:s/></text:p>
          </table:table-cell>
          <table:table-cell office:value-type="float" office:value="10498086.260000004" table:style-name="ce19">
            <text:p><text:s/>10.498.086,26<text:s/></text:p>
          </table:table-cell>
          <table:table-cell office:value-type="float" office:value="12713340.520000003" table:style-name="ce20">
            <text:p><text:s/>12.713.340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570" table:style-name="ce19">
            <text:p><text:s/>3.570,00<text:s/></text:p>
          </table:table-cell>
          <table:table-cell office:value-type="float" office:value="3570" table:style-name="ce20">
            <text:p><text:s/>3.5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015" table:style-name="ce19">
            <text:p><text:s/>3.015,00<text:s/></text:p>
          </table:table-cell>
          <table:table-cell office:value-type="float" office:value="3015" table:style-name="ce20">
            <text:p><text:s/>3.01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1139.02" table:style-name="ce19">
            <text:p><text:s/>81.139,02<text:s/></text:p>
          </table:table-cell>
          <table:table-cell office:value-type="float" office:value="81139.02" table:style-name="ce20">
            <text:p><text:s/>81.139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7865.33" table:style-name="ce19">
            <text:p><text:s/>207.865,33<text:s/></text:p>
          </table:table-cell>
          <table:table-cell office:value-type="float" office:value="207865.33" table:style-name="ce20">
            <text:p><text:s/>207.865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281.68" table:style-name="ce19">
            <text:p><text:s/>20.281,68<text:s/></text:p>
          </table:table-cell>
          <table:table-cell office:value-type="float" office:value="20281.68" table:style-name="ce20">
            <text:p><text:s/>20.28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7333768.5099999988" table:style-name="ce19">
            <text:p><text:s/>7.333.768,51<text:s/></text:p>
          </table:table-cell>
          <table:table-cell office:value-type="float" office:value="9803830.6700000018" table:style-name="ce19">
            <text:p><text:s/>9.803.830,67<text:s/></text:p>
          </table:table-cell>
          <table:table-cell office:value-type="float" office:value="17137599.18" table:style-name="ce20">
            <text:p><text:s/>17.137.599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10613188.84" table:style-name="ce28">
            <text:p><text:s/>10.613.188,84<text:s/></text:p>
          </table:table-cell>
          <table:table-cell office:value-type="float" office:value="58351690.400000006" table:style-name="ce28">
            <text:p><text:s/>58.351.690,40<text:s/></text:p>
          </table:table-cell>
          <table:table-cell office:value-type="float" office:value="68964879.24000001" table:style-name="ce29">
            <text:p><text:s/>68.964.879,2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09617.77" table:style-name="ce19">
            <text:p><text:s/>609.617,77<text:s/></text:p>
          </table:table-cell>
          <table:table-cell office:value-type="float" office:value="609617.77" table:style-name="ce20">
            <text:p><text:s/>609.617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70000" table:style-name="ce19">
            <text:p><text:s/>1.470.000,00<text:s/></text:p>
          </table:table-cell>
          <table:table-cell office:value-type="float" office:value="1470000" table:style-name="ce20">
            <text:p><text:s/>1.47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2079617.77" table:style-name="ce28">
            <text:p><text:s/>2.079.617,77<text:s/></text:p>
          </table:table-cell>
          <table:table-cell office:value-type="float" office:value="2079617.77" table:style-name="ce29">
            <text:p><text:s/>2.079.617,7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122799135.7" table:style-name="ce19">
            <text:p><text:s/>122.799.135,7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2799135.7" table:style-name="ce32">
            <text:p><text:s/>122.799.13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18979795.829999998" table:style-name="ce19">
            <text:p><text:s/>18.979.795,8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79795.829999998" table:style-name="ce32">
            <text:p><text:s/>18.979.79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41780598.19999999" table:style-name="ce28">
            <text:p><text:s/>141.780.598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1780598.19999999" table:style-name="ce29">
            <text:p><text:s/>141.780.598,2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2062157.949999999" table:style-name="ce32">
            <text:p><text:s/>22.062.157,95<text:s/></text:p>
          </table:table-cell>
          <table:table-cell office:value-type="float" office:value="22062157.949999999" table:style-name="ce32">
            <text:p><text:s/>22.062.157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6457466.46" table:style-name="ce32">
            <text:p><text:s/>6.457.466,46<text:s/></text:p>
          </table:table-cell>
          <table:table-cell office:value-type="float" office:value="6457466.46" table:style-name="ce32">
            <text:p><text:s/>6.457.466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4569590.4" table:style-name="ce32">
            <text:p><text:s/>14.569.590,40<text:s/></text:p>
          </table:table-cell>
          <table:table-cell office:value-type="float" office:value="14569590.4" table:style-name="ce32">
            <text:p><text:s/>14.569.59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6092344.2999999998" table:style-name="ce32">
            <text:p><text:s/>6.092.344,30<text:s/></text:p>
          </table:table-cell>
          <table:table-cell office:value-type="float" office:value="6092344.2999999998" table:style-name="ce32">
            <text:p><text:s/>6.092.344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9181559.109999999" table:style-name="ce28">
            <text:p><text:s/>49.181.559,11<text:s/></text:p>
          </table:table-cell>
          <table:table-cell office:value-type="float" office:value="49181559.109999999" table:style-name="ce29">
            <text:p><text:s/>49.181.559,11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tjmt.sharepoint.com/sites/coplan/Ncleo%20de%20Estatstica/1.%20Demandas/1.%20Recorrentes/Resolução%20102/2024/01.%20Planilha%20matriz_202403_3.xlsx'#aux" table:style-name="ta2">
        <table:table-source xlink:href="https://tjmt.sharepoint.com/sites/coplan/Ncleo%20de%20Estatstica/1.%20Demandas/1.%20Recorrentes/Resolução%20102/2024/01.%20Planilha%20matriz_202403_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538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tjmt.sharepoint.com/sites/coplan/Ncleo%20de%20Estatstica/1.%20Demandas/1.%20Recorrentes/Resolução%20102/2024/01.%20Planilha%20matriz_202403_3.xlsx'#matriz_Anexo_I" table:style-name="ta2">
        <table:table-source xlink:href="https://tjmt.sharepoint.com/sites/coplan/Ncleo%20de%20Estatstica/1.%20Demandas/1.%20Recorrentes/Resolução%20102/2024/01.%20Planilha%20matriz_202403_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matriz_Anexo_II" table:style-name="ta2">
        <table:table-source xlink:href="https://tjmt.sharepoint.com/sites/coplan/Ncleo%20de%20Estatstica/1.%20Demandas/1.%20Recorrentes/Resolução%20102/2024/01.%20Planilha%20matriz_202403_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ados_sig" table:style-name="ta2">
        <table:table-source xlink:href="https://tjmt.sharepoint.com/sites/coplan/Ncleo%20de%20Estatstica/1.%20Demandas/1.%20Recorrentes/Resolução%20102/2024/01.%20Planilha%20matriz_202403_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ados_npo" table:style-name="ta2">
        <table:table-source xlink:href="https://tjmt.sharepoint.com/sites/coplan/Ncleo%20de%20Estatstica/1.%20Demandas/1.%20Recorrentes/Resolução%20102/2024/01.%20Planilha%20matriz_202403_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ados_orcamento" table:style-name="ta2">
        <table:table-source xlink:href="https://tjmt.sharepoint.com/sites/coplan/Ncleo%20de%20Estatstica/1.%20Demandas/1.%20Recorrentes/Resolução%20102/2024/01.%20Planilha%20matriz_202403_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e-para" table:style-name="ta2">
        <table:table-source xlink:href="https://tjmt.sharepoint.com/sites/coplan/Ncleo%20de%20Estatstica/1.%20Demandas/1.%20Recorrentes/Resolução%20102/2024/01.%20Planilha%20matriz_202403_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I_vs_II" table:style-name="ta2">
        <table:table-source xlink:href="https://tjmt.sharepoint.com/sites/coplan/Ncleo%20de%20Estatstica/1.%20Demandas/1.%20Recorrentes/Resolução%20102/2024/01.%20Planilha%20matriz_202403_3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inamica" table:style-name="ta2">
        <table:table-source xlink:href="https://tjmt.sharepoint.com/sites/coplan/Ncleo%20de%20Estatstica/1.%20Demandas/1.%20Recorrentes/Resolução%20102/2024/01.%20Planilha%20matriz_202403_3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Inciso_V_-_Repasse_do_tesourp" table:style-name="ta2">
        <table:table-source xlink:href="https://tjmt.sharepoint.com/sites/coplan/Ncleo%20de%20Estatstica/1.%20Demandas/1.%20Recorrentes/Resolução%20102/2024/01.%20Planilha%20matriz_202403_3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Inciso_VI_-_Receita" table:style-name="ta2">
        <table:table-source xlink:href="https://tjmt.sharepoint.com/sites/coplan/Ncleo%20de%20Estatstica/1.%20Demandas/1.%20Recorrentes/Resolução%20102/2024/01.%20Planilha%20matriz_202403_3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lan1" table:style-name="ta2">
        <table:table-source xlink:href="https://tjmt.sharepoint.com/sites/coplan/Ncleo%20de%20Estatstica/1.%20Demandas/1.%20Recorrentes/Resolução%20102/2024/01.%20Planilha%20matriz_202403_3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lanilha1" table:style-name="ta2">
        <table:table-source xlink:href="https://tjmt.sharepoint.com/sites/coplan/Ncleo%20de%20Estatstica/1.%20Demandas/1.%20Recorrentes/Resolução%20102/2024/01.%20Planilha%20matriz_202403_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elemento_e_subelem__de_despesa" table:style-name="ta2">
        <table:table-source xlink:href="https://tjmt.sharepoint.com/sites/coplan/Ncleo%20de%20Estatstica/1.%20Demandas/1.%20Recorrentes/Resolução%20102/2024/01.%20Planilha%20matriz_202403_3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Taxas_Custas" table:style-name="ta2">
        <table:table-source xlink:href="https://tjmt.sharepoint.com/sites/coplan/Ncleo%20de%20Estatstica/1.%20Demandas/1.%20Recorrentes/Resolução%20102/2024/01.%20Planilha%20matriz_202403_3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TA_2020_TJ" table:style-name="ta2">
        <table:table-source xlink:href="https://tjmt.sharepoint.com/sites/coplan/Ncleo%20de%20Estatstica/1.%20Demandas/1.%20Recorrentes/Resolução%20102/2024/01.%20Planilha%20matriz_202403_3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TA_2020_Funajuris" table:style-name="ta2">
        <table:table-source xlink:href="https://tjmt.sharepoint.com/sites/coplan/Ncleo%20de%20Estatstica/1.%20Demandas/1.%20Recorrentes/Resolução%20102/2024/01.%20Planilha%20matriz_202403_3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8" table:style-name="ta2">
        <table:table-source xlink:href="file:///X:/CNJ/RESOLUÇÃO%20194%20e%20195%20-%20CNJ/Execução%20orçamentária%202017/QDD%202017.xlsx" table:table-name="Modelo_de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8" table:style-name="ta2">
        <table:table-source xlink:href="file:///X:/CNJ/RESOLUÇÃO%20194%20e%20195%20-%20CNJ/Execução%20orçamentária%202017/QDD%202017.xlsx" table:table-name="Exportar_Planilha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8" table:style-name="ta2">
        <table:table-source xlink:href="file:///X:/CNJ/RESOLUÇÃO%20194%20e%20195%20-%20CNJ/Execução%20orçamentária%202017/QDD%202017.xlsx" table:table-name="Titulos_do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tjmt.sharepoint.com/sites/coplan/Ncleo%20de%20Estatstica/1.%20Demandas/1.%20Recorrentes/Resolução%20102/2024/01.%20Planilha%20matriz_202403_3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https://tjmt.sharepoint.com/sites/coplan/Ncleo%20de%20Estatstica/1.%20Demandas/1.%20Recorrentes/Resolução%20102/2024/01.%20Planilha%20matriz_202403_3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4-25T20:08:15Z</meta:creation-date>
    <dc:date>2024-04-25T20:10:02Z</dc:date>
  </office:meta>
</office:document-meta>
</file>