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43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43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43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43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50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52" style:family="table-cell" style:parent-style-name="Normal_32_2" style:data-style-name="N4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54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43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43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6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0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2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19.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3" style:family="table-cell" style:parent-style-name="Normal_32_2" style:data-style-name="N43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43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43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43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0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1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2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43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43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3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5" style:family="table-cell" style:parent-style-name="Normal_32_2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number-columns-repeated="2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4" table:default-cell-style-name="ce46"/>
        <table:table-column table:style-name="co18" table:default-cell-style-name="ce46"/>
        <table:table-column table:style-name="co19" table:default-cell-style-name="ce46"/>
        <table:table-column table:style-name="co18" table:default-cell-style-name="ce46"/>
        <table:table-column table:style-name="co20" table:default-cell-style-name="ce46"/>
        <table:table-column table:style-name="co18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number-columns-repeated="16358" table:default-cell-style-name="ce46"/>
        <table:table-row table:style-name="ro1">
          <table:table-cell table:style-name="ce1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4" svg:x="0.02083in" svg:y="0in" svg:width="0.88542in" svg:height="1.031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19-05-17T00:00:00" table:style-name="ce5">
            <text:p>17/05/2019</text:p>
          </table:table-cell>
          <table:table-cell table:style-name="ce1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1"/>
          <table:table-cell office:value-type="string" table:style-name="ce1">
            <text:p>Mês / Ano de Referência:</text:p>
          </table:table-cell>
          <table:table-cell office:value-type="string" table:style-name="ce6">
            <text:p>Abr/2019</text:p>
          </table:table-cell>
          <table:table-cell table:style-name="ce1"/>
          <table:table-cell table:number-columns-repeated="3" table:style-name="ce4"/>
          <table:table-cell table:number-columns-repeated="13" table:style-name="ce1"/>
          <table:table-cell table:style-name="ce7"/>
          <table:table-cell table:number-columns-repeated="16362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4" table:style-name="ce8"/>
          <table:table-cell table:number-columns-repeated="16376" table:style-name="ce1"/>
        </table:table-row>
        <table:table-row table:style-name="ro3">
          <table:table-cell table:style-name="ce1"/>
          <table:table-cell table:style-name="ce1"/>
          <table:table-cell table:number-columns-repeated="2" table:style-name="ce9"/>
          <table:table-cell table:number-columns-repeated="4" table:style-name="ce8"/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0">
            <text:p>03101 - TRIBUNAL DE JUSTIÇA DO ESTADO DE MATO GROSSO</text:p>
          </table:table-cell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table:style-name="ce12"/>
          <table:table-cell table:number-columns-repeated="16383" table:style-name="ce12"/>
        </table:table-row>
        <table:table-row table:style-name="ro6">
          <table:table-cell table:style-name="ce13"/>
          <table:table-cell office:value-type="string" table:number-columns-spanned="10" table:number-rows-spanned="1" table:style-name="ce8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6">
            <text:p>Orçado Inicial</text:p>
          </table:table-cell>
          <table:table-cell office:value-type="string" table:number-columns-spanned="2" table:number-rows-spanned="1" table:style-name="ce86">
            <text:p>Créditos Adicionais</text:p>
          </table:table-cell>
          <table:covered-table-cell/>
          <table:table-cell office:value-type="string" table:number-columns-spanned="1" table:number-rows-spanned="2" table:style-name="ce86">
            <text:p>Dotação Autorizada</text:p>
          </table:table-cell>
          <table:table-cell office:value-type="string" table:number-columns-spanned="1" table:number-rows-spanned="2" table:style-name="ce86">
            <text:p>Contingenciado</text:p>
          </table:table-cell>
          <table:table-cell office:value-type="string" table:number-columns-spanned="2" table:number-rows-spanned="1" table:style-name="ce86">
            <text:p>Movimentação Líquida de Créditos</text:p>
          </table:table-cell>
          <table:covered-table-cell/>
          <table:table-cell office:value-type="string" table:number-columns-spanned="1" table:number-rows-spanned="2" table:style-name="ce86">
            <text:p>Dotação Líquida</text:p>
          </table:table-cell>
          <table:table-cell office:value-type="string" table:number-columns-spanned="6" table:number-rows-spanned="1" table:style-name="ce87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88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e Subfunção</text:p>
          </table:table-cell>
          <table:table-cell office:value-type="string" table:number-columns-spanned="1" table:number-rows-spanned="2" table:style-name="ce9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6">
            <text:p>Descrição</text:p>
          </table:table-cell>
          <table:covered-table-cell/>
          <table:table-cell office:value-type="string" table:number-columns-spanned="1" table:number-rows-spanned="2" table:style-name="ce86">
            <text:p>Esfera</text:p>
          </table:table-cell>
          <table:table-cell office:value-type="string" table:number-columns-spanned="2" table:number-rows-spanned="1" table:style-name="ce86">
            <text:p>Fonte</text:p>
          </table:table-cell>
          <table:covered-table-cell/>
          <table:table-cell office:value-type="string" table:number-columns-spanned="1" table:number-rows-spanned="2" table:style-name="ce86">
            <text:p>GND</text:p>
          </table:table-cell>
          <table:covered-table-cell/>
          <table:table-cell office:value-type="string" table:style-name="ce55">
            <text:p>Acréscimos</text:p>
          </table:table-cell>
          <table:table-cell office:value-type="string" table:style-name="ce55">
            <text:p>Decréscimos</text:p>
          </table:table-cell>
          <table:covered-table-cell/>
          <table:covered-table-cell/>
          <table:table-cell office:value-type="string" table:style-name="ce55">
            <text:p>Provisão</text:p>
          </table:table-cell>
          <table:table-cell office:value-type="string" table:style-name="ce55">
            <text:p>Destaque</text:p>
          </table:table-cell>
          <table:covered-table-cell/>
          <table:table-cell office:value-type="string" table:style-name="ce55">
            <text:p>Empenhado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Liquidado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Pago</text:p>
          </table:table-cell>
          <table:table-cell office:value-type="string" table:style-name="ce56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4">
            <text:p>Cod. UO</text:p>
          </table:table-cell>
          <table:table-cell office:value-type="string" table:style-name="ce57">
            <text:p>Descrição</text:p>
          </table:table-cell>
          <table:covered-table-cell/>
          <table:covered-table-cell/>
          <table:table-cell office:value-type="string" table:style-name="ce57">
            <text:p>Programa</text:p>
          </table:table-cell>
          <table:table-cell office:value-type="string" table:style-name="ce57">
            <text:p>Ação e Subtítulo</text:p>
          </table:table-cell>
          <table:covered-table-cell/>
          <table:table-cell office:value-type="string" table:style-name="ce57">
            <text:p>Código</text:p>
          </table:table-cell>
          <table:table-cell office:value-type="string" table:style-name="ce57">
            <text:p>Descrição</text:p>
          </table:table-cell>
          <table:covered-table-cell/>
          <table:table-cell office:value-type="string" table:style-name="ce55">
            <text:p>(A)</text:p>
          </table:table-cell>
          <table:table-cell office:value-type="string" table:style-name="ce55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5">
            <text:p>(D=A+B-C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office:value-type="string" table:style-name="ce55">
            <text:p>(G)</text:p>
          </table:table-cell>
          <table:table-cell office:value-type="string" table:style-name="ce55">
            <text:p>(H=D-E+F+G)</text:p>
          </table:table-cell>
          <table:table-cell office:value-type="string" table:style-name="ce55">
            <text:p>(I)</text:p>
          </table:table-cell>
          <table:table-cell office:value-type="string" table:style-name="ce55">
            <text:p>(I/H)</text:p>
          </table:table-cell>
          <table:table-cell office:value-type="string" table:style-name="ce55">
            <text:p>(J)</text:p>
          </table:table-cell>
          <table:table-cell office:value-type="string" table:style-name="ce55">
            <text:p>(J/H)</text:p>
          </table:table-cell>
          <table:table-cell office:value-type="string" table:style-name="ce55">
            <text:p>(K)</text:p>
          </table:table-cell>
          <table:table-cell office:value-type="string" table:style-name="ce56">
            <text:p>(K/H)</text:p>
          </table:table-cell>
          <table:table-cell table:number-columns-repeated="16359" table:style-name="ce13"/>
        </table:table-row>
        <table:table-row table:style-name="ro5">
          <table:table-cell table:style-name="ce12"/>
          <table:table-cell office:value-type="string" table:style-name="ce15">
            <text:p>03101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02 122</text:p>
          </table:table-cell>
          <table:table-cell office:value-type="string" table:style-name="ce17">
            <text:p>036 - 2007</text:p>
          </table:table-cell>
          <table:table-cell office:value-type="string" table:style-name="ce18">
            <text:p>APOIO ADMINISTRATIVO</text:p>
          </table:table-cell>
          <table:table-cell office:value-type="string" table:style-name="ce19">
            <text:p>MANUTENÇÃO DE SERVIÇOS ADMINISTRATIVOS GERAIS - 1º Grau</text:p>
          </table:table-cell>
          <table:table-cell office:value-type="string" table:style-name="ce16">
            <text:p>FISCAL</text:p>
          </table:table-cell>
          <table:table-cell office:value-type="float" office:value="100" table:style-name="ce20">
            <text:p>100</text:p>
          </table:table-cell>
          <table:table-cell office:value-type="string" table:style-name="ce18">
            <text:p>RECURSOS ORDINÁRIOS DO TESOURO ESTADUAL</text:p>
          </table:table-cell>
          <table:table-cell office:value-type="float" office:value="3" table:style-name="ce20">
            <text:p>3</text:p>
          </table:table-cell>
          <table:table-cell office:value-type="float" office:value="34548771" table:style-name="ce21">
            <text:p><text:s/>34.548.771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72000" table:style-name="ce21">
            <text:p><text:s/>6.972.000,00<text:s/></text:p>
          </table:table-cell>
          <table:table-cell office:value-type="float" office:value="27576771" table:style-name="ce21">
            <text:p><text:s/>27.576.771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576771" table:style-name="ce21">
            <text:p><text:s/>27.576.771,00<text:s/></text:p>
          </table:table-cell>
          <table:table-cell office:value-type="float" office:value="22337479.599999998" table:style-name="ce21">
            <text:p><text:s/>22.337.479,60<text:s/></text:p>
          </table:table-cell>
          <table:table-cell office:value-type="percentage" office:value="0.81001070067267833" table:style-name="ce95">
            <text:p>81,00%</text:p>
          </table:table-cell>
          <table:table-cell office:value-type="float" office:value="5878295.1900000004" table:style-name="ce21">
            <text:p><text:s/>5.878.295,19<text:s/></text:p>
          </table:table-cell>
          <table:table-cell office:value-type="percentage" office:value="0.21316111266253762" table:style-name="ce95">
            <text:p>21,32%</text:p>
          </table:table-cell>
          <table:table-cell office:value-type="float" office:value="5878295.1900000004" table:style-name="ce21">
            <text:p><text:s/>5.878.295,19<text:s/></text:p>
          </table:table-cell>
          <table:table-cell office:value-type="percentage" office:value="0.21316111266253762" table:style-name="ce93">
            <text:p>21,32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3535750" table:style-name="ce30">
            <text:p><text:s/>3.535.750,00<text:s/></text:p>
          </table:table-cell>
          <table:table-cell office:value-type="float" office:value="2000" table:style-name="ce30">
            <text:p><text:s/>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37750" table:style-name="ce30">
            <text:p><text:s/>3.537.7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37750" table:style-name="ce30">
            <text:p><text:s/>3.537.750,00<text:s/></text:p>
          </table:table-cell>
          <table:table-cell office:value-type="float" office:value="2897695.6499999994" table:style-name="ce30">
            <text:p><text:s/>2.897.695,65<text:s/></text:p>
          </table:table-cell>
          <table:table-cell office:value-type="percentage" office:value="0.81907869408522349" table:style-name="ce96">
            <text:p>81,91%</text:p>
          </table:table-cell>
          <table:table-cell office:value-type="float" office:value="727481.91999999993" table:style-name="ce30">
            <text:p><text:s/>727.481,92<text:s/></text:p>
          </table:table-cell>
          <table:table-cell office:value-type="percentage" office:value="0.20563406685039926" table:style-name="ce96">
            <text:p>20,56%</text:p>
          </table:table-cell>
          <table:table-cell office:value-type="float" office:value="727481.91999999993" table:style-name="ce30">
            <text:p><text:s/>727.481,92<text:s/></text:p>
          </table:table-cell>
          <table:table-cell office:value-type="percentage" office:value="0.20563406685039926" table:style-name="ce94">
            <text:p>20,56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24653" table:style-name="ce30">
            <text:p><text:s/>724.65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24653" table:style-name="ce30">
            <text:p><text:s/>724.65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24653" table:style-name="ce30">
            <text:p><text:s/>724.653,00<text:s/></text:p>
          </table:table-cell>
          <table:table-cell office:value-type="float" office:value="60917.45" table:style-name="ce30">
            <text:p><text:s/>60.917,45<text:s/></text:p>
          </table:table-cell>
          <table:table-cell office:value-type="percentage" office:value="8.4064303880615962E-2" table:style-name="ce96">
            <text:p>8,41%</text:p>
          </table:table-cell>
          <table:table-cell office:value-type="float" office:value="57634.959999999992" table:style-name="ce30">
            <text:p><text:s/>57.634,96<text:s/></text:p>
          </table:table-cell>
          <table:table-cell office:value-type="percentage" office:value="7.9534563439328881E-2" table:style-name="ce96">
            <text:p>7,95%</text:p>
          </table:table-cell>
          <table:table-cell office:value-type="float" office:value="57634.959999999992" table:style-name="ce30">
            <text:p><text:s/>57.634,96<text:s/></text:p>
          </table:table-cell>
          <table:table-cell office:value-type="percentage" office:value="7.9534563439328881E-2" table:style-name="ce94">
            <text:p>7,9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1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567589055" table:style-name="ce30">
            <text:p><text:s/>567.589.055,00<text:s/></text:p>
          </table:table-cell>
          <table:table-cell office:value-type="float" office:value="315000" table:style-name="ce30">
            <text:p><text:s/>315.000,00<text:s/></text:p>
          </table:table-cell>
          <table:table-cell office:value-type="float" office:value="12555000" table:style-name="ce30">
            <text:p><text:s/>12.555.000,00<text:s/></text:p>
          </table:table-cell>
          <table:table-cell office:value-type="float" office:value="555349055" table:style-name="ce30">
            <text:p><text:s/>555.349.05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55349055" table:style-name="ce30">
            <text:p><text:s/>555.349.055,00<text:s/></text:p>
          </table:table-cell>
          <table:table-cell office:value-type="float" office:value="169768047.96000001" table:style-name="ce30">
            <text:p><text:s/>169.768.047,96<text:s/></text:p>
          </table:table-cell>
          <table:table-cell office:value-type="percentage" office:value="0.30569611387922502" table:style-name="ce96">
            <text:p>30,57%</text:p>
          </table:table-cell>
          <table:table-cell office:value-type="float" office:value="169768047.95999998" table:style-name="ce30">
            <text:p><text:s/>169.768.047,96<text:s/></text:p>
          </table:table-cell>
          <table:table-cell office:value-type="percentage" office:value="0.30569611387922496" table:style-name="ce96">
            <text:p>30,57%</text:p>
          </table:table-cell>
          <table:table-cell office:value-type="float" office:value="126726211.45999999" table:style-name="ce30">
            <text:p><text:s/>126.726.211,46<text:s/></text:p>
          </table:table-cell>
          <table:table-cell office:value-type="percentage" office:value="0.22819199982252603" table:style-name="ce94">
            <text:p>22,82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2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255448378" table:style-name="ce30">
            <text:p><text:s/>255.448.378,00<text:s/></text:p>
          </table:table-cell>
          <table:table-cell office:value-type="float" office:value="3640000" table:style-name="ce30">
            <text:p><text:s/>3.640.000,00<text:s/></text:p>
          </table:table-cell>
          <table:table-cell office:value-type="float" office:value="400000" table:style-name="ce30">
            <text:p><text:s/>400.000,00<text:s/></text:p>
          </table:table-cell>
          <table:table-cell office:value-type="float" office:value="258688378" table:style-name="ce30">
            <text:p><text:s/>258.688.37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8688378" table:style-name="ce30">
            <text:p><text:s/>258.688.378,00<text:s/></text:p>
          </table:table-cell>
          <table:table-cell office:value-type="float" office:value="85319318.590000004" table:style-name="ce30">
            <text:p><text:s/>85.319.318,59<text:s/></text:p>
          </table:table-cell>
          <table:table-cell office:value-type="percentage" office:value="0.32981504329506445" table:style-name="ce96">
            <text:p>32,98%</text:p>
          </table:table-cell>
          <table:table-cell office:value-type="float" office:value="83519318.589999974" table:style-name="ce30">
            <text:p><text:s/>83.519.318,59<text:s/></text:p>
          </table:table-cell>
          <table:table-cell office:value-type="percentage" office:value="0.32285686444715339" table:style-name="ce96">
            <text:p>32,29%</text:p>
          </table:table-cell>
          <table:table-cell office:value-type="float" office:value="60523392.380000003" table:style-name="ce30">
            <text:p><text:s/>60.523.392,38<text:s/></text:p>
          </table:table-cell>
          <table:table-cell office:value-type="percentage" office:value="0.23396254925685142" table:style-name="ce94">
            <text:p>23,4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1º Grau</text:p>
          </table:table-cell>
          <table:table-cell office:value-type="string" table:style-name="ce25">
            <text:p>FISCAL</text:p>
          </table:table-cell>
          <table:table-cell office:value-type="float" office:value="196" table:style-name="ce29">
            <text:p>196</text:p>
          </table:table-cell>
          <table:table-cell office:value-type="string" table:style-name="ce27">
            <text:p>RECURSOS ADMINISTRADOS PELO ÓRGÃO</text:p>
          </table:table-cell>
          <table:table-cell office:value-type="float" office:value="1" table:style-name="ce29">
            <text:p>1</text:p>
          </table:table-cell>
          <table:table-cell office:value-type="float" office:value="29794626" table:style-name="ce30">
            <text:p><text:s/>29.794.62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794626" table:style-name="ce30">
            <text:p><text:s/>29.794.62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794626" table:style-name="ce30">
            <text:p><text:s/>29.794.62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2º Grau</text:p>
          </table:table-cell>
          <table:table-cell office:value-type="string" table:style-name="ce25">
            <text:p>FISCAL</text:p>
          </table:table-cell>
          <table:table-cell office:value-type="float" office:value="196" table:style-name="ce29">
            <text:p>196</text:p>
          </table:table-cell>
          <table:table-cell office:value-type="string" table:style-name="ce27">
            <text:p>RECURSOS ADMINISTRADOS PELO ÓRGÃO</text:p>
          </table:table-cell>
          <table:table-cell office:value-type="float" office:value="1" table:style-name="ce29">
            <text:p>1</text:p>
          </table:table-cell>
          <table:table-cell office:value-type="float" office:value="13385992" table:style-name="ce30">
            <text:p><text:s/>13.385.99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385992" table:style-name="ce30">
            <text:p><text:s/>13.385.99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385992" table:style-name="ce30">
            <text:p><text:s/>13.385.99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1" table:style-name="ce29">
            <text:p>1</text:p>
          </table:table-cell>
          <table:table-cell office:value-type="float" office:value="4210651" table:style-name="ce30">
            <text:p><text:s/>4.210.65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10651" table:style-name="ce30">
            <text:p><text:s/>4.210.65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10651" table:style-name="ce30">
            <text:p><text:s/>4.210.65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8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REMUNERAÇÃO DE PESSOAL ATIVO DO ESTADO E ENCARGOS SOCIAIS.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1" table:style-name="ce29">
            <text:p>1</text:p>
          </table:table-cell>
          <table:table-cell office:value-type="float" office:value="2109386" table:style-name="ce30">
            <text:p><text:s/>2.109.38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09386" table:style-name="ce30">
            <text:p><text:s/>2.109.38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09386" table:style-name="ce30">
            <text:p><text:s/>2.109.38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PAGAMENTO DE VERBA INDENIZATÓRIA A SERVIDORES ESTADUAIS - V.I. - 1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99430000" table:style-name="ce30">
            <text:p><text:s/>99.430.000,00<text:s/></text:p>
          </table:table-cell>
          <table:table-cell office:value-type="float" office:value="4770000" table:style-name="ce30">
            <text:p><text:s/>4.770.000,00<text:s/></text:p>
          </table:table-cell>
          <table:table-cell office:value-type="float" office:value="1000000" table:style-name="ce30">
            <text:p><text:s/>1.000.000,00<text:s/></text:p>
          </table:table-cell>
          <table:table-cell office:value-type="float" office:value="103200000" table:style-name="ce30">
            <text:p><text:s/>103.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200000" table:style-name="ce30">
            <text:p><text:s/>103.200.000,00<text:s/></text:p>
          </table:table-cell>
          <table:table-cell office:value-type="float" office:value="28943626.93" table:style-name="ce30">
            <text:p><text:s/>28.943.626,93<text:s/></text:p>
          </table:table-cell>
          <table:table-cell office:value-type="percentage" office:value="0.28046150125968994" table:style-name="ce100">
            <text:p>28,05%</text:p>
          </table:table-cell>
          <table:table-cell office:value-type="float" office:value="28841143.130000003" table:style-name="ce30">
            <text:p><text:s/>28.841.143,13<text:s/></text:p>
          </table:table-cell>
          <table:table-cell office:value-type="percentage" office:value="0.27946844118217057" table:style-name="ce100">
            <text:p>27,95%</text:p>
          </table:table-cell>
          <table:table-cell office:value-type="float" office:value="21592826.93" table:style-name="ce30">
            <text:p><text:s/>21.592.826,93<text:s/></text:p>
          </table:table-cell>
          <table:table-cell office:value-type="percentage" office:value="0.20923281908914729" table:style-name="ce99">
            <text:p>20,92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PAGAMENTO DE VERBA INDENIZATÓRIA A SERVIDORES ESTADUAIS - V.I. - 2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27880000" table:style-name="ce30">
            <text:p><text:s/>27.880.000,00<text:s/></text:p>
          </table:table-cell>
          <table:table-cell office:value-type="float" office:value="3200000" table:style-name="ce30">
            <text:p><text:s/>3.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080000" table:style-name="ce30">
            <text:p><text:s/>31.08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080000" table:style-name="ce30">
            <text:p><text:s/>31.080.000,00<text:s/></text:p>
          </table:table-cell>
          <table:table-cell office:value-type="float" office:value="9400439.0599999987" table:style-name="ce30">
            <text:p><text:s/>9.400.439,06<text:s/></text:p>
          </table:table-cell>
          <table:table-cell office:value-type="percentage" office:value="0.30245942921492919" table:style-name="ce96">
            <text:p>30,25%</text:p>
          </table:table-cell>
          <table:table-cell office:value-type="float" office:value="9242846.1199999992" table:style-name="ce30">
            <text:p><text:s/>9.242.846,12<text:s/></text:p>
          </table:table-cell>
          <table:table-cell office:value-type="percentage" office:value="0.29738887129987129" table:style-name="ce96">
            <text:p>29,74%</text:p>
          </table:table-cell>
          <table:table-cell office:value-type="float" office:value="6894875.2400000002" table:style-name="ce30">
            <text:p><text:s/>6.894.875,24<text:s/></text:p>
          </table:table-cell>
          <table:table-cell office:value-type="percentage" office:value="0.22184283268983271" table:style-name="ce94">
            <text:p>22,18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PAGAMENTO DE APOSENTADORIAS E PENSÕES - SERVIDORES CIVIS - 1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403965" table:style-name="ce30">
            <text:p><text:s/>403.965,00<text:s/></text:p>
          </table:table-cell>
          <table:table-cell office:value-type="float" office:value="1834820.93" table:style-name="ce30">
            <text:p><text:s/>1.834.820,93<text:s/></text:p>
          </table:table-cell>
          <table:table-cell office:value-type="float" office:value="442450.98000000004" table:style-name="ce30">
            <text:p><text:s/>442.450,98<text:s/></text:p>
          </table:table-cell>
          <table:table-cell office:value-type="float" office:value="1796334.9499999997" table:style-name="ce30">
            <text:p><text:s/>1.796.334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96334.9499999997" table:style-name="ce30">
            <text:p><text:s/>1.796.334,95<text:s/></text:p>
          </table:table-cell>
          <table:table-cell office:value-type="float" office:value="1723714.8399999999" table:style-name="ce30">
            <text:p><text:s/>1.723.714,84<text:s/></text:p>
          </table:table-cell>
          <table:table-cell office:value-type="percentage" office:value="0.95957317982372947" table:style-name="ce96">
            <text:p>95,96%</text:p>
          </table:table-cell>
          <table:table-cell office:value-type="float" office:value="1723714.8399999999" table:style-name="ce30">
            <text:p><text:s/>1.723.714,84<text:s/></text:p>
          </table:table-cell>
          <table:table-cell office:value-type="percentage" office:value="0.95957317982372947" table:style-name="ce96">
            <text:p>95,96%</text:p>
          </table:table-cell>
          <table:table-cell office:value-type="float" office:value="1598752.24" table:style-name="ce30">
            <text:p><text:s/>1.598.752,24<text:s/></text:p>
          </table:table-cell>
          <table:table-cell office:value-type="percentage" office:value="0.89000786852140257" table:style-name="ce94">
            <text:p>89,0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PAGAMENTO DE APOSENTADORIAS E PENSÕES - SERVIDORES CIVIS - 2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2693546" table:style-name="ce30">
            <text:p><text:s/>2.693.546,00<text:s/></text:p>
          </table:table-cell>
          <table:table-cell office:value-type="float" office:value="9941992" table:style-name="ce30">
            <text:p><text:s/>9.941.992,00<text:s/></text:p>
          </table:table-cell>
          <table:table-cell office:value-type="float" office:value="2334361.9500000002" table:style-name="ce30">
            <text:p><text:s/>2.334.361,95<text:s/></text:p>
          </table:table-cell>
          <table:table-cell office:value-type="float" office:value="10301176.050000001" table:style-name="ce30">
            <text:p><text:s/>10.301.176,0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01176.050000001" table:style-name="ce30">
            <text:p><text:s/>10.301.176,05<text:s/></text:p>
          </table:table-cell>
          <table:table-cell office:value-type="float" office:value="2290721.79" table:style-name="ce30">
            <text:p><text:s/>2.290.721,79<text:s/></text:p>
          </table:table-cell>
          <table:table-cell office:value-type="percentage" office:value="0.22237478312003026" table:style-name="ce96">
            <text:p>22,24%</text:p>
          </table:table-cell>
          <table:table-cell office:value-type="float" office:value="2290721.79" table:style-name="ce30">
            <text:p><text:s/>2.290.721,79<text:s/></text:p>
          </table:table-cell>
          <table:table-cell office:value-type="percentage" office:value="0.22237478312003026" table:style-name="ce96">
            <text:p>22,24%</text:p>
          </table:table-cell>
          <table:table-cell office:value-type="float" office:value="2136383.6800000002" table:style-name="ce30">
            <text:p><text:s/>2.136.383,68<text:s/></text:p>
          </table:table-cell>
          <table:table-cell office:value-type="percentage" office:value="0.20739221129999036" table:style-name="ce94">
            <text:p>20,74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PAGAMENTO DE APOSENTADORIAS E PENSÕES - SERVIDORES CIVIS - 1º Grau</text:p>
          </table:table-cell>
          <table:table-cell office:value-type="string" table:style-name="ce25">
            <text:p>SEGURIDADE</text:p>
          </table:table-cell>
          <table:table-cell office:value-type="float" office:value="115" table:style-name="ce29">
            <text:p>115</text:p>
          </table:table-cell>
          <table:table-cell office:value-type="string" table:style-name="ce27">
            <text:p>RECURSOS DE CONTRIBUIÇÃO PARA A SEGURIDADE SOCIAL DE OUTROS PODERES</text:p>
          </table:table-cell>
          <table:table-cell office:value-type="float" office:value="1" table:style-name="ce29">
            <text:p>1</text:p>
          </table:table-cell>
          <table:table-cell office:value-type="float" office:value="91602392" table:style-name="ce30">
            <text:p><text:s/>91.602.392,00<text:s/></text:p>
          </table:table-cell>
          <table:table-cell office:value-type="float" office:value="1700000" table:style-name="ce30">
            <text:p><text:s/>1.700.000,00<text:s/></text:p>
          </table:table-cell>
          <table:table-cell office:value-type="float" office:value="1400000" table:style-name="ce30">
            <text:p><text:s/>1.400.000,00<text:s/></text:p>
          </table:table-cell>
          <table:table-cell office:value-type="float" office:value="91902392" table:style-name="ce30">
            <text:p><text:s/>91.902.39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1902392" table:style-name="ce30">
            <text:p><text:s/>91.902.392,00<text:s/></text:p>
          </table:table-cell>
          <table:table-cell office:value-type="float" office:value="30861394.119999997" table:style-name="ce30">
            <text:p><text:s/>30.861.394,12<text:s/></text:p>
          </table:table-cell>
          <table:table-cell office:value-type="percentage" office:value="0.33580621187748844" table:style-name="ce96">
            <text:p>33,58%</text:p>
          </table:table-cell>
          <table:table-cell office:value-type="float" office:value="30849394.120000008" table:style-name="ce30">
            <text:p><text:s/>30.849.394,12<text:s/></text:p>
          </table:table-cell>
          <table:table-cell office:value-type="percentage" office:value="0.33567563856226951" table:style-name="ce96">
            <text:p>33,57%</text:p>
          </table:table-cell>
          <table:table-cell office:value-type="float" office:value="22110209.940000005" table:style-name="ce30">
            <text:p><text:s/>22.110.209,94<text:s/></text:p>
          </table:table-cell>
          <table:table-cell office:value-type="percentage" office:value="0.24058361767123543" table:style-name="ce94">
            <text:p>24,06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01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PAGAMENTO DE APOSENTADORIAS E PENSÕES - SERVIDORES CIVIS - 2º Grau</text:p>
          </table:table-cell>
          <table:table-cell office:value-type="string" table:style-name="ce25">
            <text:p>SEGURIDADE</text:p>
          </table:table-cell>
          <table:table-cell office:value-type="float" office:value="115" table:style-name="ce29">
            <text:p>115</text:p>
          </table:table-cell>
          <table:table-cell office:value-type="string" table:style-name="ce27">
            <text:p>RECURSOS DE CONTRIBUIÇÃO PARA A SEGURIDADE SOCIAL DE OUTROS PODERES</text:p>
          </table:table-cell>
          <table:table-cell office:value-type="float" office:value="1" table:style-name="ce29">
            <text:p>1</text:p>
          </table:table-cell>
          <table:table-cell office:value-type="float" office:value="78134263" table:style-name="ce30">
            <text:p><text:s/>78.134.26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0000" table:style-name="ce30">
            <text:p><text:s/>300.000,00<text:s/></text:p>
          </table:table-cell>
          <table:table-cell office:value-type="float" office:value="77834263" table:style-name="ce30">
            <text:p><text:s/>77.834.26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7834263" table:style-name="ce30">
            <text:p><text:s/>77.834.263,00<text:s/></text:p>
          </table:table-cell>
          <table:table-cell office:value-type="float" office:value="25667412.190000001" table:style-name="ce30">
            <text:p><text:s/>25.667.412,19<text:s/></text:p>
          </table:table-cell>
          <table:table-cell office:value-type="percentage" office:value="0.32977009353836884" table:style-name="ce101">
            <text:p>32,98%</text:p>
          </table:table-cell>
          <table:table-cell office:value-type="float" office:value="25413412.189999998" table:style-name="ce30">
            <text:p><text:s/>25.413.412,19<text:s/></text:p>
          </table:table-cell>
          <table:table-cell office:value-type="percentage" office:value="0.32650674921917094" table:style-name="ce101">
            <text:p>32,65%</text:p>
          </table:table-cell>
          <table:table-cell office:value-type="float" office:value="17211822.719999999" table:style-name="ce30">
            <text:p><text:s/>17.211.822,72<text:s/></text:p>
          </table:table-cell>
          <table:table-cell office:value-type="percentage" office:value="0.22113426730847313" table:style-name="ce102">
            <text:p>22,11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40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RECOLHIMENTO DE ENCARGOS E OBRIGAÇÕES PREVIDENCIÁRIAS DE INATIVOS E PENSIONISTAS DO ESTADO DE MATO GROSSO - 1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10218302" table:style-name="ce30">
            <text:p><text:s/>10.218.302,00<text:s/></text:p>
          </table:table-cell>
          <table:table-cell office:value-type="float" office:value="156057.77000000002" table:style-name="ce30">
            <text:p><text:s/>156.057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74359.77" table:style-name="ce30">
            <text:p><text:s/>10.374.359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74359.77" table:style-name="ce30">
            <text:p><text:s/>10.374.359,77<text:s/></text:p>
          </table:table-cell>
          <table:table-cell office:value-type="float" office:value="3667832.2800000003" table:style-name="ce30">
            <text:p><text:s/>3.667.832,28<text:s/></text:p>
          </table:table-cell>
          <table:table-cell office:value-type="percentage" office:value="0.35354781994416995" table:style-name="ce96">
            <text:p>35,35%</text:p>
          </table:table-cell>
          <table:table-cell office:value-type="float" office:value="3667832.2800000003" table:style-name="ce30">
            <text:p><text:s/>3.667.832,28<text:s/></text:p>
          </table:table-cell>
          <table:table-cell office:value-type="percentage" office:value="0.35354781994416995" table:style-name="ce96">
            <text:p>35,35%</text:p>
          </table:table-cell>
          <table:table-cell office:value-type="float" office:value="2805697.32" table:style-name="ce30">
            <text:p><text:s/>2.805.697,32<text:s/></text:p>
          </table:table-cell>
          <table:table-cell office:value-type="percentage" office:value="0.27044534623845995" table:style-name="ce94">
            <text:p>27,04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09 272</text:p>
          </table:table-cell>
          <table:table-cell office:value-type="string" table:style-name="ce26">
            <text:p>997 - 8040</text:p>
          </table:table-cell>
          <table:table-cell office:value-type="string" table:style-name="ce27">
            <text:p>PREVIDÊNCIA DE INATIVOS E PENSIONISTAS DO ESTADO</text:p>
          </table:table-cell>
          <table:table-cell office:value-type="string" table:style-name="ce28">
            <text:p>RECOLHIMENTO DE ENCARGOS E OBRIGAÇÕES PREVIDENCIÁRIAS DE INATIVOS E PENSIONISTAS DO ESTADO DE MATO GROSSO - 2º Grau</text:p>
          </table:table-cell>
          <table:table-cell office:value-type="string" table:style-name="ce25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12748128" table:style-name="ce30">
            <text:p><text:s/>12.748.12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6057.77000000002" table:style-name="ce30">
            <text:p><text:s/>156.057,77<text:s/></text:p>
          </table:table-cell>
          <table:table-cell office:value-type="float" office:value="12592070.23" table:style-name="ce30">
            <text:p><text:s/>12.592.070,2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592070.23" table:style-name="ce30">
            <text:p><text:s/>12.592.070,23<text:s/></text:p>
          </table:table-cell>
          <table:table-cell office:value-type="float" office:value="4167122.44" table:style-name="ce30">
            <text:p><text:s/>4.167.122,44<text:s/></text:p>
          </table:table-cell>
          <table:table-cell office:value-type="percentage" office:value="0.33093227435088723" table:style-name="ce104">
            <text:p>33,09%</text:p>
          </table:table-cell>
          <table:table-cell office:value-type="float" office:value="4167122.44" table:style-name="ce30">
            <text:p><text:s/>4.167.122,44<text:s/></text:p>
          </table:table-cell>
          <table:table-cell office:value-type="percentage" office:value="0.33093227435088723" table:style-name="ce104">
            <text:p>33,09%</text:p>
          </table:table-cell>
          <table:table-cell office:value-type="float" office:value="3073807.36" table:style-name="ce30">
            <text:p><text:s/>3.073.807,36<text:s/></text:p>
          </table:table-cell>
          <table:table-cell office:value-type="percentage" office:value="0.24410659278859501" table:style-name="ce103">
            <text:p>24,41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02</text:p>
          </table:table-cell>
          <table:table-cell office:value-type="string" table:style-name="ce27">
            <text:p>OPERAÇÕES ESPECIAIS: OUTRAS</text:p>
          </table:table-cell>
          <table:table-cell office:value-type="string" table:style-name="ce28">
            <text:p>RECOLHIMENTO DO PIS-PASEP E PAGTO ABONO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1158" table:style-name="ce30">
            <text:p><text:s/>71.15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158" table:style-name="ce30">
            <text:p><text:s/>71.15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158" table:style-name="ce30">
            <text:p><text:s/>71.158,00<text:s/></text:p>
          </table:table-cell>
          <table:table-cell office:value-type="float" office:value="6624.43" table:style-name="ce30">
            <text:p><text:s/>6.624,43<text:s/></text:p>
          </table:table-cell>
          <table:table-cell office:value-type="percentage" office:value="9.3094662581860096E-2" table:style-name="ce106">
            <text:p>9,31%</text:p>
          </table:table-cell>
          <table:table-cell office:value-type="float" office:value="6188.75" table:style-name="ce30">
            <text:p><text:s/>6.188,75<text:s/></text:p>
          </table:table-cell>
          <table:table-cell office:value-type="percentage" office:value="8.6971949745636476E-2" table:style-name="ce106">
            <text:p>8,70%</text:p>
          </table:table-cell>
          <table:table-cell office:value-type="float" office:value="6188.75" table:style-name="ce30">
            <text:p><text:s/>6.188,75<text:s/></text:p>
          </table:table-cell>
          <table:table-cell office:value-type="percentage" office:value="8.6971949745636476E-2" table:style-name="ce105">
            <text:p>8,7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101</text:p>
          </table:table-cell>
          <table:table-cell office:value-type="string" table:style-name="ce25">
            <text:p>TRIBUNAL DE JUSTIÇA DO ESTADO DE MATO GROSS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7">
            <text:p>OPERAÇÕES ESPECIAIS: OUTRAS</text:p>
          </table:table-cell>
          <table:table-cell office:value-type="string" table:style-name="ce28">
            <text:p>INDENIZAÇÕES E RESTITUIÇÕES - 1º Grau</text:p>
          </table:table-cell>
          <table:table-cell office:value-type="string" table:style-name="ce25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526677" table:style-name="ce30">
            <text:p><text:s/>526.677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6677" table:style-name="ce30">
            <text:p><text:s/>526.677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6677" table:style-name="ce30">
            <text:p><text:s/>526.677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33">
            <text:p>03101</text:p>
          </table:table-cell>
          <table:table-cell office:value-type="string" table:style-name="ce34">
            <text:p>TRIBUNAL DE JUSTIÇA DO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6">
            <text:p>OPERAÇÕES ESPECIAIS: OUTRAS</text:p>
          </table:table-cell>
          <table:table-cell office:value-type="string" table:style-name="ce37">
            <text:p>INDENIZAÇÕES E RESTITUIÇÕES - 2º Grau</text:p>
          </table:table-cell>
          <table:table-cell office:value-type="string" table:style-name="ce34">
            <text:p>FISCAL</text:p>
          </table:table-cell>
          <table:table-cell office:value-type="float" office:value="100" table:style-name="ce38">
            <text:p>100</text:p>
          </table:table-cell>
          <table:table-cell office:value-type="string" table:style-name="ce36">
            <text:p>RECURSOS ORDINÁRIOS DO TESOURO ESTADUAL</text:p>
          </table:table-cell>
          <table:table-cell office:value-type="float" office:value="3" table:style-name="ce38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table:number-columns-repeated="5" table:style-name="ce42"/>
          <table:table-cell table:number-columns-repeated="5" table:style-name="ce43"/>
          <table:table-cell office:value-type="float" office:value="1235435693" table:style-name="ce44">
            <text:p><text:s/>1.235.435.693,00<text:s/></text:p>
          </table:table-cell>
          <table:table-cell office:value-type="float" office:value="25559870.699999999" table:style-name="ce44">
            <text:p><text:s/>25.559.870,70<text:s/></text:p>
          </table:table-cell>
          <table:table-cell office:value-type="float" office:value="25559870.699999999" table:style-name="ce44">
            <text:p><text:s/>25.559.870,70<text:s/></text:p>
          </table:table-cell>
          <table:table-cell office:value-type="float" office:value="1235435693" table:style-name="ce44">
            <text:p><text:s/>1.235.435.6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35435693" table:style-name="ce44">
            <text:p><text:s/>1.235.435.693,00<text:s/></text:p>
          </table:table-cell>
          <table:table-cell office:value-type="float" office:value="387112347.32999998" table:style-name="ce44">
            <text:p><text:s/>387.112.347,33<text:s/></text:p>
          </table:table-cell>
          <table:table-cell office:value-type="percentage" office:value="0.31334075057357114" table:style-name="ce111">
            <text:p>31,33%</text:p>
          </table:table-cell>
          <table:table-cell office:value-type="float" office:value="366153154.27999991" table:style-name="ce44">
            <text:p><text:s/>366.153.154,28<text:s/></text:p>
          </table:table-cell>
          <table:table-cell office:value-type="percentage" office:value="0.29637572910887228" table:style-name="ce110">
            <text:p>29,64%</text:p>
          </table:table-cell>
          <table:table-cell office:value-type="float" office:value="271343580.09000003" table:style-name="ce44">
            <text:p><text:s/>271.343.580,09<text:s/></text:p>
          </table:table-cell>
          <table:table-cell office:value-type="percentage" office:value="0.21963391670439622" table:style-name="ce109">
            <text:p>21,96%</text:p>
          </table:table-cell>
          <table:table-cell table:number-columns-repeated="16359" table:style-name="ce12"/>
        </table:table-row>
        <table:table-row table:style-name="ro5">
          <table:table-cell table:number-columns-repeated="16384"/>
        </table:table-row>
        <table:table-row table:style-name="ro4">
          <table:table-cell table:style-name="ce12"/>
          <table:table-cell office:value-type="string" table:style-name="ce10">
            <text:p>03601 - FUNDO DE APOIO AO JUDICIARIO</text:p>
          </table:table-cell>
          <table:table-cell table:number-columns-repeated="4" table:style-name="ce11"/>
          <table:table-cell table:number-columns-repeated="17" table:style-name="ce12"/>
          <table:table-cell table:style-name="ce58"/>
          <table:table-cell table:number-columns-repeated="16360" table:style-name="ce12"/>
        </table:table-row>
        <table:table-row table:style-name="ro9">
          <table:table-cell table:style-name="ce13"/>
          <table:table-cell table:number-columns-repeated="24" table:style-name="ce12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number-columns-spanned="10" table:number-rows-spanned="1" table:style-name="ce8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6">
            <text:p>Orçado Inicial</text:p>
          </table:table-cell>
          <table:table-cell office:value-type="string" table:number-columns-spanned="2" table:number-rows-spanned="1" table:style-name="ce86">
            <text:p>Créditos Adicionais</text:p>
          </table:table-cell>
          <table:covered-table-cell/>
          <table:table-cell office:value-type="string" table:number-columns-spanned="1" table:number-rows-spanned="2" table:style-name="ce86">
            <text:p>Dotação Autorizada</text:p>
          </table:table-cell>
          <table:table-cell office:value-type="string" table:number-columns-spanned="1" table:number-rows-spanned="2" table:style-name="ce86">
            <text:p>Contingenciado</text:p>
          </table:table-cell>
          <table:table-cell office:value-type="string" table:number-columns-spanned="2" table:number-rows-spanned="1" table:style-name="ce86">
            <text:p>Movimentação Líquida de Créditos</text:p>
          </table:table-cell>
          <table:covered-table-cell/>
          <table:table-cell office:value-type="string" table:number-columns-spanned="1" table:number-rows-spanned="2" table:style-name="ce86">
            <text:p>Dotação Líquida</text:p>
          </table:table-cell>
          <table:table-cell office:value-type="string" table:number-columns-spanned="6" table:number-rows-spanned="1" table:style-name="ce87">
            <text:p>Execução</text:p>
          </table:table-cell>
          <table:covered-table-cell table:number-columns-repeated="5"/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number-columns-spanned="2" table:number-rows-spanned="1" table:style-name="ce88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e Subfunção</text:p>
          </table:table-cell>
          <table:table-cell office:value-type="string" table:number-columns-spanned="1" table:number-rows-spanned="2" table:style-name="ce9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6">
            <text:p>Descrição</text:p>
          </table:table-cell>
          <table:covered-table-cell/>
          <table:table-cell office:value-type="string" table:number-columns-spanned="1" table:number-rows-spanned="2" table:style-name="ce86">
            <text:p>Esfera</text:p>
          </table:table-cell>
          <table:table-cell office:value-type="string" table:number-columns-spanned="2" table:number-rows-spanned="1" table:style-name="ce86">
            <text:p>Fonte</text:p>
          </table:table-cell>
          <table:covered-table-cell/>
          <table:table-cell office:value-type="string" table:number-columns-spanned="1" table:number-rows-spanned="2" table:style-name="ce86">
            <text:p>GND</text:p>
          </table:table-cell>
          <table:covered-table-cell/>
          <table:table-cell office:value-type="string" table:style-name="ce55">
            <text:p>Acréscimos</text:p>
          </table:table-cell>
          <table:table-cell office:value-type="string" table:style-name="ce55">
            <text:p>Decréscimos</text:p>
          </table:table-cell>
          <table:covered-table-cell/>
          <table:covered-table-cell/>
          <table:table-cell office:value-type="string" table:style-name="ce55">
            <text:p>Provisão</text:p>
          </table:table-cell>
          <table:table-cell office:value-type="string" table:style-name="ce55">
            <text:p>Destaque</text:p>
          </table:table-cell>
          <table:covered-table-cell/>
          <table:table-cell office:value-type="string" table:style-name="ce55">
            <text:p>Empenhado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Liquidado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Pago</text:p>
          </table:table-cell>
          <table:table-cell office:value-type="string" table:style-name="ce56">
            <text:p>%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office:value-type="string" table:style-name="ce14">
            <text:p>Cod. UO</text:p>
          </table:table-cell>
          <table:table-cell office:value-type="string" table:style-name="ce57">
            <text:p>Descrição</text:p>
          </table:table-cell>
          <table:covered-table-cell/>
          <table:covered-table-cell/>
          <table:table-cell office:value-type="string" table:style-name="ce57">
            <text:p>Programa</text:p>
          </table:table-cell>
          <table:table-cell office:value-type="string" table:style-name="ce57">
            <text:p>Ação e Subtítulo</text:p>
          </table:table-cell>
          <table:covered-table-cell/>
          <table:table-cell office:value-type="string" table:style-name="ce57">
            <text:p>Código</text:p>
          </table:table-cell>
          <table:table-cell office:value-type="string" table:style-name="ce57">
            <text:p>Descrição</text:p>
          </table:table-cell>
          <table:covered-table-cell/>
          <table:table-cell office:value-type="string" table:style-name="ce55">
            <text:p>(A)</text:p>
          </table:table-cell>
          <table:table-cell office:value-type="string" table:style-name="ce55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55">
            <text:p>(D=A+B-C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office:value-type="string" table:style-name="ce55">
            <text:p>(G)</text:p>
          </table:table-cell>
          <table:table-cell office:value-type="string" table:style-name="ce55">
            <text:p>(H=D-E+F+G)</text:p>
          </table:table-cell>
          <table:table-cell office:value-type="string" table:style-name="ce55">
            <text:p>(I)</text:p>
          </table:table-cell>
          <table:table-cell office:value-type="string" table:style-name="ce55">
            <text:p>(I/H)</text:p>
          </table:table-cell>
          <table:table-cell office:value-type="string" table:style-name="ce55">
            <text:p>(J)</text:p>
          </table:table-cell>
          <table:table-cell office:value-type="string" table:style-name="ce55">
            <text:p>(J/H)</text:p>
          </table:table-cell>
          <table:table-cell office:value-type="string" table:style-name="ce55">
            <text:p>(K)</text:p>
          </table:table-cell>
          <table:table-cell office:value-type="string" table:style-name="ce56">
            <text:p>(K/H)</text:p>
          </table:table-cell>
          <table:table-cell table:number-columns-repeated="16359" table:style-name="ce13"/>
        </table:table-row>
        <table:table-row table:style-name="ro8">
          <table:table-cell table:style-name="ce12"/>
          <table:table-cell office:value-type="string" table:style-name="ce15">
            <text:p>03601</text:p>
          </table:table-cell>
          <table:table-cell office:value-type="string" table:style-name="ce16">
            <text:p>FUNDO DE APOIO AO JUDICIÁRIO</text:p>
          </table:table-cell>
          <table:table-cell office:value-type="string" table:style-name="ce17">
            <text:p>02 061</text:p>
          </table:table-cell>
          <table:table-cell office:value-type="string" table:style-name="ce17">
            <text:p>399 - 2236</text:p>
          </table:table-cell>
          <table:table-cell office:value-type="string" table:style-name="ce18">
            <text:p>APERFEIÇOAMENTO DA PRESTAÇÃO JURISDICIONAL</text:p>
          </table:table-cell>
          <table:table-cell office:value-type="string" table:style-name="ce19">
            <text:p>APRIMORAMENTO DA PRESTAÇÃO JURISDICIONAL NOS JUIZADOS ESPECIAIS - 1º Grau</text:p>
          </table:table-cell>
          <table:table-cell office:value-type="string" table:style-name="ce16">
            <text:p>FISCAL</text:p>
          </table:table-cell>
          <table:table-cell office:value-type="float" office:value="240" table:style-name="ce59">
            <text:p>240</text:p>
          </table:table-cell>
          <table:table-cell office:value-type="string" table:style-name="ce18">
            <text:p>RECURSOS PRÓPRIOS</text:p>
          </table:table-cell>
          <table:table-cell office:value-type="float" office:value="3" table:style-name="ce20">
            <text:p>3</text:p>
          </table:table-cell>
          <table:table-cell office:value-type="float" office:value="2122500" table:style-name="ce21">
            <text:p><text:s/>2.122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22500" table:style-name="ce21">
            <text:p><text:s/>2.122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22500" table:style-name="ce21">
            <text:p><text:s/>2.122.500,00<text:s/></text:p>
          </table:table-cell>
          <table:table-cell office:value-type="float" office:value="1544502.77" table:style-name="ce21">
            <text:p><text:s/>1.544.502,77<text:s/></text:p>
          </table:table-cell>
          <table:table-cell office:value-type="percentage" office:value="0.72768092815076557" table:style-name="ce95">
            <text:p>72,77%</text:p>
          </table:table-cell>
          <table:table-cell office:value-type="float" office:value="481589.86000000004" table:style-name="ce21">
            <text:p><text:s/>481.589,86<text:s/></text:p>
          </table:table-cell>
          <table:table-cell office:value-type="percentage" office:value="0.22689746054181392" table:style-name="ce95">
            <text:p>22,69%</text:p>
          </table:table-cell>
          <table:table-cell office:value-type="float" office:value="481589.86" table:style-name="ce21">
            <text:p><text:s/>481.589,86<text:s/></text:p>
          </table:table-cell>
          <table:table-cell office:value-type="percentage" office:value="0.22689746054181389" table:style-name="ce93">
            <text:p>22,69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2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MPLIAÇÃO DOS CENTROS JUDICIÁRIOS DE SOLUÇÃO DE CONFLITO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0000" table:style-name="ce30">
            <text:p><text:s/>70.000,00<text:s/></text:p>
          </table:table-cell>
          <table:table-cell office:value-type="float" office:value="35000" table:style-name="ce30">
            <text:p><text:s/>3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5000" table:style-name="ce30">
            <text:p><text:s/>10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5000" table:style-name="ce30">
            <text:p><text:s/>105.000,00<text:s/></text:p>
          </table:table-cell>
          <table:table-cell office:value-type="float" office:value="61274.42" table:style-name="ce30">
            <text:p><text:s/>61.274,42<text:s/></text:p>
          </table:table-cell>
          <table:table-cell office:value-type="percentage" office:value="0.58356590476190473" table:style-name="ce96">
            <text:p>58,36%</text:p>
          </table:table-cell>
          <table:table-cell office:value-type="float" office:value="23576.48" table:style-name="ce30">
            <text:p><text:s/>23.576,48<text:s/></text:p>
          </table:table-cell>
          <table:table-cell office:value-type="percentage" office:value="0.22453790476190474" table:style-name="ce96">
            <text:p>22,45%</text:p>
          </table:table-cell>
          <table:table-cell office:value-type="float" office:value="23576.48" table:style-name="ce30">
            <text:p><text:s/>23.576,48<text:s/></text:p>
          </table:table-cell>
          <table:table-cell office:value-type="percentage" office:value="0.22453790476190474" table:style-name="ce94">
            <text:p>22,45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2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MPLIAÇÃO DOS CENTROS JUDICIÁRIOS DE SOLUÇÃO DE CONFLITO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6034000" table:style-name="ce30">
            <text:p><text:s/>6.034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000" table:style-name="ce30">
            <text:p><text:s/>35.000,00<text:s/></text:p>
          </table:table-cell>
          <table:table-cell office:value-type="float" office:value="5999000" table:style-name="ce30">
            <text:p><text:s/>5.999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99000" table:style-name="ce30">
            <text:p><text:s/>5.999.000,00<text:s/></text:p>
          </table:table-cell>
          <table:table-cell office:value-type="float" office:value="3053117.2700000005" table:style-name="ce30">
            <text:p><text:s/>3.053.117,27<text:s/></text:p>
          </table:table-cell>
          <table:table-cell office:value-type="percentage" office:value="0.50893770128354732" table:style-name="ce96">
            <text:p>50,89%</text:p>
          </table:table-cell>
          <table:table-cell office:value-type="float" office:value="723266.67999999993" table:style-name="ce30">
            <text:p><text:s/>723.266,68<text:s/></text:p>
          </table:table-cell>
          <table:table-cell office:value-type="percentage" office:value="0.12056454075679279" table:style-name="ce96">
            <text:p>12,06%</text:p>
          </table:table-cell>
          <table:table-cell office:value-type="float" office:value="723266.68" table:style-name="ce30">
            <text:p><text:s/>723.266,68<text:s/></text:p>
          </table:table-cell>
          <table:table-cell office:value-type="percentage" office:value="0.12056454075679281" table:style-name="ce94">
            <text:p>12,06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3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PRIMORAMENTO DA INFORMATIZAÇÃO DOS PROCESSOS JUDICIÁRIOS E ADMINISTRATIVO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036000" table:style-name="ce30">
            <text:p><text:s/>4.03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36000" table:style-name="ce30">
            <text:p><text:s/>4.03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36000" table:style-name="ce30">
            <text:p><text:s/>4.036.000,00<text:s/></text:p>
          </table:table-cell>
          <table:table-cell office:value-type="float" office:value="2472158.3400000003" table:style-name="ce30">
            <text:p><text:s/>2.472.158,34<text:s/></text:p>
          </table:table-cell>
          <table:table-cell office:value-type="percentage" office:value="0.61252684340931618" table:style-name="ce96">
            <text:p>61,25%</text:p>
          </table:table-cell>
          <table:table-cell office:value-type="float" office:value="1011398.17" table:style-name="ce30">
            <text:p><text:s/>1.011.398,17<text:s/></text:p>
          </table:table-cell>
          <table:table-cell office:value-type="percentage" office:value="0.25059419474727451" table:style-name="ce96">
            <text:p>25,06%</text:p>
          </table:table-cell>
          <table:table-cell office:value-type="float" office:value="1011398.17" table:style-name="ce30">
            <text:p><text:s/>1.011.398,17<text:s/></text:p>
          </table:table-cell>
          <table:table-cell office:value-type="percentage" office:value="0.25059419474727451" table:style-name="ce94">
            <text:p>25,06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4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PRIMORAMENTO DA PRESTAÇÃO JURISDICIONAL NO 1º GRAU DE JURISDIÇÃO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8563000" table:style-name="ce30">
            <text:p><text:s/>28.56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000" table:style-name="ce30">
            <text:p><text:s/>25.000,00<text:s/></text:p>
          </table:table-cell>
          <table:table-cell office:value-type="float" office:value="28538000" table:style-name="ce30">
            <text:p><text:s/>28.53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538000" table:style-name="ce30">
            <text:p><text:s/>28.538.000,00<text:s/></text:p>
          </table:table-cell>
          <table:table-cell office:value-type="float" office:value="23736495.439999998" table:style-name="ce30">
            <text:p><text:s/>23.736.495,44<text:s/></text:p>
          </table:table-cell>
          <table:table-cell office:value-type="percentage" office:value="0.83175048847151156" table:style-name="ce96">
            <text:p>83,18%</text:p>
          </table:table-cell>
          <table:table-cell office:value-type="float" office:value="5067642.6300000008" table:style-name="ce30">
            <text:p><text:s/>5.067.642,63<text:s/></text:p>
          </table:table-cell>
          <table:table-cell office:value-type="percentage" office:value="0.17757525509846522" table:style-name="ce96">
            <text:p>17,76%</text:p>
          </table:table-cell>
          <table:table-cell office:value-type="float" office:value="5067642.63" table:style-name="ce30">
            <text:p><text:s/>5.067.642,63<text:s/></text:p>
          </table:table-cell>
          <table:table-cell office:value-type="percentage" office:value="0.1775752550984652" table:style-name="ce94">
            <text:p>17,76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5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PRIMORAMENTO DA PRESTAÇÃO JURISDICIONAL NO 2º GRAU DE JURISDIÇÃO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640000" table:style-name="ce30">
            <text:p><text:s/>1.64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40000" table:style-name="ce30">
            <text:p><text:s/>1.64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40000" table:style-name="ce30">
            <text:p><text:s/>1.640.000,00<text:s/></text:p>
          </table:table-cell>
          <table:table-cell office:value-type="float" office:value="1387549.43" table:style-name="ce30">
            <text:p><text:s/>1.387.549,43<text:s/></text:p>
          </table:table-cell>
          <table:table-cell office:value-type="percentage" office:value="0.84606672560975604" table:style-name="ce96">
            <text:p>84,61%</text:p>
          </table:table-cell>
          <table:table-cell office:value-type="float" office:value="310249.81" table:style-name="ce30">
            <text:p><text:s/>310.249,81<text:s/></text:p>
          </table:table-cell>
          <table:table-cell office:value-type="percentage" office:value="0.18917671341463416" table:style-name="ce96">
            <text:p>18,92%</text:p>
          </table:table-cell>
          <table:table-cell office:value-type="float" office:value="310249.81" table:style-name="ce30">
            <text:p><text:s/>310.249,81<text:s/></text:p>
          </table:table-cell>
          <table:table-cell office:value-type="percentage" office:value="0.18917671341463416" table:style-name="ce94">
            <text:p>18,92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6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PRIMORAMENTO DAS AÇÕES DE INFÂNCIA E JUVENTUDE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15000" table:style-name="ce30">
            <text:p><text:s/>21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5000" table:style-name="ce30">
            <text:p><text:s/>21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5000" table:style-name="ce30">
            <text:p><text:s/>215.000,00<text:s/></text:p>
          </table:table-cell>
          <table:table-cell office:value-type="float" office:value="630.62" table:style-name="ce30">
            <text:p><text:s/>630,62<text:s/></text:p>
          </table:table-cell>
          <table:table-cell office:value-type="percentage" office:value="2.9331162790697677E-3" table:style-name="ce96">
            <text:p>0,29%</text:p>
          </table:table-cell>
          <table:table-cell office:value-type="float" office:value="630.62" table:style-name="ce30">
            <text:p><text:s/>630,62<text:s/></text:p>
          </table:table-cell>
          <table:table-cell office:value-type="percentage" office:value="2.9331162790697677E-3" table:style-name="ce96">
            <text:p>0,29%</text:p>
          </table:table-cell>
          <table:table-cell office:value-type="float" office:value="630.62" table:style-name="ce30">
            <text:p><text:s/>630,62<text:s/></text:p>
          </table:table-cell>
          <table:table-cell office:value-type="percentage" office:value="2.9331162790697677E-3" table:style-name="ce94">
            <text:p>0,29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7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1ª INSTÂNCIA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83445" table:style-name="ce30">
            <text:p><text:s/>283.44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3445" table:style-name="ce30">
            <text:p><text:s/>283.44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3445" table:style-name="ce30">
            <text:p><text:s/>283.445,00<text:s/></text:p>
          </table:table-cell>
          <table:table-cell office:value-type="float" office:value="16734.79" table:style-name="ce30">
            <text:p><text:s/>16.734,79<text:s/></text:p>
          </table:table-cell>
          <table:table-cell office:value-type="percentage" office:value="5.9040695725802186E-2" table:style-name="ce96">
            <text:p>5,90%</text:p>
          </table:table-cell>
          <table:table-cell office:value-type="float" office:value="12719.949999999997" table:style-name="ce30">
            <text:p><text:s/>12.719,95<text:s/></text:p>
          </table:table-cell>
          <table:table-cell office:value-type="percentage" office:value="4.4876254652578093E-2" table:style-name="ce96">
            <text:p>4,49%</text:p>
          </table:table-cell>
          <table:table-cell office:value-type="float" office:value="12719.949999999997" table:style-name="ce30">
            <text:p><text:s/>12.719,95<text:s/></text:p>
          </table:table-cell>
          <table:table-cell office:value-type="percentage" office:value="4.4876254652578093E-2" table:style-name="ce94">
            <text:p>4,49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7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1ª INSTÂNCI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0050" table:style-name="ce30">
            <text:p><text:s/>10.0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50" table:style-name="ce30">
            <text:p><text:s/>10.0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50" table:style-name="ce30">
            <text:p><text:s/>10.0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7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1ª INSTÂNCIA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6813000" table:style-name="ce30">
            <text:p><text:s/>6.81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813000" table:style-name="ce30">
            <text:p><text:s/>6.81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813000" table:style-name="ce30">
            <text:p><text:s/>6.813.000,00<text:s/></text:p>
          </table:table-cell>
          <table:table-cell office:value-type="float" office:value="4241079.04" table:style-name="ce30">
            <text:p><text:s/>4.241.079,04<text:s/></text:p>
          </table:table-cell>
          <table:table-cell office:value-type="percentage" office:value="0.6224980243651842" table:style-name="ce96">
            <text:p>62,25%</text:p>
          </table:table-cell>
          <table:table-cell office:value-type="float" office:value="455051" table:style-name="ce30">
            <text:p><text:s/>455.051,00<text:s/></text:p>
          </table:table-cell>
          <table:table-cell office:value-type="percentage" office:value="6.6791574930280345E-2" table:style-name="ce96">
            <text:p>6,68%</text:p>
          </table:table-cell>
          <table:table-cell office:value-type="float" office:value="455051" table:style-name="ce30">
            <text:p><text:s/>455.051,00<text:s/></text:p>
          </table:table-cell>
          <table:table-cell office:value-type="percentage" office:value="6.6791574930280345E-2" table:style-name="ce94">
            <text:p>6,68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7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1ª INSTÂNCIA 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60">
            <text:p>640</text:p>
          </table:table-cell>
          <table:table-cell office:value-type="string" table:style-name="ce27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0416964.599999994" table:style-name="ce30">
            <text:p><text:s/>70.416.964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0416964.599999994" table:style-name="ce30">
            <text:p><text:s/>70.416.964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0416964.599999994" table:style-name="ce30">
            <text:p><text:s/>70.416.964,60<text:s/></text:p>
          </table:table-cell>
          <table:table-cell office:value-type="float" office:value="45258244.829999998" table:style-name="ce30">
            <text:p><text:s/>45.258.244,83<text:s/></text:p>
          </table:table-cell>
          <table:table-cell office:value-type="percentage" office:value="0.64271791729574212" table:style-name="ce114">
            <text:p>64,27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4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5">
            <text:p>0,00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4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APRIMORAMENTO DA PRESTAÇÃO JURISDICIONAL NO 1º GRAU DE JURISDIÇÃO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0000" table:style-name="ce30">
            <text:p><text:s/>20.000,00<text:s/></text:p>
          </table:table-cell>
          <table:table-cell office:value-type="float" office:value="25000" table:style-name="ce30">
            <text:p><text:s/>2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000" table:style-name="ce30">
            <text:p><text:s/>4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000" table:style-name="ce30">
            <text:p><text:s/>45.000,00<text:s/></text:p>
          </table:table-cell>
          <table:table-cell office:value-type="float" office:value="42100.06" table:style-name="ce30">
            <text:p><text:s/>42.100,06<text:s/></text:p>
          </table:table-cell>
          <table:table-cell office:value-type="percentage" office:value="0.93555688888888888" table:style-name="ce96">
            <text:p>93,56%</text:p>
          </table:table-cell>
          <table:table-cell office:value-type="float" office:value="3978.01" table:style-name="ce30">
            <text:p><text:s/>3.978,01<text:s/></text:p>
          </table:table-cell>
          <table:table-cell office:value-type="percentage" office:value="8.8400222222222227E-2" table:style-name="ce96">
            <text:p>8,84%</text:p>
          </table:table-cell>
          <table:table-cell office:value-type="float" office:value="3978.01" table:style-name="ce30">
            <text:p><text:s/>3.978,01<text:s/></text:p>
          </table:table-cell>
          <table:table-cell office:value-type="percentage" office:value="8.8400222222222227E-2" table:style-name="ce94">
            <text:p>8,84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8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2ª INSTÂNCI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000" table:style-name="ce30">
            <text:p><text:s/>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" table:style-name="ce30">
            <text:p><text:s/>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" table:style-name="ce30">
            <text:p><text:s/>2.000,00<text:s/></text:p>
          </table:table-cell>
          <table:table-cell office:value-type="float" office:value="696.48" table:style-name="ce30">
            <text:p><text:s/>696,48<text:s/></text:p>
          </table:table-cell>
          <table:table-cell office:value-type="percentage" office:value="0.34823999999999999" table:style-name="ce96">
            <text:p>34,82%</text:p>
          </table:table-cell>
          <table:table-cell office:value-type="float" office:value="696.48" table:style-name="ce30">
            <text:p><text:s/>696,48<text:s/></text:p>
          </table:table-cell>
          <table:table-cell office:value-type="percentage" office:value="0.34823999999999999" table:style-name="ce96">
            <text:p>34,82%</text:p>
          </table:table-cell>
          <table:table-cell office:value-type="float" office:value="696.48" table:style-name="ce30">
            <text:p><text:s/>696,48<text:s/></text:p>
          </table:table-cell>
          <table:table-cell office:value-type="percentage" office:value="0.34823999999999999" table:style-name="ce94">
            <text:p>34,82%</text:p>
          </table:table-cell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061</text:p>
          </table:table-cell>
          <table:table-cell office:value-type="string" table:style-name="ce26">
            <text:p>399 - 3238</text:p>
          </table:table-cell>
          <table:table-cell office:value-type="string" table:style-name="ce27">
            <text:p>APERFEIÇOAMENTO DA PRESTAÇÃO JURISDICIONAL</text:p>
          </table:table-cell>
          <table:table-cell office:value-type="string" table:style-name="ce28">
            <text:p>EDIFICAÇÃO E RECUPERAÇÃO FÍSICA DA 2ª INSTÂNCI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1</text:p>
          </table:table-cell>
          <table:table-cell office:value-type="string" table:style-name="ce26">
            <text:p>401 - 3241</text:p>
          </table:table-cell>
          <table:table-cell office:value-type="string" table:style-name="ce27">
            <text:p>GOVERNANÇA E GESTÃO PARA RESULTADOS</text:p>
          </table:table-cell>
          <table:table-cell office:value-type="string" table:style-name="ce28">
            <text:p>IMPLANTAÇÃO DO MODELO DE GOVERNANÇA INSTITUCIONAL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05000" table:style-name="ce30">
            <text:p><text:s/>10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5000" table:style-name="ce30">
            <text:p><text:s/>10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5000" table:style-name="ce30">
            <text:p><text:s/>10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6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1</text:p>
          </table:table-cell>
          <table:table-cell office:value-type="string" table:style-name="ce26">
            <text:p>401 - 3241</text:p>
          </table:table-cell>
          <table:table-cell office:value-type="string" table:style-name="ce27">
            <text:p>GOVERNANÇA E GESTÃO PARA RESULTADOS</text:p>
          </table:table-cell>
          <table:table-cell office:value-type="string" table:style-name="ce28">
            <text:p>IMPLANTAÇÃO DO MODELO DE GOVERNANÇA INSTITUCIONAL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539400" table:style-name="ce30">
            <text:p><text:s/>539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9400" table:style-name="ce30">
            <text:p><text:s/>539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9400" table:style-name="ce30">
            <text:p><text:s/>539.400,00<text:s/></text:p>
          </table:table-cell>
          <table:table-cell office:value-type="float" office:value="3593.09" table:style-name="ce30">
            <text:p><text:s/>3.593,09<text:s/></text:p>
          </table:table-cell>
          <table:table-cell office:value-type="percentage" office:value="6.6612717834631076E-3" table:style-name="ce96">
            <text:p>0,67%</text:p>
          </table:table-cell>
          <table:table-cell office:value-type="float" office:value="3593.09" table:style-name="ce30">
            <text:p><text:s/>3.593,09<text:s/></text:p>
          </table:table-cell>
          <table:table-cell office:value-type="percentage" office:value="6.6612717834631076E-3" table:style-name="ce96">
            <text:p>0,67%</text:p>
          </table:table-cell>
          <table:table-cell office:value-type="float" office:value="3593.09" table:style-name="ce30">
            <text:p><text:s/>3.593,09<text:s/></text:p>
          </table:table-cell>
          <table:table-cell office:value-type="percentage" office:value="6.6612717834631076E-3" table:style-name="ce94">
            <text:p>0,67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852237" table:style-name="ce30">
            <text:p><text:s/>7.852.237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366.48" table:style-name="ce30">
            <text:p><text:s/>25.366,48<text:s/></text:p>
          </table:table-cell>
          <table:table-cell office:value-type="float" office:value="7826870.5199999996" table:style-name="ce30">
            <text:p><text:s/>7.826.870,5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26870.5199999996" table:style-name="ce30">
            <text:p><text:s/>7.826.870,52<text:s/></text:p>
          </table:table-cell>
          <table:table-cell office:value-type="float" office:value="4082031.3400000008" table:style-name="ce30">
            <text:p><text:s/>4.082.031,34<text:s/></text:p>
          </table:table-cell>
          <table:table-cell office:value-type="percentage" office:value="0.52154067574890728" table:style-name="ce96">
            <text:p>52,15%</text:p>
          </table:table-cell>
          <table:table-cell office:value-type="float" office:value="825328.62" table:style-name="ce30">
            <text:p><text:s/>825.328,62<text:s/></text:p>
          </table:table-cell>
          <table:table-cell office:value-type="percentage" office:value="0.10544809932539935" table:style-name="ce96">
            <text:p>10,54%</text:p>
          </table:table-cell>
          <table:table-cell office:value-type="float" office:value="825328.62" table:style-name="ce30">
            <text:p><text:s/>825.328,62<text:s/></text:p>
          </table:table-cell>
          <table:table-cell office:value-type="percentage" office:value="0.10544809932539935" table:style-name="ce94">
            <text:p>10,54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316063" table:style-name="ce30">
            <text:p><text:s/>7.316.063,00<text:s/></text:p>
          </table:table-cell>
          <table:table-cell office:value-type="float" office:value="25366.48" table:style-name="ce30">
            <text:p><text:s/>25.366,48<text:s/></text:p>
          </table:table-cell>
          <table:table-cell office:value-type="float" office:value="25000" table:style-name="ce30">
            <text:p><text:s/>25.000,00<text:s/></text:p>
          </table:table-cell>
          <table:table-cell office:value-type="float" office:value="7316429.4800000004" table:style-name="ce30">
            <text:p><text:s/>7.316.429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316429.4800000004" table:style-name="ce30">
            <text:p><text:s/>7.316.429,48<text:s/></text:p>
          </table:table-cell>
          <table:table-cell office:value-type="float" office:value="3512404.83" table:style-name="ce30">
            <text:p><text:s/>3.512.404,83<text:s/></text:p>
          </table:table-cell>
          <table:table-cell office:value-type="percentage" office:value="0.48007089244848428" table:style-name="ce96">
            <text:p>48,01%</text:p>
          </table:table-cell>
          <table:table-cell office:value-type="float" office:value="1782269.54" table:style-name="ce30">
            <text:p><text:s/>1.782.269,54<text:s/></text:p>
          </table:table-cell>
          <table:table-cell office:value-type="percentage" office:value="0.24359826673269594" table:style-name="ce96">
            <text:p>24,36%</text:p>
          </table:table-cell>
          <table:table-cell office:value-type="float" office:value="1782269.54" table:style-name="ce30">
            <text:p><text:s/>1.782.269,54<text:s/></text:p>
          </table:table-cell>
          <table:table-cell office:value-type="percentage" office:value="0.24359826673269594" table:style-name="ce94">
            <text:p>24,36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260000" table:style-name="ce30">
            <text:p><text:s/>26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000" table:style-name="ce30">
            <text:p><text:s/>58.000,00<text:s/></text:p>
          </table:table-cell>
          <table:table-cell office:value-type="float" office:value="202000" table:style-name="ce30">
            <text:p><text:s/>20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2000" table:style-name="ce30">
            <text:p><text:s/>202.000,00<text:s/></text:p>
          </table:table-cell>
          <table:table-cell office:value-type="float" office:value="182220" table:style-name="ce30">
            <text:p><text:s/>182.220,00<text:s/></text:p>
          </table:table-cell>
          <table:table-cell office:value-type="percentage" office:value="0.9020792079207921" table:style-name="ce96">
            <text:p>90,21%</text:p>
          </table:table-cell>
          <table:table-cell office:value-type="float" office:value="2220" table:style-name="ce30">
            <text:p><text:s/>2.220,00<text:s/></text:p>
          </table:table-cell>
          <table:table-cell office:value-type="percentage" office:value="1.0990099009900989E-2" table:style-name="ce96">
            <text:p>1,10%</text:p>
          </table:table-cell>
          <table:table-cell office:value-type="float" office:value="2220" table:style-name="ce30">
            <text:p><text:s/>2.220,00<text:s/></text:p>
          </table:table-cell>
          <table:table-cell office:value-type="percentage" office:value="1.0990099009900989E-2" table:style-name="ce94">
            <text:p>1,1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90000" table:style-name="ce30">
            <text:p><text:s/>90.000,00<text:s/></text:p>
          </table:table-cell>
          <table:table-cell office:value-type="float" office:value="83000" table:style-name="ce30">
            <text:p><text:s/>8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3000" table:style-name="ce30">
            <text:p><text:s/>17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3000" table:style-name="ce30">
            <text:p><text:s/>173.000,00<text:s/></text:p>
          </table:table-cell>
          <table:table-cell office:value-type="float" office:value="173000" table:style-name="ce30">
            <text:p><text:s/>173.000,00<text:s/></text:p>
          </table:table-cell>
          <table:table-cell office:value-type="percentage" office:value="1" table:style-name="ce96">
            <text:p>10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1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60">
            <text:p>640</text:p>
          </table:table-cell>
          <table:table-cell office:value-type="string" table:style-name="ce27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13632.7599999998" table:style-name="ce30">
            <text:p><text:s/>7.813.632,76<text:s/></text:p>
          </table:table-cell>
          <table:table-cell office:value-type="float" office:value="1663194.88" table:style-name="ce30">
            <text:p><text:s/>1.663.194,88<text:s/></text:p>
          </table:table-cell>
          <table:table-cell office:value-type="float" office:value="6150437.8799999999" table:style-name="ce30">
            <text:p><text:s/>6.150.437,8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150437.8799999999" table:style-name="ce30">
            <text:p><text:s/>6.150.437,88<text:s/></text:p>
          </table:table-cell>
          <table:table-cell office:value-type="float" office:value="2085592.03" table:style-name="ce30">
            <text:p><text:s/>2.085.592,03<text:s/></text:p>
          </table:table-cell>
          <table:table-cell office:value-type="percentage" office:value="0.33909651161292603" table:style-name="ce96">
            <text:p>33,91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60">
            <text:p>640</text:p>
          </table:table-cell>
          <table:table-cell office:value-type="string" table:style-name="ce27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38194.88" table:style-name="ce30">
            <text:p><text:s/>3.238.194,8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38194.88" table:style-name="ce30">
            <text:p><text:s/>3.238.194,8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38194.88" table:style-name="ce30">
            <text:p><text:s/>3.238.194,88<text:s/></text:p>
          </table:table-cell>
          <table:table-cell office:value-type="float" office:value="3238194.88" table:style-name="ce30">
            <text:p><text:s/>3.238.194,88<text:s/></text:p>
          </table:table-cell>
          <table:table-cell office:value-type="percentage" office:value="1" table:style-name="ce96">
            <text:p>100,00%</text:p>
          </table:table-cell>
          <table:table-cell office:value-type="float" office:value="548300.56999999995" table:style-name="ce30">
            <text:p><text:s/>548.300,57<text:s/></text:p>
          </table:table-cell>
          <table:table-cell office:value-type="percentage" office:value="0.16932290684123372" table:style-name="ce96">
            <text:p>16,93%</text:p>
          </table:table-cell>
          <table:table-cell office:value-type="float" office:value="548300.56999999995" table:style-name="ce30">
            <text:p><text:s/>548.300,57<text:s/></text:p>
          </table:table-cell>
          <table:table-cell office:value-type="percentage" office:value="0.16932290684123372" table:style-name="ce94">
            <text:p>16,93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5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E CONSERVAÇÃO DE BENS IMÓVEIS - 2º Grau</text:p>
          </table:table-cell>
          <table:table-cell office:value-type="string" table:style-name="ce25">
            <text:p>FISCAL</text:p>
          </table:table-cell>
          <table:table-cell office:value-type="float" office:value="640" table:style-name="ce60">
            <text:p>640</text:p>
          </table:table-cell>
          <table:table-cell office:value-type="string" table:style-name="ce27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DE TRANSPORTE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8146700" table:style-name="ce30">
            <text:p><text:s/>8.146.7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09781.04" table:style-name="ce30">
            <text:p><text:s/>1.109.781,04<text:s/></text:p>
          </table:table-cell>
          <table:table-cell office:value-type="float" office:value="7036918.96" table:style-name="ce30">
            <text:p><text:s/>7.036.918,9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036918.96" table:style-name="ce30">
            <text:p><text:s/>7.036.918,96<text:s/></text:p>
          </table:table-cell>
          <table:table-cell office:value-type="float" office:value="5119318.2300000004" table:style-name="ce30">
            <text:p><text:s/>5.119.318,23<text:s/></text:p>
          </table:table-cell>
          <table:table-cell office:value-type="percentage" office:value="0.72749427115755794" table:style-name="ce96">
            <text:p>72,75%</text:p>
          </table:table-cell>
          <table:table-cell office:value-type="float" office:value="746838.46000000008" table:style-name="ce30">
            <text:p><text:s/>746.838,46<text:s/></text:p>
          </table:table-cell>
          <table:table-cell office:value-type="percentage" office:value="0.10613145671355011" table:style-name="ce96">
            <text:p>10,61%</text:p>
          </table:table-cell>
          <table:table-cell office:value-type="float" office:value="746838.46000000008" table:style-name="ce30">
            <text:p><text:s/>746.838,46<text:s/></text:p>
          </table:table-cell>
          <table:table-cell office:value-type="percentage" office:value="0.10613145671355011" table:style-name="ce94">
            <text:p>10,61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DE TRANSPORTE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818000" table:style-name="ce30">
            <text:p><text:s/>4.818.000,00<text:s/></text:p>
          </table:table-cell>
          <table:table-cell office:value-type="float" office:value="1109781.04" table:style-name="ce30">
            <text:p><text:s/>1.109.781,0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27781.04" table:style-name="ce30">
            <text:p><text:s/>5.927.781,0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27781.04" table:style-name="ce30">
            <text:p><text:s/>5.927.781,04<text:s/></text:p>
          </table:table-cell>
          <table:table-cell office:value-type="float" office:value="5688737.0600000005" table:style-name="ce30">
            <text:p><text:s/>5.688.737,06<text:s/></text:p>
          </table:table-cell>
          <table:table-cell office:value-type="percentage" office:value="0.95967395246434417" table:style-name="ce96">
            <text:p>95,97%</text:p>
          </table:table-cell>
          <table:table-cell office:value-type="float" office:value="794546.74" table:style-name="ce30">
            <text:p><text:s/>794.546,74<text:s/></text:p>
          </table:table-cell>
          <table:table-cell office:value-type="percentage" office:value="0.13403780177413571" table:style-name="ce96">
            <text:p>13,40%</text:p>
          </table:table-cell>
          <table:table-cell office:value-type="float" office:value="794546.74" table:style-name="ce30">
            <text:p><text:s/>794.546,74<text:s/></text:p>
          </table:table-cell>
          <table:table-cell office:value-type="percentage" office:value="0.13403780177413571" table:style-name="ce94">
            <text:p>13,4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6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DE TRANSPORTE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949.73999999999978" table:style-name="ce30">
            <text:p><text:s/>949,74<text:s/></text:p>
          </table:table-cell>
          <table:table-cell office:value-type="percentage" office:value="9.4973999999999979E-3" table:style-name="ce96">
            <text:p>0,95%</text:p>
          </table:table-cell>
          <table:table-cell office:value-type="float" office:value="949.74" table:style-name="ce30">
            <text:p><text:s/>949,74<text:s/></text:p>
          </table:table-cell>
          <table:table-cell office:value-type="percentage" office:value="9.4973999999999996E-3" table:style-name="ce96">
            <text:p>0,95%</text:p>
          </table:table-cell>
          <table:table-cell office:value-type="float" office:value="949.73999999999978" table:style-name="ce30">
            <text:p><text:s/>949,74<text:s/></text:p>
          </table:table-cell>
          <table:table-cell office:value-type="percentage" office:value="9.4973999999999979E-3" table:style-name="ce94">
            <text:p>0,9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80573668" table:style-name="ce30">
            <text:p><text:s/>80.573.668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510818" table:style-name="ce30">
            <text:p><text:s/>19.510.818,00<text:s/></text:p>
          </table:table-cell>
          <table:table-cell office:value-type="float" office:value="61062850" table:style-name="ce30">
            <text:p><text:s/>61.062.8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1062850" table:style-name="ce30">
            <text:p><text:s/>61.062.850,00<text:s/></text:p>
          </table:table-cell>
          <table:table-cell office:value-type="float" office:value="39885994.549999997" table:style-name="ce30">
            <text:p><text:s/>39.885.994,55<text:s/></text:p>
          </table:table-cell>
          <table:table-cell office:value-type="percentage" office:value="0.65319575732216884" table:style-name="ce96">
            <text:p>65,32%</text:p>
          </table:table-cell>
          <table:table-cell office:value-type="float" office:value="14194892.069999993" table:style-name="ce30">
            <text:p><text:s/>14.194.892,07<text:s/></text:p>
          </table:table-cell>
          <table:table-cell office:value-type="percentage" office:value="0.23246363492696448" table:style-name="ce96">
            <text:p>23,25%</text:p>
          </table:table-cell>
          <table:table-cell office:value-type="float" office:value="14194892.07" table:style-name="ce30">
            <text:p><text:s/>14.194.892,07<text:s/></text:p>
          </table:table-cell>
          <table:table-cell office:value-type="percentage" office:value="0.23246363492696459" table:style-name="ce94">
            <text:p>23,2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2322483" table:style-name="ce30">
            <text:p><text:s/>22.322.48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322483" table:style-name="ce30">
            <text:p><text:s/>22.322.48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322483" table:style-name="ce30">
            <text:p><text:s/>22.322.483,00<text:s/></text:p>
          </table:table-cell>
          <table:table-cell office:value-type="float" office:value="11322509.420000002" table:style-name="ce30">
            <text:p><text:s/>11.322.509,42<text:s/></text:p>
          </table:table-cell>
          <table:table-cell office:value-type="percentage" office:value="0.50722446154399592" table:style-name="ce96">
            <text:p>50,72%</text:p>
          </table:table-cell>
          <table:table-cell office:value-type="float" office:value="4383780.5600000015" table:style-name="ce30">
            <text:p><text:s/>4.383.780,56<text:s/></text:p>
          </table:table-cell>
          <table:table-cell office:value-type="percentage" office:value="0.19638409221769826" table:style-name="ce96">
            <text:p>19,64%</text:p>
          </table:table-cell>
          <table:table-cell office:value-type="float" office:value="4383780.5599999996" table:style-name="ce30">
            <text:p><text:s/>4.383.780,56<text:s/></text:p>
          </table:table-cell>
          <table:table-cell office:value-type="percentage" office:value="0.19638409221769818" table:style-name="ce94">
            <text:p>19,64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576000" table:style-name="ce30">
            <text:p><text:s/>57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76000" table:style-name="ce30">
            <text:p><text:s/>57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76000" table:style-name="ce30">
            <text:p><text:s/>576.000,00<text:s/></text:p>
          </table:table-cell>
          <table:table-cell office:value-type="float" office:value="150847.87" table:style-name="ce30">
            <text:p><text:s/>150.847,87<text:s/></text:p>
          </table:table-cell>
          <table:table-cell office:value-type="percentage" office:value="0.26188866319444443" table:style-name="ce96">
            <text:p>26,19%</text:p>
          </table:table-cell>
          <table:table-cell office:value-type="float" office:value="26347.1" table:style-name="ce30">
            <text:p><text:s/>26.347,10<text:s/></text:p>
          </table:table-cell>
          <table:table-cell office:value-type="percentage" office:value="4.5741493055555554E-2" table:style-name="ce96">
            <text:p>4,57%</text:p>
          </table:table-cell>
          <table:table-cell office:value-type="float" office:value="26347.1" table:style-name="ce30">
            <text:p><text:s/>26.347,10<text:s/></text:p>
          </table:table-cell>
          <table:table-cell office:value-type="percentage" office:value="4.5741493055555554E-2" table:style-name="ce94">
            <text:p>4,57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07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698000" table:style-name="ce30">
            <text:p><text:s/>69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98000" table:style-name="ce30">
            <text:p><text:s/>69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98000" table:style-name="ce30">
            <text:p><text:s/>698.000,00<text:s/></text:p>
          </table:table-cell>
          <table:table-cell office:value-type="float" office:value="673707.89" table:style-name="ce30">
            <text:p><text:s/>673.707,89<text:s/></text:p>
          </table:table-cell>
          <table:table-cell office:value-type="percentage" office:value="0.96519755014326647" table:style-name="ce96">
            <text:p>96,52%</text:p>
          </table:table-cell>
          <table:table-cell office:value-type="float" office:value="3292.8" table:style-name="ce30">
            <text:p><text:s/>3.292,80<text:s/></text:p>
          </table:table-cell>
          <table:table-cell office:value-type="percentage" office:value="4.7174785100286536E-3" table:style-name="ce96">
            <text:p>0,47%</text:p>
          </table:table-cell>
          <table:table-cell office:value-type="float" office:value="3292.8" table:style-name="ce30">
            <text:p><text:s/>3.292,80<text:s/></text:p>
          </table:table-cell>
          <table:table-cell office:value-type="percentage" office:value="4.7174785100286536E-3" table:style-name="ce94">
            <text:p>0,47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2010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OS ÓRGÃOS COLEGIADOS.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2000" table:style-name="ce30">
            <text:p><text:s/>1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000" table:style-name="ce30">
            <text:p><text:s/>1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000" table:style-name="ce30">
            <text:p><text:s/>12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PAGAMENTO DE VERBA INDENIZATÓRIA A SERVIDORES ESTADUAIS - V.I.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38104135" table:style-name="ce30">
            <text:p><text:s/>38.104.135,00<text:s/></text:p>
          </table:table-cell>
          <table:table-cell office:value-type="float" office:value="9328463.2800000012" table:style-name="ce30">
            <text:p><text:s/>9.328.463,28<text:s/></text:p>
          </table:table-cell>
          <table:table-cell office:value-type="float" office:value="9021586.5599999987" table:style-name="ce30">
            <text:p><text:s/>9.021.586,56<text:s/></text:p>
          </table:table-cell>
          <table:table-cell office:value-type="float" office:value="38411011.719999999" table:style-name="ce30">
            <text:p><text:s/>38.411.011,7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8411011.719999999" table:style-name="ce30">
            <text:p><text:s/>38.411.011,72<text:s/></text:p>
          </table:table-cell>
          <table:table-cell office:value-type="float" office:value="22019620.73" table:style-name="ce30">
            <text:p><text:s/>22.019.620,73<text:s/></text:p>
          </table:table-cell>
          <table:table-cell office:value-type="percentage" office:value="0.57326323218231545" table:style-name="ce96">
            <text:p>57,33%</text:p>
          </table:table-cell>
          <table:table-cell office:value-type="float" office:value="21748653.440000001" table:style-name="ce30">
            <text:p><text:s/>21.748.653,44<text:s/></text:p>
          </table:table-cell>
          <table:table-cell office:value-type="percentage" office:value="0.56620881528813849" table:style-name="ce96">
            <text:p>56,62%</text:p>
          </table:table-cell>
          <table:table-cell office:value-type="float" office:value="21748653.440000001" table:style-name="ce30">
            <text:p><text:s/>21.748.653,44<text:s/></text:p>
          </table:table-cell>
          <table:table-cell office:value-type="percentage" office:value="0.56620881528813849" table:style-name="ce94">
            <text:p>56,62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036 - 4491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PAGAMENTO DE VERBA INDENIZATÓRIA A SERVIDORES ESTADUAIS - V.I.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109811" table:style-name="ce30">
            <text:p><text:s/>1.109.811,00<text:s/></text:p>
          </table:table-cell>
          <table:table-cell office:value-type="float" office:value="19112764.419999998" table:style-name="ce30">
            <text:p><text:s/>19.112.764,42<text:s/></text:p>
          </table:table-cell>
          <table:table-cell office:value-type="float" office:value="104597.14" table:style-name="ce30">
            <text:p><text:s/>104.597,14<text:s/></text:p>
          </table:table-cell>
          <table:table-cell office:value-type="float" office:value="20117978.279999997" table:style-name="ce30">
            <text:p><text:s/>20.117.978,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117978.279999997" table:style-name="ce30">
            <text:p><text:s/>20.117.978,28<text:s/></text:p>
          </table:table-cell>
          <table:table-cell office:value-type="float" office:value="1623309.41" table:style-name="ce30">
            <text:p><text:s/>1.623.309,41<text:s/></text:p>
          </table:table-cell>
          <table:table-cell office:value-type="percentage" office:value="8.0689490136978126E-2" table:style-name="ce96">
            <text:p>8,07%</text:p>
          </table:table-cell>
          <table:table-cell office:value-type="float" office:value="1619875.5499999998" table:style-name="ce30">
            <text:p><text:s/>1.619.875,55<text:s/></text:p>
          </table:table-cell>
          <table:table-cell office:value-type="percentage" office:value="8.0518803999822197E-2" table:style-name="ce96">
            <text:p>8,05%</text:p>
          </table:table-cell>
          <table:table-cell office:value-type="float" office:value="1619875.55" table:style-name="ce30">
            <text:p><text:s/>1.619.875,55<text:s/></text:p>
          </table:table-cell>
          <table:table-cell office:value-type="percentage" office:value="8.0518803999822211E-2" table:style-name="ce94">
            <text:p>8,0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401 - 3240</text:p>
          </table:table-cell>
          <table:table-cell office:value-type="string" table:style-name="ce27">
            <text:p>GOVERNANÇA E GESTÃO PARA RESULTADOS</text:p>
          </table:table-cell>
          <table:table-cell office:value-type="string" table:style-name="ce28">
            <text:p>IMPLANTAÇÃO DA GESTÃO DA QUALIDADE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80000" table:style-name="ce30">
            <text:p><text:s/>18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0000" table:style-name="ce30">
            <text:p><text:s/>18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0000" table:style-name="ce30">
            <text:p><text:s/>180.000,00<text:s/></text:p>
          </table:table-cell>
          <table:table-cell office:value-type="float" office:value="22500" table:style-name="ce30">
            <text:p><text:s/>22.500,00<text:s/></text:p>
          </table:table-cell>
          <table:table-cell office:value-type="percentage" office:value="0.125" table:style-name="ce96">
            <text:p>12,50%</text:p>
          </table:table-cell>
          <table:table-cell office:value-type="float" office:value="22500" table:style-name="ce30">
            <text:p><text:s/>22.500,00<text:s/></text:p>
          </table:table-cell>
          <table:table-cell office:value-type="percentage" office:value="0.125" table:style-name="ce96">
            <text:p>12,50%</text:p>
          </table:table-cell>
          <table:table-cell office:value-type="float" office:value="22500" table:style-name="ce30">
            <text:p><text:s/>22.500,00<text:s/></text:p>
          </table:table-cell>
          <table:table-cell office:value-type="percentage" office:value="0.125" table:style-name="ce94">
            <text:p>12,5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401 - 3240</text:p>
          </table:table-cell>
          <table:table-cell office:value-type="string" table:style-name="ce27">
            <text:p>GOVERNANÇA E GESTÃO PARA RESULTADOS</text:p>
          </table:table-cell>
          <table:table-cell office:value-type="string" table:style-name="ce28">
            <text:p>IMPLANTAÇÃO DA GESTÃO DA QUALIDADE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2</text:p>
          </table:table-cell>
          <table:table-cell office:value-type="string" table:style-name="ce26">
            <text:p>401 - 3242</text:p>
          </table:table-cell>
          <table:table-cell office:value-type="string" table:style-name="ce27">
            <text:p>GOVERNANÇA E GESTÃO PARA RESULTADOS</text:p>
          </table:table-cell>
          <table:table-cell office:value-type="string" table:style-name="ce28">
            <text:p>REESTRUTURAÇÃO DA ARQUITETURA ORGANIZACIONAL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50000" table:style-name="ce30">
            <text:p><text:s/>25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0000" table:style-name="ce30">
            <text:p><text:s/>25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0000" table:style-name="ce30">
            <text:p><text:s/>25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AÇÕES DE INFORMÁTICA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5380200" table:style-name="ce30">
            <text:p><text:s/>15.380.200,00<text:s/></text:p>
          </table:table-cell>
          <table:table-cell office:value-type="float" office:value="30000" table:style-name="ce30">
            <text:p><text:s/>3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410200" table:style-name="ce30">
            <text:p><text:s/>15.410.2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410200" table:style-name="ce30">
            <text:p><text:s/>15.410.200,00<text:s/></text:p>
          </table:table-cell>
          <table:table-cell office:value-type="float" office:value="13213220.869999999" table:style-name="ce30">
            <text:p><text:s/>13.213.220,87<text:s/></text:p>
          </table:table-cell>
          <table:table-cell office:value-type="percentage" office:value="0.85743344473141159" table:style-name="ce96">
            <text:p>85,74%</text:p>
          </table:table-cell>
          <table:table-cell office:value-type="float" office:value="1745116.9599999997" table:style-name="ce30">
            <text:p><text:s/>1.745.116,96<text:s/></text:p>
          </table:table-cell>
          <table:table-cell office:value-type="percentage" office:value="0.11324427716707114" table:style-name="ce96">
            <text:p>11,32%</text:p>
          </table:table-cell>
          <table:table-cell office:value-type="float" office:value="1745116.96" table:style-name="ce30">
            <text:p><text:s/>1.745.116,96<text:s/></text:p>
          </table:table-cell>
          <table:table-cell office:value-type="percentage" office:value="0.11324427716707115" table:style-name="ce94">
            <text:p>11,32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AÇÕES DE INFORMÁTIC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33605400" table:style-name="ce30">
            <text:p><text:s/>33.605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000" table:style-name="ce30">
            <text:p><text:s/>30.000,00<text:s/></text:p>
          </table:table-cell>
          <table:table-cell office:value-type="float" office:value="33575400" table:style-name="ce30">
            <text:p><text:s/>33.575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575400" table:style-name="ce30">
            <text:p><text:s/>33.575.400,00<text:s/></text:p>
          </table:table-cell>
          <table:table-cell office:value-type="float" office:value="26856368.559999995" table:style-name="ce30">
            <text:p><text:s/>26.856.368,56<text:s/></text:p>
          </table:table-cell>
          <table:table-cell office:value-type="percentage" office:value="0.79988231145421929" table:style-name="ce96">
            <text:p>79,99%</text:p>
          </table:table-cell>
          <table:table-cell office:value-type="float" office:value="4200150.72" table:style-name="ce30">
            <text:p><text:s/>4.200.150,72<text:s/></text:p>
          </table:table-cell>
          <table:table-cell office:value-type="percentage" office:value="0.12509607391125646" table:style-name="ce96">
            <text:p>12,51%</text:p>
          </table:table-cell>
          <table:table-cell office:value-type="float" office:value="4200150.72" table:style-name="ce30">
            <text:p><text:s/>4.200.150,72<text:s/></text:p>
          </table:table-cell>
          <table:table-cell office:value-type="percentage" office:value="0.12509607391125646" table:style-name="ce94">
            <text:p>12,51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AÇÕES DE INFORMÁTICA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6</text:p>
          </table:table-cell>
          <table:table-cell office:value-type="string" table:style-name="ce26">
            <text:p>036 - 2009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MANUTENÇÃO DE AÇÕES DE INFORMÁTIC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60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61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02 126</text:p>
          </table:table-cell>
          <table:table-cell office:value-type="string" table:style-name="ce64">
            <text:p>036 - 2009</text:p>
          </table:table-cell>
          <table:table-cell office:value-type="string" table:style-name="ce65">
            <text:p>APOIO ADMINISTRATIVO</text:p>
          </table:table-cell>
          <table:table-cell office:value-type="string" table:style-name="ce66">
            <text:p>MANUTENÇÃO DE AÇÕES DE INFORMÁTICA - 2º Grau</text:p>
          </table:table-cell>
          <table:table-cell office:value-type="string" table:style-name="ce63">
            <text:p>FISCAL</text:p>
          </table:table-cell>
          <table:table-cell office:value-type="float" office:value="640" table:style-name="ce60">
            <text:p>6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8724.25" table:style-name="ce67">
            <text:p><text:s/>12.298.724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8724.25" table:style-name="ce67">
            <text:p><text:s/>12.298.724,2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2298724.25" table:style-name="ce67">
            <text:p><text:s/>12.298.724,25<text:s/></text:p>
          </table:table-cell>
          <table:table-cell office:value-type="float" office:value="5843089.4800000004" table:style-name="ce67">
            <text:p><text:s/>5.843.089,48<text:s/></text:p>
          </table:table-cell>
          <table:table-cell office:value-type="percentage" office:value="0.47509720205329431" table:style-name="ce126">
            <text:p>47,51%</text:p>
          </table:table-cell>
          <table:table-cell office:value-type="float" office:value="255006.42" table:style-name="ce67">
            <text:p><text:s/>255.006,42<text:s/></text:p>
          </table:table-cell>
          <table:table-cell office:value-type="percentage" office:value="2.0734379828054119E-2" table:style-name="ce126">
            <text:p>2,07%</text:p>
          </table:table-cell>
          <table:table-cell office:value-type="float" office:value="255006.42" table:style-name="ce67">
            <text:p><text:s/>255.006,42<text:s/></text:p>
          </table:table-cell>
          <table:table-cell office:value-type="percentage" office:value="2.0734379828054119E-2" table:style-name="ce127">
            <text:p>2,07%</text:p>
          </table:table-cell>
          <table:table-cell table:number-columns-repeated="16359" table:style-name="ce61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1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CAPACITAÇÃO PERMANENTE DE MAGISTRADOS DA 1ª E 2ª INSTÂNCIA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938600" table:style-name="ce30">
            <text:p><text:s/>1.938.6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38600" table:style-name="ce30">
            <text:p><text:s/>1.938.6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38600" table:style-name="ce30">
            <text:p><text:s/>1.938.600,00<text:s/></text:p>
          </table:table-cell>
          <table:table-cell office:value-type="float" office:value="26860" table:style-name="ce30">
            <text:p><text:s/>26.860,00<text:s/></text:p>
          </table:table-cell>
          <table:table-cell office:value-type="percentage" office:value="1.3855359537810792E-2" table:style-name="ce96">
            <text:p>1,39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1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CAPACITAÇÃO PERMANENTE DE MAGISTRADOS DA 1ª E 2ª INSTÂNCIA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03400" table:style-name="ce30">
            <text:p><text:s/>103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400" table:style-name="ce30">
            <text:p><text:s/>103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400" table:style-name="ce30">
            <text:p><text:s/>103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2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CAPACITAÇÃO PERMANENTE DE SERVIDORES DA 1ª E 2ª INSTÂNCIA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454680" table:style-name="ce30">
            <text:p><text:s/>1.454.68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54680" table:style-name="ce30">
            <text:p><text:s/>1.454.68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54680" table:style-name="ce30">
            <text:p><text:s/>1.454.680,00<text:s/></text:p>
          </table:table-cell>
          <table:table-cell office:value-type="float" office:value="164609.63999999998" table:style-name="ce30">
            <text:p><text:s/>164.609,64<text:s/></text:p>
          </table:table-cell>
          <table:table-cell office:value-type="percentage" office:value="0.11315866032392002" table:style-name="ce96">
            <text:p>11,32%</text:p>
          </table:table-cell>
          <table:table-cell office:value-type="float" office:value="164609.63999999998" table:style-name="ce30">
            <text:p><text:s/>164.609,64<text:s/></text:p>
          </table:table-cell>
          <table:table-cell office:value-type="percentage" office:value="0.11315866032392002" table:style-name="ce96">
            <text:p>11,32%</text:p>
          </table:table-cell>
          <table:table-cell office:value-type="float" office:value="164609.63999999998" table:style-name="ce30">
            <text:p><text:s/>164.609,64<text:s/></text:p>
          </table:table-cell>
          <table:table-cell office:value-type="percentage" office:value="0.11315866032392002" table:style-name="ce94">
            <text:p>11,32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28</text:p>
          </table:table-cell>
          <table:table-cell office:value-type="string" table:style-name="ce26">
            <text:p>400 - 4072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CAPACITAÇÃO PERMANENTE DE SERVIDORES DA 1ª E 2ª INSTÂNCIA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993650" table:style-name="ce30">
            <text:p><text:s/>993.6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93650" table:style-name="ce30">
            <text:p><text:s/>993.6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93650" table:style-name="ce30">
            <text:p><text:s/>993.650,00<text:s/></text:p>
          </table:table-cell>
          <table:table-cell office:value-type="float" office:value="324983.81" table:style-name="ce30">
            <text:p><text:s/>324.983,81<text:s/></text:p>
          </table:table-cell>
          <table:table-cell office:value-type="percentage" office:value="0.3270606450963619" table:style-name="ce96">
            <text:p>32,71%</text:p>
          </table:table-cell>
          <table:table-cell office:value-type="float" office:value="169643.26" table:style-name="ce30">
            <text:p><text:s/>169.643,26<text:s/></text:p>
          </table:table-cell>
          <table:table-cell office:value-type="percentage" office:value="0.17072737885573391" table:style-name="ce96">
            <text:p>17,07%</text:p>
          </table:table-cell>
          <table:table-cell office:value-type="float" office:value="169643.26" table:style-name="ce30">
            <text:p><text:s/>169.643,26<text:s/></text:p>
          </table:table-cell>
          <table:table-cell office:value-type="percentage" office:value="0.17072737885573391" table:style-name="ce94">
            <text:p>17,07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131</text:p>
          </table:table-cell>
          <table:table-cell office:value-type="string" table:style-name="ce26">
            <text:p>036 - 2014</text:p>
          </table:table-cell>
          <table:table-cell office:value-type="string" table:style-name="ce27">
            <text:p>APOIO ADMINISTRATIVO</text:p>
          </table:table-cell>
          <table:table-cell office:value-type="string" table:style-name="ce28">
            <text:p>PUBLICIDADE INSTITUCIONAL E PROPAGAND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6443500" table:style-name="ce30">
            <text:p><text:s/>6.443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443500" table:style-name="ce30">
            <text:p><text:s/>6.443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443500" table:style-name="ce30">
            <text:p><text:s/>6.443.500,00<text:s/></text:p>
          </table:table-cell>
          <table:table-cell office:value-type="float" office:value="2589555.1300000004" table:style-name="ce30">
            <text:p><text:s/>2.589.555,13<text:s/></text:p>
          </table:table-cell>
          <table:table-cell office:value-type="percentage" office:value="0.4018864173197797" table:style-name="ce96">
            <text:p>40,19%</text:p>
          </table:table-cell>
          <table:table-cell office:value-type="float" office:value="1031682.4199999999" table:style-name="ce30">
            <text:p><text:s/>1.031.682,42<text:s/></text:p>
          </table:table-cell>
          <table:table-cell office:value-type="percentage" office:value="0.16011211608597811" table:style-name="ce96">
            <text:p>16,01%</text:p>
          </table:table-cell>
          <table:table-cell office:value-type="float" office:value="1031682.4199999999" table:style-name="ce30">
            <text:p><text:s/>1.031.682,42<text:s/></text:p>
          </table:table-cell>
          <table:table-cell office:value-type="percentage" office:value="0.16011211608597811" table:style-name="ce94">
            <text:p>16,01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333</text:p>
          </table:table-cell>
          <table:table-cell office:value-type="string" table:style-name="ce26">
            <text:p>400 - 2237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VALORIZAÇÃO DE MAGISTRADOS E SERVIDORES DO PODER JUDICIÁRIO - BEM VIVER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024500" table:style-name="ce30">
            <text:p><text:s/>4.024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24500" table:style-name="ce30">
            <text:p><text:s/>4.024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24500" table:style-name="ce30">
            <text:p><text:s/>4.024.500,00<text:s/></text:p>
          </table:table-cell>
          <table:table-cell office:value-type="float" office:value="2831596.15" table:style-name="ce30">
            <text:p><text:s/>2.831.596,15<text:s/></text:p>
          </table:table-cell>
          <table:table-cell office:value-type="percentage" office:value="0.70358955149708036" table:style-name="ce96">
            <text:p>70,36%</text:p>
          </table:table-cell>
          <table:table-cell office:value-type="float" office:value="628924.76000000013" table:style-name="ce30">
            <text:p><text:s/>628.924,76<text:s/></text:p>
          </table:table-cell>
          <table:table-cell office:value-type="percentage" office:value="0.15627401167846941" table:style-name="ce96">
            <text:p>15,63%</text:p>
          </table:table-cell>
          <table:table-cell office:value-type="float" office:value="628924.76" table:style-name="ce30">
            <text:p><text:s/>628.924,76<text:s/></text:p>
          </table:table-cell>
          <table:table-cell office:value-type="percentage" office:value="0.15627401167846938" table:style-name="ce94">
            <text:p>15,63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333</text:p>
          </table:table-cell>
          <table:table-cell office:value-type="string" table:style-name="ce26">
            <text:p>400 - 2237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VALORIZAÇÃO DE MAGISTRADOS E SERVIDORES DO PODER JUDICIÁRIO - BEM VIVER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595000" table:style-name="ce30">
            <text:p><text:s/>1.59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95000" table:style-name="ce30">
            <text:p><text:s/>1.59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95000" table:style-name="ce30">
            <text:p><text:s/>1.595.000,00<text:s/></text:p>
          </table:table-cell>
          <table:table-cell office:value-type="float" office:value="1203323.3399999999" table:style-name="ce30">
            <text:p><text:s/>1.203.323,34<text:s/></text:p>
          </table:table-cell>
          <table:table-cell office:value-type="percentage" office:value="0.75443469592476475" table:style-name="ce96">
            <text:p>75,44%</text:p>
          </table:table-cell>
          <table:table-cell office:value-type="float" office:value="256576.19" table:style-name="ce30">
            <text:p><text:s/>256.576,19<text:s/></text:p>
          </table:table-cell>
          <table:table-cell office:value-type="percentage" office:value="0.16086281504702193" table:style-name="ce96">
            <text:p>16,09%</text:p>
          </table:table-cell>
          <table:table-cell office:value-type="float" office:value="256576.19" table:style-name="ce30">
            <text:p><text:s/>256.576,19<text:s/></text:p>
          </table:table-cell>
          <table:table-cell office:value-type="percentage" office:value="0.16086281504702193" table:style-name="ce94">
            <text:p>16,09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02 333</text:p>
          </table:table-cell>
          <table:table-cell office:value-type="string" table:style-name="ce26">
            <text:p>400 - 3239</text:p>
          </table:table-cell>
          <table:table-cell office:value-type="string" table:style-name="ce27">
            <text:p>GESTÃO DE PESSOAS</text:p>
          </table:table-cell>
          <table:table-cell office:value-type="string" table:style-name="ce28">
            <text:p>IMPLEMENTAÇÃO DA GESTÃO POR COMPETÊNCIA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665000" table:style-name="ce30">
            <text:p><text:s/>66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65000" table:style-name="ce30">
            <text:p><text:s/>66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65000" table:style-name="ce30">
            <text:p><text:s/>665.000,00<text:s/></text:p>
          </table:table-cell>
          <table:table-cell office:value-type="float" office:value="251405.01" table:style-name="ce30">
            <text:p><text:s/>251.405,01<text:s/></text:p>
          </table:table-cell>
          <table:table-cell office:value-type="percentage" office:value="0.37805264661654137" table:style-name="ce96">
            <text:p>37,81%</text:p>
          </table:table-cell>
          <table:table-cell office:value-type="float" office:value="62851.25" table:style-name="ce30">
            <text:p><text:s/>62.851,25<text:s/></text:p>
          </table:table-cell>
          <table:table-cell office:value-type="percentage" office:value="9.4513157894736841E-2" table:style-name="ce96">
            <text:p>9,45%</text:p>
          </table:table-cell>
          <table:table-cell office:value-type="float" office:value="62851.25" table:style-name="ce30">
            <text:p><text:s/>62.851,25<text:s/></text:p>
          </table:table-cell>
          <table:table-cell office:value-type="percentage" office:value="9.4513157894736841E-2" table:style-name="ce94">
            <text:p>9,45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02</text:p>
          </table:table-cell>
          <table:table-cell office:value-type="string" table:style-name="ce27">
            <text:p>OPERAÇÕES ESPECIAIS: OUTRAS</text:p>
          </table:table-cell>
          <table:table-cell office:value-type="string" table:style-name="ce28">
            <text:p>RECOLHIMENTO DO PIS-PASEP E PAGTO ABONO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735411" table:style-name="ce30">
            <text:p><text:s/>2.735.41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35411" table:style-name="ce30">
            <text:p><text:s/>2.735.41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35411" table:style-name="ce30">
            <text:p><text:s/>2.735.411,00<text:s/></text:p>
          </table:table-cell>
          <table:table-cell office:value-type="float" office:value="1037025" table:style-name="ce30">
            <text:p><text:s/>1.037.025,00<text:s/></text:p>
          </table:table-cell>
          <table:table-cell office:value-type="percentage" office:value="0.37911121948401905" table:style-name="ce96">
            <text:p>37,91%</text:p>
          </table:table-cell>
          <table:table-cell office:value-type="float" office:value="737025" table:style-name="ce30">
            <text:p><text:s/>737.025,00<text:s/></text:p>
          </table:table-cell>
          <table:table-cell office:value-type="percentage" office:value="0.26943848657477798" table:style-name="ce96">
            <text:p>26,94%</text:p>
          </table:table-cell>
          <table:table-cell office:value-type="float" office:value="737025" table:style-name="ce30">
            <text:p><text:s/>737.025,00<text:s/></text:p>
          </table:table-cell>
          <table:table-cell office:value-type="percentage" office:value="0.26943848657477798" table:style-name="ce94">
            <text:p>26,94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7">
            <text:p>OPERAÇÕES ESPECIAIS: OUTRAS</text:p>
          </table:table-cell>
          <table:table-cell office:value-type="string" table:style-name="ce28">
            <text:p>INDENIZAÇÕES E RESTITUIÇÕES - 1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50000" table:style-name="ce30">
            <text:p><text:s/>45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0000" table:style-name="ce30">
            <text:p><text:s/>45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0000" table:style-name="ce30">
            <text:p><text:s/>450.000,00<text:s/></text:p>
          </table:table-cell>
          <table:table-cell office:value-type="float" office:value="81442.909999999989" table:style-name="ce30">
            <text:p><text:s/>81.442,91<text:s/></text:p>
          </table:table-cell>
          <table:table-cell office:value-type="percentage" office:value="0.18098424444444441" table:style-name="ce96">
            <text:p>18,10%</text:p>
          </table:table-cell>
          <table:table-cell office:value-type="float" office:value="36858.04" table:style-name="ce30">
            <text:p><text:s/>36.858,04<text:s/></text:p>
          </table:table-cell>
          <table:table-cell office:value-type="percentage" office:value="8.1906755555555558E-2" table:style-name="ce96">
            <text:p>8,19%</text:p>
          </table:table-cell>
          <table:table-cell office:value-type="float" office:value="36858.04" table:style-name="ce30">
            <text:p><text:s/>36.858,04<text:s/></text:p>
          </table:table-cell>
          <table:table-cell office:value-type="percentage" office:value="8.1906755555555558E-2" table:style-name="ce94">
            <text:p>8,19%</text:p>
          </table:table-cell>
          <table:table-cell table:number-columns-repeated="16359" table:style-name="ce12"/>
        </table:table-row>
        <table:table-row table:style-name="ro5">
          <table:table-cell table:style-name="ce12"/>
          <table:table-cell office:value-type="string" table:style-name="ce24">
            <text:p>03601</text:p>
          </table:table-cell>
          <table:table-cell office:value-type="string" table:style-name="ce25">
            <text:p>FUNDO DE APOIO AO JUDICIÁRIO</text:p>
          </table:table-cell>
          <table:table-cell office:value-type="string" table:style-name="ce26">
            <text:p>28 846</text:p>
          </table:table-cell>
          <table:table-cell office:value-type="string" table:style-name="ce26">
            <text:p>996 - 8010</text:p>
          </table:table-cell>
          <table:table-cell office:value-type="string" table:style-name="ce27">
            <text:p>OPERAÇÕES ESPECIAIS: OUTRAS</text:p>
          </table:table-cell>
          <table:table-cell office:value-type="string" table:style-name="ce28">
            <text:p>INDENIZAÇÕES E RESTITUIÇÕES - 2º Grau</text:p>
          </table:table-cell>
          <table:table-cell office:value-type="string" table:style-name="ce25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7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0" table:style-name="ce30">
            <text:p><text:s/>2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30">
            <text:p><text:s/>-<text:s text:c="3"/></text:p>
          </table:table-cell>
          <table:table-cell office:value-type="percentage" office:value="0" table:style-name="ce130">
            <text:p>0,00%</text:p>
          </table:table-cell>
          <table:table-cell table:number-columns-repeated="16359" table:style-name="ce12"/>
        </table:table-row>
        <table:table-row table:style-name="ro5">
          <table:table-cell table:style-name="ce61"/>
          <table:table-cell office:value-type="string" table:style-name="ce62">
            <text:p>03601</text:p>
          </table:table-cell>
          <table:table-cell office:value-type="string" table:style-name="ce63">
            <text:p>FUNDO DE APOIO AO JUDICIÁRIO</text:p>
          </table:table-cell>
          <table:table-cell office:value-type="string" table:style-name="ce64">
            <text:p>28 846</text:p>
          </table:table-cell>
          <table:table-cell office:value-type="string" table:style-name="ce64">
            <text:p>996 - 8010</text:p>
          </table:table-cell>
          <table:table-cell office:value-type="string" table:style-name="ce65">
            <text:p>OPERAÇÕES ESPECIAIS: OUTRAS</text:p>
          </table:table-cell>
          <table:table-cell office:value-type="string" table:style-name="ce66">
            <text:p>INDENIZAÇÕES E RESTITUIÇÕES - 1º Grau</text:p>
          </table:table-cell>
          <table:table-cell office:value-type="string" table:style-name="ce63">
            <text:p>FISCAL</text:p>
          </table:table-cell>
          <table:table-cell office:value-type="float" office:value="640" table:style-name="ce60">
            <text:p>640</text:p>
          </table:table-cell>
          <table:table-cell office:value-type="string" table:style-name="ce65">
            <text:p>RECURSOS PRÓPRIOS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516.1" table:style-name="ce67">
            <text:p><text:s/>46.516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516.1" table:style-name="ce67">
            <text:p><text:s/>46.516,1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6516.1" table:style-name="ce67">
            <text:p><text:s/>46.516,10<text:s/></text:p>
          </table:table-cell>
          <table:table-cell office:value-type="float" office:value="17568.55" table:style-name="ce67">
            <text:p><text:s/>17.568,55<text:s/></text:p>
          </table:table-cell>
          <table:table-cell office:value-type="percentage" office:value="0.37768751034588022" table:style-name="ce129">
            <text:p>37,77%</text:p>
          </table:table-cell>
          <table:table-cell office:value-type="float" office:value="17568.55" table:style-name="ce67">
            <text:p><text:s/>17.568,55<text:s/></text:p>
          </table:table-cell>
          <table:table-cell office:value-type="percentage" office:value="0.37768751034588022" table:style-name="ce129">
            <text:p>37,77%</text:p>
          </table:table-cell>
          <table:table-cell office:value-type="float" office:value="17568.55" table:style-name="ce67">
            <text:p><text:s/>17.568,55<text:s/></text:p>
          </table:table-cell>
          <table:table-cell office:value-type="percentage" office:value="0.37768751034588022" table:style-name="ce131">
            <text:p>37,77%</text:p>
          </table:table-cell>
          <table:table-cell table:number-columns-repeated="16359" table:style-name="ce61"/>
        </table:table-row>
        <table:table-row table:style-name="ro5">
          <table:table-cell table:style-name="ce61"/>
          <table:table-cell office:value-type="string" table:style-name="ce70">
            <text:p>03601</text:p>
          </table:table-cell>
          <table:table-cell office:value-type="string" table:style-name="ce71">
            <text:p>FUNDO DE APOIO AO JUDICIÁRIO</text:p>
          </table:table-cell>
          <table:table-cell office:value-type="string" table:style-name="ce72">
            <text:p>28 846</text:p>
          </table:table-cell>
          <table:table-cell office:value-type="string" table:style-name="ce72">
            <text:p>996 - 8010</text:p>
          </table:table-cell>
          <table:table-cell office:value-type="string" table:style-name="ce73">
            <text:p>OPERAÇÕES ESPECIAIS: OUTRAS</text:p>
          </table:table-cell>
          <table:table-cell office:value-type="string" table:style-name="ce74">
            <text:p>INDENIZAÇÕES E RESTITUIÇÕES - 2º Grau</text:p>
          </table:table-cell>
          <table:table-cell office:value-type="string" table:style-name="ce71">
            <text:p>FISCAL</text:p>
          </table:table-cell>
          <table:table-cell office:value-type="float" office:value="640" table:style-name="ce75">
            <text:p>640</text:p>
          </table:table-cell>
          <table:table-cell office:value-type="string" table:style-name="ce73">
            <text:p>RECURSOS PRÓPRIOS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70123.94" table:style-name="ce76">
            <text:p><text:s/>370.123,94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70123.94" table:style-name="ce76">
            <text:p><text:s/>370.123,94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70123.94" table:style-name="ce76">
            <text:p><text:s/>370.123,94<text:s/></text:p>
          </table:table-cell>
          <table:table-cell office:value-type="float" office:value="351374.76" table:style-name="ce76">
            <text:p><text:s/>351.374,76<text:s/></text:p>
          </table:table-cell>
          <table:table-cell office:value-type="percentage" office:value="0.94934350909589904" table:style-name="ce121">
            <text:p>94,93%</text:p>
          </table:table-cell>
          <table:table-cell office:value-type="float" office:value="53460.28" table:style-name="ce76">
            <text:p><text:s/>53.460,28<text:s/></text:p>
          </table:table-cell>
          <table:table-cell office:value-type="percentage" office:value="0.14443886012885304" table:style-name="ce121">
            <text:p>14,44%</text:p>
          </table:table-cell>
          <table:table-cell office:value-type="float" office:value="53460.28" table:style-name="ce76">
            <text:p><text:s/>53.460,28<text:s/></text:p>
          </table:table-cell>
          <table:table-cell office:value-type="percentage" office:value="0.14443886012885304" table:style-name="ce120">
            <text:p>14,44%</text:p>
          </table:table-cell>
          <table:table-cell table:number-columns-repeated="16359" table:style-name="ce61"/>
        </table:table-row>
        <table:table-row table:style-name="ro5">
          <table:table-cell table:style-name="ce61"/>
          <table:table-cell table:style-name="ce79"/>
          <table:table-cell table:style-name="ce80"/>
          <table:table-cell table:number-columns-repeated="2" table:style-name="ce79"/>
          <table:table-cell table:style-name="ce81"/>
          <table:table-cell table:style-name="ce82"/>
          <table:table-cell table:style-name="ce80"/>
          <table:table-cell table:style-name="ce83"/>
          <table:table-cell table:style-name="ce81"/>
          <table:table-cell table:style-name="ce83"/>
          <table:table-cell office:value-type="float" office:value="293051833" table:style-name="ce44">
            <text:p><text:s/>293.051.833,00<text:s/></text:p>
          </table:table-cell>
          <table:table-cell office:value-type="float" office:value="123933531.75" table:style-name="ce44">
            <text:p><text:s/>123.933.531,75<text:s/></text:p>
          </table:table-cell>
          <table:table-cell office:value-type="float" office:value="31608344.099999998" table:style-name="ce44">
            <text:p><text:s/>31.608.344,10<text:s/></text:p>
          </table:table-cell>
          <table:table-cell office:value-type="float" office:value="385377020.64999998" table:style-name="ce44">
            <text:p><text:s/>385.377.020,6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85377020.64999998" table:style-name="ce44">
            <text:p><text:s/>385.377.020,65<text:s/></text:p>
          </table:table-cell>
          <table:table-cell office:value-type="float" office:value="236391537.76999998" table:style-name="ce44">
            <text:p><text:s/>236.391.537,77<text:s/></text:p>
          </table:table-cell>
          <table:table-cell office:value-type="percentage" office:value="0.61340330404570531" table:style-name="ce124">
            <text:p>61,34%</text:p>
          </table:table-cell>
          <table:table-cell office:value-type="float" office:value="64153661.459999993" table:style-name="ce44">
            <text:p><text:s/>64.153.661,46<text:s/></text:p>
          </table:table-cell>
          <table:table-cell office:value-type="percentage" office:value="0.16646986722714963" table:style-name="ce123">
            <text:p>16,65%</text:p>
          </table:table-cell>
          <table:table-cell office:value-type="float" office:value="64153661.459999993" table:style-name="ce44">
            <text:p><text:s/>64.153.661,46<text:s/></text:p>
          </table:table-cell>
          <table:table-cell office:value-type="percentage" office:value="0.16646986722714963" table:style-name="ce122">
            <text:p>16,65%</text:p>
          </table:table-cell>
          <table:table-cell table:number-columns-repeated="16359" table:style-name="ce61"/>
        </table:table-row>
        <table:table-row table:style-name="ro5">
          <table:table-cell table:style-name="ce61"/>
          <table:table-cell office:value-type="string" table:style-name="ce48">
            <text:p>Cod. Função</text:p>
          </table:table-cell>
          <table:table-cell office:value-type="string" table:style-name="ce48">
            <text:p>Descrição Função</text:p>
          </table:table-cell>
          <table:table-cell table:style-name="ce79"/>
          <table:table-cell office:value-type="string" table:style-name="ce50">
            <text:p>Cod. Subfunção</text:p>
          </table:table-cell>
          <table:table-cell office:value-type="string" table:style-name="ce48">
            <text:p>Descrição Subfunção</text:p>
          </table:table-cell>
          <table:table-cell table:style-name="ce82"/>
          <table:table-cell table:style-name="ce80"/>
          <table:table-cell table:style-name="ce83"/>
          <table:table-cell table:style-name="ce81"/>
          <table:table-cell table:style-name="ce83"/>
          <table:table-cell table:number-columns-repeated="9" table:style-name="ce84"/>
          <table:table-cell table:style-name="ce125"/>
          <table:table-cell table:style-name="ce84"/>
          <table:table-cell table:style-name="ce125"/>
          <table:table-cell table:style-name="ce84"/>
          <table:table-cell table:style-name="ce125"/>
          <table:table-cell table:number-columns-repeated="16359" table:style-name="ce61"/>
        </table:table-row>
        <table:table-row table:style-name="ro5">
          <table:table-cell table:style-name="ce61"/>
          <table:table-cell office:value-type="string" table:style-name="ce48">
            <text:p>02</text:p>
          </table:table-cell>
          <table:table-cell office:value-type="string" table:style-name="ce51">
            <text:p>JUDICIÁRIA</text:p>
          </table:table-cell>
          <table:table-cell table:style-name="ce79"/>
          <table:table-cell office:value-type="string" table:style-name="ce48">
            <text:p>061</text:p>
          </table:table-cell>
          <table:table-cell office:value-type="string" table:style-name="ce51">
            <text:p>ACAO JUDICIARIA</text:p>
          </table:table-cell>
          <table:table-cell table:style-name="ce82"/>
          <table:table-cell table:style-name="ce80"/>
          <table:table-cell table:style-name="ce83"/>
          <table:table-cell table:style-name="ce81"/>
          <table:table-cell table:style-name="ce83"/>
          <table:table-cell table:number-columns-repeated="9" table:style-name="ce84"/>
          <table:table-cell table:style-name="ce125"/>
          <table:table-cell table:style-name="ce84"/>
          <table:table-cell table:style-name="ce125"/>
          <table:table-cell table:style-name="ce84"/>
          <table:table-cell table:style-name="ce125"/>
          <table:table-cell table:number-columns-repeated="16359" table:style-name="ce61"/>
        </table:table-row>
        <table:table-row table:style-name="ro5">
          <table:table-cell table:style-name="ce61"/>
          <table:table-cell office:value-type="string" table:style-name="ce48">
            <text:p>09</text:p>
          </table:table-cell>
          <table:table-cell office:value-type="string" table:style-name="ce51">
            <text:p>PREVIDÊNCIA SOCIAL</text:p>
          </table:table-cell>
          <table:table-cell table:style-name="ce79"/>
          <table:table-cell office:value-type="string" table:style-name="ce48">
            <text:p>121</text:p>
          </table:table-cell>
          <table:table-cell office:value-type="string" table:style-name="ce51">
            <text:p>PLANEJAMENTO E ORÇAMENTO</text:p>
          </table:table-cell>
          <table:table-cell table:style-name="ce82"/>
          <table:table-cell table:style-name="ce80"/>
          <table:table-cell table:style-name="ce83"/>
          <table:table-cell table:style-name="ce81"/>
          <table:table-cell table:style-name="ce83"/>
          <table:table-cell table:number-columns-repeated="9" table:style-name="ce84"/>
          <table:table-cell table:style-name="ce125"/>
          <table:table-cell table:style-name="ce84"/>
          <table:table-cell table:style-name="ce125"/>
          <table:table-cell table:style-name="ce84"/>
          <table:table-cell table:style-name="ce125"/>
          <table:table-cell table:number-columns-repeated="16359" table:style-name="ce61"/>
        </table:table-row>
        <table:table-row table:style-name="ro5">
          <table:table-cell table:style-name="ce61"/>
          <table:table-cell office:value-type="string" table:style-name="ce48">
            <text:p>28</text:p>
          </table:table-cell>
          <table:table-cell office:value-type="string" table:style-name="ce51">
            <text:p>ENCARGOS ESPECIAIS</text:p>
          </table:table-cell>
          <table:table-cell table:style-name="ce79"/>
          <table:table-cell office:value-type="string" table:style-name="ce48">
            <text:p>122</text:p>
          </table:table-cell>
          <table:table-cell office:value-type="string" table:style-name="ce51">
            <text:p>ADMINISTRACAO GERAL</text:p>
          </table:table-cell>
          <table:table-cell table:style-name="ce82"/>
          <table:table-cell table:style-name="ce80"/>
          <table:table-cell table:style-name="ce83"/>
          <table:table-cell table:style-name="ce81"/>
          <table:table-cell table:style-name="ce83"/>
          <table:table-cell table:number-columns-repeated="14" table:style-name="ce84"/>
          <table:table-cell table:number-columns-repeated="16359" table:style-name="ce61"/>
        </table:table-row>
        <table:table-row table:style-name="ro5">
          <table:table-cell table:style-name="ce61"/>
          <table:table-cell table:style-name="ce53"/>
          <table:table-cell table:style-name="ce49"/>
          <table:table-cell table:style-name="ce79"/>
          <table:table-cell office:value-type="string" table:style-name="ce48">
            <text:p>126</text:p>
          </table:table-cell>
          <table:table-cell office:value-type="string" table:style-name="ce51">
            <text:p>TECNOLOGIA DA INFORMAÇÃO</text:p>
          </table:table-cell>
          <table:table-cell table:style-name="ce82"/>
          <table:table-cell table:style-name="ce80"/>
          <table:table-cell table:style-name="ce83"/>
          <table:table-cell table:style-name="ce81"/>
          <table:table-cell table:style-name="ce83"/>
          <table:table-cell table:number-columns-repeated="14" table:style-name="ce84"/>
          <table:table-cell table:number-columns-repeated="16359" table:style-name="ce61"/>
        </table:table-row>
        <table:table-row table:style-name="ro10">
          <table:table-cell table:style-name="ce61"/>
          <table:table-cell office:value-type="string" table:style-name="ce50">
            <text:p>Cod. Grupo Despesa</text:p>
          </table:table-cell>
          <table:table-cell office:value-type="string" table:style-name="ce54">
            <text:p>Descrição Grupo Despesa</text:p>
          </table:table-cell>
          <table:table-cell table:style-name="ce79"/>
          <table:table-cell office:value-type="string" table:style-name="ce48">
            <text:p>128</text:p>
          </table:table-cell>
          <table:table-cell office:value-type="string" table:style-name="ce51">
            <text:p>FORMAÇÃO DE RECURSOS HUMANOS</text:p>
          </table:table-cell>
          <table:table-cell table:style-name="ce82"/>
          <table:table-cell table:style-name="ce80"/>
          <table:table-cell table:style-name="ce83"/>
          <table:table-cell table:style-name="ce81"/>
          <table:table-cell table:style-name="ce83"/>
          <table:table-cell table:number-columns-repeated="9" table:style-name="ce84"/>
          <table:table-cell table:style-name="ce125"/>
          <table:table-cell table:style-name="ce84"/>
          <table:table-cell table:style-name="ce125"/>
          <table:table-cell table:style-name="ce84"/>
          <table:table-cell table:style-name="ce125"/>
          <table:table-cell table:number-columns-repeated="16359" table:style-name="ce61"/>
        </table:table-row>
        <table:table-row table:style-name="ro5">
          <table:table-cell table:style-name="ce12"/>
          <table:table-cell office:value-type="float" office:value="1" table:style-name="ce48">
            <text:p>1</text:p>
          </table:table-cell>
          <table:table-cell office:value-type="string" table:style-name="ce51">
            <text:p>PESSOAL E ENCARGOS SOCIAIS</text:p>
          </table:table-cell>
          <table:table-cell table:style-name="ce42"/>
          <table:table-cell office:value-type="string" table:style-name="ce48">
            <text:p>131</text:p>
          </table:table-cell>
          <table:table-cell office:value-type="string" table:style-name="ce51">
            <text:p>COMUNICACAO SOCIAL</text:p>
          </table:table-cell>
          <table:table-cell table:number-columns-repeated="5" table:style-name="ce43"/>
          <table:table-cell table:number-columns-repeated="16373" table:style-name="ce12"/>
        </table:table-row>
        <table:table-row table:style-name="ro5">
          <table:table-cell/>
          <table:table-cell office:value-type="float" office:value="3" table:style-name="ce48">
            <text:p>3</text:p>
          </table:table-cell>
          <table:table-cell office:value-type="string" table:style-name="ce51">
            <text:p>OUTRAS DESPESAS CORRENTES</text:p>
          </table:table-cell>
          <table:table-cell table:style-name="ce46"/>
          <table:table-cell office:value-type="string" table:style-name="ce48">
            <text:p>272</text:p>
          </table:table-cell>
          <table:table-cell office:value-type="string" table:style-name="ce51">
            <text:p>PREVIDENCIA DO REGIME ESTATUTARIO</text:p>
          </table:table-cell>
          <table:table-cell table:number-columns-repeated="6" table:style-name="ce46"/>
          <table:table-cell table:style-name="ce47"/>
          <table:table-cell table:number-columns-repeated="16371" table:style-name="ce46"/>
        </table:table-row>
        <table:table-row table:style-name="ro11">
          <table:table-cell/>
          <table:table-cell office:value-type="float" office:value="4" table:style-name="ce48">
            <text:p>4</text:p>
          </table:table-cell>
          <table:table-cell office:value-type="string" table:style-name="ce51">
            <text:p>INVESTIMENTOS</text:p>
          </table:table-cell>
          <table:table-cell table:style-name="ce49"/>
          <table:table-cell office:value-type="string" table:style-name="ce48">
            <text:p>333</text:p>
          </table:table-cell>
          <table:table-cell office:value-type="string" table:style-name="ce51">
            <text:p>EMPREGABILIDADE</text:p>
          </table:table-cell>
          <table:table-cell table:number-columns-repeated="16378" table:style-name="ce46"/>
        </table:table-row>
        <table:table-row table:style-name="ro11">
          <table:table-cell/>
          <table:table-cell table:number-columns-repeated="2" table:style-name="ce46"/>
          <table:table-cell table:style-name="ce49"/>
          <table:table-cell office:value-type="string" table:style-name="ce48">
            <text:p>846</text:p>
          </table:table-cell>
          <table:table-cell office:value-type="string" table:style-name="ce51">
            <text:p>OUTROS ENCARGOS ESPECIAIS</text:p>
          </table:table-cell>
          <table:table-cell table:number-columns-repeated="15" table:style-name="ce46"/>
          <table:table-cell table:style-name="ce47"/>
          <table:table-cell table:number-columns-repeated="16362" table:style-name="ce46"/>
        </table:table-row>
        <table:table-row table:style-name="ro11">
          <table:table-cell/>
          <table:table-cell table:number-columns-repeated="2" table:style-name="ce46"/>
          <table:table-cell table:style-name="ce49"/>
          <table:table-cell table:number-columns-repeated="17" table:style-name="ce46"/>
          <table:table-cell table:style-name="ce52"/>
          <table:table-cell table:number-columns-repeated="16362" table:style-name="ce46"/>
        </table:table-row>
        <table:table-row table:style-name="ro12">
          <table:table-cell/>
          <table:table-cell table:number-columns-repeated="2" table:style-name="ce46"/>
          <table:table-cell table:style-name="ce49"/>
          <table:table-cell table:number-columns-repeated="16380" table:style-name="ce46"/>
        </table:table-row>
        <table:table-row table:number-rows-repeated="4" table:style-name="ro11">
          <table:table-cell/>
          <table:table-cell table:number-columns-repeated="2" table:style-name="ce46"/>
          <table:table-cell table:style-name="ce49"/>
          <table:table-cell table:number-columns-repeated="16380" table:style-name="ce46"/>
        </table:table-row>
        <table:table-row table:style-name="ro13">
          <table:table-cell/>
          <table:table-cell table:style-name="ce53"/>
          <table:table-cell table:number-columns-repeated="2" table:style-name="ce49"/>
          <table:table-cell table:number-columns-repeated="16380" table:style-name="ce46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Area" table:cell-range-address="matriz_Anexo_II.$A$1:matriz_Anexo_II.$Y$104" table:base-cell-address="matriz_Anexo_II.$A$1"/>
        </table:named-expressions>
      </table:table>
      <table:table table:name="'file:///U:/1.%20Demandas/1.%20Recorrentes/Resolução%20102/2.%20Planilha%20matriz_2019.03.xlsx'#aux" table:style-name="ta2">
        <table:table-source xlink:href="file:///U:/1.%20Demandas/1.%20Recorrentes/Resolução%20102/2.%20Planilha%20matriz_2019.03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"/>
          <table:table-cell table:number-columns-repeated="16381"/>
        </table:table-row>
        <table:table-row>
          <table:table-cell table:number-columns-repeated="2"/>
          <table:table-cell office:value-type="float" office:value="4355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U:/1.%20Demandas/1.%20Recorrentes/Resolução%20102/2.%20Planilha%20matriz_2019.03.xlsx'#matriz_Anexo_I" table:style-name="ta2">
        <table:table-source xlink:href="file:///U:/1.%20Demandas/1.%20Recorrentes/Resolução%20102/2.%20Planilha%20matriz_2019.03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matriz_Anexo_II" table:style-name="ta2">
        <table:table-source xlink:href="file:///U:/1.%20Demandas/1.%20Recorrentes/Resolução%20102/2.%20Planilha%20matriz_2019.03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dados_sig" table:style-name="ta2">
        <table:table-source xlink:href="file:///U:/1.%20Demandas/1.%20Recorrentes/Resolução%20102/2.%20Planilha%20matriz_2019.03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dados_npo" table:style-name="ta2">
        <table:table-source xlink:href="file:///U:/1.%20Demandas/1.%20Recorrentes/Resolução%20102/2.%20Planilha%20matriz_2019.03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dados_orcamento" table:style-name="ta2">
        <table:table-source xlink:href="file:///U:/1.%20Demandas/1.%20Recorrentes/Resolução%20102/2.%20Planilha%20matriz_2019.03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de-para" table:style-name="ta2">
        <table:table-source xlink:href="file:///U:/1.%20Demandas/1.%20Recorrentes/Resolução%20102/2.%20Planilha%20matriz_2019.03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rotina_atualização" table:style-name="ta2">
        <table:table-source xlink:href="file:///U:/1.%20Demandas/1.%20Recorrentes/Resolução%20102/2.%20Planilha%20matriz_2019.03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1.%20Demandas/1.%20Recorrentes/Resolução%20102/2.%20Planilha%20matriz_2019.03.xlsx'#versões" table:style-name="ta2">
        <table:table-source xlink:href="file:///U:/1.%20Demandas/1.%20Recorrentes/Resolução%20102/2.%20Planilha%20matriz_2019.03.xlsx" table:table-name="vers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3/Nucleo%20de%20Estatistica%20e%20Gestao%20Estrategica/CNJ/RESOLUÇÃO%20194%20e%20195%20-%20CNJ/Execução%20orçamentária%202017/QDD%202017.xlsx'#Modelo_de_QDD" table:style-name="ta2">
        <table:table-source xlink:href="file://srv-arquivo-03/Nucleo%20de%20Estatistica%20e%20Gestao%20Estrategica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3/Nucleo%20de%20Estatistica%20e%20Gestao%20Estrategica/CNJ/RESOLUÇÃO%20194%20e%20195%20-%20CNJ/Execução%20orçamentária%202017/QDD%202017.xlsx'#Exportar_Planilha" table:style-name="ta2">
        <table:table-source xlink:href="file://srv-arquivo-03/Nucleo%20de%20Estatistica%20e%20Gestao%20Estrategica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3/Nucleo%20de%20Estatistica%20e%20Gestao%20Estrategica/CNJ/RESOLUÇÃO%20194%20e%20195%20-%20CNJ/Execução%20orçamentária%202017/QDD%202017.xlsx'#Titulos_do_QDD" table:style-name="ta2">
        <table:table-source xlink:href="file://srv-arquivo-03/Nucleo%20de%20Estatistica%20e%20Gestao%20Estrategica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3/Nucleo%20de%20Estatistica%20e%20Gestao%20Estrategica/CNJ/RESOLUÇÃO%20194%20e%20195%20-%20CNJ/Execução%20orçamentária%202017/QDD%202017.xlsx'#Fontes" table:style-name="ta2">
        <table:table-source xlink:href="file://srv-arquivo-03/Nucleo%20de%20Estatistica%20e%20Gestao%20Estrategica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named-expressions>
        <table:named-range table:name="data_referencia" table:cell-range-address="'file:///U:/1.%20Demandas/1.%20Recorrentes/Resolução%20102/2.%20Planilha%20matriz_2019.03.xlsx'#aux.$C$5" table:base-cell-address="matriz_Anexo_II.$A$1"/>
        <table:named-range table:name="fontes" table:cell-range-address="'file://srv-arquivo-03/Nucleo%20de%20Estatistica%20e%20Gestao%20Estrategica/CNJ/RESOLUÇÃO%20194%20e%20195%20-%20CNJ/Execução%20orçamentária%202017/QDD%202017.xlsx'#Fontes.$B$4:Fontes.$C$10" table:base-cell-address="matriz_Anexo_II.$A$1"/>
        <table:named-range table:name="mes_referencia" table:cell-range-address="'file:///U:/1.%20Demandas/1.%20Recorrentes/Resolução%20102/2.%20Planilha%20matriz_2019.03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2" number:min-integer-digits="1" number:grouping="true"/>
      <number:text>%</number:text>
    </number:percentage-style>
    <number:number-style style:name="N44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2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 De Souza Oliveira</meta:initial-creator>
    <dc:creator>SEBASTIÃO MILHOMEM</dc:creator>
    <meta:creation-date>2019-04-17T18:55:49Z</meta:creation-date>
    <dc:date>2020-02-03T20:34:24Z</dc:date>
    <meta:print-date>2019-04-17T20:35:58Z</meta:print-date>
  </office:meta>
</office:document-meta>
</file>