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fo:color="#FF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36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3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Normal_32_2" style:data-style-name="N3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30">
      <style:table-cell-properties style:vertical-align="middle" fo:wrap-option="wrap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dotted #BFBFBF" fo:border-left="none" fo:border-right="thin solid #BFBFBF" style:vertical-align="middle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V_237_rgula" style:data-style-name="N36">
      <style:table-cell-properties fo:border-top="thin soli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7">
      <style:table-cell-properties fo:border-top="thin soli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7">
      <style:table-cell-properties fo:border-top="thin solid #BFBFBF" fo:border-bottom="thin dotted #BFBFBF" fo:border-left="thin solid #BFBFBF" fo:border-right="none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V_237_rgula" style:data-style-name="N36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V_237_rgula" style:data-style-name="N36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7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Normal_32_2" style:data-style-name="N37">
      <style:table-cell-properties fo:border-top="thin dotted #BFBFBF" fo:border-bottom="thin solid #BFBFBF" fo:border-left="thin solid #BFBFBF" fo:border-right="none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9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1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V_237_rgula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30">
      <style:table-cell-properties fo:border-top="thin dotted #BFBFBF" fo:border-bottom="none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0">
      <style:table-cell-properties fo:border-top="thin dotted #BFBFBF" fo:border-bottom="none" fo:border-left="thin solid #BFBFBF" fo:border-right="thin solid #BFBFBF" style:vertical-align="middle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0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67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background-color="transparent"/>
      <style:text-properties fo:color="#FF0000" style:font-name="Segoe UI" style:font-name-asian="Segoe UI" style:font-name-complex="Segoe UI" fo:font-size="12pt" style:font-size-asian="12pt" style:font-size-complex="12pt"/>
    </style:style>
    <style:style style:name="ce69" style:family="table-cell" style:parent-style-name="Normal_32_2" style:data-style-name="N30">
      <style:table-cell-properties fo:border="thin solid #000000" style:vertical-align="middle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70" style:family="table-cell" style:parent-style-name="Normal_32_2" style:data-style-name="N36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4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Normal_32_2" style:data-style-name="N38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74" style:family="table-cell" style:parent-style-name="Normal_32_2" style:data-style-name="N0">
      <style:table-cell-properties style:vertical-align="automatic" fo:background-color="transparent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75" style:family="table-cell" style:parent-style-name="Normal_32_2" style:data-style-name="N30">
      <style:table-cell-properties fo:border="thin solid #000000" style:vertical-align="middle" fo:background-color="#F2F2F2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79" style:family="table-cell" style:parent-style-name="Normal_32_2" style:data-style-name="N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2.17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19.84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2.223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5.37104166666667cm"/>
    </style:style>
    <style:style style:name="co20" style:family="table-column">
      <style:table-column-properties fo:break-before="auto" style:column-width="5.26520833333333cm" style:use-optimal-column-width="true"/>
    </style:style>
    <style:style style:name="co21" style:family="table-column">
      <style:table-column-properties fo:break-before="auto" style:column-width="2.2225cm" style:use-optimal-column-width="true"/>
    </style:style>
    <style:style style:name="co22" style:family="table-column">
      <style:table-column-properties fo:break-before="auto" style:column-width="5.37104166666667cm" style:use-optimal-column-width="true"/>
    </style:style>
    <style:style style:name="co23" style:family="table-column">
      <style:table-column-properties fo:break-before="auto" style:column-width="5.18583333333333cm" style:use-optimal-column-width="true"/>
    </style:style>
    <style:style style:name="co24" style:family="table-column">
      <style:table-column-properties fo:break-before="page" style:column-width="1.508125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71979166666667cm" style:use-optimal-column-width="true"/>
    </style:style>
    <style:style style:name="co28" style:family="table-column">
      <style:table-column-properties fo:break-before="auto" style:column-width="22.621875cm" style:use-optimal-column-width="true"/>
    </style:style>
    <style:style style:name="co29" style:family="table-column">
      <style:table-column-properties fo:break-before="auto" style:column-width="9.948333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8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8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2"/>
    </style:style>
    <style:style style:name="ce82" style:family="table-cell" style:parent-style-name="Normal_32_2" style:data-style-name="N37">
      <style:table-cell-properties fo:border-top="thin soli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3"/>
    </style:style>
    <style:style style:name="ce83" style:family="table-cell" style:parent-style-name="Normal_32_2" style:data-style-name="N37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3"/>
    </style:style>
    <style:style style:name="ce84" style:family="table-cell" style:parent-style-name="Normal_32_2" style:data-style-name="N37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3"/>
    </style:style>
    <style:style style:name="ce85" style:family="table-cell" style:parent-style-name="Normal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3"/>
    </style:style>
    <style:style style:name="ce86" style:family="table-cell" style:parent-style-name="Normal_32_2" style:data-style-name="N37">
      <style:table-cell-properties fo:border-top="thin solid #BFBFBF" fo:border-bottom="thin dotted #BFBFBF" fo:border-left="thin solid #BFBFBF" fo:border-right="none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3"/>
    </style:style>
    <style:style style:name="ce87" style:family="table-cell" style:parent-style-name="Normal_32_2" style:data-style-name="N37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3"/>
    </style:style>
    <style:style style:name="ce88" style:family="table-cell" style:parent-style-name="Normal_32_2" style:data-style-name="N37">
      <style:table-cell-properties fo:border-top="thin dotted #BFBFBF" fo:border-bottom="thin solid #BFBFBF" fo:border-left="thin solid #BFBFBF" fo:border-right="none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3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-group>
          <table:table-column table:style-name="co8" table:default-cell-style-name="ce64"/>
          <table:table-column table:style-name="co9" table:default-cell-style-name="ce64"/>
          <table:table-column table:style-name="co10" table:default-cell-style-name="ce64"/>
          <table:table-column table:style-name="co11" table:default-cell-style-name="ce64"/>
          <table:table-column table:style-name="co12" table:default-cell-style-name="ce64"/>
          <table:table-column table:style-name="co13" table:default-cell-style-name="ce64"/>
          <table:table-column table:style-name="co14" table:default-cell-style-name="ce64"/>
          <table:table-column table:style-name="co15" table:default-cell-style-name="ce64"/>
          <table:table-column table:style-name="co16" table:default-cell-style-name="ce64"/>
          <table:table-column table:style-name="co17" table:default-cell-style-name="ce64"/>
          <table:table-column table:style-name="co18" table:default-cell-style-name="ce64"/>
          <table:table-column table:style-name="co19" table:default-cell-style-name="ce64"/>
        </table:table-column-group>
        <table:table-column table:style-name="co20" table:default-cell-style-name="ce64"/>
        <table:table-column table:style-name="co21" table:default-cell-style-name="ce64"/>
        <table:table-column table:style-name="co22" table:default-cell-style-name="ce64"/>
        <table:table-column table:style-name="co21" table:default-cell-style-name="ce64"/>
        <table:table-column table:style-name="co23" table:default-cell-style-name="ce64"/>
        <table:table-column table:style-name="co21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27" table:default-cell-style-name="ce64"/>
        <table:table-column table:style-name="co28" table:default-cell-style-name="ce64"/>
        <table:table-column table:style-name="co29" table:default-cell-style-name="ce64"/>
        <table:table-column table:style-name="co26" table:default-cell-style-name="ce64"/>
        <table:table-column table:style-name="co26" table:default-cell-style-name="ce68"/>
        <table:table-column table:style-name="co26" table:number-columns-repeated="16351" table:default-cell-style-name="ce64"/>
        <table:table-row table:style-name="ro1">
          <table:table-cell table:style-name="ce2"/>
          <table:table-cell table:number-columns-repeated="3" table:style-name="ce2"/>
          <table:table-cell table:style-name="ce3"/>
          <table:table-cell table:number-columns-repeated="27" table:style-name="ce2"/>
          <table:table-cell table:style-name="ce4"/>
          <table:table-cell table:number-columns-repeated="16351" table:style-name="ce2"/>
        </table:table-row>
        <table:table-row table:style-name="ro1">
          <table:table-cell table:style-name="ce2">
            <draw:frame draw:z-index="1" draw:id="id0" draw:style-name="a0" draw:name="Picture 4" svg:x="0.52678in" svg:y="0.0717in" svg:width="1.02084in" svg:height="1.1187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office:value-type="string" table:style-name="ce2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2"/>
          <table:table-cell table:number-columns-repeated="3" table:style-name="ce6"/>
          <table:table-cell table:number-columns-repeated="24" table:style-name="ce2"/>
          <table:table-cell table:style-name="ce4"/>
          <table:table-cell table:number-columns-repeated="16351" table:style-name="ce2"/>
        </table:table-row>
        <table:table-row table:style-name="ro1">
          <table:table-cell table:style-name="ce2"/>
          <table:table-cell table:style-name="ce2"/>
          <table:table-cell office:value-type="string" table:style-name="ce2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2"/>
          <table:table-cell table:number-columns-repeated="3" table:style-name="ce6"/>
          <table:table-cell table:number-columns-repeated="24" table:style-name="ce2"/>
          <table:table-cell table:style-name="ce4"/>
          <table:table-cell table:number-columns-repeated="16351" table:style-name="ce2"/>
        </table:table-row>
        <table:table-row table:style-name="ro1">
          <table:table-cell table:style-name="ce2"/>
          <table:table-cell table:style-name="ce2"/>
          <table:table-cell office:value-type="string" table:style-name="ce2">
            <text:p>Dada da Publicação:</text:p>
          </table:table-cell>
          <table:table-cell office:value-type="date" office:date-value="2020-01-20T00:00:00" table:style-name="ce7">
            <text:p>20/01/2020</text:p>
          </table:table-cell>
          <table:table-cell table:style-name="ce2"/>
          <table:table-cell table:number-columns-repeated="3" table:style-name="ce6"/>
          <table:table-cell table:number-columns-repeated="13" table:style-name="ce2"/>
          <table:table-cell table:style-name="ce8"/>
          <table:table-cell table:number-columns-repeated="10" table:style-name="ce2"/>
          <table:table-cell table:style-name="ce4"/>
          <table:table-cell table:number-columns-repeated="16351" table:style-name="ce2"/>
        </table:table-row>
        <table:table-row table:style-name="ro1">
          <table:table-cell table:style-name="ce2"/>
          <table:table-cell table:style-name="ce2"/>
          <table:table-cell office:value-type="string" table:style-name="ce2">
            <text:p>Mês / Ano de Referência:</text:p>
          </table:table-cell>
          <table:table-cell office:value-type="date" office:date-value="2019-12-31T00:00:00" table:style-name="ce9">
            <text:p>dez/2019</text:p>
          </table:table-cell>
          <table:table-cell table:style-name="ce2"/>
          <table:table-cell table:number-columns-repeated="3" table:style-name="ce6"/>
          <table:table-cell table:number-columns-repeated="13" table:style-name="ce2"/>
          <table:table-cell table:style-name="ce8"/>
          <table:table-cell table:number-columns-repeated="10" table:style-name="ce2"/>
          <table:table-cell table:style-name="ce4"/>
          <table:table-cell table:number-columns-repeated="16351" table:style-name="ce2"/>
        </table:table-row>
        <table:table-row table:style-name="ro1">
          <table:table-cell table:style-name="ce2"/>
          <table:table-cell table:number-columns-repeated="3" table:style-name="ce2"/>
          <table:table-cell table:number-columns-repeated="4" table:style-name="ce10"/>
          <table:table-cell table:number-columns-repeated="24" table:style-name="ce2"/>
          <table:table-cell table:style-name="ce4"/>
          <table:table-cell table:number-columns-repeated="16351" table:style-name="ce2"/>
        </table:table-row>
        <table:table-row table:style-name="ro2">
          <table:table-cell table:style-name="ce11"/>
          <table:table-cell office:value-type="string" table:style-name="ce12">
            <text:p>03101 - TRIBUNAL DE JUSTIÇA DO ESTADO DE MATO GROSSO</text:p>
          </table:table-cell>
          <table:table-cell table:number-columns-repeated="4" table:style-name="ce13"/>
          <table:table-cell table:number-columns-repeated="26" table:style-name="ce11"/>
          <table:table-cell table:style-name="ce14"/>
          <table:table-cell table:number-columns-repeated="16351" table:style-name="ce11"/>
        </table:table-row>
        <table:table-row table:style-name="ro2">
          <table:table-cell table:style-name="ce11"/>
          <table:table-cell table:number-columns-repeated="31" table:style-name="ce11"/>
          <table:table-cell table:style-name="ce14"/>
          <table:table-cell table:number-columns-repeated="16351" table:style-name="ce11"/>
        </table:table-row>
        <table:table-row table:style-name="ro2">
          <table:table-cell table:style-name="ce15"/>
          <table:table-cell office:value-type="string" table:number-columns-spanned="10" table:number-rows-spanned="1" table:style-name="ce7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7">
            <text:p>Orçado Inicial</text:p>
          </table:table-cell>
          <table:table-cell office:value-type="string" table:number-columns-spanned="2" table:number-rows-spanned="1" table:style-name="ce77">
            <text:p>Créditos Adicionais</text:p>
          </table:table-cell>
          <table:covered-table-cell/>
          <table:table-cell office:value-type="string" table:number-columns-spanned="1" table:number-rows-spanned="2" table:style-name="ce77">
            <text:p>Dotação Autorizada</text:p>
          </table:table-cell>
          <table:table-cell office:value-type="string" table:number-columns-spanned="1" table:number-rows-spanned="2" table:style-name="ce77">
            <text:p>Contingenciado</text:p>
          </table:table-cell>
          <table:table-cell office:value-type="string" table:number-columns-spanned="2" table:number-rows-spanned="1" table:style-name="ce77">
            <text:p>Movimentação Líquida de Créditos</text:p>
          </table:table-cell>
          <table:covered-table-cell/>
          <table:table-cell office:value-type="string" table:number-columns-spanned="1" table:number-rows-spanned="2" table:style-name="ce77">
            <text:p>Dotação Líquida</text:p>
          </table:table-cell>
          <table:table-cell office:value-type="string" table:number-columns-spanned="6" table:number-rows-spanned="1" table:style-name="ce78">
            <text:p>Execução</text:p>
          </table:table-cell>
          <table:covered-table-cell table:number-columns-repeated="5"/>
          <table:table-cell table:number-columns-repeated="7" table:style-name="ce15"/>
          <table:table-cell table:style-name="ce18"/>
          <table:table-cell table:number-columns-repeated="16351" table:style-name="ce15"/>
        </table:table-row>
        <table:table-row table:style-name="ro2">
          <table:table-cell table:style-name="ce15"/>
          <table:table-cell office:value-type="string" table:number-columns-spanned="2" table:number-rows-spanned="1" table:style-name="ce76">
            <text:p>Unidade Orçamentária</text:p>
          </table:table-cell>
          <table:covered-table-cell/>
          <table:table-cell office:value-type="string" table:number-columns-spanned="1" table:number-rows-spanned="2" table:style-name="ce77">
            <text:p>Função e Subfunção</text:p>
          </table:table-cell>
          <table:table-cell office:value-type="string" table:number-columns-spanned="1" table:number-rows-spanned="2" table:style-name="ce79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7">
            <text:p>Descrição</text:p>
          </table:table-cell>
          <table:covered-table-cell/>
          <table:table-cell office:value-type="string" table:number-columns-spanned="1" table:number-rows-spanned="2" table:style-name="ce77">
            <text:p>Esfera</text:p>
          </table:table-cell>
          <table:table-cell office:value-type="string" table:number-columns-spanned="2" table:number-rows-spanned="1" table:style-name="ce77">
            <text:p>Fonte</text:p>
          </table:table-cell>
          <table:covered-table-cell/>
          <table:table-cell office:value-type="string" table:number-columns-spanned="1" table:number-rows-spanned="2" table:style-name="ce77">
            <text:p>GND</text:p>
          </table:table-cell>
          <table:covered-table-cell/>
          <table:table-cell office:value-type="string" table:style-name="ce16">
            <text:p>Acréscimos</text:p>
          </table:table-cell>
          <table:table-cell office:value-type="string" table:style-name="ce16">
            <text:p>Decréscimos</text:p>
          </table:table-cell>
          <table:covered-table-cell/>
          <table:covered-table-cell/>
          <table:table-cell office:value-type="string" table:style-name="ce16">
            <text:p>Provisão</text:p>
          </table:table-cell>
          <table:table-cell office:value-type="string" table:style-name="ce16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Pago</text:p>
          </table:table-cell>
          <table:table-cell office:value-type="string" table:style-name="ce17">
            <text:p>%</text:p>
          </table:table-cell>
          <table:table-cell table:number-columns-repeated="7" table:style-name="ce15"/>
          <table:table-cell table:style-name="ce18"/>
          <table:table-cell table:number-columns-repeated="16351" table:style-name="ce15"/>
        </table:table-row>
        <table:table-row table:style-name="ro2">
          <table:table-cell table:style-name="ce15"/>
          <table:table-cell office:value-type="string" table:style-name="ce19">
            <text:p>Cod. U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table-cell office:value-type="string" table:style-name="ce20">
            <text:p>Programa</text:p>
          </table:table-cell>
          <table:table-cell office:value-type="string" table:style-name="ce20">
            <text:p>Ação e Subtítulo</text:p>
          </table:table-cell>
          <table:covered-table-cell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table-cell office:value-type="string" table:style-name="ce16">
            <text:p>(A)</text:p>
          </table:table-cell>
          <table:table-cell office:value-type="string" table:style-name="ce16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=A+B-C)</text:p>
          </table:table-cell>
          <table:table-cell office:value-type="string" table:style-name="ce16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6">
            <text:p>(G)</text:p>
          </table:table-cell>
          <table:table-cell office:value-type="string" table:style-name="ce16">
            <text:p>(H=D-E+F+G)</text:p>
          </table:table-cell>
          <table:table-cell office:value-type="string" table:style-name="ce16">
            <text:p>(I)</text:p>
          </table:table-cell>
          <table:table-cell office:value-type="string" table:style-name="ce16">
            <text:p>(I/H)</text:p>
          </table:table-cell>
          <table:table-cell office:value-type="string" table:style-name="ce16">
            <text:p>(J)</text:p>
          </table:table-cell>
          <table:table-cell office:value-type="string" table:style-name="ce16">
            <text:p>(J/H)</text:p>
          </table:table-cell>
          <table:table-cell office:value-type="string" table:style-name="ce16">
            <text:p>(K)</text:p>
          </table:table-cell>
          <table:table-cell office:value-type="string" table:style-name="ce17">
            <text:p>(K/H)</text:p>
          </table:table-cell>
          <table:table-cell table:number-columns-repeated="7" table:style-name="ce15"/>
          <table:table-cell table:style-name="ce18"/>
          <table:table-cell table:number-columns-repeated="16351" table:style-name="ce15"/>
        </table:table-row>
        <table:table-row table:style-name="ro2">
          <table:table-cell table:style-name="ce11"/>
          <table:table-cell office:value-type="string" table:style-name="ce21">
            <text:p>03101</text:p>
          </table:table-cell>
          <table:table-cell office:value-type="string" table:style-name="ce22">
            <text:p>TRIBUNAL DE JUSTIÇA DO ESTADO DE MATO GROSS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2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34548771" table:style-name="ce27">
            <text:p><text:s/>34.548.771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972000" table:style-name="ce27">
            <text:p><text:s/>6.972.000,00<text:s/></text:p>
          </table:table-cell>
          <table:table-cell office:value-type="float" office:value="27576771" table:style-name="ce27">
            <text:p><text:s/>27.576.771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7576771" table:style-name="ce27">
            <text:p><text:s/>27.576.771,00<text:s/></text:p>
          </table:table-cell>
          <table:table-cell office:value-type="float" office:value="24479818.229999997" table:style-name="ce27">
            <text:p><text:s/>24.479.818,23<text:s/></text:p>
          </table:table-cell>
          <table:table-cell office:value-type="percentage" office:value="0.88769704872263677" table:style-name="ce82">
            <text:p>88,77%</text:p>
          </table:table-cell>
          <table:table-cell office:value-type="float" office:value="23889829.190000005" table:style-name="ce27">
            <text:p><text:s/>23.889.829,19<text:s/></text:p>
          </table:table-cell>
          <table:table-cell office:value-type="percentage" office:value="0.86630262803429758" table:style-name="ce82">
            <text:p>86,63%</text:p>
          </table:table-cell>
          <table:table-cell office:value-type="float" office:value="23889829.190000001" table:style-name="ce27">
            <text:p><text:s/>23.889.829,19<text:s/></text:p>
          </table:table-cell>
          <table:table-cell office:value-type="percentage" office:value="0.86630262803429747" table:style-name="ce86">
            <text:p>86,63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table:style-name="ce11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6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6">
            <text:p>3</text:p>
          </table:table-cell>
          <table:table-cell office:value-type="float" office:value="3535750" table:style-name="ce37">
            <text:p><text:s/>3.535.750,00<text:s/></text:p>
          </table:table-cell>
          <table:table-cell office:value-type="float" office:value="2000" table:style-name="ce37">
            <text:p><text:s/>2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537750" table:style-name="ce37">
            <text:p><text:s/>3.537.75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537750" table:style-name="ce37">
            <text:p><text:s/>3.537.750,00<text:s/></text:p>
          </table:table-cell>
          <table:table-cell office:value-type="float" office:value="3036362.7" table:style-name="ce37">
            <text:p><text:s/>3.036.362,70<text:s/></text:p>
          </table:table-cell>
          <table:table-cell office:value-type="percentage" office:value="0.85827509009963965" table:style-name="ce83">
            <text:p>85,83%</text:p>
          </table:table-cell>
          <table:table-cell office:value-type="float" office:value="2958101.56" table:style-name="ce37">
            <text:p><text:s/>2.958.101,56<text:s/></text:p>
          </table:table-cell>
          <table:table-cell office:value-type="percentage" office:value="0.83615336301321463" table:style-name="ce83">
            <text:p>83,62%</text:p>
          </table:table-cell>
          <table:table-cell office:value-type="float" office:value="2958101.56" table:style-name="ce37">
            <text:p><text:s/>2.958.101,56<text:s/></text:p>
          </table:table-cell>
          <table:table-cell office:value-type="percentage" office:value="0.83615336301321463" table:style-name="ce87">
            <text:p>83,62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table:style-name="ce11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724653" table:style-name="ce37">
            <text:p><text:s/>724.653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24653" table:style-name="ce37">
            <text:p><text:s/>724.653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24653" table:style-name="ce37">
            <text:p><text:s/>724.653,00<text:s/></text:p>
          </table:table-cell>
          <table:table-cell office:value-type="float" office:value="194570.03" table:style-name="ce37">
            <text:p><text:s/>194.570,03<text:s/></text:p>
          </table:table-cell>
          <table:table-cell office:value-type="percentage" office:value="0.26850096528959377" table:style-name="ce83">
            <text:p>26,85%</text:p>
          </table:table-cell>
          <table:table-cell office:value-type="float" office:value="194570.03" table:style-name="ce37">
            <text:p><text:s/>194.570,03<text:s/></text:p>
          </table:table-cell>
          <table:table-cell office:value-type="percentage" office:value="0.26850096528959377" table:style-name="ce83">
            <text:p>26,85%</text:p>
          </table:table-cell>
          <table:table-cell office:value-type="float" office:value="194570.03" table:style-name="ce37">
            <text:p><text:s/>194.570,03<text:s/></text:p>
          </table:table-cell>
          <table:table-cell office:value-type="percentage" office:value="0.26850096528959377" table:style-name="ce87">
            <text:p>26,85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table:style-name="ce11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REMUNERAÇÃO DE PESSOAL ATIVO DO ESTADO E ENCARGOS SOCIAIS. - 1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6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6">
            <text:p>1</text:p>
          </table:table-cell>
          <table:table-cell office:value-type="float" office:value="567589055" table:style-name="ce37">
            <text:p><text:s/>567.589.055,00<text:s/></text:p>
          </table:table-cell>
          <table:table-cell office:value-type="float" office:value="34141300" table:style-name="ce37">
            <text:p><text:s/>34.141.300,00<text:s/></text:p>
          </table:table-cell>
          <table:table-cell office:value-type="float" office:value="75685000" table:style-name="ce37">
            <text:p><text:s/>75.685.000,00<text:s/></text:p>
          </table:table-cell>
          <table:table-cell office:value-type="float" office:value="526045355" table:style-name="ce37">
            <text:p><text:s/>526.045.355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26045355" table:style-name="ce37">
            <text:p><text:s/>526.045.355,00<text:s/></text:p>
          </table:table-cell>
          <table:table-cell office:value-type="float" office:value="514671425.28999984" table:style-name="ce37">
            <text:p><text:s/>514.671.425,29<text:s/></text:p>
          </table:table-cell>
          <table:table-cell office:value-type="percentage" office:value="0.97837842383381535" table:style-name="ce83">
            <text:p>97,84%</text:p>
          </table:table-cell>
          <table:table-cell office:value-type="float" office:value="514671425.29000002" table:style-name="ce37">
            <text:p><text:s/>514.671.425,29<text:s/></text:p>
          </table:table-cell>
          <table:table-cell office:value-type="percentage" office:value="0.97837842383381568" table:style-name="ce83">
            <text:p>97,84%</text:p>
          </table:table-cell>
          <table:table-cell office:value-type="float" office:value="489022597.13999975" table:style-name="ce37">
            <text:p><text:s/>489.022.597,14<text:s/></text:p>
          </table:table-cell>
          <table:table-cell office:value-type="percentage" office:value="0.92962059733423508" table:style-name="ce87">
            <text:p>92,96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table:style-name="ce11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REMUNERAÇÃO DE PESSOAL ATIVO DO ESTADO E ENCARGOS SOCIAIS. - 2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6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6">
            <text:p>1</text:p>
          </table:table-cell>
          <table:table-cell office:value-type="float" office:value="255448378" table:style-name="ce37">
            <text:p><text:s/>255.448.378,00<text:s/></text:p>
          </table:table-cell>
          <table:table-cell office:value-type="float" office:value="19678961.400000002" table:style-name="ce37">
            <text:p><text:s/>19.678.961,40<text:s/></text:p>
          </table:table-cell>
          <table:table-cell office:value-type="float" office:value="7135261.3999999994" table:style-name="ce37">
            <text:p><text:s/>7.135.261,40<text:s/></text:p>
          </table:table-cell>
          <table:table-cell office:value-type="float" office:value="267992077.99999997" table:style-name="ce37">
            <text:p><text:s/>267.992.07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67992077.99999997" table:style-name="ce37">
            <text:p><text:s/>267.992.078,00<text:s/></text:p>
          </table:table-cell>
          <table:table-cell office:value-type="float" office:value="260369938.98000005" table:style-name="ce37">
            <text:p><text:s/>260.369.938,98<text:s/></text:p>
          </table:table-cell>
          <table:table-cell office:value-type="percentage" office:value="0.97155834203427494" table:style-name="ce83">
            <text:p>97,16%</text:p>
          </table:table-cell>
          <table:table-cell office:value-type="float" office:value="260369938.9800002" table:style-name="ce37">
            <text:p><text:s/>260.369.938,98<text:s/></text:p>
          </table:table-cell>
          <table:table-cell office:value-type="percentage" office:value="0.97155834203427549" table:style-name="ce83">
            <text:p>97,16%</text:p>
          </table:table-cell>
          <table:table-cell office:value-type="float" office:value="239300119.09000009" table:style-name="ce37">
            <text:p><text:s/>239.300.119,09<text:s/></text:p>
          </table:table-cell>
          <table:table-cell office:value-type="percentage" office:value="0.89293728708652398" table:style-name="ce87">
            <text:p>89,29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table:style-name="ce11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REMUNERAÇÃO DE PESSOAL ATIVO DO ESTADO E ENCARGOS SOCIAIS. - 1º Grau</text:p>
          </table:table-cell>
          <table:table-cell office:value-type="string" table:style-name="ce32">
            <text:p>FISCAL</text:p>
          </table:table-cell>
          <table:table-cell office:value-type="float" office:value="196" table:style-name="ce36">
            <text:p>196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6">
            <text:p>1</text:p>
          </table:table-cell>
          <table:table-cell office:value-type="float" office:value="29794626" table:style-name="ce37">
            <text:p><text:s/>29.794.626,00<text:s/></text:p>
          </table:table-cell>
          <table:table-cell office:value-type="float" office:value="20033994.09" table:style-name="ce37">
            <text:p><text:s/>20.033.994,09<text:s/></text:p>
          </table:table-cell>
          <table:table-cell office:value-type="float" office:value="19643000" table:style-name="ce37">
            <text:p><text:s/>19.643.000,00<text:s/></text:p>
          </table:table-cell>
          <table:table-cell office:value-type="float" office:value="30185620.090000004" table:style-name="ce37">
            <text:p><text:s/>30.185.620,09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0185620.090000004" table:style-name="ce37">
            <text:p><text:s/>30.185.620,09<text:s/></text:p>
          </table:table-cell>
          <table:table-cell office:value-type="float" office:value="29977545.829999998" table:style-name="ce37">
            <text:p><text:s/>29.977.545,83<text:s/></text:p>
          </table:table-cell>
          <table:table-cell office:value-type="percentage" office:value="0.99310684162261298" table:style-name="ce83">
            <text:p>99,31%</text:p>
          </table:table-cell>
          <table:table-cell office:value-type="float" office:value="29977545.830000002" table:style-name="ce37">
            <text:p><text:s/>29.977.545,83<text:s/></text:p>
          </table:table-cell>
          <table:table-cell office:value-type="percentage" office:value="0.99310684162261309" table:style-name="ce83">
            <text:p>99,31%</text:p>
          </table:table-cell>
          <table:table-cell office:value-type="float" office:value="26644241.489999998" table:style-name="ce37">
            <text:p><text:s/>26.644.241,49<text:s/></text:p>
          </table:table-cell>
          <table:table-cell office:value-type="percentage" office:value="0.88267994530371752" table:style-name="ce87">
            <text:p>88,27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table:style-name="ce11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REMUNERAÇÃO DE PESSOAL ATIVO DO ESTADO E ENCARGOS SOCIAIS. - 2º Grau</text:p>
          </table:table-cell>
          <table:table-cell office:value-type="string" table:style-name="ce32">
            <text:p>FISCAL</text:p>
          </table:table-cell>
          <table:table-cell office:value-type="float" office:value="196" table:style-name="ce36">
            <text:p>196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6">
            <text:p>1</text:p>
          </table:table-cell>
          <table:table-cell office:value-type="float" office:value="13385992" table:style-name="ce37">
            <text:p><text:s/>13.385.992,00<text:s/></text:p>
          </table:table-cell>
          <table:table-cell office:value-type="float" office:value="5379005.9100000001" table:style-name="ce37">
            <text:p><text:s/>5.379.005,91<text:s/></text:p>
          </table:table-cell>
          <table:table-cell office:value-type="float" office:value="5770000" table:style-name="ce37">
            <text:p><text:s/>5.770.000,00<text:s/></text:p>
          </table:table-cell>
          <table:table-cell office:value-type="float" office:value="12994997.91" table:style-name="ce37">
            <text:p><text:s/>12.994.997,9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994997.91" table:style-name="ce37">
            <text:p><text:s/>12.994.997,91<text:s/></text:p>
          </table:table-cell>
          <table:table-cell office:value-type="float" office:value="12594910.440000001" table:style-name="ce37">
            <text:p><text:s/>12.594.910,44<text:s/></text:p>
          </table:table-cell>
          <table:table-cell office:value-type="percentage" office:value="0.96921219435578976" table:style-name="ce83">
            <text:p>96,92%</text:p>
          </table:table-cell>
          <table:table-cell office:value-type="float" office:value="12594910.439999999" table:style-name="ce37">
            <text:p><text:s/>12.594.910,44<text:s/></text:p>
          </table:table-cell>
          <table:table-cell office:value-type="percentage" office:value="0.96921219435578954" table:style-name="ce83">
            <text:p>96,92%</text:p>
          </table:table-cell>
          <table:table-cell office:value-type="float" office:value="11276411.300000001" table:style-name="ce37">
            <text:p><text:s/>11.276.411,30<text:s/></text:p>
          </table:table-cell>
          <table:table-cell office:value-type="percentage" office:value="0.86775014340883416" table:style-name="ce87">
            <text:p>86,78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table:style-name="ce11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REMUNERAÇÃO DE PESSOAL ATIVO DO ESTADO E ENCARGOS SOCIAIS.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6">
            <text:p>1</text:p>
          </table:table-cell>
          <table:table-cell office:value-type="float" office:value="4210651" table:style-name="ce37">
            <text:p><text:s/>4.210.65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210651" table:style-name="ce37">
            <text:p><text:s/>4.210.65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210651" table:style-name="ce37">
            <text:p><text:s/>4.210.651,00<text:s/></text:p>
          </table:table-cell>
          <table:table-cell office:value-type="float" office:value="898820.7699999999" table:style-name="ce37">
            <text:p><text:s/>898.820,77<text:s/></text:p>
          </table:table-cell>
          <table:table-cell office:value-type="percentage" office:value="0.21346361168379899" table:style-name="ce83">
            <text:p>21,35%</text:p>
          </table:table-cell>
          <table:table-cell office:value-type="float" office:value="898820.7699999999" table:style-name="ce37">
            <text:p><text:s/>898.820,77<text:s/></text:p>
          </table:table-cell>
          <table:table-cell office:value-type="percentage" office:value="0.21346361168379899" table:style-name="ce83">
            <text:p>21,35%</text:p>
          </table:table-cell>
          <table:table-cell office:value-type="float" office:value="898820.7699999999" table:style-name="ce37">
            <text:p><text:s/>898.820,77<text:s/></text:p>
          </table:table-cell>
          <table:table-cell office:value-type="percentage" office:value="0.21346361168379899" table:style-name="ce87">
            <text:p>21,35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table:style-name="ce11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REMUNERAÇÃO DE PESSOAL ATIVO DO ESTADO E ENCARGOS SOCIAIS.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6">
            <text:p>1</text:p>
          </table:table-cell>
          <table:table-cell office:value-type="float" office:value="2109386" table:style-name="ce37">
            <text:p><text:s/>2.109.386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109386" table:style-name="ce37">
            <text:p><text:s/>2.109.386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109386" table:style-name="ce37">
            <text:p><text:s/>2.109.386,00<text:s/></text:p>
          </table:table-cell>
          <table:table-cell office:value-type="float" office:value="737691.9800000001" table:style-name="ce37">
            <text:p><text:s/>737.691,98<text:s/></text:p>
          </table:table-cell>
          <table:table-cell office:value-type="percentage" office:value="0.3497188186514939" table:style-name="ce83">
            <text:p>34,97%</text:p>
          </table:table-cell>
          <table:table-cell office:value-type="float" office:value="737691.9800000001" table:style-name="ce37">
            <text:p><text:s/>737.691,98<text:s/></text:p>
          </table:table-cell>
          <table:table-cell office:value-type="percentage" office:value="0.3497188186514939" table:style-name="ce83">
            <text:p>34,97%</text:p>
          </table:table-cell>
          <table:table-cell office:value-type="float" office:value="736617.70000000007" table:style-name="ce37">
            <text:p><text:s/>736.617,70<text:s/></text:p>
          </table:table-cell>
          <table:table-cell office:value-type="percentage" office:value="0.34920953301102786" table:style-name="ce87">
            <text:p>34,92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table:style-name="ce11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PAGAMENTO DE VERBA INDENIZATÓRIA A SERVIDORES ESTADUAIS - V.I. - 1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6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6">
            <text:p>3</text:p>
          </table:table-cell>
          <table:table-cell office:value-type="float" office:value="99430000" table:style-name="ce37">
            <text:p><text:s/>99.430.000,00<text:s/></text:p>
          </table:table-cell>
          <table:table-cell office:value-type="float" office:value="17970000" table:style-name="ce37">
            <text:p><text:s/>17.970.000,00<text:s/></text:p>
          </table:table-cell>
          <table:table-cell office:value-type="float" office:value="17300000" table:style-name="ce37">
            <text:p><text:s/>17.300.000,00<text:s/></text:p>
          </table:table-cell>
          <table:table-cell office:value-type="float" office:value="100100000" table:style-name="ce37">
            <text:p><text:s/>100.1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0100000" table:style-name="ce37">
            <text:p><text:s/>100.100.000,00<text:s/></text:p>
          </table:table-cell>
          <table:table-cell office:value-type="float" office:value="98075720.680000007" table:style-name="ce37">
            <text:p><text:s/>98.075.720,68<text:s/></text:p>
          </table:table-cell>
          <table:table-cell office:value-type="percentage" office:value="0.97977742937062939" table:style-name="ce83">
            <text:p>97,98%</text:p>
          </table:table-cell>
          <table:table-cell office:value-type="float" office:value="98075720.680000022" table:style-name="ce37">
            <text:p><text:s/>98.075.720,68<text:s/></text:p>
          </table:table-cell>
          <table:table-cell office:value-type="percentage" office:value="0.97977742937062962" table:style-name="ce83">
            <text:p>97,98%</text:p>
          </table:table-cell>
          <table:table-cell office:value-type="float" office:value="90554473.039999992" table:style-name="ce37">
            <text:p><text:s/>90.554.473,04<text:s/></text:p>
          </table:table-cell>
          <table:table-cell office:value-type="percentage" office:value="0.90464009030969028" table:style-name="ce87">
            <text:p>90,46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table:style-name="ce11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PAGAMENTO DE VERBA INDENIZATÓRIA A SERVIDORES ESTADUAIS - V.I. - 2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6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6">
            <text:p>3</text:p>
          </table:table-cell>
          <table:table-cell office:value-type="float" office:value="27880000" table:style-name="ce37">
            <text:p><text:s/>27.880.000,00<text:s/></text:p>
          </table:table-cell>
          <table:table-cell office:value-type="float" office:value="7200000" table:style-name="ce37">
            <text:p><text:s/>7.200.000,00<text:s/></text:p>
          </table:table-cell>
          <table:table-cell office:value-type="float" office:value="900000" table:style-name="ce37">
            <text:p><text:s/>900.000,00<text:s/></text:p>
          </table:table-cell>
          <table:table-cell office:value-type="float" office:value="34180000" table:style-name="ce37">
            <text:p><text:s/>34.18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4180000" table:style-name="ce37">
            <text:p><text:s/>34.180.000,00<text:s/></text:p>
          </table:table-cell>
          <table:table-cell office:value-type="float" office:value="31217383.990000002" table:style-name="ce37">
            <text:p><text:s/>31.217.383,99<text:s/></text:p>
          </table:table-cell>
          <table:table-cell office:value-type="percentage" office:value="0.91332311263897026" table:style-name="ce83">
            <text:p>91,33%</text:p>
          </table:table-cell>
          <table:table-cell office:value-type="float" office:value="31217383.989999998" table:style-name="ce37">
            <text:p><text:s/>31.217.383,99<text:s/></text:p>
          </table:table-cell>
          <table:table-cell office:value-type="percentage" office:value="0.91332311263897015" table:style-name="ce83">
            <text:p>91,33%</text:p>
          </table:table-cell>
          <table:table-cell office:value-type="float" office:value="28913199.900000002" table:style-name="ce37">
            <text:p><text:s/>28.913.199,90<text:s/></text:p>
          </table:table-cell>
          <table:table-cell office:value-type="percentage" office:value="0.84590988589818616" table:style-name="ce87">
            <text:p>84,59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table:style-name="ce11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9 272</text:p>
          </table:table-cell>
          <table:table-cell office:value-type="string" table:style-name="ce33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5">
            <text:p>PAGAMENTO DE APOSENTADORIAS E PENSÕES - SERVIDORES CIVIS - 1º Grau</text:p>
          </table:table-cell>
          <table:table-cell office:value-type="string" table:style-name="ce32">
            <text:p>SEGURIDADE</text:p>
          </table:table-cell>
          <table:table-cell office:value-type="float" office:value="100" table:style-name="ce36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6">
            <text:p>1</text:p>
          </table:table-cell>
          <table:table-cell office:value-type="float" office:value="403965" table:style-name="ce37">
            <text:p><text:s/>403.965,00<text:s/></text:p>
          </table:table-cell>
          <table:table-cell office:value-type="float" office:value="13777661.869999999" table:style-name="ce37">
            <text:p><text:s/>13.777.661,87<text:s/></text:p>
          </table:table-cell>
          <table:table-cell office:value-type="float" office:value="2342450.98" table:style-name="ce37">
            <text:p><text:s/>2.342.450,98<text:s/></text:p>
          </table:table-cell>
          <table:table-cell office:value-type="float" office:value="11839175.889999999" table:style-name="ce37">
            <text:p><text:s/>11.839.175,89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839175.889999999" table:style-name="ce37">
            <text:p><text:s/>11.839.175,89<text:s/></text:p>
          </table:table-cell>
          <table:table-cell office:value-type="float" office:value="11311284.249999998" table:style-name="ce37">
            <text:p><text:s/>11.311.284,25<text:s/></text:p>
          </table:table-cell>
          <table:table-cell office:value-type="percentage" office:value="0.95541145389639104" table:style-name="ce83">
            <text:p>95,54%</text:p>
          </table:table-cell>
          <table:table-cell office:value-type="float" office:value="11311284.25" table:style-name="ce37">
            <text:p><text:s/>11.311.284,25<text:s/></text:p>
          </table:table-cell>
          <table:table-cell office:value-type="percentage" office:value="0.95541145389639115" table:style-name="ce83">
            <text:p>95,54%</text:p>
          </table:table-cell>
          <table:table-cell office:value-type="float" office:value="9614939.7599999979" table:style-name="ce37">
            <text:p><text:s/>9.614.939,76<text:s/></text:p>
          </table:table-cell>
          <table:table-cell office:value-type="percentage" office:value="0.81212914220839394" table:style-name="ce87">
            <text:p>81,21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table:style-name="ce11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9 272</text:p>
          </table:table-cell>
          <table:table-cell office:value-type="string" table:style-name="ce33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5">
            <text:p>PAGAMENTO DE APOSENTADORIAS E PENSÕES - SERVIDORES CIVIS - 2º Grau</text:p>
          </table:table-cell>
          <table:table-cell office:value-type="string" table:style-name="ce32">
            <text:p>SEGURIDADE</text:p>
          </table:table-cell>
          <table:table-cell office:value-type="float" office:value="100" table:style-name="ce36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6">
            <text:p>1</text:p>
          </table:table-cell>
          <table:table-cell office:value-type="float" office:value="2693546" table:style-name="ce37">
            <text:p><text:s/>2.693.546,00<text:s/></text:p>
          </table:table-cell>
          <table:table-cell office:value-type="float" office:value="22841992" table:style-name="ce37">
            <text:p><text:s/>22.841.992,00<text:s/></text:p>
          </table:table-cell>
          <table:table-cell office:value-type="float" office:value="7177202.8899999997" table:style-name="ce37">
            <text:p><text:s/>7.177.202,89<text:s/></text:p>
          </table:table-cell>
          <table:table-cell office:value-type="float" office:value="18358335.109999999" table:style-name="ce37">
            <text:p><text:s/>18.358.335,1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8358335.109999999" table:style-name="ce37">
            <text:p><text:s/>18.358.335,11<text:s/></text:p>
          </table:table-cell>
          <table:table-cell office:value-type="float" office:value="17427613.77" table:style-name="ce37">
            <text:p><text:s/>17.427.613,77<text:s/></text:p>
          </table:table-cell>
          <table:table-cell office:value-type="percentage" office:value="0.94930251929582521" table:style-name="ce83">
            <text:p>94,93%</text:p>
          </table:table-cell>
          <table:table-cell office:value-type="float" office:value="17427613.77" table:style-name="ce37">
            <text:p><text:s/>17.427.613,77<text:s/></text:p>
          </table:table-cell>
          <table:table-cell office:value-type="percentage" office:value="0.94930251929582521" table:style-name="ce83">
            <text:p>94,93%</text:p>
          </table:table-cell>
          <table:table-cell office:value-type="float" office:value="16381203.16" table:style-name="ce37">
            <text:p><text:s/>16.381.203,16<text:s/></text:p>
          </table:table-cell>
          <table:table-cell office:value-type="percentage" office:value="0.89230330865226271" table:style-name="ce87">
            <text:p>89,23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3">
          <table:table-cell table:style-name="ce11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9 272</text:p>
          </table:table-cell>
          <table:table-cell office:value-type="string" table:style-name="ce33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5">
            <text:p>PAGAMENTO DE APOSENTADORIAS E PENSÕES - SERVIDORES CIVIS - 1º Grau</text:p>
          </table:table-cell>
          <table:table-cell office:value-type="string" table:style-name="ce32">
            <text:p>SEGURIDADE</text:p>
          </table:table-cell>
          <table:table-cell office:value-type="float" office:value="115" table:style-name="ce36">
            <text:p>115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6">
            <text:p>1</text:p>
          </table:table-cell>
          <table:table-cell office:value-type="float" office:value="91602392" table:style-name="ce37">
            <text:p><text:s/>91.602.392,00<text:s/></text:p>
          </table:table-cell>
          <table:table-cell office:value-type="float" office:value="7240000" table:style-name="ce37">
            <text:p><text:s/>7.240.000,00<text:s/></text:p>
          </table:table-cell>
          <table:table-cell office:value-type="float" office:value="2704805.5" table:style-name="ce37">
            <text:p><text:s/>2.704.805,50<text:s/></text:p>
          </table:table-cell>
          <table:table-cell office:value-type="float" office:value="96137586.5" table:style-name="ce37">
            <text:p><text:s/>96.137.586,5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6137586.5" table:style-name="ce37">
            <text:p><text:s/>96.137.586,50<text:s/></text:p>
          </table:table-cell>
          <table:table-cell office:value-type="float" office:value="96137586.499999985" table:style-name="ce37">
            <text:p><text:s/>96.137.586,50<text:s/></text:p>
          </table:table-cell>
          <table:table-cell office:value-type="percentage" office:value="0.99999999999999989" table:style-name="ce83">
            <text:p>100,00%</text:p>
          </table:table-cell>
          <table:table-cell office:value-type="float" office:value="96137586.500000015" table:style-name="ce37">
            <text:p><text:s/>96.137.586,50<text:s/></text:p>
          </table:table-cell>
          <table:table-cell office:value-type="percentage" office:value="1.0000000000000002" table:style-name="ce83">
            <text:p>100,00%</text:p>
          </table:table-cell>
          <table:table-cell office:value-type="float" office:value="87862851.219999984" table:style-name="ce37">
            <text:p><text:s/>87.862.851,22<text:s/></text:p>
          </table:table-cell>
          <table:table-cell office:value-type="percentage" office:value="0.91392819831190564" table:style-name="ce87">
            <text:p>91,39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3">
          <table:table-cell table:style-name="ce11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9 272</text:p>
          </table:table-cell>
          <table:table-cell office:value-type="string" table:style-name="ce33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5">
            <text:p>PAGAMENTO DE APOSENTADORIAS E PENSÕES - SERVIDORES CIVIS - 2º Grau</text:p>
          </table:table-cell>
          <table:table-cell office:value-type="string" table:style-name="ce32">
            <text:p>SEGURIDADE</text:p>
          </table:table-cell>
          <table:table-cell office:value-type="float" office:value="115" table:style-name="ce36">
            <text:p>115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6">
            <text:p>1</text:p>
          </table:table-cell>
          <table:table-cell office:value-type="float" office:value="78134263" table:style-name="ce37">
            <text:p><text:s/>78.134.263,00<text:s/></text:p>
          </table:table-cell>
          <table:table-cell office:value-type="float" office:value="1791821.2" table:style-name="ce37">
            <text:p><text:s/>1.791.821,20<text:s/></text:p>
          </table:table-cell>
          <table:table-cell office:value-type="float" office:value="3827015.7" table:style-name="ce37">
            <text:p><text:s/>3.827.015,70<text:s/></text:p>
          </table:table-cell>
          <table:table-cell office:value-type="float" office:value="76099068.5" table:style-name="ce37">
            <text:p><text:s/>76.099.068,5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6099068.5" table:style-name="ce37">
            <text:p><text:s/>76.099.068,50<text:s/></text:p>
          </table:table-cell>
          <table:table-cell office:value-type="float" office:value="76099068.5" table:style-name="ce37">
            <text:p><text:s/>76.099.068,50<text:s/></text:p>
          </table:table-cell>
          <table:table-cell office:value-type="percentage" office:value="1" table:style-name="ce83">
            <text:p>100,00%</text:p>
          </table:table-cell>
          <table:table-cell office:value-type="float" office:value="76099068.500000015" table:style-name="ce37">
            <text:p><text:s/>76.099.068,50<text:s/></text:p>
          </table:table-cell>
          <table:table-cell office:value-type="percentage" office:value="1.0000000000000002" table:style-name="ce83">
            <text:p>100,00%</text:p>
          </table:table-cell>
          <table:table-cell office:value-type="float" office:value="68883001.040000007" table:style-name="ce37">
            <text:p><text:s/>68.883.001,04<text:s/></text:p>
          </table:table-cell>
          <table:table-cell office:value-type="percentage" office:value="0.90517535099657631" table:style-name="ce87">
            <text:p>90,52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3">
          <table:table-cell table:style-name="ce11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9 272</text:p>
          </table:table-cell>
          <table:table-cell office:value-type="string" table:style-name="ce33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5">
            <text:p>RECOLHIMENTO DE ENCARGOS E OBRIGAÇÕES PREVIDENCIÁRIAS DE INATIVOS E PENSIONISTAS DO ESTADO DE MATO GROSSO - 1º Grau</text:p>
          </table:table-cell>
          <table:table-cell office:value-type="string" table:style-name="ce32">
            <text:p>SEGURIDADE</text:p>
          </table:table-cell>
          <table:table-cell office:value-type="float" office:value="100" table:style-name="ce36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6">
            <text:p>1</text:p>
          </table:table-cell>
          <table:table-cell office:value-type="float" office:value="10218302" table:style-name="ce37">
            <text:p><text:s/>10.218.302,00<text:s/></text:p>
          </table:table-cell>
          <table:table-cell office:value-type="float" office:value="1206057.77" table:style-name="ce37">
            <text:p><text:s/>1.206.057,77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424359.77" table:style-name="ce37">
            <text:p><text:s/>11.424.359,77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424359.77" table:style-name="ce37">
            <text:p><text:s/>11.424.359,77<text:s/></text:p>
          </table:table-cell>
          <table:table-cell office:value-type="float" office:value="11025855.159999998" table:style-name="ce37">
            <text:p><text:s/>11.025.855,16<text:s/></text:p>
          </table:table-cell>
          <table:table-cell office:value-type="percentage" office:value="0.96511799190301573" table:style-name="ce83">
            <text:p>96,51%</text:p>
          </table:table-cell>
          <table:table-cell office:value-type="float" office:value="11025855.159999998" table:style-name="ce37">
            <text:p><text:s/>11.025.855,16<text:s/></text:p>
          </table:table-cell>
          <table:table-cell office:value-type="percentage" office:value="0.96511799190301573" table:style-name="ce83">
            <text:p>96,51%</text:p>
          </table:table-cell>
          <table:table-cell office:value-type="float" office:value="11025855.16" table:style-name="ce37">
            <text:p><text:s/>11.025.855,16<text:s/></text:p>
          </table:table-cell>
          <table:table-cell office:value-type="percentage" office:value="0.96511799190301595" table:style-name="ce87">
            <text:p>96,51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3">
          <table:table-cell table:style-name="ce11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9 272</text:p>
          </table:table-cell>
          <table:table-cell office:value-type="string" table:style-name="ce33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5">
            <text:p>RECOLHIMENTO DE ENCARGOS E OBRIGAÇÕES PREVIDENCIÁRIAS DE INATIVOS E PENSIONISTAS DO ESTADO DE MATO GROSSO - 2º Grau</text:p>
          </table:table-cell>
          <table:table-cell office:value-type="string" table:style-name="ce32">
            <text:p>SEGURIDADE</text:p>
          </table:table-cell>
          <table:table-cell office:value-type="float" office:value="100" table:style-name="ce36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6">
            <text:p>1</text:p>
          </table:table-cell>
          <table:table-cell office:value-type="float" office:value="12748128" table:style-name="ce37">
            <text:p><text:s/>12.748.128,00<text:s/></text:p>
          </table:table-cell>
          <table:table-cell office:value-type="float" office:value="1550000" table:style-name="ce37">
            <text:p><text:s/>1.550.000,00<text:s/></text:p>
          </table:table-cell>
          <table:table-cell office:value-type="float" office:value="856057.77" table:style-name="ce37">
            <text:p><text:s/>856.057,77<text:s/></text:p>
          </table:table-cell>
          <table:table-cell office:value-type="float" office:value="13442070.23" table:style-name="ce37">
            <text:p><text:s/>13.442.070,2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442070.23" table:style-name="ce37">
            <text:p><text:s/>13.442.070,23<text:s/></text:p>
          </table:table-cell>
          <table:table-cell office:value-type="float" office:value="13133262.34" table:style-name="ce37">
            <text:p><text:s/>13.133.262,34<text:s/></text:p>
          </table:table-cell>
          <table:table-cell office:value-type="percentage" office:value="0.97702676115240017" table:style-name="ce83">
            <text:p>97,70%</text:p>
          </table:table-cell>
          <table:table-cell office:value-type="float" office:value="13133262.34" table:style-name="ce37">
            <text:p><text:s/>13.133.262,34<text:s/></text:p>
          </table:table-cell>
          <table:table-cell office:value-type="percentage" office:value="0.97702676115240017" table:style-name="ce83">
            <text:p>97,70%</text:p>
          </table:table-cell>
          <table:table-cell office:value-type="float" office:value="13133262.339999998" table:style-name="ce37">
            <text:p><text:s/>13.133.262,34<text:s/></text:p>
          </table:table-cell>
          <table:table-cell office:value-type="percentage" office:value="0.97702676115240006" table:style-name="ce87">
            <text:p>97,70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table:style-name="ce11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28 846</text:p>
          </table:table-cell>
          <table:table-cell office:value-type="string" table:style-name="ce33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5">
            <text:p>RECOLHIMENTO DO PIS-PASEP E PAGTO ABONO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71158" table:style-name="ce37">
            <text:p><text:s/>71.15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1158" table:style-name="ce37">
            <text:p><text:s/>71.15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1158" table:style-name="ce37">
            <text:p><text:s/>71.158,00<text:s/></text:p>
          </table:table-cell>
          <table:table-cell office:value-type="float" office:value="34341.129999999997" table:style-name="ce37">
            <text:p><text:s/>34.341,13<text:s/></text:p>
          </table:table-cell>
          <table:table-cell office:value-type="percentage" office:value="0.48260392366283478" table:style-name="ce83">
            <text:p>48,26%</text:p>
          </table:table-cell>
          <table:table-cell office:value-type="float" office:value="34341.129999999997" table:style-name="ce37">
            <text:p><text:s/>34.341,13<text:s/></text:p>
          </table:table-cell>
          <table:table-cell office:value-type="percentage" office:value="0.48260392366283478" table:style-name="ce83">
            <text:p>48,26%</text:p>
          </table:table-cell>
          <table:table-cell office:value-type="float" office:value="34341.129999999997" table:style-name="ce37">
            <text:p><text:s/>34.341,13<text:s/></text:p>
          </table:table-cell>
          <table:table-cell office:value-type="percentage" office:value="0.48260392366283478" table:style-name="ce87">
            <text:p>48,26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table:style-name="ce11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28 846</text:p>
          </table:table-cell>
          <table:table-cell office:value-type="string" table:style-name="ce33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5">
            <text:p>INDENIZAÇÕES E RESTITUIÇÕES - 1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6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6">
            <text:p>3</text:p>
          </table:table-cell>
          <table:table-cell office:value-type="float" office:value="526677" table:style-name="ce37">
            <text:p><text:s/>526.67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26677" table:style-name="ce37">
            <text:p><text:s/>526.67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26677" table:style-name="ce37">
            <text:p><text:s/>526.677,00<text:s/></text:p>
          </table:table-cell>
          <table:table-cell office:value-type="float" office:value="0" table:style-name="ce3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7">
            <text:p><text:s/>-00<text:s/></text:p>
          </table:table-cell>
          <table:table-cell office:value-type="percentage" office:value="0" table:style-name="ce87">
            <text:p>0,00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table:style-name="ce11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28 846</text:p>
          </table:table-cell>
          <table:table-cell office:value-type="string" table:style-name="ce33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5">
            <text:p>INDENIZAÇÕES E RESTITUIÇÕES - 2º Grau</text:p>
          </table:table-cell>
          <table:table-cell office:value-type="string" table:style-name="ce32">
            <text:p>FISCAL</text:p>
          </table:table-cell>
          <table:table-cell office:value-type="float" office:value="100" table:style-name="ce36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6">
            <text:p>3</text:p>
          </table:table-cell>
          <table:table-cell office:value-type="float" office:value="380000" table:style-name="ce37">
            <text:p><text:s/>38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80000" table:style-name="ce37">
            <text:p><text:s/>38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80000" table:style-name="ce37">
            <text:p><text:s/>38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7">
            <text:p><text:s/>-00<text:s/></text:p>
          </table:table-cell>
          <table:table-cell office:value-type="percentage" office:value="0" table:style-name="ce87">
            <text:p>0,00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3">
          <table:table-cell table:style-name="ce11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REMUNERAÇÃO DE PESSOAL ATIVO DO ESTADO E ENCARGOS SOCIAIS. - 1º Grau</text:p>
          </table:table-cell>
          <table:table-cell office:value-type="string" table:style-name="ce32">
            <text:p>FISCAL</text:p>
          </table:table-cell>
          <table:table-cell office:value-type="float" office:value="300" table:style-name="ce36">
            <text:p>3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1914947.02" table:style-name="ce37">
            <text:p><text:s/>21.914.947,0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1914947.02" table:style-name="ce37">
            <text:p><text:s/>21.914.947,0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1914947.02" table:style-name="ce37">
            <text:p><text:s/>21.914.947,02<text:s/></text:p>
          </table:table-cell>
          <table:table-cell office:value-type="float" office:value="19946367.490000002" table:style-name="ce37">
            <text:p><text:s/>19.946.367,49<text:s/></text:p>
          </table:table-cell>
          <table:table-cell office:value-type="percentage" office:value="0.91017183257602974" table:style-name="ce83">
            <text:p>91,02%</text:p>
          </table:table-cell>
          <table:table-cell office:value-type="float" office:value="19946367.490000002" table:style-name="ce37">
            <text:p><text:s/>19.946.367,49<text:s/></text:p>
          </table:table-cell>
          <table:table-cell office:value-type="percentage" office:value="0.91017183257602974" table:style-name="ce83">
            <text:p>91,02%</text:p>
          </table:table-cell>
          <table:table-cell office:value-type="float" office:value="103920.69" table:style-name="ce37">
            <text:p><text:s/>103.920,69<text:s/></text:p>
          </table:table-cell>
          <table:table-cell office:value-type="percentage" office:value="4.7420005124885764E-3" table:style-name="ce87">
            <text:p>0,47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table:style-name="ce11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REMUNERAÇÃO DE PESSOAL ATIVO DO ESTADO E ENCARGOS SOCIAIS. - 1º Grau</text:p>
          </table:table-cell>
          <table:table-cell office:value-type="string" table:style-name="ce32">
            <text:p>FISCAL</text:p>
          </table:table-cell>
          <table:table-cell office:value-type="float" office:value="396" table:style-name="ce36">
            <text:p>396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64584.85" table:style-name="ce37">
            <text:p><text:s/>864.584,85<text:s/></text:p>
          </table:table-cell>
          <table:table-cell office:value-type="float" office:value="167871.54" table:style-name="ce37">
            <text:p><text:s/>167.871,54<text:s/></text:p>
          </table:table-cell>
          <table:table-cell office:value-type="float" office:value="696713.30999999994" table:style-name="ce37">
            <text:p><text:s/>696.713,3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96713.30999999994" table:style-name="ce37">
            <text:p><text:s/>696.713,31<text:s/></text:p>
          </table:table-cell>
          <table:table-cell office:value-type="float" office:value="696713.30999999994" table:style-name="ce37">
            <text:p><text:s/>696.713,31<text:s/></text:p>
          </table:table-cell>
          <table:table-cell office:value-type="percentage" office:value="1" table:style-name="ce83">
            <text:p>100,00%</text:p>
          </table:table-cell>
          <table:table-cell office:value-type="float" office:value="696713.30999999994" table:style-name="ce37">
            <text:p><text:s/>696.713,31<text:s/></text:p>
          </table:table-cell>
          <table:table-cell office:value-type="percentage" office:value="1" table:style-name="ce83">
            <text:p>100,00%</text:p>
          </table:table-cell>
          <table:table-cell office:value-type="float" office:value="696713.30999999994" table:style-name="ce37">
            <text:p><text:s/>696.713,31<text:s/></text:p>
          </table:table-cell>
          <table:table-cell office:value-type="percentage" office:value="1" table:style-name="ce87">
            <text:p>100,00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table:style-name="ce11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REMUNERAÇÃO DE PESSOAL ATIVO DO ESTADO E ENCARGOS SOCIAIS. - 2º Grau</text:p>
          </table:table-cell>
          <table:table-cell office:value-type="string" table:style-name="ce32">
            <text:p>FISCAL</text:p>
          </table:table-cell>
          <table:table-cell office:value-type="float" office:value="396" table:style-name="ce36">
            <text:p>396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41315.61" table:style-name="ce37">
            <text:p><text:s/>541.315,61<text:s/></text:p>
          </table:table-cell>
          <table:table-cell office:value-type="float" office:value="4584.8500000000004" table:style-name="ce37">
            <text:p><text:s/>4.584,85<text:s/></text:p>
          </table:table-cell>
          <table:table-cell office:value-type="float" office:value="536730.76" table:style-name="ce37">
            <text:p><text:s/>536.730,76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36730.76" table:style-name="ce37">
            <text:p><text:s/>536.730,76<text:s/></text:p>
          </table:table-cell>
          <table:table-cell office:value-type="float" office:value="529755.04" table:style-name="ce37">
            <text:p><text:s/>529.755,04<text:s/></text:p>
          </table:table-cell>
          <table:table-cell office:value-type="percentage" office:value="0.98700331615054082" table:style-name="ce83">
            <text:p>98,70%</text:p>
          </table:table-cell>
          <table:table-cell office:value-type="float" office:value="529755.04" table:style-name="ce37">
            <text:p><text:s/>529.755,04<text:s/></text:p>
          </table:table-cell>
          <table:table-cell office:value-type="percentage" office:value="0.98700331615054082" table:style-name="ce83">
            <text:p>98,70%</text:p>
          </table:table-cell>
          <table:table-cell office:value-type="float" office:value="529755.04" table:style-name="ce37">
            <text:p><text:s/>529.755,04<text:s/></text:p>
          </table:table-cell>
          <table:table-cell office:value-type="percentage" office:value="0.98700331615054082" table:style-name="ce87">
            <text:p>98,70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table:style-name="ce11"/>
          <table:table-cell office:value-type="string" table:style-name="ce31">
            <text:p>03101</text:p>
          </table:table-cell>
          <table:table-cell office:value-type="string" table:style-name="ce32">
            <text:p>TRIBUNAL DE JUSTIÇA DO ESTADO DE MATO GROSS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REMUNERAÇÃO DE PESSOAL ATIVO DO ESTADO E ENCARGOS SOCIAIS. 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6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96090.37" table:style-name="ce37">
            <text:p><text:s/>296.090,37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96090.37" table:style-name="ce37">
            <text:p><text:s/>296.090,37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96090.37" table:style-name="ce37">
            <text:p><text:s/>296.090,37<text:s/></text:p>
          </table:table-cell>
          <table:table-cell office:value-type="float" office:value="261910.62" table:style-name="ce37">
            <text:p><text:s/>261.910,62<text:s/></text:p>
          </table:table-cell>
          <table:table-cell office:value-type="percentage" office:value="0.88456311497060847" table:style-name="ce83">
            <text:p>88,46%</text:p>
          </table:table-cell>
          <table:table-cell office:value-type="float" office:value="261910.62" table:style-name="ce37">
            <text:p><text:s/>261.910,62<text:s/></text:p>
          </table:table-cell>
          <table:table-cell office:value-type="percentage" office:value="0.88456311497060847" table:style-name="ce83">
            <text:p>88,46%</text:p>
          </table:table-cell>
          <table:table-cell office:value-type="float" office:value="261910.62" table:style-name="ce37">
            <text:p><text:s/>261.910,62<text:s/></text:p>
          </table:table-cell>
          <table:table-cell office:value-type="percentage" office:value="0.88456311497060847" table:style-name="ce87">
            <text:p>88,46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3">
          <table:table-cell table:style-name="ce11"/>
          <table:table-cell office:value-type="string" table:style-name="ce40">
            <text:p>03101</text:p>
          </table:table-cell>
          <table:table-cell office:value-type="string" table:style-name="ce41">
            <text:p>TRIBUNAL DE JUSTIÇA DO ESTADO DE MATO GROSSO</text:p>
          </table:table-cell>
          <table:table-cell office:value-type="string" table:style-name="ce42">
            <text:p>02 122</text:p>
          </table:table-cell>
          <table:table-cell office:value-type="string" table:style-name="ce42">
            <text:p>036 - 2008</text:p>
          </table:table-cell>
          <table:table-cell office:value-type="string" table:style-name="ce43">
            <text:p>APOIO ADMINISTRATIVO</text:p>
          </table:table-cell>
          <table:table-cell office:value-type="string" table:style-name="ce35">
            <text:p>REMUNERAÇÃO DE PESSOAL ATIVO DO ESTADO E ENCARGOS SOCIAIS. - 2º Grau</text:p>
          </table:table-cell>
          <table:table-cell office:value-type="string" table:style-name="ce41">
            <text:p>FISCAL</text:p>
          </table:table-cell>
          <table:table-cell office:value-type="float" office:value="300" table:style-name="ce44">
            <text:p>300</text:p>
          </table:table-cell>
          <table:table-cell office:value-type="string" table:style-name="ce43">
            <text:p>RECURSOS ORDINÁRIOS DO TESOURO ESTADUAL (EX. ANTERIORES)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74000" table:style-name="ce45">
            <text:p><text:s/>2.474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74000" table:style-name="ce45">
            <text:p><text:s/>2.474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74000" table:style-name="ce45">
            <text:p><text:s/>2.474.000,00<text:s/></text:p>
          </table:table-cell>
          <table:table-cell office:value-type="float" office:value="1103919.2200000002" table:style-name="ce45">
            <text:p><text:s/>1.103.919,22<text:s/></text:p>
          </table:table-cell>
          <table:table-cell office:value-type="percentage" office:value="0.4462082538399354" table:style-name="ce84">
            <text:p>44,62%</text:p>
          </table:table-cell>
          <table:table-cell office:value-type="float" office:value="1103919.2200000002" table:style-name="ce45">
            <text:p><text:s/>1.103.919,22<text:s/></text:p>
          </table:table-cell>
          <table:table-cell office:value-type="percentage" office:value="0.4462082538399354" table:style-name="ce84">
            <text:p>44,62%</text:p>
          </table:table-cell>
          <table:table-cell office:value-type="float" office:value="283926.46000000002" table:style-name="ce45">
            <text:p><text:s/>283.926,46<text:s/></text:p>
          </table:table-cell>
          <table:table-cell office:value-type="percentage" office:value="0.11476413096200486" table:style-name="ce88">
            <text:p>11,48%</text:p>
          </table:table-cell>
          <table:table-cell table:number-columns-repeated="2" table:style-name="ce48"/>
          <table:table-cell table:style-name="ce80"/>
          <table:table-cell table:style-name="ce80"/>
          <table:table-cell table:style-name="ce80"/>
          <table:table-cell table:number-columns-repeated="16354" table:style-name="ce11"/>
        </table:table-row>
        <table:table-row table:style-name="ro2">
          <table:table-cell table:style-name="ce11"/>
          <table:table-cell table:number-columns-repeated="5" table:style-name="ce49"/>
          <table:table-cell table:number-columns-repeated="5" table:style-name="ce50"/>
          <table:table-cell office:value-type="float" office:value="1235435693" table:style-name="ce51">
            <text:p><text:s/>1.235.435.693,00<text:s/></text:p>
          </table:table-cell>
          <table:table-cell office:value-type="float" office:value="178903732.09000003" table:style-name="ce51">
            <text:p><text:s/>178.903.732,09<text:s/></text:p>
          </table:table-cell>
          <table:table-cell office:value-type="float" office:value="150485250.62999997" table:style-name="ce51">
            <text:p><text:s/>150.485.250,63<text:s/></text:p>
          </table:table-cell>
          <table:table-cell office:value-type="float" office:value="1263854174.46" table:style-name="ce51">
            <text:p><text:s/>1.263.854.174,46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1263854174.4599998" table:style-name="ce51">
            <text:p><text:s/>1.263.854.174,46<text:s/></text:p>
          </table:table-cell>
          <table:table-cell office:value-type="float" office:value="1223961866.25" table:style-name="ce51">
            <text:p><text:s/>1.223.961.866,25<text:s/></text:p>
          </table:table-cell>
          <table:table-cell office:value-type="percentage" office:value="0.96843598809408182" table:style-name="ce85">
            <text:p>96,84%</text:p>
          </table:table-cell>
          <table:table-cell office:value-type="float" office:value="1223293616.0700004" table:style-name="ce51">
            <text:p><text:s/>1.223.293.616,07<text:s/></text:p>
          </table:table-cell>
          <table:table-cell office:value-type="percentage" office:value="0.96790724815437712" table:style-name="ce85">
            <text:p>96,79%</text:p>
          </table:table-cell>
          <table:table-cell office:value-type="float" office:value="1123200661.1399996" table:style-name="ce51">
            <text:p><text:s/>1.123.200.661,14<text:s/></text:p>
          </table:table-cell>
          <table:table-cell office:value-type="percentage" office:value="0.88871064703323355" table:style-name="ce85">
            <text:p>88,87%</text:p>
          </table:table-cell>
          <table:table-cell table:number-columns-repeated="7" table:style-name="ce11"/>
          <table:table-cell table:style-name="ce14"/>
          <table:table-cell table:number-columns-repeated="16351" table:style-name="ce11"/>
        </table:table-row>
        <table:table-row table:style-name="ro2">
          <table:table-cell table:style-name="ce11"/>
          <table:table-cell table:style-name="ce12"/>
          <table:table-cell table:number-columns-repeated="4" table:style-name="ce13"/>
          <table:table-cell table:number-columns-repeated="12" table:style-name="ce11"/>
          <table:table-cell table:number-columns-repeated="6" table:style-name="ce53"/>
          <table:table-cell table:number-columns-repeated="8" table:style-name="ce11"/>
          <table:table-cell table:style-name="ce14"/>
          <table:table-cell table:number-columns-repeated="16351" table:style-name="ce11"/>
        </table:table-row>
        <table:table-row table:style-name="ro2">
          <table:table-cell table:style-name="ce15"/>
          <table:table-cell table:number-columns-repeated="24" table:style-name="ce11"/>
          <table:table-cell table:number-columns-repeated="7" table:style-name="ce15"/>
          <table:table-cell table:style-name="ce18"/>
          <table:table-cell table:number-columns-repeated="16351" table:style-name="ce15"/>
        </table:table-row>
        <table:table-row table:style-name="ro2">
          <table:table-cell table:style-name="ce15"/>
          <table:table-cell office:value-type="string" table:number-columns-spanned="10" table:number-rows-spanned="1" table:style-name="ce7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7">
            <text:p>Orçado Inicial</text:p>
          </table:table-cell>
          <table:table-cell office:value-type="string" table:number-columns-spanned="2" table:number-rows-spanned="1" table:style-name="ce77">
            <text:p>Créditos Adicionais</text:p>
          </table:table-cell>
          <table:covered-table-cell/>
          <table:table-cell office:value-type="string" table:number-columns-spanned="1" table:number-rows-spanned="2" table:style-name="ce77">
            <text:p>Dotação Autorizada</text:p>
          </table:table-cell>
          <table:table-cell office:value-type="string" table:number-columns-spanned="1" table:number-rows-spanned="2" table:style-name="ce77">
            <text:p>Contingenciado</text:p>
          </table:table-cell>
          <table:table-cell office:value-type="string" table:number-columns-spanned="2" table:number-rows-spanned="1" table:style-name="ce77">
            <text:p>Movimentação Líquida de Créditos</text:p>
          </table:table-cell>
          <table:covered-table-cell/>
          <table:table-cell office:value-type="string" table:number-columns-spanned="1" table:number-rows-spanned="2" table:style-name="ce77">
            <text:p>Dotação Líquida</text:p>
          </table:table-cell>
          <table:table-cell office:value-type="string" table:number-columns-spanned="6" table:number-rows-spanned="1" table:style-name="ce78">
            <text:p>Execução</text:p>
          </table:table-cell>
          <table:covered-table-cell table:number-columns-repeated="5"/>
          <table:table-cell table:number-columns-repeated="7" table:style-name="ce15"/>
          <table:table-cell table:style-name="ce18"/>
          <table:table-cell table:number-columns-repeated="16351" table:style-name="ce15"/>
        </table:table-row>
        <table:table-row table:style-name="ro2">
          <table:table-cell table:style-name="ce15"/>
          <table:table-cell office:value-type="string" table:number-columns-spanned="2" table:number-rows-spanned="1" table:style-name="ce76">
            <text:p>Unidade Orçamentária</text:p>
          </table:table-cell>
          <table:covered-table-cell/>
          <table:table-cell office:value-type="string" table:number-columns-spanned="1" table:number-rows-spanned="2" table:style-name="ce77">
            <text:p>Função e Subfunção</text:p>
          </table:table-cell>
          <table:table-cell office:value-type="string" table:number-columns-spanned="1" table:number-rows-spanned="2" table:style-name="ce79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7">
            <text:p>Descrição</text:p>
          </table:table-cell>
          <table:covered-table-cell/>
          <table:table-cell office:value-type="string" table:number-columns-spanned="1" table:number-rows-spanned="2" table:style-name="ce77">
            <text:p>Esfera</text:p>
          </table:table-cell>
          <table:table-cell office:value-type="string" table:number-columns-spanned="2" table:number-rows-spanned="1" table:style-name="ce77">
            <text:p>Fonte</text:p>
          </table:table-cell>
          <table:covered-table-cell/>
          <table:table-cell office:value-type="string" table:number-columns-spanned="1" table:number-rows-spanned="2" table:style-name="ce77">
            <text:p>GND</text:p>
          </table:table-cell>
          <table:covered-table-cell/>
          <table:table-cell office:value-type="string" table:style-name="ce16">
            <text:p>Acréscimos</text:p>
          </table:table-cell>
          <table:table-cell office:value-type="string" table:style-name="ce16">
            <text:p>Decréscimos</text:p>
          </table:table-cell>
          <table:covered-table-cell/>
          <table:covered-table-cell/>
          <table:table-cell office:value-type="string" table:style-name="ce16">
            <text:p>Provisão</text:p>
          </table:table-cell>
          <table:table-cell office:value-type="string" table:style-name="ce16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Pago</text:p>
          </table:table-cell>
          <table:table-cell office:value-type="string" table:style-name="ce17">
            <text:p>%</text:p>
          </table:table-cell>
          <table:table-cell table:number-columns-repeated="7" table:style-name="ce15"/>
          <table:table-cell table:style-name="ce18"/>
          <table:table-cell table:number-columns-repeated="16351" table:style-name="ce15"/>
        </table:table-row>
        <table:table-row table:style-name="ro2">
          <table:table-cell table:style-name="ce15"/>
          <table:table-cell office:value-type="string" table:style-name="ce19">
            <text:p>Cod. U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table-cell office:value-type="string" table:style-name="ce20">
            <text:p>Programa</text:p>
          </table:table-cell>
          <table:table-cell office:value-type="string" table:style-name="ce20">
            <text:p>Ação e Subtítulo</text:p>
          </table:table-cell>
          <table:covered-table-cell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table-cell office:value-type="string" table:style-name="ce16">
            <text:p>(A)</text:p>
          </table:table-cell>
          <table:table-cell office:value-type="string" table:style-name="ce16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=A+B-C)</text:p>
          </table:table-cell>
          <table:table-cell office:value-type="string" table:style-name="ce16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6">
            <text:p>(G)</text:p>
          </table:table-cell>
          <table:table-cell office:value-type="string" table:style-name="ce16">
            <text:p>(H=D-E+F+G)</text:p>
          </table:table-cell>
          <table:table-cell office:value-type="string" table:style-name="ce16">
            <text:p>(I)</text:p>
          </table:table-cell>
          <table:table-cell office:value-type="string" table:style-name="ce16">
            <text:p>(I/H)</text:p>
          </table:table-cell>
          <table:table-cell office:value-type="string" table:style-name="ce16">
            <text:p>(J)</text:p>
          </table:table-cell>
          <table:table-cell office:value-type="string" table:style-name="ce16">
            <text:p>(J/H)</text:p>
          </table:table-cell>
          <table:table-cell office:value-type="string" table:style-name="ce16">
            <text:p>(K)</text:p>
          </table:table-cell>
          <table:table-cell office:value-type="string" table:style-name="ce17">
            <text:p>(K/H)</text:p>
          </table:table-cell>
          <table:table-cell table:number-columns-repeated="7" table:style-name="ce15"/>
          <table:table-cell table:style-name="ce18"/>
          <table:table-cell table:number-columns-repeated="16351" table:style-name="ce15"/>
        </table:table-row>
        <table:table-row table:style-name="ro2">
          <table:table-cell office:value-type="string" table:style-name="ce11">
            <text:p>0360102 061399 - 2236FISCAL24031º Grau</text:p>
          </table:table-cell>
          <table:table-cell office:value-type="string" table:style-name="ce21">
            <text:p>03601</text:p>
          </table:table-cell>
          <table:table-cell office:value-type="string" table:style-name="ce22">
            <text:p>FUNDO DE APOIO AO JUDICIÁRIO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399 - 2236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5">
            <text:p>APRIMORAMENTO DA PRESTAÇÃO JURISDICIONAL NOS JUIZADOS ESPECIAIS - 1º Grau</text:p>
          </table:table-cell>
          <table:table-cell office:value-type="string" table:style-name="ce22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122500" table:style-name="ce27">
            <text:p><text:s/>2.122.5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122500" table:formula="of:=[.L43]+[.M43]-[.N43]" table:style-name="ce27">
            <text:p><text:s/>2.122.5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122500" table:formula="of:=[.O43]" table:style-name="ce27">
            <text:p><text:s/>2.122.500,00<text:s/></text:p>
          </table:table-cell>
          <table:table-cell office:value-type="float" office:value="1845279.9000000001" table:style-name="ce27">
            <text:p><text:s/>1.845.279,90<text:s/></text:p>
          </table:table-cell>
          <table:table-cell office:value-type="percentage" office:value="0.86938982332155479" table:style-name="ce82">
            <text:p>86,94%</text:p>
          </table:table-cell>
          <table:table-cell office:value-type="float" office:value="1704381.3499999999" table:style-name="ce27">
            <text:p><text:s/>1.704.381,35<text:s/></text:p>
          </table:table-cell>
          <table:table-cell office:value-type="percentage" office:value="0.80300652532391037" table:style-name="ce82">
            <text:p>80,30%</text:p>
          </table:table-cell>
          <table:table-cell office:value-type="float" office:value="1574293.7999999998" table:style-name="ce27">
            <text:p><text:s/>1.574.293,80<text:s/></text:p>
          </table:table-cell>
          <table:table-cell office:value-type="percentage" office:value="0.74171674911660768" table:style-name="ce86">
            <text:p>74,17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061399 - 3232FISCAL2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2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AMPLIAÇÃO DOS CENTROS JUDICIÁRIOS DE SOLUÇÃO DE CONFLITO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70000" table:style-name="ce37">
            <text:p><text:s/>70.000,00<text:s/></text:p>
          </table:table-cell>
          <table:table-cell office:value-type="float" office:value="35000" table:style-name="ce37">
            <text:p><text:s/>35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5000" table:formula="of:=[.L44]+[.M44]-[.N44]" table:style-name="ce37">
            <text:p><text:s/>105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5000" table:formula="of:=[.O44]" table:style-name="ce37">
            <text:p><text:s/>105.000,00<text:s/></text:p>
          </table:table-cell>
          <table:table-cell office:value-type="float" office:value="25722.819999999996" table:style-name="ce37">
            <text:p><text:s/>25.722,82<text:s/></text:p>
          </table:table-cell>
          <table:table-cell office:value-type="percentage" office:value="0.24497923809523806" table:style-name="ce83">
            <text:p>24,50%</text:p>
          </table:table-cell>
          <table:table-cell office:value-type="float" office:value="25722.82" table:style-name="ce37">
            <text:p><text:s/>25.722,82<text:s/></text:p>
          </table:table-cell>
          <table:table-cell office:value-type="percentage" office:value="0.24497923809523808" table:style-name="ce83">
            <text:p>24,50%</text:p>
          </table:table-cell>
          <table:table-cell office:value-type="float" office:value="25722.82" table:style-name="ce37">
            <text:p><text:s/>25.722,82<text:s/></text:p>
          </table:table-cell>
          <table:table-cell office:value-type="percentage" office:value="0.24497923809523808" table:style-name="ce87">
            <text:p>24,50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061399 - 3232FISCAL24031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2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AMPLIAÇÃO DOS CENTROS JUDICIÁRIOS DE SOLUÇÃO DE CONFLITOS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6034000" table:style-name="ce37">
            <text:p><text:s/>6.034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285000" table:style-name="ce37">
            <text:p><text:s/>2.285.000,00<text:s/></text:p>
          </table:table-cell>
          <table:table-cell office:value-type="float" office:value="3749000" table:formula="of:=[.L45]+[.M45]-[.N45]" table:style-name="ce37">
            <text:p><text:s/>3.749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749000" table:formula="of:=[.O45]" table:style-name="ce37">
            <text:p><text:s/>3.749.000,00<text:s/></text:p>
          </table:table-cell>
          <table:table-cell office:value-type="float" office:value="3330310.2200000007" table:style-name="ce37">
            <text:p><text:s/>3.330.310,22<text:s/></text:p>
          </table:table-cell>
          <table:table-cell office:value-type="percentage" office:value="0.88831961056281694" table:style-name="ce83">
            <text:p>88,83%</text:p>
          </table:table-cell>
          <table:table-cell office:value-type="float" office:value="3035787.2600000002" table:style-name="ce37">
            <text:p><text:s/>3.035.787,26<text:s/></text:p>
          </table:table-cell>
          <table:table-cell office:value-type="percentage" office:value="0.80975920512136579" table:style-name="ce83">
            <text:p>80,98%</text:p>
          </table:table-cell>
          <table:table-cell office:value-type="float" office:value="3035787.2600000002" table:style-name="ce37">
            <text:p><text:s/>3.035.787,26<text:s/></text:p>
          </table:table-cell>
          <table:table-cell office:value-type="percentage" office:value="0.80975920512136579" table:style-name="ce87">
            <text:p>80,98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3">
          <table:table-cell office:value-type="string" table:style-name="ce11">
            <text:p>0360102 061399 - 3233FISCAL2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3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APRIMORAMENTO DA INFORMATIZAÇÃO DOS PROCESSOS JUDICIÁRIOS E ADMINISTRATIVO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4036000" table:style-name="ce37">
            <text:p><text:s/>4.036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00000" table:style-name="ce37">
            <text:p><text:s/>400.000,00<text:s/></text:p>
          </table:table-cell>
          <table:table-cell office:value-type="float" office:value="3636000" table:formula="of:=[.L46]+[.M46]-[.N46]" table:style-name="ce37">
            <text:p><text:s/>3.636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36000" table:formula="of:=[.O46]" table:style-name="ce37">
            <text:p><text:s/>3.636.000,00<text:s/></text:p>
          </table:table-cell>
          <table:table-cell office:value-type="float" office:value="3314607.4300000006" table:style-name="ce37">
            <text:p><text:s/>3.314.607,43<text:s/></text:p>
          </table:table-cell>
          <table:table-cell office:value-type="percentage" office:value="0.91160820407040721" table:style-name="ce83">
            <text:p>91,16%</text:p>
          </table:table-cell>
          <table:table-cell office:value-type="float" office:value="2743277.0300000003" table:style-name="ce37">
            <text:p><text:s/>2.743.277,03<text:s/></text:p>
          </table:table-cell>
          <table:table-cell office:value-type="percentage" office:value="0.75447663091309136" table:style-name="ce83">
            <text:p>75,45%</text:p>
          </table:table-cell>
          <table:table-cell office:value-type="float" office:value="2741179.2" table:style-name="ce37">
            <text:p><text:s/>2.741.179,20<text:s/></text:p>
          </table:table-cell>
          <table:table-cell office:value-type="percentage" office:value="0.75389966996699675" table:style-name="ce87">
            <text:p>75,39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061399 - 3234FISCAL24031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4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APRIMORAMENTO DA PRESTAÇÃO JURISDICIONAL NO 1º GRAU DE JURISDIÇÃO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28563000" table:style-name="ce37">
            <text:p><text:s/>28.563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804087.5199999996" table:style-name="ce37">
            <text:p><text:s/>3.804.087,52<text:s/></text:p>
          </table:table-cell>
          <table:table-cell office:value-type="float" office:value="24758912.48" table:formula="of:=[.L47]+[.M47]-[.N47]" table:style-name="ce37">
            <text:p><text:s/>24.758.912,4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4758912.48" table:formula="of:=[.O47]" table:style-name="ce37">
            <text:p><text:s/>24.758.912,48<text:s/></text:p>
          </table:table-cell>
          <table:table-cell office:value-type="float" office:value="22912706.379999999" table:style-name="ce37">
            <text:p><text:s/>22.912.706,38<text:s/></text:p>
          </table:table-cell>
          <table:table-cell office:value-type="percentage" office:value="0.92543266585350437" table:style-name="ce83">
            <text:p>92,54%</text:p>
          </table:table-cell>
          <table:table-cell office:value-type="float" office:value="20501808.010000002" table:style-name="ce37">
            <text:p><text:s/>20.501.808,01<text:s/></text:p>
          </table:table-cell>
          <table:table-cell office:value-type="percentage" office:value="0.82805769544850383" table:style-name="ce83">
            <text:p>82,81%</text:p>
          </table:table-cell>
          <table:table-cell office:value-type="float" office:value="20484604.909999996" table:style-name="ce37">
            <text:p><text:s/>20.484.604,91<text:s/></text:p>
          </table:table-cell>
          <table:table-cell office:value-type="percentage" office:value="0.8273628709074865" table:style-name="ce87">
            <text:p>82,74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061399 - 3235FISCAL2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5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APRIMORAMENTO DA PRESTAÇÃO JURISDICIONAL NO 2º GRAU DE JURISDIÇÃO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1640000" table:style-name="ce37">
            <text:p><text:s/>1.64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640000" table:formula="of:=[.L48]+[.M48]-[.N48]" table:style-name="ce37">
            <text:p><text:s/>1.64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640000" table:formula="of:=[.O48]" table:style-name="ce37">
            <text:p><text:s/>1.640.000,00<text:s/></text:p>
          </table:table-cell>
          <table:table-cell office:value-type="float" office:value="1376424.53" table:style-name="ce37">
            <text:p><text:s/>1.376.424,53<text:s/></text:p>
          </table:table-cell>
          <table:table-cell office:value-type="percentage" office:value="0.83928325000000004" table:style-name="ce83">
            <text:p>83,93%</text:p>
          </table:table-cell>
          <table:table-cell office:value-type="float" office:value="1108079.0499999998" table:style-name="ce37">
            <text:p><text:s/>1.108.079,05<text:s/></text:p>
          </table:table-cell>
          <table:table-cell office:value-type="percentage" office:value="0.67565795731707301" table:style-name="ce83">
            <text:p>67,57%</text:p>
          </table:table-cell>
          <table:table-cell office:value-type="float" office:value="1108079.0499999998" table:style-name="ce37">
            <text:p><text:s/>1.108.079,05<text:s/></text:p>
          </table:table-cell>
          <table:table-cell office:value-type="percentage" office:value="0.67565795731707301" table:style-name="ce87">
            <text:p>67,57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061399 - 3236FISCAL24031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6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APRIMORAMENTO DAS AÇÕES DE INFÂNCIA E JUVENTUDE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215000" table:style-name="ce37">
            <text:p><text:s/>215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15000" table:formula="of:=[.L49]+[.M49]-[.N49]" table:style-name="ce37">
            <text:p><text:s/>215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15000" table:formula="of:=[.O49]" table:style-name="ce37">
            <text:p><text:s/>215.000,00<text:s/></text:p>
          </table:table-cell>
          <table:table-cell office:value-type="float" office:value="114192.93" table:style-name="ce37">
            <text:p><text:s/>114.192,93<text:s/></text:p>
          </table:table-cell>
          <table:table-cell office:value-type="percentage" office:value="0.53112990697674411" table:style-name="ce83">
            <text:p>53,11%</text:p>
          </table:table-cell>
          <table:table-cell office:value-type="float" office:value="114192.93" table:style-name="ce37">
            <text:p><text:s/>114.192,93<text:s/></text:p>
          </table:table-cell>
          <table:table-cell office:value-type="percentage" office:value="0.53112990697674411" table:style-name="ce83">
            <text:p>53,11%</text:p>
          </table:table-cell>
          <table:table-cell office:value-type="float" office:value="114192.93" table:style-name="ce37">
            <text:p><text:s/>114.192,93<text:s/></text:p>
          </table:table-cell>
          <table:table-cell office:value-type="percentage" office:value="0.53112990697674411" table:style-name="ce87">
            <text:p>53,11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061399 - 3237FISCAL24031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7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EDIFICAÇÃO E RECUPERAÇÃO FÍSICA DA 1ª INSTÂNCIA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283445" table:style-name="ce37">
            <text:p><text:s/>283.445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83445" table:formula="of:=[.L50]+[.M50]-[.N50]" table:style-name="ce37">
            <text:p><text:s/>283.445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83445" table:formula="of:=[.O50]" table:style-name="ce37">
            <text:p><text:s/>283.445,00<text:s/></text:p>
          </table:table-cell>
          <table:table-cell office:value-type="float" office:value="26306.239999999998" table:style-name="ce37">
            <text:p><text:s/>26.306,24<text:s/></text:p>
          </table:table-cell>
          <table:table-cell office:value-type="percentage" office:value="9.2808975286210724E-2" table:style-name="ce83">
            <text:p>9,28%</text:p>
          </table:table-cell>
          <table:table-cell office:value-type="float" office:value="25088.519999999993" table:style-name="ce37">
            <text:p><text:s/>25.088,52<text:s/></text:p>
          </table:table-cell>
          <table:table-cell office:value-type="percentage" office:value="8.8512833177512365E-2" table:style-name="ce83">
            <text:p>8,85%</text:p>
          </table:table-cell>
          <table:table-cell office:value-type="float" office:value="25088.519999999993" table:style-name="ce37">
            <text:p><text:s/>25.088,52<text:s/></text:p>
          </table:table-cell>
          <table:table-cell office:value-type="percentage" office:value="8.8512833177512365E-2" table:style-name="ce87">
            <text:p>8,85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061399 - 3237FISCAL2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7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EDIFICAÇÃO E RECUPERAÇÃO FÍSICA DA 1ª INSTÂNCIA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10050" table:style-name="ce37">
            <text:p><text:s/>10.05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050" table:formula="of:=[.L51]+[.M51]-[.N51]" table:style-name="ce37">
            <text:p><text:s/>10.05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050" table:formula="of:=[.O51]" table:style-name="ce37">
            <text:p><text:s/>10.050,00<text:s/></text:p>
          </table:table-cell>
          <table:table-cell office:value-type="float" office:value="0" table:style-name="ce3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7">
            <text:p><text:s/>-00<text:s/></text:p>
          </table:table-cell>
          <table:table-cell office:value-type="percentage" office:value="0" table:style-name="ce87">
            <text:p>0,00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061399 - 3237FISCAL24041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7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EDIFICAÇÃO E RECUPERAÇÃO FÍSICA DA 1ª INSTÂNCIA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6">
            <text:p>4</text:p>
          </table:table-cell>
          <table:table-cell office:value-type="float" office:value="6813000" table:style-name="ce37">
            <text:p><text:s/>6.813.000,00<text:s/></text:p>
          </table:table-cell>
          <table:table-cell office:value-type="float" office:value="4977.33" table:style-name="ce37">
            <text:p><text:s/>4.977,33<text:s/></text:p>
          </table:table-cell>
          <table:table-cell office:value-type="float" office:value="4977.33" table:style-name="ce37">
            <text:p><text:s/>4.977,33<text:s/></text:p>
          </table:table-cell>
          <table:table-cell office:value-type="float" office:value="6813000" table:formula="of:=[.L52]+[.M52]-[.N52]" table:style-name="ce37">
            <text:p><text:s/>6.813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813000" table:formula="of:=[.O52]" table:style-name="ce37">
            <text:p><text:s/>6.813.000,00<text:s/></text:p>
          </table:table-cell>
          <table:table-cell office:value-type="float" office:value="4467561.870000002" table:style-name="ce37">
            <text:p><text:s/>4.467.561,87<text:s/></text:p>
          </table:table-cell>
          <table:table-cell office:value-type="percentage" office:value="0.65574077058564539" table:style-name="ce83">
            <text:p>65,57%</text:p>
          </table:table-cell>
          <table:table-cell office:value-type="float" office:value="3244166.1999999997" table:style-name="ce37">
            <text:p><text:s/>3.244.166,20<text:s/></text:p>
          </table:table-cell>
          <table:table-cell office:value-type="percentage" office:value="0.47617293409658001" table:style-name="ce83">
            <text:p>47,62%</text:p>
          </table:table-cell>
          <table:table-cell office:value-type="float" office:value="3244166.1999999997" table:style-name="ce37">
            <text:p><text:s/>3.244.166,20<text:s/></text:p>
          </table:table-cell>
          <table:table-cell office:value-type="percentage" office:value="0.47617293409658001" table:style-name="ce87">
            <text:p>47,62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061399 - 3237FISCAL64041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7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EDIFICAÇÃO E RECUPERAÇÃO FÍSICA DA 1ª INSTÂNCIA 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6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3381735.189999998" table:style-name="ce37">
            <text:p><text:s/>73.381.735,19<text:s/></text:p>
          </table:table-cell>
          <table:table-cell office:value-type="float" office:value="5000000" table:style-name="ce37">
            <text:p><text:s/>5.000.000,00<text:s/></text:p>
          </table:table-cell>
          <table:table-cell office:value-type="float" office:value="68381735.189999998" table:formula="of:=[.L53]+[.M53]-[.N53]" table:style-name="ce37">
            <text:p><text:s/>68.381.735,19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8381735.189999998" table:formula="of:=[.O53]" table:style-name="ce37">
            <text:p><text:s/>68.381.735,19<text:s/></text:p>
          </table:table-cell>
          <table:table-cell office:value-type="float" office:value="68380327.570000008" table:style-name="ce37">
            <text:p><text:s/>68.380.327,57<text:s/></text:p>
          </table:table-cell>
          <table:table-cell office:value-type="percentage" office:value="0.99997941526350453" table:style-name="ce83">
            <text:p>100,00%</text:p>
          </table:table-cell>
          <table:table-cell office:value-type="float" office:value="11314553.42" table:style-name="ce37">
            <text:p><text:s/>11.314.553,42<text:s/></text:p>
          </table:table-cell>
          <table:table-cell office:value-type="percentage" office:value="0.16546163077848625" table:style-name="ce83">
            <text:p>16,55%</text:p>
          </table:table-cell>
          <table:table-cell office:value-type="float" office:value="11314553.42" table:style-name="ce37">
            <text:p><text:s/>11.314.553,42<text:s/></text:p>
          </table:table-cell>
          <table:table-cell office:value-type="percentage" office:value="0.16546163077848625" table:style-name="ce87">
            <text:p>16,55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061399 - 3234FISCAL2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4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APRIMORAMENTO DA PRESTAÇÃO JURISDICIONAL NO 1º GRAU DE JURISDIÇÃO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20000" table:style-name="ce37">
            <text:p><text:s/>20.000,00<text:s/></text:p>
          </table:table-cell>
          <table:table-cell office:value-type="float" office:value="104087.52" table:style-name="ce37">
            <text:p><text:s/>104.087,5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4087.52" table:formula="of:=[.L54]+[.M54]-[.N54]" table:style-name="ce37">
            <text:p><text:s/>124.087,5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4087.52" table:formula="of:=[.O54]" table:style-name="ce37">
            <text:p><text:s/>124.087,52<text:s/></text:p>
          </table:table-cell>
          <table:table-cell office:value-type="float" office:value="118459.54000000001" table:style-name="ce37">
            <text:p><text:s/>118.459,54<text:s/></text:p>
          </table:table-cell>
          <table:table-cell office:value-type="percentage" office:value="0.95464507631387918" table:style-name="ce83">
            <text:p>95,46%</text:p>
          </table:table-cell>
          <table:table-cell office:value-type="float" office:value="100730.76999999997" table:style-name="ce37">
            <text:p><text:s/>100.730,77<text:s/></text:p>
          </table:table-cell>
          <table:table-cell office:value-type="percentage" office:value="0.81177196546437524" table:style-name="ce83">
            <text:p>81,18%</text:p>
          </table:table-cell>
          <table:table-cell office:value-type="float" office:value="100730.77" table:style-name="ce37">
            <text:p><text:s/>100.730,77<text:s/></text:p>
          </table:table-cell>
          <table:table-cell office:value-type="percentage" office:value="0.81177196546437547" table:style-name="ce87">
            <text:p>81,18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061399 - 3238FISCAL2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8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EDIFICAÇÃO E RECUPERAÇÃO FÍSICA DA 2ª INSTÂNCIA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2000" table:style-name="ce37">
            <text:p><text:s/>2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" table:formula="of:=[.L55]+[.M55]-[.N55]" table:style-name="ce37">
            <text:p><text:s/>2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" table:formula="of:=[.O55]" table:style-name="ce37">
            <text:p><text:s/>2.000,00<text:s/></text:p>
          </table:table-cell>
          <table:table-cell office:value-type="float" office:value="1470.12" table:style-name="ce37">
            <text:p><text:s/>1.470,12<text:s/></text:p>
          </table:table-cell>
          <table:table-cell office:value-type="percentage" office:value="0.73505999999999994" table:style-name="ce83">
            <text:p>73,51%</text:p>
          </table:table-cell>
          <table:table-cell office:value-type="float" office:value="1470.12" table:style-name="ce37">
            <text:p><text:s/>1.470,12<text:s/></text:p>
          </table:table-cell>
          <table:table-cell office:value-type="percentage" office:value="0.73505999999999994" table:style-name="ce83">
            <text:p>73,51%</text:p>
          </table:table-cell>
          <table:table-cell office:value-type="float" office:value="1470.12" table:style-name="ce37">
            <text:p><text:s/>1.470,12<text:s/></text:p>
          </table:table-cell>
          <table:table-cell office:value-type="percentage" office:value="0.73505999999999994" table:style-name="ce87">
            <text:p>73,51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061399 - 3238FISCAL2404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8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EDIFICAÇÃO E RECUPERAÇÃO FÍSICA DA 2ª INSTÂNCIA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6">
            <text:p>4</text:p>
          </table:table-cell>
          <table:table-cell office:value-type="float" office:value="200000" table:style-name="ce37">
            <text:p><text:s/>2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" table:formula="of:=[.L56]+[.M56]-[.N56]" table:style-name="ce37">
            <text:p><text:s/>2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" table:formula="of:=[.O56]" table:style-name="ce37">
            <text:p><text:s/>2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7">
            <text:p><text:s/>-00<text:s/></text:p>
          </table:table-cell>
          <table:table-cell office:value-type="percentage" office:value="0" table:style-name="ce87">
            <text:p>0,00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1401 - 3241FISCAL24031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1</text:p>
          </table:table-cell>
          <table:table-cell office:value-type="string" table:style-name="ce33">
            <text:p>401 - 3241</text:p>
          </table:table-cell>
          <table:table-cell office:value-type="string" table:style-name="ce34">
            <text:p>GOVERNANÇA E GESTÃO PARA RESULTADOS</text:p>
          </table:table-cell>
          <table:table-cell office:value-type="string" table:style-name="ce35">
            <text:p>IMPLANTAÇÃO DO MODELO DE GOVERNANÇA INSTITUCIONAL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105000" table:style-name="ce37">
            <text:p><text:s/>105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5000" table:formula="of:=[.L57]+[.M57]-[.N57]" table:style-name="ce37">
            <text:p><text:s/>105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5000" table:formula="of:=[.O57]" table:style-name="ce37">
            <text:p><text:s/>105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7">
            <text:p><text:s/>-00<text:s/></text:p>
          </table:table-cell>
          <table:table-cell office:value-type="percentage" office:value="0" table:style-name="ce87">
            <text:p>0,00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1401 - 3241FISCAL2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1</text:p>
          </table:table-cell>
          <table:table-cell office:value-type="string" table:style-name="ce33">
            <text:p>401 - 3241</text:p>
          </table:table-cell>
          <table:table-cell office:value-type="string" table:style-name="ce34">
            <text:p>GOVERNANÇA E GESTÃO PARA RESULTADOS</text:p>
          </table:table-cell>
          <table:table-cell office:value-type="string" table:style-name="ce35">
            <text:p>IMPLANTAÇÃO DO MODELO DE GOVERNANÇA INSTITUCIONAL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539400" table:style-name="ce37">
            <text:p><text:s/>539.4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39400" table:formula="of:=[.L58]+[.M58]-[.N58]" table:style-name="ce37">
            <text:p><text:s/>539.4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39400" table:formula="of:=[.O58]" table:style-name="ce37">
            <text:p><text:s/>539.400,00<text:s/></text:p>
          </table:table-cell>
          <table:table-cell office:value-type="float" office:value="16779.39" table:style-name="ce37">
            <text:p><text:s/>16.779,39<text:s/></text:p>
          </table:table-cell>
          <table:table-cell office:value-type="percentage" office:value="3.1107508342602889E-2" table:style-name="ce83">
            <text:p>3,11%</text:p>
          </table:table-cell>
          <table:table-cell office:value-type="float" office:value="16779.39" table:style-name="ce37">
            <text:p><text:s/>16.779,39<text:s/></text:p>
          </table:table-cell>
          <table:table-cell office:value-type="percentage" office:value="3.1107508342602889E-2" table:style-name="ce83">
            <text:p>3,11%</text:p>
          </table:table-cell>
          <table:table-cell office:value-type="float" office:value="16779.39" table:style-name="ce37">
            <text:p><text:s/>16.779,39<text:s/></text:p>
          </table:table-cell>
          <table:table-cell office:value-type="percentage" office:value="3.1107508342602889E-2" table:style-name="ce87">
            <text:p>3,11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2036 - 2005FISCAL24031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E CONSERVAÇÃO DE BENS IMÓVEIS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7852237" table:style-name="ce37">
            <text:p><text:s/>7.852.23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580134.32" table:style-name="ce37">
            <text:p><text:s/>1.580.134,32<text:s/></text:p>
          </table:table-cell>
          <table:table-cell office:value-type="float" office:value="6272102.6799999997" table:formula="of:=[.L59]+[.M59]-[.N59]" table:style-name="ce37">
            <text:p><text:s/>6.272.102,6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272102.6799999997" table:formula="of:=[.O59]" table:style-name="ce37">
            <text:p><text:s/>6.272.102,68<text:s/></text:p>
          </table:table-cell>
          <table:table-cell office:value-type="float" office:value="5843778.5300000031" table:style-name="ce37">
            <text:p><text:s/>5.843.778,53<text:s/></text:p>
          </table:table-cell>
          <table:table-cell office:value-type="percentage" office:value="0.93170963999588141" table:style-name="ce83">
            <text:p>93,17%</text:p>
          </table:table-cell>
          <table:table-cell office:value-type="float" office:value="4303050.4899999993" table:style-name="ce37">
            <text:p><text:s/>4.303.050,49<text:s/></text:p>
          </table:table-cell>
          <table:table-cell office:value-type="percentage" office:value="0.6860618694463082" table:style-name="ce83">
            <text:p>68,61%</text:p>
          </table:table-cell>
          <table:table-cell office:value-type="float" office:value="4254619.12" table:style-name="ce37">
            <text:p><text:s/>4.254.619,12<text:s/></text:p>
          </table:table-cell>
          <table:table-cell office:value-type="percentage" office:value="0.67834015753071186" table:style-name="ce87">
            <text:p>67,83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2036 - 2005FISCAL2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E CONSERVAÇÃO DE BENS IMÓVEI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7316063" table:style-name="ce37">
            <text:p><text:s/>7.316.063,00<text:s/></text:p>
          </table:table-cell>
          <table:table-cell office:value-type="float" office:value="25366.48" table:style-name="ce37">
            <text:p><text:s/>25.366,48<text:s/></text:p>
          </table:table-cell>
          <table:table-cell office:value-type="float" office:value="922799.2" table:style-name="ce37">
            <text:p><text:s/>922.799,20<text:s/></text:p>
          </table:table-cell>
          <table:table-cell office:value-type="float" office:value="6418630.2800000003" table:formula="of:=[.L60]+[.M60]-[.N60]" table:style-name="ce37">
            <text:p><text:s/>6.418.630,2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418630.2800000003" table:formula="of:=[.O60]" table:style-name="ce37">
            <text:p><text:s/>6.418.630,28<text:s/></text:p>
          </table:table-cell>
          <table:table-cell office:value-type="float" office:value="5002162.8499999987" table:style-name="ce37">
            <text:p><text:s/>5.002.162,85<text:s/></text:p>
          </table:table-cell>
          <table:table-cell office:value-type="percentage" office:value="0.77931936126409795" table:style-name="ce83">
            <text:p>77,93%</text:p>
          </table:table-cell>
          <table:table-cell office:value-type="float" office:value="4058266.7999999993" table:style-name="ce37">
            <text:p><text:s/>4.058.266,80<text:s/></text:p>
          </table:table-cell>
          <table:table-cell office:value-type="percentage" office:value="0.63226367978309528" table:style-name="ce83">
            <text:p>63,23%</text:p>
          </table:table-cell>
          <table:table-cell office:value-type="float" office:value="4058266.7999999984" table:style-name="ce37">
            <text:p><text:s/>4.058.266,80<text:s/></text:p>
          </table:table-cell>
          <table:table-cell office:value-type="percentage" office:value="0.63226367978309517" table:style-name="ce87">
            <text:p>63,23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2036 - 2005FISCAL24041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E CONSERVAÇÃO DE BENS IMÓVEIS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6">
            <text:p>4</text:p>
          </table:table-cell>
          <table:table-cell office:value-type="float" office:value="260000" table:style-name="ce37">
            <text:p><text:s/>260.000,00<text:s/></text:p>
          </table:table-cell>
          <table:table-cell office:value-type="float" office:value="1209767.8400000001" table:style-name="ce37">
            <text:p><text:s/>1.209.767,84<text:s/></text:p>
          </table:table-cell>
          <table:table-cell office:value-type="float" office:value="58000" table:style-name="ce37">
            <text:p><text:s/>58.000,00<text:s/></text:p>
          </table:table-cell>
          <table:table-cell office:value-type="float" office:value="1411767.84" table:formula="of:=[.L61]+[.M61]-[.N61]" table:style-name="ce37">
            <text:p><text:s/>1.411.767,8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411767.84" table:formula="of:=[.O61]" table:style-name="ce37">
            <text:p><text:s/>1.411.767,84<text:s/></text:p>
          </table:table-cell>
          <table:table-cell office:value-type="float" office:value="1411767.84" table:style-name="ce37">
            <text:p><text:s/>1.411.767,84<text:s/></text:p>
          </table:table-cell>
          <table:table-cell office:value-type="percentage" office:value="1" table:style-name="ce83">
            <text:p>100,00%</text:p>
          </table:table-cell>
          <table:table-cell office:value-type="float" office:value="576007.84000000008" table:style-name="ce37">
            <text:p><text:s/>576.007,84<text:s/></text:p>
          </table:table-cell>
          <table:table-cell office:value-type="percentage" office:value="0.4080046475630158" table:style-name="ce83">
            <text:p>40,80%</text:p>
          </table:table-cell>
          <table:table-cell office:value-type="float" office:value="576007.84000000008" table:style-name="ce37">
            <text:p><text:s/>576.007,84<text:s/></text:p>
          </table:table-cell>
          <table:table-cell office:value-type="percentage" office:value="0.4080046475630158" table:style-name="ce87">
            <text:p>40,80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2036 - 2005FISCAL2404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E CONSERVAÇÃO DE BENS IMÓVEI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6">
            <text:p>4</text:p>
          </table:table-cell>
          <table:table-cell office:value-type="float" office:value="90000" table:style-name="ce37">
            <text:p><text:s/>90.000,00<text:s/></text:p>
          </table:table-cell>
          <table:table-cell office:value-type="float" office:value="635799.19999999995" table:style-name="ce37">
            <text:p><text:s/>635.799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25799.2" table:formula="of:=[.L62]+[.M62]-[.N62]" table:style-name="ce37">
            <text:p><text:s/>725.799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25799.2" table:formula="of:=[.O62]" table:style-name="ce37">
            <text:p><text:s/>725.799,20<text:s/></text:p>
          </table:table-cell>
          <table:table-cell office:value-type="float" office:value="725799.2" table:style-name="ce37">
            <text:p><text:s/>725.799,20<text:s/></text:p>
          </table:table-cell>
          <table:table-cell office:value-type="percentage" office:value="1" table:style-name="ce83">
            <text:p>100,00%</text:p>
          </table:table-cell>
          <table:table-cell office:value-type="float" office:value="258919.2" table:style-name="ce37">
            <text:p><text:s/>258.919,20<text:s/></text:p>
          </table:table-cell>
          <table:table-cell office:value-type="percentage" office:value="0.35673668419584925" table:style-name="ce83">
            <text:p>35,67%</text:p>
          </table:table-cell>
          <table:table-cell office:value-type="float" office:value="258919.2" table:style-name="ce37">
            <text:p><text:s/>258.919,20<text:s/></text:p>
          </table:table-cell>
          <table:table-cell office:value-type="percentage" office:value="0.35673668419584925" table:style-name="ce87">
            <text:p>35,67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2036 - 2005FISCAL64031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E CONSERVAÇÃO DE BENS IMÓVEIS 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6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4433632.76" table:style-name="ce37">
            <text:p><text:s/>14.433.632,76<text:s/></text:p>
          </table:table-cell>
          <table:table-cell office:value-type="float" office:value="3896620.61" table:style-name="ce37">
            <text:p><text:s/>3.896.620,61<text:s/></text:p>
          </table:table-cell>
          <table:table-cell office:value-type="float" office:value="10537012.15" table:formula="of:=[.L63]+[.M63]-[.N63]" table:style-name="ce37">
            <text:p><text:s/>10.537.012,1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537012.15" table:formula="of:=[.O63]" table:style-name="ce37">
            <text:p><text:s/>10.537.012,15<text:s/></text:p>
          </table:table-cell>
          <table:table-cell office:value-type="float" office:value="10358446.82" table:style-name="ce37">
            <text:p><text:s/>10.358.446,82<text:s/></text:p>
          </table:table-cell>
          <table:table-cell office:value-type="percentage" office:value="0.98305351389387929" table:style-name="ce83">
            <text:p>98,31%</text:p>
          </table:table-cell>
          <table:table-cell office:value-type="float" office:value="3566762.01" table:style-name="ce37">
            <text:p><text:s/>3.566.762,01<text:s/></text:p>
          </table:table-cell>
          <table:table-cell office:value-type="percentage" office:value="0.33849842433749111" table:style-name="ce83">
            <text:p>33,85%</text:p>
          </table:table-cell>
          <table:table-cell office:value-type="float" office:value="3566762.01" table:style-name="ce37">
            <text:p><text:s/>3.566.762,01<text:s/></text:p>
          </table:table-cell>
          <table:table-cell office:value-type="percentage" office:value="0.33849842433749111" table:style-name="ce87">
            <text:p>33,85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2036 - 2005FISCAL6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E CONSERVAÇÃO DE BENS IMÓVEIS 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6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871620.6099999994" table:style-name="ce37">
            <text:p><text:s/>6.871.620,61<text:s/></text:p>
          </table:table-cell>
          <table:table-cell office:value-type="float" office:value="1030000" table:style-name="ce37">
            <text:p><text:s/>1.030.000,00<text:s/></text:p>
          </table:table-cell>
          <table:table-cell office:value-type="float" office:value="5841620.6099999994" table:formula="of:=[.L64]+[.M64]-[.N64]" table:style-name="ce37">
            <text:p><text:s/>5.841.620,6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841620.6099999994" table:formula="of:=[.O64]" table:style-name="ce37">
            <text:p><text:s/>5.841.620,61<text:s/></text:p>
          </table:table-cell>
          <table:table-cell office:value-type="float" office:value="5607420.6099999994" table:style-name="ce37">
            <text:p><text:s/>5.607.420,61<text:s/></text:p>
          </table:table-cell>
          <table:table-cell office:value-type="percentage" office:value="0.95990838576557269" table:style-name="ce83">
            <text:p>95,99%</text:p>
          </table:table-cell>
          <table:table-cell office:value-type="float" office:value="5384981.2199999997" table:style-name="ce37">
            <text:p><text:s/>5.384.981,22<text:s/></text:p>
          </table:table-cell>
          <table:table-cell office:value-type="percentage" office:value="0.92183001593456793" table:style-name="ce83">
            <text:p>92,18%</text:p>
          </table:table-cell>
          <table:table-cell office:value-type="float" office:value="5384981.2199999997" table:style-name="ce37">
            <text:p><text:s/>5.384.981,22<text:s/></text:p>
          </table:table-cell>
          <table:table-cell office:value-type="percentage" office:value="0.92183001593456793" table:style-name="ce87">
            <text:p>92,18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2036 - 2005FISCAL6404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E CONSERVAÇÃO DE BENS IMÓVEIS 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6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formula="of:=[.L65]+[.M65]-[.N65]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formula="of:=[.O65]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7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7">
            <text:p><text:s/>-00<text:s/></text:p>
          </table:table-cell>
          <table:table-cell office:value-type="percentage" office:value="0" table:style-name="ce87">
            <text:p>0,00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2036 - 2006FISCAL24031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DE SERVIÇOS DE TRANSPORTES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8146700" table:style-name="ce37">
            <text:p><text:s/>8.146.700,00<text:s/></text:p>
          </table:table-cell>
          <table:table-cell office:value-type="float" office:value="367178.48" table:style-name="ce37">
            <text:p><text:s/>367.178,48<text:s/></text:p>
          </table:table-cell>
          <table:table-cell office:value-type="float" office:value="2586924.13" table:style-name="ce37">
            <text:p><text:s/>2.586.924,13<text:s/></text:p>
          </table:table-cell>
          <table:table-cell office:value-type="float" office:value="5926954.3500000006" table:formula="of:=[.L66]+[.M66]-[.N66]" table:style-name="ce37">
            <text:p><text:s/>5.926.954,3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926954.3500000006" table:formula="of:=[.O66]" table:style-name="ce37">
            <text:p><text:s/>5.926.954,35<text:s/></text:p>
          </table:table-cell>
          <table:table-cell office:value-type="float" office:value="4629450.3000000007" table:style-name="ce37">
            <text:p><text:s/>4.629.450,30<text:s/></text:p>
          </table:table-cell>
          <table:table-cell office:value-type="percentage" office:value="0.78108418364990451" table:style-name="ce83">
            <text:p>78,11%</text:p>
          </table:table-cell>
          <table:table-cell office:value-type="float" office:value="4066608.6300000008" table:style-name="ce37">
            <text:p><text:s/>4.066.608,63<text:s/></text:p>
          </table:table-cell>
          <table:table-cell office:value-type="percentage" office:value="0.68612113234852234" table:style-name="ce83">
            <text:p>68,61%</text:p>
          </table:table-cell>
          <table:table-cell office:value-type="float" office:value="4066608.63" table:style-name="ce37">
            <text:p><text:s/>4.066.608,63<text:s/></text:p>
          </table:table-cell>
          <table:table-cell office:value-type="percentage" office:value="0.68612113234852223" table:style-name="ce87">
            <text:p>68,61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2036 - 2006FISCAL2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DE SERVIÇOS DE TRANSPORTE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4818000" table:style-name="ce37">
            <text:p><text:s/>4.818.000,00<text:s/></text:p>
          </table:table-cell>
          <table:table-cell office:value-type="float" office:value="3375974.3899999992" table:style-name="ce37">
            <text:p><text:s/>3.375.974,39<text:s/></text:p>
          </table:table-cell>
          <table:table-cell office:value-type="float" office:value="167178.48000000001" table:style-name="ce37">
            <text:p><text:s/>167.178,48<text:s/></text:p>
          </table:table-cell>
          <table:table-cell office:value-type="float" office:value="8026795.9099999983" table:formula="of:=[.L67]+[.M67]-[.N67]" table:style-name="ce37">
            <text:p><text:s/>8.026.795,9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026795.9099999983" table:formula="of:=[.O67]" table:style-name="ce37">
            <text:p><text:s/>8.026.795,91<text:s/></text:p>
          </table:table-cell>
          <table:table-cell office:value-type="float" office:value="7696245.3300000001" table:style-name="ce37">
            <text:p><text:s/>7.696.245,33<text:s/></text:p>
          </table:table-cell>
          <table:table-cell office:value-type="percentage" office:value="0.95881911241966555" table:style-name="ce83">
            <text:p>95,88%</text:p>
          </table:table-cell>
          <table:table-cell office:value-type="float" office:value="6424559.75" table:style-name="ce37">
            <text:p><text:s/>6.424.559,75<text:s/></text:p>
          </table:table-cell>
          <table:table-cell office:value-type="percentage" office:value="0.80038907454917485" table:style-name="ce83">
            <text:p>80,04%</text:p>
          </table:table-cell>
          <table:table-cell office:value-type="float" office:value="6405319.75" table:style-name="ce37">
            <text:p><text:s/>6.405.319,75<text:s/></text:p>
          </table:table-cell>
          <table:table-cell office:value-type="percentage" office:value="0.79799210317781721" table:style-name="ce87">
            <text:p>79,80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2036 - 2006FISCAL2404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DE SERVIÇOS DE TRANSPORTE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6">
            <text:p>4</text:p>
          </table:table-cell>
          <table:table-cell office:value-type="float" office:value="100000" table:style-name="ce37">
            <text:p><text:s/>1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9050.26" table:style-name="ce37">
            <text:p><text:s/>99.050,26<text:s/></text:p>
          </table:table-cell>
          <table:table-cell office:value-type="float" office:value="949.74000000000524" table:formula="of:=[.L68]+[.M68]-[.N68]" table:style-name="ce37">
            <text:p><text:s/>949,7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49.74000000000524" table:formula="of:=[.O68]" table:style-name="ce37">
            <text:p><text:s/>949,74<text:s/></text:p>
          </table:table-cell>
          <table:table-cell office:value-type="float" office:value="949.73999999999978" table:style-name="ce37">
            <text:p><text:s/>949,74<text:s/></text:p>
          </table:table-cell>
          <table:table-cell office:value-type="percentage" office:value="0.99999999999999423" table:style-name="ce83">
            <text:p>100,00%</text:p>
          </table:table-cell>
          <table:table-cell office:value-type="float" office:value="949.74" table:style-name="ce37">
            <text:p><text:s/>949,74<text:s/></text:p>
          </table:table-cell>
          <table:table-cell office:value-type="percentage" office:value="0.99999999999999445" table:style-name="ce83">
            <text:p>100,00%</text:p>
          </table:table-cell>
          <table:table-cell office:value-type="float" office:value="949.73999999999978" table:style-name="ce37">
            <text:p><text:s/>949,74<text:s/></text:p>
          </table:table-cell>
          <table:table-cell office:value-type="percentage" office:value="0.99999999999999423" table:style-name="ce87">
            <text:p>100,00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2036 - 2007FISCAL24031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DE SERVIÇOS ADMINISTRATIVOS GERAIS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80573668" table:style-name="ce54">
            <text:p><text:s/>80.573.668,00<text:s/></text:p>
          </table:table-cell>
          <table:table-cell office:value-type="float" office:value="5532198.2599999998" table:style-name="ce54">
            <text:p><text:s/>5.532.198,26<text:s/></text:p>
          </table:table-cell>
          <table:table-cell office:value-type="float" office:value="21010818" table:style-name="ce54">
            <text:p><text:s/>21.010.818,00<text:s/></text:p>
          </table:table-cell>
          <table:table-cell office:value-type="float" office:value="65095048.260000005" table:formula="of:=[.L69]+[.M69]-[.N69]" table:style-name="ce54">
            <text:p><text:s/>65.095.048,26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5095048.260000005" table:formula="of:=[.O69]" table:style-name="ce54">
            <text:p><text:s/>65.095.048,26<text:s/></text:p>
          </table:table-cell>
          <table:table-cell office:value-type="float" office:value="63582744.069999985" table:style-name="ce54">
            <text:p><text:s/>63.582.744,07<text:s/></text:p>
          </table:table-cell>
          <table:table-cell office:value-type="percentage" office:value="0.97676775376278024" table:style-name="ce83">
            <text:p>97,68%</text:p>
          </table:table-cell>
          <table:table-cell office:value-type="float" office:value="58180575.899999976" table:style-name="ce54">
            <text:p><text:s/>58.180.575,90<text:s/></text:p>
          </table:table-cell>
          <table:table-cell office:value-type="percentage" office:value="0.89377882734824121" table:style-name="ce83">
            <text:p>89,38%</text:p>
          </table:table-cell>
          <table:table-cell office:value-type="float" office:value="58124568.75" table:style-name="ce54">
            <text:p><text:s/>58.124.568,75<text:s/></text:p>
          </table:table-cell>
          <table:table-cell office:value-type="percentage" office:value="0.89291843701906792" table:style-name="ce87">
            <text:p>89,29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2036 - 2007FISCAL2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22322483" table:style-name="ce54">
            <text:p><text:s/>22.322.483,00<text:s/></text:p>
          </table:table-cell>
          <table:table-cell office:value-type="float" office:value="3850000" table:style-name="ce54">
            <text:p><text:s/>3.850.000,00<text:s/></text:p>
          </table:table-cell>
          <table:table-cell office:value-type="float" office:value="1344698.26" table:style-name="ce54">
            <text:p><text:s/>1.344.698,26<text:s/></text:p>
          </table:table-cell>
          <table:table-cell office:value-type="float" office:value="24827784.739999998" table:formula="of:=[.L70]+[.M70]-[.N70]" table:style-name="ce54">
            <text:p><text:s/>24.827.784,74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4827784.739999998" table:formula="of:=[.O70]" table:style-name="ce54">
            <text:p><text:s/>24.827.784,74<text:s/></text:p>
          </table:table-cell>
          <table:table-cell office:value-type="float" office:value="19564995.260000009" table:style-name="ce54">
            <text:p><text:s/>19.564.995,26<text:s/></text:p>
          </table:table-cell>
          <table:table-cell office:value-type="percentage" office:value="0.78802822985970555" table:style-name="ce83">
            <text:p>78,80%</text:p>
          </table:table-cell>
          <table:table-cell office:value-type="float" office:value="17245984.879999999" table:style-name="ce54">
            <text:p><text:s/>17.245.984,88<text:s/></text:p>
          </table:table-cell>
          <table:table-cell office:value-type="percentage" office:value="0.69462439201089998" table:style-name="ce83">
            <text:p>69,46%</text:p>
          </table:table-cell>
          <table:table-cell office:value-type="float" office:value="17230517.93" table:style-name="ce54">
            <text:p><text:s/>17.230.517,93<text:s/></text:p>
          </table:table-cell>
          <table:table-cell office:value-type="percentage" office:value="0.69400142261745745" table:style-name="ce87">
            <text:p>69,40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2036 - 2007FISCAL24041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DE SERVIÇOS ADMINISTRATIVOS GERAIS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6">
            <text:p>4</text:p>
          </table:table-cell>
          <table:table-cell office:value-type="float" office:value="576000" table:style-name="ce54">
            <text:p><text:s/>576.0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50000" table:style-name="ce54">
            <text:p><text:s/>150.000,00<text:s/></text:p>
          </table:table-cell>
          <table:table-cell office:value-type="float" office:value="426000" table:formula="of:=[.L71]+[.M71]-[.N71]" table:style-name="ce54">
            <text:p><text:s/>426.0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26000" table:formula="of:=[.O71]" table:style-name="ce54">
            <text:p><text:s/>426.000,00<text:s/></text:p>
          </table:table-cell>
          <table:table-cell office:value-type="float" office:value="197236.55" table:style-name="ce54">
            <text:p><text:s/>197.236,55<text:s/></text:p>
          </table:table-cell>
          <table:table-cell office:value-type="percentage" office:value="0.46299659624413142" table:style-name="ce83">
            <text:p>46,30%</text:p>
          </table:table-cell>
          <table:table-cell office:value-type="float" office:value="194060.54999999996" table:style-name="ce54">
            <text:p><text:s/>194.060,55<text:s/></text:p>
          </table:table-cell>
          <table:table-cell office:value-type="percentage" office:value="0.45554119718309849" table:style-name="ce83">
            <text:p>45,55%</text:p>
          </table:table-cell>
          <table:table-cell office:value-type="float" office:value="194060.55" table:style-name="ce54">
            <text:p><text:s/>194.060,55<text:s/></text:p>
          </table:table-cell>
          <table:table-cell office:value-type="percentage" office:value="0.45554119718309855" table:style-name="ce87">
            <text:p>45,55%</text:p>
          </table:table-cell>
          <table:table-cell table:style-name="ce55"/>
          <table:table-cell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2036 - 2007FISCAL2404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6">
            <text:p>4</text:p>
          </table:table-cell>
          <table:table-cell office:value-type="float" office:value="698000" table:style-name="ce54">
            <text:p><text:s/>698.000,00<text:s/></text:p>
          </table:table-cell>
          <table:table-cell office:value-type="float" office:value="150000" table:style-name="ce54">
            <text:p><text:s/>150.0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848000" table:formula="of:=[.L72]+[.M72]-[.N72]" table:style-name="ce54">
            <text:p><text:s/>848.0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848000" table:formula="of:=[.O72]" table:style-name="ce54">
            <text:p><text:s/>848.000,00<text:s/></text:p>
          </table:table-cell>
          <table:table-cell office:value-type="float" office:value="736307.57000000007" table:style-name="ce54">
            <text:p><text:s/>736.307,57<text:s/></text:p>
          </table:table-cell>
          <table:table-cell office:value-type="percentage" office:value="0.868287228773585" table:style-name="ce83">
            <text:p>86,83%</text:p>
          </table:table-cell>
          <table:table-cell office:value-type="float" office:value="673144.47" table:style-name="ce54">
            <text:p><text:s/>673.144,47<text:s/></text:p>
          </table:table-cell>
          <table:table-cell office:value-type="percentage" office:value="0.79380244103773578" table:style-name="ce83">
            <text:p>79,38%</text:p>
          </table:table-cell>
          <table:table-cell office:value-type="float" office:value="673144.47" table:style-name="ce54">
            <text:p><text:s/>673.144,47<text:s/></text:p>
          </table:table-cell>
          <table:table-cell office:value-type="percentage" office:value="0.79380244103773578" table:style-name="ce87">
            <text:p>79,38%</text:p>
          </table:table-cell>
          <table:table-cell table:style-name="ce55"/>
          <table:table-cell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2036 - 2010FISCAL2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10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DOS ÓRGÃOS COLEGIADOS.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12000" table:style-name="ce54">
            <text:p><text:s/>12.0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2000" table:formula="of:=[.L73]+[.M73]-[.N73]" table:style-name="ce54">
            <text:p><text:s/>12.0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2000" table:formula="of:=[.O73]" table:style-name="ce54">
            <text:p><text:s/>12.000,00<text:s/></text:p>
          </table:table-cell>
          <table:table-cell office:value-type="float" office:value="12000" table:style-name="ce54">
            <text:p><text:s/>12.000,00<text:s/></text:p>
          </table:table-cell>
          <table:table-cell office:value-type="percentage" office:value="1" table:style-name="ce83">
            <text:p>100,00%</text:p>
          </table:table-cell>
          <table:table-cell office:value-type="float" office:value="12000" table:style-name="ce54">
            <text:p><text:s/>12.000,00<text:s/></text:p>
          </table:table-cell>
          <table:table-cell office:value-type="percentage" office:value="1" table:style-name="ce83">
            <text:p>100,00%</text:p>
          </table:table-cell>
          <table:table-cell office:value-type="float" office:value="12000" table:style-name="ce54">
            <text:p><text:s/>12.000,00<text:s/></text:p>
          </table:table-cell>
          <table:table-cell office:value-type="percentage" office:value="1" table:style-name="ce87">
            <text:p>100,00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2036 - 4491FISCAL24031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PAGAMENTO DE VERBA INDENIZATÓRIA A SERVIDORES ESTADUAIS - V.I.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38104135" table:style-name="ce54">
            <text:p><text:s/>38.104.135,00<text:s/></text:p>
          </table:table-cell>
          <table:table-cell office:value-type="float" office:value="23720332.760000002" table:style-name="ce54">
            <text:p><text:s/>23.720.332,76<text:s/></text:p>
          </table:table-cell>
          <table:table-cell office:value-type="float" office:value="10271568.399999999" table:style-name="ce54">
            <text:p><text:s/>10.271.568,40<text:s/></text:p>
          </table:table-cell>
          <table:table-cell office:value-type="float" office:value="51552899.360000007" table:formula="of:=[.L74]+[.M74]-[.N74]" table:style-name="ce54">
            <text:p><text:s/>51.552.899,36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1552899.360000007" table:formula="of:=[.O74]" table:style-name="ce54">
            <text:p><text:s/>51.552.899,36<text:s/></text:p>
          </table:table-cell>
          <table:table-cell office:value-type="float" office:value="51290145.880000003" table:style-name="ce54">
            <text:p><text:s/>51.290.145,88<text:s/></text:p>
          </table:table-cell>
          <table:table-cell office:value-type="percentage" office:value="0.99490322594341074" table:style-name="ce83">
            <text:p>99,49%</text:p>
          </table:table-cell>
          <table:table-cell office:value-type="float" office:value="51290145.880000003" table:style-name="ce54">
            <text:p><text:s/>51.290.145,88<text:s/></text:p>
          </table:table-cell>
          <table:table-cell office:value-type="percentage" office:value="0.99490322594341074" table:style-name="ce83">
            <text:p>99,49%</text:p>
          </table:table-cell>
          <table:table-cell office:value-type="float" office:value="51027410.400000006" table:style-name="ce54">
            <text:p><text:s/>51.027.410,40<text:s/></text:p>
          </table:table-cell>
          <table:table-cell office:value-type="percentage" office:value="0.98980680104274155" table:style-name="ce87">
            <text:p>98,98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2036 - 4491FISCAL2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PAGAMENTO DE VERBA INDENIZATÓRIA A SERVIDORES ESTADUAIS - V.I.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1109811" table:style-name="ce54">
            <text:p><text:s/>1.109.811,00<text:s/></text:p>
          </table:table-cell>
          <table:table-cell office:value-type="float" office:value="19136767.41" table:style-name="ce54">
            <text:p><text:s/>19.136.767,41<text:s/></text:p>
          </table:table-cell>
          <table:table-cell office:value-type="float" office:value="13270487.77" table:style-name="ce54">
            <text:p><text:s/>13.270.487,77<text:s/></text:p>
          </table:table-cell>
          <table:table-cell office:value-type="float" office:value="6976090.6400000006" table:formula="of:=[.L75]+[.M75]-[.N75]" table:style-name="ce54">
            <text:p><text:s/>6.976.090,64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976090.6400000006" table:formula="of:=[.O75]" table:style-name="ce54">
            <text:p><text:s/>6.976.090,64<text:s/></text:p>
          </table:table-cell>
          <table:table-cell office:value-type="float" office:value="2166957.66" table:style-name="ce54">
            <text:p><text:s/>2.166.957,66<text:s/></text:p>
          </table:table-cell>
          <table:table-cell office:value-type="percentage" office:value="0.3106263625037991" table:style-name="ce83">
            <text:p>31,06%</text:p>
          </table:table-cell>
          <table:table-cell office:value-type="float" office:value="2166957.6600000006" table:style-name="ce54">
            <text:p><text:s/>2.166.957,66<text:s/></text:p>
          </table:table-cell>
          <table:table-cell office:value-type="percentage" office:value="0.31062636250379916" table:style-name="ce83">
            <text:p>31,06%</text:p>
          </table:table-cell>
          <table:table-cell office:value-type="float" office:value="2166957.66" table:style-name="ce54">
            <text:p><text:s/>2.166.957,66<text:s/></text:p>
          </table:table-cell>
          <table:table-cell office:value-type="percentage" office:value="0.3106263625037991" table:style-name="ce87">
            <text:p>31,06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2036 - 4491FISCAL64031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PAGAMENTO DE VERBA INDENIZATÓRIA A SERVIDORES ESTADUAIS - V.I. 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6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8500000" table:style-name="ce54">
            <text:p><text:s/>8.500.000,00<text:s/></text:p>
          </table:table-cell>
          <table:table-cell office:value-type="float" office:value="878803.53" table:style-name="ce54">
            <text:p><text:s/>878.803,53<text:s/></text:p>
          </table:table-cell>
          <table:table-cell office:value-type="float" office:value="7621196.4699999997" table:formula="of:=[.L76]+[.M76]-[.N76]" table:style-name="ce54">
            <text:p><text:s/>7.621.196,47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7621196.4699999997" table:formula="of:=[.O76]" table:style-name="ce54">
            <text:p><text:s/>7.621.196,47<text:s/></text:p>
          </table:table-cell>
          <table:table-cell office:value-type="float" office:value="7621196.4699999997" table:style-name="ce54">
            <text:p><text:s/>7.621.196,47<text:s/></text:p>
          </table:table-cell>
          <table:table-cell office:value-type="percentage" office:value="1" table:style-name="ce83">
            <text:p>100,00%</text:p>
          </table:table-cell>
          <table:table-cell office:value-type="float" office:value="7621196.4699999997" table:style-name="ce54">
            <text:p><text:s/>7.621.196,47<text:s/></text:p>
          </table:table-cell>
          <table:table-cell office:value-type="percentage" office:value="1" table:style-name="ce83">
            <text:p>100,00%</text:p>
          </table:table-cell>
          <table:table-cell office:value-type="float" office:value="7621196.4699999997" table:style-name="ce54">
            <text:p><text:s/>7.621.196,47<text:s/></text:p>
          </table:table-cell>
          <table:table-cell office:value-type="percentage" office:value="1" table:style-name="ce87">
            <text:p>100,00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2036 - 4491FISCAL6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PAGAMENTO DE VERBA INDENIZATÓRIA A SERVIDORES ESTADUAIS - V.I. 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6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523102.35" table:style-name="ce54">
            <text:p><text:s/>1.523.102,3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523102.35" table:formula="of:=[.L77]+[.M77]-[.N77]" table:style-name="ce54">
            <text:p><text:s/>1.523.102,3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523102.35" table:formula="of:=[.O77]" table:style-name="ce54">
            <text:p><text:s/>1.523.102,35<text:s/></text:p>
          </table:table-cell>
          <table:table-cell office:value-type="float" office:value="1523102.35" table:style-name="ce54">
            <text:p><text:s/>1.523.102,35<text:s/></text:p>
          </table:table-cell>
          <table:table-cell office:value-type="percentage" office:value="1" table:style-name="ce83">
            <text:p>100,00%</text:p>
          </table:table-cell>
          <table:table-cell office:value-type="float" office:value="1523102.35" table:style-name="ce54">
            <text:p><text:s/>1.523.102,35<text:s/></text:p>
          </table:table-cell>
          <table:table-cell office:value-type="percentage" office:value="1" table:style-name="ce83">
            <text:p>100,00%</text:p>
          </table:table-cell>
          <table:table-cell office:value-type="float" office:value="1523102.35" table:style-name="ce54">
            <text:p><text:s/>1.523.102,35<text:s/></text:p>
          </table:table-cell>
          <table:table-cell office:value-type="percentage" office:value="1" table:style-name="ce87">
            <text:p>100,00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2401 - 3240FISCAL2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401 - 3240</text:p>
          </table:table-cell>
          <table:table-cell office:value-type="string" table:style-name="ce34">
            <text:p>GOVERNANÇA E GESTÃO PARA RESULTADOS</text:p>
          </table:table-cell>
          <table:table-cell office:value-type="string" table:style-name="ce35">
            <text:p>IMPLANTAÇÃO DA GESTÃO DA QUALIDADE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180000" table:style-name="ce54">
            <text:p><text:s/>180.0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57500" table:style-name="ce54">
            <text:p><text:s/>157.500,00<text:s/></text:p>
          </table:table-cell>
          <table:table-cell office:value-type="float" office:value="22500" table:formula="of:=[.L78]+[.M78]-[.N78]" table:style-name="ce54">
            <text:p><text:s/>22.5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2500" table:formula="of:=[.O78]" table:style-name="ce54">
            <text:p><text:s/>22.500,00<text:s/></text:p>
          </table:table-cell>
          <table:table-cell office:value-type="float" office:value="22500" table:style-name="ce54">
            <text:p><text:s/>22.500,00<text:s/></text:p>
          </table:table-cell>
          <table:table-cell office:value-type="percentage" office:value="1" table:style-name="ce83">
            <text:p>100,00%</text:p>
          </table:table-cell>
          <table:table-cell office:value-type="float" office:value="22500" table:style-name="ce54">
            <text:p><text:s/>22.500,00<text:s/></text:p>
          </table:table-cell>
          <table:table-cell office:value-type="percentage" office:value="1" table:style-name="ce83">
            <text:p>100,00%</text:p>
          </table:table-cell>
          <table:table-cell office:value-type="float" office:value="22500" table:style-name="ce54">
            <text:p><text:s/>22.500,00<text:s/></text:p>
          </table:table-cell>
          <table:table-cell office:value-type="percentage" office:value="1" table:style-name="ce87">
            <text:p>100,00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2401 - 3240FISCAL24031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401 - 3240</text:p>
          </table:table-cell>
          <table:table-cell office:value-type="string" table:style-name="ce34">
            <text:p>GOVERNANÇA E GESTÃO PARA RESULTADOS</text:p>
          </table:table-cell>
          <table:table-cell office:value-type="string" table:style-name="ce35">
            <text:p>IMPLANTAÇÃO DA GESTÃO DA QUALIDADE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formula="of:=[.L79]+[.M79]-[.N79]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formula="of:=[.O79]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54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54">
            <text:p><text:s/>-00<text:s/></text:p>
          </table:table-cell>
          <table:table-cell office:value-type="percentage" office:value="0" table:style-name="ce87">
            <text:p>0,00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2401 - 3242FISCAL2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401 - 3242</text:p>
          </table:table-cell>
          <table:table-cell office:value-type="string" table:style-name="ce34">
            <text:p>GOVERNANÇA E GESTÃO PARA RESULTADOS</text:p>
          </table:table-cell>
          <table:table-cell office:value-type="string" table:style-name="ce35">
            <text:p>REESTRUTURAÇÃO DA ARQUITETURA ORGANIZACIONAL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250000" table:style-name="ce54">
            <text:p><text:s/>250.0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50000" table:style-name="ce54">
            <text:p><text:s/>250.000,00<text:s/></text:p>
          </table:table-cell>
          <table:table-cell office:value-type="float" office:value="0" table:formula="of:=[.L80]+[.M80]-[.N80]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formula="of:=[.O80]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54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54">
            <text:p><text:s/>-00<text:s/></text:p>
          </table:table-cell>
          <table:table-cell office:value-type="percentage" office:value="0" table:style-name="ce87">
            <text:p>0,00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2036 - 2007FISCAL64031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DE SERVIÇOS ADMINISTRATIVOS GERAIS 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6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000000" table:style-name="ce54">
            <text:p><text:s/>3.000.000,00<text:s/></text:p>
          </table:table-cell>
          <table:table-cell office:value-type="float" office:value="1140000" table:style-name="ce54">
            <text:p><text:s/>1.140.000,00<text:s/></text:p>
          </table:table-cell>
          <table:table-cell office:value-type="float" office:value="1860000" table:formula="of:=[.L81]+[.M81]-[.N81]" table:style-name="ce54">
            <text:p><text:s/>1.860.0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860000" table:formula="of:=[.O81]" table:style-name="ce54">
            <text:p><text:s/>1.860.000,00<text:s/></text:p>
          </table:table-cell>
          <table:table-cell office:value-type="float" office:value="783753.35" table:style-name="ce54">
            <text:p><text:s/>783.753,35<text:s/></text:p>
          </table:table-cell>
          <table:table-cell office:value-type="percentage" office:value="0.42137276881720431" table:style-name="ce83">
            <text:p>42,14%</text:p>
          </table:table-cell>
          <table:table-cell office:value-type="float" office:value="743452.07000000007" table:style-name="ce54">
            <text:p><text:s/>743.452,07<text:s/></text:p>
          </table:table-cell>
          <table:table-cell office:value-type="percentage" office:value="0.39970541397849468" table:style-name="ce83">
            <text:p>39,97%</text:p>
          </table:table-cell>
          <table:table-cell office:value-type="float" office:value="702691.07000000007" table:style-name="ce54">
            <text:p><text:s/>702.691,07<text:s/></text:p>
          </table:table-cell>
          <table:table-cell office:value-type="percentage" office:value="0.3777908978494624" table:style-name="ce87">
            <text:p>37,78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6036 - 2009FISCAL24031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6</text:p>
          </table:table-cell>
          <table:table-cell office:value-type="string" table:style-name="ce33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DE AÇÕES DE INFORMÁTICA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15380200" table:style-name="ce54">
            <text:p><text:s/>15.380.200,00<text:s/></text:p>
          </table:table-cell>
          <table:table-cell office:value-type="float" office:value="30000" table:style-name="ce54">
            <text:p><text:s/>30.000,00<text:s/></text:p>
          </table:table-cell>
          <table:table-cell office:value-type="float" office:value="1588997.1200000001" table:style-name="ce54">
            <text:p><text:s/>1.588.997,12<text:s/></text:p>
          </table:table-cell>
          <table:table-cell office:value-type="float" office:value="13821202.879999999" table:formula="of:=[.L82]+[.M82]-[.N82]" table:style-name="ce54">
            <text:p><text:s/>13.821.202,88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3821202.879999999" table:formula="of:=[.O82]" table:style-name="ce54">
            <text:p><text:s/>13.821.202,88<text:s/></text:p>
          </table:table-cell>
          <table:table-cell office:value-type="float" office:value="13405499.18" table:style-name="ce54">
            <text:p><text:s/>13.405.499,18<text:s/></text:p>
          </table:table-cell>
          <table:table-cell office:value-type="percentage" office:value="0.96992275537742489" table:style-name="ce83">
            <text:p>96,99%</text:p>
          </table:table-cell>
          <table:table-cell office:value-type="float" office:value="11176326.51" table:style-name="ce54">
            <text:p><text:s/>11.176.326,51<text:s/></text:p>
          </table:table-cell>
          <table:table-cell office:value-type="percentage" office:value="0.80863631096629995" table:style-name="ce83">
            <text:p>80,86%</text:p>
          </table:table-cell>
          <table:table-cell office:value-type="float" office:value="11176326.509999998" table:style-name="ce54">
            <text:p><text:s/>11.176.326,51<text:s/></text:p>
          </table:table-cell>
          <table:table-cell office:value-type="percentage" office:value="0.80863631096629984" table:style-name="ce87">
            <text:p>80,86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6036 - 2009FISCAL2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6</text:p>
          </table:table-cell>
          <table:table-cell office:value-type="string" table:style-name="ce33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DE AÇÕES DE INFORMÁTICA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33605400" table:style-name="ce54">
            <text:p><text:s/>33.605.400,00<text:s/></text:p>
          </table:table-cell>
          <table:table-cell office:value-type="float" office:value="1988997.1200000001" table:style-name="ce54">
            <text:p><text:s/>1.988.997,12<text:s/></text:p>
          </table:table-cell>
          <table:table-cell office:value-type="float" office:value="30000" table:style-name="ce54">
            <text:p><text:s/>30.000,00<text:s/></text:p>
          </table:table-cell>
          <table:table-cell office:value-type="float" office:value="35564397.119999997" table:formula="of:=[.L83]+[.M83]-[.N83]" table:style-name="ce54">
            <text:p><text:s/>35.564.397,12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5564397.119999997" table:formula="of:=[.O83]" table:style-name="ce54">
            <text:p><text:s/>35.564.397,12<text:s/></text:p>
          </table:table-cell>
          <table:table-cell office:value-type="float" office:value="34545207.289999992" table:style-name="ce54">
            <text:p><text:s/>34.545.207,29<text:s/></text:p>
          </table:table-cell>
          <table:table-cell office:value-type="percentage" office:value="0.97134241228492935" table:style-name="ce83">
            <text:p>97,13%</text:p>
          </table:table-cell>
          <table:table-cell office:value-type="float" office:value="23548298.330000006" table:style-name="ce54">
            <text:p><text:s/>23.548.298,33<text:s/></text:p>
          </table:table-cell>
          <table:table-cell office:value-type="percentage" office:value="0.66213123901817483" table:style-name="ce83">
            <text:p>66,21%</text:p>
          </table:table-cell>
          <table:table-cell office:value-type="float" office:value="23526820.729999997" table:style-name="ce54">
            <text:p><text:s/>23.526.820,73<text:s/></text:p>
          </table:table-cell>
          <table:table-cell office:value-type="percentage" office:value="0.66152733169120559" table:style-name="ce87">
            <text:p>66,15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6036 - 2009FISCAL24041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6</text:p>
          </table:table-cell>
          <table:table-cell office:value-type="string" table:style-name="ce33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DE AÇÕES DE INFORMÁTICA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6">
            <text:p>4</text:p>
          </table:table-cell>
          <table:table-cell office:value-type="float" office:value="200000" table:style-name="ce54">
            <text:p><text:s/>200.000,00<text:s/></text:p>
          </table:table-cell>
          <table:table-cell office:value-type="float" office:value="58547.75" table:style-name="ce54">
            <text:p><text:s/>58.547,7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58547.75" table:formula="of:=[.L84]+[.M84]-[.N84]" table:style-name="ce54">
            <text:p><text:s/>258.547,7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258547.75" table:formula="of:=[.O84]" table:style-name="ce54">
            <text:p><text:s/>258.547,75<text:s/></text:p>
          </table:table-cell>
          <table:table-cell office:value-type="float" office:value="171587.75" table:style-name="ce54">
            <text:p><text:s/>171.587,75<text:s/></text:p>
          </table:table-cell>
          <table:table-cell office:value-type="percentage" office:value="0.66365980752104781" table:style-name="ce83">
            <text:p>66,37%</text:p>
          </table:table-cell>
          <table:table-cell office:value-type="float" office:value="51747.75" table:style-name="ce54">
            <text:p><text:s/>51.747,75<text:s/></text:p>
          </table:table-cell>
          <table:table-cell office:value-type="percentage" office:value="0.20014774833662255" table:style-name="ce83">
            <text:p>20,01%</text:p>
          </table:table-cell>
          <table:table-cell office:value-type="float" office:value="51747.75" table:style-name="ce54">
            <text:p><text:s/>51.747,75<text:s/></text:p>
          </table:table-cell>
          <table:table-cell office:value-type="percentage" office:value="0.20014774833662255" table:style-name="ce87">
            <text:p>20,01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6036 - 2009FISCAL2404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6</text:p>
          </table:table-cell>
          <table:table-cell office:value-type="string" table:style-name="ce33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DE AÇÕES DE INFORMÁTICA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6">
            <text:p>4</text:p>
          </table:table-cell>
          <table:table-cell office:value-type="float" office:value="200000" table:style-name="ce54">
            <text:p><text:s/>200.0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8547.75" table:style-name="ce54">
            <text:p><text:s/>58.547,75<text:s/></text:p>
          </table:table-cell>
          <table:table-cell office:value-type="float" office:value="141452.25" table:formula="of:=[.L85]+[.M85]-[.N85]" table:style-name="ce54">
            <text:p><text:s/>141.452,25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41452.25" table:formula="of:=[.O85]" table:style-name="ce54">
            <text:p><text:s/>141.452,25<text:s/></text:p>
          </table:table-cell>
          <table:table-cell office:value-type="float" office:value="45080" table:style-name="ce54">
            <text:p><text:s/>45.080,00<text:s/></text:p>
          </table:table-cell>
          <table:table-cell office:value-type="percentage" office:value="0.31869411762626609" table:style-name="ce83">
            <text:p>31,87%</text:p>
          </table:table-cell>
          <table:table-cell office:value-type="float" office:value="0" table:style-name="ce54">
            <text:p><text:s/>-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54">
            <text:p><text:s/>-00<text:s/></text:p>
          </table:table-cell>
          <table:table-cell office:value-type="percentage" office:value="0" table:style-name="ce87">
            <text:p>0,00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6036 - 2009FISCAL6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6</text:p>
          </table:table-cell>
          <table:table-cell office:value-type="string" table:style-name="ce33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DE AÇÕES DE INFORMÁTICA 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6">
            <text:p>6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4637041.33" table:style-name="ce54">
            <text:p><text:s/>14.637.041,33<text:s/></text:p>
          </table:table-cell>
          <table:table-cell office:value-type="float" office:value="1457670.49" table:style-name="ce54">
            <text:p><text:s/>1.457.670,49<text:s/></text:p>
          </table:table-cell>
          <table:table-cell office:value-type="float" office:value="13179370.84" table:formula="of:=[.L86]+[.M86]-[.N86]" table:style-name="ce54">
            <text:p><text:s/>13.179.370,84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3179370.84" table:formula="of:=[.O86]" table:style-name="ce54">
            <text:p><text:s/>13.179.370,84<text:s/></text:p>
          </table:table-cell>
          <table:table-cell office:value-type="float" office:value="12565178.470000001" table:style-name="ce54">
            <text:p><text:s/>12.565.178,47<text:s/></text:p>
          </table:table-cell>
          <table:table-cell office:value-type="percentage" office:value="0.95118598484942285" table:style-name="ce83">
            <text:p>95,12%</text:p>
          </table:table-cell>
          <table:table-cell office:value-type="float" office:value="10258463.539999997" table:style-name="ce54">
            <text:p><text:s/>10.258.463,54<text:s/></text:p>
          </table:table-cell>
          <table:table-cell office:value-type="percentage" office:value="0.8153093706833292" table:style-name="ce83">
            <text:p>81,53%</text:p>
          </table:table-cell>
          <table:table-cell office:value-type="float" office:value="10063987.609999999" table:style-name="ce54">
            <text:p><text:s/>10.063.987,61<text:s/></text:p>
          </table:table-cell>
          <table:table-cell office:value-type="percentage" office:value="0.79985305527282924" table:style-name="ce87">
            <text:p>79,99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8400 - 4071FISCAL24031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8</text:p>
          </table:table-cell>
          <table:table-cell office:value-type="string" table:style-name="ce33">
            <text:p>400 - 4071</text:p>
          </table:table-cell>
          <table:table-cell office:value-type="string" table:style-name="ce34">
            <text:p>GESTÃO DE PESSOAS</text:p>
          </table:table-cell>
          <table:table-cell office:value-type="string" table:style-name="ce35">
            <text:p>CAPACITAÇÃO PERMANENTE DE MAGISTRADOS DA 1ª E 2ª INSTÂNCIAS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1938600" table:style-name="ce54">
            <text:p><text:s/>1.938.6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938600" table:formula="of:=[.L87]+[.M87]-[.N87]" table:style-name="ce54">
            <text:p><text:s/>1.938.6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938600" table:formula="of:=[.O87]" table:style-name="ce54">
            <text:p><text:s/>1.938.600,00<text:s/></text:p>
          </table:table-cell>
          <table:table-cell office:value-type="float" office:value="627714.00000000012" table:style-name="ce54">
            <text:p><text:s/>627.714,00<text:s/></text:p>
          </table:table-cell>
          <table:table-cell office:value-type="percentage" office:value="0.32379758588672242" table:style-name="ce83">
            <text:p>32,38%</text:p>
          </table:table-cell>
          <table:table-cell office:value-type="float" office:value="623550.70000000007" table:style-name="ce54">
            <text:p><text:s/>623.550,70<text:s/></text:p>
          </table:table-cell>
          <table:table-cell office:value-type="percentage" office:value="0.32165000515836173" table:style-name="ce83">
            <text:p>32,17%</text:p>
          </table:table-cell>
          <table:table-cell office:value-type="float" office:value="623550.70000000007" table:style-name="ce54">
            <text:p><text:s/>623.550,70<text:s/></text:p>
          </table:table-cell>
          <table:table-cell office:value-type="percentage" office:value="0.32165000515836173" table:style-name="ce87">
            <text:p>32,17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8400 - 4071FISCAL2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8</text:p>
          </table:table-cell>
          <table:table-cell office:value-type="string" table:style-name="ce33">
            <text:p>400 - 4071</text:p>
          </table:table-cell>
          <table:table-cell office:value-type="string" table:style-name="ce34">
            <text:p>GESTÃO DE PESSOAS</text:p>
          </table:table-cell>
          <table:table-cell office:value-type="string" table:style-name="ce35">
            <text:p>CAPACITAÇÃO PERMANENTE DE MAGISTRADOS DA 1ª E 2ª INSTÂNCIA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103400" table:style-name="ce54">
            <text:p><text:s/>103.4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03400" table:formula="of:=[.L88]+[.M88]-[.N88]" table:style-name="ce54">
            <text:p><text:s/>103.4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03400" table:formula="of:=[.O88]" table:style-name="ce54">
            <text:p><text:s/>103.400,00<text:s/></text:p>
          </table:table-cell>
          <table:table-cell office:value-type="float" office:value="2600" table:style-name="ce54">
            <text:p><text:s/>2.600,00<text:s/></text:p>
          </table:table-cell>
          <table:table-cell office:value-type="percentage" office:value="2.5145067698259187E-2" table:style-name="ce83">
            <text:p>2,51%</text:p>
          </table:table-cell>
          <table:table-cell office:value-type="float" office:value="2600" table:style-name="ce54">
            <text:p><text:s/>2.600,00<text:s/></text:p>
          </table:table-cell>
          <table:table-cell office:value-type="percentage" office:value="2.5145067698259187E-2" table:style-name="ce83">
            <text:p>2,51%</text:p>
          </table:table-cell>
          <table:table-cell office:value-type="float" office:value="2600" table:style-name="ce54">
            <text:p><text:s/>2.600,00<text:s/></text:p>
          </table:table-cell>
          <table:table-cell office:value-type="percentage" office:value="2.5145067698259187E-2" table:style-name="ce87">
            <text:p>2,51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8400 - 4072FISCAL24031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8</text:p>
          </table:table-cell>
          <table:table-cell office:value-type="string" table:style-name="ce33">
            <text:p>400 - 4072</text:p>
          </table:table-cell>
          <table:table-cell office:value-type="string" table:style-name="ce34">
            <text:p>GESTÃO DE PESSOAS</text:p>
          </table:table-cell>
          <table:table-cell office:value-type="string" table:style-name="ce35">
            <text:p>CAPACITAÇÃO PERMANENTE DE SERVIDORES DA 1ª E 2ª INSTÂNCIAS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1454680" table:style-name="ce54">
            <text:p><text:s/>1.454.680,00<text:s/></text:p>
          </table:table-cell>
          <table:table-cell office:value-type="float" office:value="168000" table:style-name="ce54">
            <text:p><text:s/>168.000,00<text:s/></text:p>
          </table:table-cell>
          <table:table-cell office:value-type="float" office:value="215000" table:style-name="ce54">
            <text:p><text:s/>215.000,00<text:s/></text:p>
          </table:table-cell>
          <table:table-cell office:value-type="float" office:value="1407680" table:formula="of:=[.L89]+[.M89]-[.N89]" table:style-name="ce54">
            <text:p><text:s/>1.407.68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407680" table:formula="of:=[.O89]" table:style-name="ce54">
            <text:p><text:s/>1.407.680,00<text:s/></text:p>
          </table:table-cell>
          <table:table-cell office:value-type="float" office:value="1234879.6100000001" table:style-name="ce54">
            <text:p><text:s/>1.234.879,61<text:s/></text:p>
          </table:table-cell>
          <table:table-cell office:value-type="percentage" office:value="0.87724455131848156" table:style-name="ce83">
            <text:p>87,72%</text:p>
          </table:table-cell>
          <table:table-cell office:value-type="float" office:value="1052464.8299999998" table:style-name="ce54">
            <text:p><text:s/>1.052.464,83<text:s/></text:p>
          </table:table-cell>
          <table:table-cell office:value-type="percentage" office:value="0.74765914838599667" table:style-name="ce83">
            <text:p>74,77%</text:p>
          </table:table-cell>
          <table:table-cell office:value-type="float" office:value="1052464.8299999998" table:style-name="ce54">
            <text:p><text:s/>1.052.464,83<text:s/></text:p>
          </table:table-cell>
          <table:table-cell office:value-type="percentage" office:value="0.74765914838599667" table:style-name="ce87">
            <text:p>74,77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8400 - 4072FISCAL2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8</text:p>
          </table:table-cell>
          <table:table-cell office:value-type="string" table:style-name="ce33">
            <text:p>400 - 4072</text:p>
          </table:table-cell>
          <table:table-cell office:value-type="string" table:style-name="ce34">
            <text:p>GESTÃO DE PESSOAS</text:p>
          </table:table-cell>
          <table:table-cell office:value-type="string" table:style-name="ce35">
            <text:p>CAPACITAÇÃO PERMANENTE DE SERVIDORES DA 1ª E 2ª INSTÂNCIA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993650" table:style-name="ce54">
            <text:p><text:s/>993.650,00<text:s/></text:p>
          </table:table-cell>
          <table:table-cell office:value-type="float" office:value="215000" table:style-name="ce54">
            <text:p><text:s/>215.000,00<text:s/></text:p>
          </table:table-cell>
          <table:table-cell office:value-type="float" office:value="168000" table:style-name="ce54">
            <text:p><text:s/>168.000,00<text:s/></text:p>
          </table:table-cell>
          <table:table-cell office:value-type="float" office:value="1040650" table:formula="of:=[.L90]+[.M90]-[.N90]" table:style-name="ce54">
            <text:p><text:s/>1.040.65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040650" table:formula="of:=[.O90]" table:style-name="ce54">
            <text:p><text:s/>1.040.650,00<text:s/></text:p>
          </table:table-cell>
          <table:table-cell office:value-type="float" office:value="990057.63" table:style-name="ce54">
            <text:p><text:s/>990.057,63<text:s/></text:p>
          </table:table-cell>
          <table:table-cell office:value-type="percentage" office:value="0.9513838754624514" table:style-name="ce83">
            <text:p>95,14%</text:p>
          </table:table-cell>
          <table:table-cell office:value-type="float" office:value="916007.46999999974" table:style-name="ce54">
            <text:p><text:s/>916.007,47<text:s/></text:p>
          </table:table-cell>
          <table:table-cell office:value-type="percentage" office:value="0.88022627204151227" table:style-name="ce83">
            <text:p>88,02%</text:p>
          </table:table-cell>
          <table:table-cell office:value-type="float" office:value="916007.47" table:style-name="ce54">
            <text:p><text:s/>916.007,47<text:s/></text:p>
          </table:table-cell>
          <table:table-cell office:value-type="percentage" office:value="0.88022627204151249" table:style-name="ce87">
            <text:p>88,02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31036 - 2014FISCAL2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31</text:p>
          </table:table-cell>
          <table:table-cell office:value-type="string" table:style-name="ce33">
            <text:p>036 - 2014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PUBLICIDADE INSTITUCIONAL E PROPAGANDA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6443500" table:style-name="ce54">
            <text:p><text:s/>6.443.5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443500" table:formula="of:=[.L91]+[.M91]-[.N91]" table:style-name="ce54">
            <text:p><text:s/>6.443.5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443500" table:formula="of:=[.O91]" table:style-name="ce54">
            <text:p><text:s/>6.443.500,00<text:s/></text:p>
          </table:table-cell>
          <table:table-cell office:value-type="float" office:value="5989619.6899999995" table:style-name="ce54">
            <text:p><text:s/>5.989.619,69<text:s/></text:p>
          </table:table-cell>
          <table:table-cell office:value-type="percentage" office:value="0.92955997361682308" table:style-name="ce83">
            <text:p>92,96%</text:p>
          </table:table-cell>
          <table:table-cell office:value-type="float" office:value="4879888.95" table:style-name="ce54">
            <text:p><text:s/>4.879.888,95<text:s/></text:p>
          </table:table-cell>
          <table:table-cell office:value-type="percentage" office:value="0.75733513618375115" table:style-name="ce83">
            <text:p>75,73%</text:p>
          </table:table-cell>
          <table:table-cell office:value-type="float" office:value="4868420.37" table:style-name="ce54">
            <text:p><text:s/>4.868.420,37<text:s/></text:p>
          </table:table-cell>
          <table:table-cell office:value-type="percentage" office:value="0.75555526809963536" table:style-name="ce87">
            <text:p>75,56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333400 - 2237FISCAL24031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333</text:p>
          </table:table-cell>
          <table:table-cell office:value-type="string" table:style-name="ce33">
            <text:p>400 - 2237</text:p>
          </table:table-cell>
          <table:table-cell office:value-type="string" table:style-name="ce34">
            <text:p>GESTÃO DE PESSOAS</text:p>
          </table:table-cell>
          <table:table-cell office:value-type="string" table:style-name="ce35">
            <text:p>VALORIZAÇÃO DE MAGISTRADOS E SERVIDORES DO PODER JUDICIÁRIO - BEM VIVER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4024500" table:style-name="ce54">
            <text:p><text:s/>4.024.5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800000" table:style-name="ce54">
            <text:p><text:s/>800.000,00<text:s/></text:p>
          </table:table-cell>
          <table:table-cell office:value-type="float" office:value="3224500" table:formula="of:=[.L92]+[.M92]-[.N92]" table:style-name="ce54">
            <text:p><text:s/>3.224.5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224500" table:formula="of:=[.O92]" table:style-name="ce54">
            <text:p><text:s/>3.224.500,00<text:s/></text:p>
          </table:table-cell>
          <table:table-cell office:value-type="float" office:value="2767969.52" table:style-name="ce54">
            <text:p><text:s/>2.767.969,52<text:s/></text:p>
          </table:table-cell>
          <table:table-cell office:value-type="percentage" office:value="0.858418210575283" table:style-name="ce83">
            <text:p>85,84%</text:p>
          </table:table-cell>
          <table:table-cell office:value-type="float" office:value="2464800.94" table:style-name="ce54">
            <text:p><text:s/>2.464.800,94<text:s/></text:p>
          </table:table-cell>
          <table:table-cell office:value-type="percentage" office:value="0.76439787253837799" table:style-name="ce83">
            <text:p>76,44%</text:p>
          </table:table-cell>
          <table:table-cell office:value-type="float" office:value="2464800.9400000004" table:style-name="ce54">
            <text:p><text:s/>2.464.800,94<text:s/></text:p>
          </table:table-cell>
          <table:table-cell office:value-type="percentage" office:value="0.76439787253837821" table:style-name="ce87">
            <text:p>76,44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333400 - 2237FISCAL2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333</text:p>
          </table:table-cell>
          <table:table-cell office:value-type="string" table:style-name="ce33">
            <text:p>400 - 2237</text:p>
          </table:table-cell>
          <table:table-cell office:value-type="string" table:style-name="ce34">
            <text:p>GESTÃO DE PESSOAS</text:p>
          </table:table-cell>
          <table:table-cell office:value-type="string" table:style-name="ce35">
            <text:p>VALORIZAÇÃO DE MAGISTRADOS E SERVIDORES DO PODER JUDICIÁRIO - BEM VIVER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1595000" table:style-name="ce54">
            <text:p><text:s/>1.595.000,00<text:s/></text:p>
          </table:table-cell>
          <table:table-cell office:value-type="float" office:value="100000" table:style-name="ce54">
            <text:p><text:s/>100.0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695000" table:formula="of:=[.L93]+[.M93]-[.N93]" table:style-name="ce54">
            <text:p><text:s/>1.695.0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695000" table:formula="of:=[.O93]" table:style-name="ce54">
            <text:p><text:s/>1.695.000,00<text:s/></text:p>
          </table:table-cell>
          <table:table-cell office:value-type="float" office:value="1334193.6199999999" table:style-name="ce54">
            <text:p><text:s/>1.334.193,62<text:s/></text:p>
          </table:table-cell>
          <table:table-cell office:value-type="percentage" office:value="0.78713487905604718" table:style-name="ce83">
            <text:p>78,71%</text:p>
          </table:table-cell>
          <table:table-cell office:value-type="float" office:value="1207799.3099999998" table:style-name="ce54">
            <text:p><text:s/>1.207.799,31<text:s/></text:p>
          </table:table-cell>
          <table:table-cell office:value-type="percentage" office:value="0.7125659646017698" table:style-name="ce83">
            <text:p>71,26%</text:p>
          </table:table-cell>
          <table:table-cell office:value-type="float" office:value="1207799.3099999998" table:style-name="ce54">
            <text:p><text:s/>1.207.799,31<text:s/></text:p>
          </table:table-cell>
          <table:table-cell office:value-type="percentage" office:value="0.7125659646017698" table:style-name="ce87">
            <text:p>71,26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333400 - 3239FISCAL2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333</text:p>
          </table:table-cell>
          <table:table-cell office:value-type="string" table:style-name="ce33">
            <text:p>400 - 3239</text:p>
          </table:table-cell>
          <table:table-cell office:value-type="string" table:style-name="ce34">
            <text:p>GESTÃO DE PESSOAS</text:p>
          </table:table-cell>
          <table:table-cell office:value-type="string" table:style-name="ce35">
            <text:p>IMPLEMENTAÇÃO DA GESTÃO POR COMPETÊNCIA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665000" table:style-name="ce54">
            <text:p><text:s/>665.0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65000" table:formula="of:=[.L94]+[.M94]-[.N94]" table:style-name="ce54">
            <text:p><text:s/>665.000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665000" table:formula="of:=[.O94]" table:style-name="ce54">
            <text:p><text:s/>665.000,00<text:s/></text:p>
          </table:table-cell>
          <table:table-cell office:value-type="float" office:value="251405" table:style-name="ce54">
            <text:p><text:s/>251.405,00<text:s/></text:p>
          </table:table-cell>
          <table:table-cell office:value-type="percentage" office:value="0.37805263157894736" table:style-name="ce83">
            <text:p>37,81%</text:p>
          </table:table-cell>
          <table:table-cell office:value-type="float" office:value="193443.74000000002" table:style-name="ce54">
            <text:p><text:s/>193.443,74<text:s/></text:p>
          </table:table-cell>
          <table:table-cell office:value-type="percentage" office:value="0.29089284210526317" table:style-name="ce83">
            <text:p>29,09%</text:p>
          </table:table-cell>
          <table:table-cell office:value-type="float" office:value="193443.74000000002" table:style-name="ce54">
            <text:p><text:s/>193.443,74<text:s/></text:p>
          </table:table-cell>
          <table:table-cell office:value-type="percentage" office:value="0.29089284210526317" table:style-name="ce87">
            <text:p>29,09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28 846996 - 8002FISCAL2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28 846</text:p>
          </table:table-cell>
          <table:table-cell office:value-type="string" table:style-name="ce33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5">
            <text:p>RECOLHIMENTO DO PIS-PASEP E PAGTO ABONO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2735411" table:style-name="ce54">
            <text:p><text:s/>2.735.411,00<text:s/></text:p>
          </table:table-cell>
          <table:table-cell office:value-type="float" office:value="515774" table:style-name="ce54">
            <text:p><text:s/>515.774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251185" table:formula="of:=[.L95]+[.M95]-[.N95]" table:style-name="ce54">
            <text:p><text:s/>3.251.185,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251185" table:formula="of:=[.O95]" table:style-name="ce54">
            <text:p><text:s/>3.251.185,00<text:s/></text:p>
          </table:table-cell>
          <table:table-cell office:value-type="float" office:value="2860854.6" table:style-name="ce54">
            <text:p><text:s/>2.860.854,60<text:s/></text:p>
          </table:table-cell>
          <table:table-cell office:value-type="percentage" office:value="0.93632398390920246" table:style-name="ce83">
            <text:p>93,63%</text:p>
          </table:table-cell>
          <table:table-cell office:value-type="float" office:value="2860854.6" table:style-name="ce54">
            <text:p><text:s/>2.860.854,60<text:s/></text:p>
          </table:table-cell>
          <table:table-cell office:value-type="percentage" office:value="0.93632398390920246" table:style-name="ce83">
            <text:p>93,63%</text:p>
          </table:table-cell>
          <table:table-cell office:value-type="float" office:value="2652072.63" table:style-name="ce54">
            <text:p><text:s/>2.652.072,63<text:s/></text:p>
          </table:table-cell>
          <table:table-cell office:value-type="percentage" office:value="0.86799210646292757" table:style-name="ce87">
            <text:p>86,80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28 846996 - 8010FISCAL24031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28 846</text:p>
          </table:table-cell>
          <table:table-cell office:value-type="string" table:style-name="ce33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5">
            <text:p>INDENIZAÇÕES E RESTITUIÇÕES - 1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450000" table:style-name="ce54">
            <text:p><text:s/>450.000,00<text:s/></text:p>
          </table:table-cell>
          <table:table-cell office:value-type="float" office:value="34282.07" table:style-name="ce54">
            <text:p><text:s/>34.282,07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84282.07" table:formula="of:=[.L96]+[.M96]-[.N96]" table:style-name="ce54">
            <text:p><text:s/>484.282,07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84282.07" table:formula="of:=[.O96]" table:style-name="ce54">
            <text:p><text:s/>484.282,07<text:s/></text:p>
          </table:table-cell>
          <table:table-cell office:value-type="float" office:value="464633.96" table:style-name="ce54">
            <text:p><text:s/>464.633,96<text:s/></text:p>
          </table:table-cell>
          <table:table-cell office:value-type="percentage" office:value="0.95942837611146747" table:style-name="ce83">
            <text:p>95,94%</text:p>
          </table:table-cell>
          <table:table-cell office:value-type="float" office:value="461551.12000000011" table:style-name="ce54">
            <text:p><text:s/>461.551,12<text:s/></text:p>
          </table:table-cell>
          <table:table-cell office:value-type="percentage" office:value="0.95306258189571236" table:style-name="ce83">
            <text:p>95,31%</text:p>
          </table:table-cell>
          <table:table-cell office:value-type="float" office:value="461551.12000000011" table:style-name="ce54">
            <text:p><text:s/>461.551,12<text:s/></text:p>
          </table:table-cell>
          <table:table-cell office:value-type="percentage" office:value="0.95306258189571236" table:style-name="ce87">
            <text:p>95,31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28 846996 - 8010FISCAL2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28 846</text:p>
          </table:table-cell>
          <table:table-cell office:value-type="string" table:style-name="ce33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5">
            <text:p>INDENIZAÇÕES E RESTITUIÇÕES - 2º Grau</text:p>
          </table:table-cell>
          <table:table-cell office:value-type="string" table:style-name="ce32">
            <text:p>FISCAL</text:p>
          </table:table-cell>
          <table:table-cell office:value-type="float" office:value="240" table:style-name="ce36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200000" table:style-name="ce54">
            <text:p><text:s/>200.000,00<text:s/></text:p>
          </table:table-cell>
          <table:table-cell office:value-type="float" office:value="43000" table:style-name="ce54">
            <text:p><text:s/>43.000,00<text:s/></text:p>
          </table:table-cell>
          <table:table-cell office:value-type="float" office:value="77282.070000000007" table:style-name="ce54">
            <text:p><text:s/>77.282,07<text:s/></text:p>
          </table:table-cell>
          <table:table-cell office:value-type="float" office:value="165717.93" table:formula="of:=[.L97]+[.M97]-[.N97]" table:style-name="ce54">
            <text:p><text:s/>165.717,93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165717.93" table:formula="of:=[.O97]" table:style-name="ce54">
            <text:p><text:s/>165.717,93<text:s/></text:p>
          </table:table-cell>
          <table:table-cell office:value-type="float" office:value="44864.66" table:style-name="ce54">
            <text:p><text:s/>44.864,66<text:s/></text:p>
          </table:table-cell>
          <table:table-cell office:value-type="percentage" office:value="0.2707290635358528" table:style-name="ce83">
            <text:p>27,07%</text:p>
          </table:table-cell>
          <table:table-cell office:value-type="float" office:value="44864.66" table:style-name="ce54">
            <text:p><text:s/>44.864,66<text:s/></text:p>
          </table:table-cell>
          <table:table-cell office:value-type="percentage" office:value="0.2707290635358528" table:style-name="ce83">
            <text:p>27,07%</text:p>
          </table:table-cell>
          <table:table-cell office:value-type="float" office:value="44864.66" table:style-name="ce54">
            <text:p><text:s/>44.864,66<text:s/></text:p>
          </table:table-cell>
          <table:table-cell office:value-type="percentage" office:value="0.2707290635358528" table:style-name="ce87">
            <text:p>27,07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28 846996 - 8010FISCAL64031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28 846</text:p>
          </table:table-cell>
          <table:table-cell office:value-type="string" table:style-name="ce33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5">
            <text:p>INDENIZAÇÕES E RESTITUIÇÕES 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6">
            <text:p>6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54607.81000000006" table:style-name="ce54">
            <text:p><text:s/>354.607,81<text:s/></text:p>
          </table:table-cell>
          <table:table-cell office:value-type="float" office:value="23975.78" table:style-name="ce54">
            <text:p><text:s/>23.975,78<text:s/></text:p>
          </table:table-cell>
          <table:table-cell office:value-type="float" office:value="330632.03000000003" table:formula="of:=[.L98]+[.M98]-[.N98]" table:style-name="ce54">
            <text:p><text:s/>330.632,03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330632.03000000003" table:formula="of:=[.O98]" table:style-name="ce54">
            <text:p><text:s/>330.632,03<text:s/></text:p>
          </table:table-cell>
          <table:table-cell office:value-type="float" office:value="321223.38000000006" table:style-name="ce54">
            <text:p><text:s/>321.223,38<text:s/></text:p>
          </table:table-cell>
          <table:table-cell office:value-type="percentage" office:value="0.9715434406037432" table:style-name="ce83">
            <text:p>97,15%</text:p>
          </table:table-cell>
          <table:table-cell office:value-type="float" office:value="321223.38000000006" table:style-name="ce54">
            <text:p><text:s/>321.223,38<text:s/></text:p>
          </table:table-cell>
          <table:table-cell office:value-type="percentage" office:value="0.9715434406037432" table:style-name="ce83">
            <text:p>97,15%</text:p>
          </table:table-cell>
          <table:table-cell office:value-type="float" office:value="321223.38000000006" table:style-name="ce54">
            <text:p><text:s/>321.223,38<text:s/></text:p>
          </table:table-cell>
          <table:table-cell office:value-type="percentage" office:value="0.9715434406037432" table:style-name="ce87">
            <text:p>97,15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28 846996 - 8010FISCAL6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28 846</text:p>
          </table:table-cell>
          <table:table-cell office:value-type="string" table:style-name="ce33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5">
            <text:p>INDENIZAÇÕES E RESTITUIÇÕES 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6">
            <text:p>6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40016.79000000004" table:style-name="ce54">
            <text:p><text:s/>440.016,79<text:s/></text:p>
          </table:table-cell>
          <table:table-cell office:value-type="float" office:value="14008.779999999999" table:style-name="ce54">
            <text:p><text:s/>14.008,78<text:s/></text:p>
          </table:table-cell>
          <table:table-cell office:value-type="float" office:value="426008.01" table:formula="of:=[.L99]+[.M99]-[.N99]" table:style-name="ce54">
            <text:p><text:s/>426.008,01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426008.01" table:formula="of:=[.O99]" table:style-name="ce54">
            <text:p><text:s/>426.008,01<text:s/></text:p>
          </table:table-cell>
          <table:table-cell office:value-type="float" office:value="426008.01000000007" table:style-name="ce54">
            <text:p><text:s/>426.008,01<text:s/></text:p>
          </table:table-cell>
          <table:table-cell office:value-type="percentage" office:value="1.0000000000000002" table:style-name="ce83">
            <text:p>100,00%</text:p>
          </table:table-cell>
          <table:table-cell office:value-type="float" office:value="426008.00999999995" table:style-name="ce54">
            <text:p><text:s/>426.008,01<text:s/></text:p>
          </table:table-cell>
          <table:table-cell office:value-type="percentage" office:value="0.99999999999999989" table:style-name="ce83">
            <text:p>100,00%</text:p>
          </table:table-cell>
          <table:table-cell office:value-type="float" office:value="426008.00999999995" table:style-name="ce54">
            <text:p><text:s/>426.008,01<text:s/></text:p>
          </table:table-cell>
          <table:table-cell office:value-type="percentage" office:value="0.99999999999999989" table:style-name="ce87">
            <text:p>100,00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2036 - 2007FISCAL64041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DE SERVIÇOS ADMINISTRATIVOS GERAIS 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6">
            <text:p>6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044051.5999999996" table:style-name="ce54">
            <text:p><text:s/>5.044.051,6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044051.5999999996" table:formula="of:=[.L100]+[.M100]-[.N100]" table:style-name="ce54">
            <text:p><text:s/>5.044.051,6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5044051.5999999996" table:formula="of:=[.O100]" table:style-name="ce54">
            <text:p><text:s/>5.044.051,60<text:s/></text:p>
          </table:table-cell>
          <table:table-cell office:value-type="float" office:value="4924065.01" table:style-name="ce54">
            <text:p><text:s/>4.924.065,01<text:s/></text:p>
          </table:table-cell>
          <table:table-cell office:value-type="percentage" office:value="0.97621225960495728" table:style-name="ce83">
            <text:p>97,62%</text:p>
          </table:table-cell>
          <table:table-cell office:value-type="float" office:value="4145519.94" table:style-name="ce54">
            <text:p><text:s/>4.145.519,94<text:s/></text:p>
          </table:table-cell>
          <table:table-cell office:value-type="percentage" office:value="0.82186311099593035" table:style-name="ce83">
            <text:p>82,19%</text:p>
          </table:table-cell>
          <table:table-cell office:value-type="float" office:value="4114961" table:style-name="ce54">
            <text:p><text:s/>4.114.961,00<text:s/></text:p>
          </table:table-cell>
          <table:table-cell office:value-type="percentage" office:value="0.8158046995395527" table:style-name="ce87">
            <text:p>81,58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2036 - 2007FISCAL6404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6">
            <text:p>6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800000" table:style-name="ce37">
            <text:p><text:s/>1.800.000,00<text:s/></text:p>
          </table:table-cell>
          <table:table-cell office:value-type="float" office:value="98739.39" table:style-name="ce37">
            <text:p><text:s/>98.739,39<text:s/></text:p>
          </table:table-cell>
          <table:table-cell office:value-type="float" office:value="1701260.61" table:formula="of:=[.L101]+[.M101]-[.N101]" table:style-name="ce37">
            <text:p><text:s/>1.701.260,6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01260.61" table:formula="of:=[.O101]" table:style-name="ce37">
            <text:p><text:s/>1.701.260,61<text:s/></text:p>
          </table:table-cell>
          <table:table-cell office:value-type="float" office:value="1352366.55" table:style-name="ce37">
            <text:p><text:s/>1.352.366,55<text:s/></text:p>
          </table:table-cell>
          <table:table-cell office:value-type="percentage" office:value="0.79492027385504449" table:style-name="ce83">
            <text:p>79,49%</text:p>
          </table:table-cell>
          <table:table-cell office:value-type="float" office:value="1215267.53" table:style-name="ce37">
            <text:p><text:s/>1.215.267,53<text:s/></text:p>
          </table:table-cell>
          <table:table-cell office:value-type="percentage" office:value="0.71433354940252214" table:style-name="ce83">
            <text:p>71,43%</text:p>
          </table:table-cell>
          <table:table-cell office:value-type="float" office:value="1214531.17" table:style-name="ce37">
            <text:p><text:s/>1.214.531,17<text:s/></text:p>
          </table:table-cell>
          <table:table-cell office:value-type="percentage" office:value="0.71390071742153594" table:style-name="ce87">
            <text:p>71,39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061399 - 3233FISCAL6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3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6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079281.850000001" table:style-name="ce37">
            <text:p><text:s/>17.079.281,85<text:s/></text:p>
          </table:table-cell>
          <table:table-cell office:value-type="float" office:value="2967742.9699999997" table:style-name="ce37">
            <text:p><text:s/>2.967.742,97<text:s/></text:p>
          </table:table-cell>
          <table:table-cell office:value-type="float" office:value="14111538.880000003" table:formula="of:=[.L102]+[.M102]-[.N102]" table:style-name="ce37">
            <text:p><text:s/>14.111.538,8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4111538.880000003" table:formula="of:=[.O102]" table:style-name="ce37">
            <text:p><text:s/>14.111.538,88<text:s/></text:p>
          </table:table-cell>
          <table:table-cell office:value-type="float" office:value="13814694.060000001" table:style-name="ce37">
            <text:p><text:s/>13.814.694,06<text:s/></text:p>
          </table:table-cell>
          <table:table-cell office:value-type="percentage" office:value="0.97896439059380591" table:style-name="ce83">
            <text:p>97,90%</text:p>
          </table:table-cell>
          <table:table-cell office:value-type="float" office:value="4573416.4700000007" table:style-name="ce37">
            <text:p><text:s/>4.573.416,47<text:s/></text:p>
          </table:table-cell>
          <table:table-cell office:value-type="percentage" office:value="0.32409055517551039" table:style-name="ce83">
            <text:p>32,41%</text:p>
          </table:table-cell>
          <table:table-cell office:value-type="float" office:value="4368076.8899999997" table:style-name="ce37">
            <text:p><text:s/>4.368.076,89<text:s/></text:p>
          </table:table-cell>
          <table:table-cell office:value-type="percentage" office:value="0.30953937250534641" table:style-name="ce87">
            <text:p>30,95%</text:p>
          </table:table-cell>
          <table:table-cell table:number-columns-repeated="2" table:style-name="ce30"/>
          <table:table-cell table:style-name="ce81"/>
          <table:table-cell table:style-name="ce81"/>
          <table:table-cell table:style-name="ce81"/>
          <table:table-cell table:number-columns-repeated="2" table:style-name="ce56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061399 - 3238FISCAL6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8</text:p>
          </table:table-cell>
          <table:table-cell office:value-type="string" table:style-name="ce57">
            <text:p>APERFEIÇOAMENTO DA PRESTAÇÃO JURISDICIONAL</text:p>
          </table:table-cell>
          <table:table-cell office:value-type="string" table:style-name="ce35">
            <text:p>EDIFICAÇÃO E RECUPERAÇÃO FÍSICA DA 2ª INSTÂNCIA 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6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3621.97" table:style-name="ce37">
            <text:p><text:s/>53.621,97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3621.97" table:formula="of:=[.L103]+[.M103]-[.N103]" table:style-name="ce37">
            <text:p><text:s/>53.621,97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3621.97" table:formula="of:=[.O103]" table:style-name="ce37">
            <text:p><text:s/>53.621,97<text:s/></text:p>
          </table:table-cell>
          <table:table-cell office:value-type="float" office:value="53621.97" table:style-name="ce37">
            <text:p><text:s/>53.621,97<text:s/></text:p>
          </table:table-cell>
          <table:table-cell office:value-type="percentage" office:value="1" table:style-name="ce83">
            <text:p>100,00%</text:p>
          </table:table-cell>
          <table:table-cell office:value-type="float" office:value="53621.97" table:style-name="ce37">
            <text:p><text:s/>53.621,97<text:s/></text:p>
          </table:table-cell>
          <table:table-cell office:value-type="percentage" office:value="1" table:style-name="ce83">
            <text:p>100,00%</text:p>
          </table:table-cell>
          <table:table-cell office:value-type="float" office:value="53621.97" table:style-name="ce37">
            <text:p><text:s/>53.621,97<text:s/></text:p>
          </table:table-cell>
          <table:table-cell office:value-type="percentage" office:value="1" table:style-name="ce87">
            <text:p>100,00%</text:p>
          </table:table-cell>
          <table:table-cell table:number-columns-repeated="2" table:style-name="ce30"/>
          <table:table-cell table:style-name="ce81"/>
          <table:table-cell table:style-name="ce81"/>
          <table:table-cell table:style-name="ce81"/>
          <table:table-cell table:number-columns-repeated="2" table:style-name="ce56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061399 - 3238FISCAL6404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399 - 3238</text:p>
          </table:table-cell>
          <table:table-cell office:value-type="string" table:style-name="ce34">
            <text:p>APERFEIÇOAMENTO DA PRESTAÇÃO JURISDICIONAL</text:p>
          </table:table-cell>
          <table:table-cell office:value-type="string" table:style-name="ce35">
            <text:p>EDIFICAÇÃO E RECUPERAÇÃO FÍSICA DA 2ª INSTÂNCIA 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6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40000" table:style-name="ce37">
            <text:p><text:s/>1.940.000,00<text:s/></text:p>
          </table:table-cell>
          <table:table-cell office:value-type="float" office:value="1118392.56" table:style-name="ce37">
            <text:p><text:s/>1.118.392,56<text:s/></text:p>
          </table:table-cell>
          <table:table-cell office:value-type="float" office:value="821607.44" table:formula="of:=[.L104]+[.M104]-[.N104]" table:style-name="ce37">
            <text:p><text:s/>821.607,4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21607.44" table:formula="of:=[.O104]" table:style-name="ce37">
            <text:p><text:s/>821.607,44<text:s/></text:p>
          </table:table-cell>
          <table:table-cell office:value-type="float" office:value="821607.44" table:style-name="ce37">
            <text:p><text:s/>821.607,44<text:s/></text:p>
          </table:table-cell>
          <table:table-cell office:value-type="percentage" office:value="1" table:style-name="ce83">
            <text:p>100,00%</text:p>
          </table:table-cell>
          <table:table-cell office:value-type="float" office:value="761599.31" table:style-name="ce37">
            <text:p><text:s/>761.599,31<text:s/></text:p>
          </table:table-cell>
          <table:table-cell office:value-type="percentage" office:value="0.92696252847953775" table:style-name="ce83">
            <text:p>92,70%</text:p>
          </table:table-cell>
          <table:table-cell office:value-type="float" office:value="761599.31" table:style-name="ce37">
            <text:p><text:s/>761.599,31<text:s/></text:p>
          </table:table-cell>
          <table:table-cell office:value-type="percentage" office:value="0.92696252847953775" table:style-name="ce87">
            <text:p>92,70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office:value-type="string" table:style-name="ce11">
            <text:p>0360102 122036 - 2007FISCAL64032º Grau</text:p>
          </table:table-cell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2</text:p>
          </table:table-cell>
          <table:table-cell office:value-type="string" table:style-name="ce33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MANUTENÇÃO DE SERVIÇOS ADMINISTRATIVOS GERAIS - 2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6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000000" table:style-name="ce37">
            <text:p><text:s/>3.000.000,00<text:s/></text:p>
          </table:table-cell>
          <table:table-cell office:value-type="float" office:value="1000000" table:style-name="ce37">
            <text:p><text:s/>1.000.000,00<text:s/></text:p>
          </table:table-cell>
          <table:table-cell office:value-type="float" office:value="2000000" table:formula="of:=[.L105]+[.M105]-[.N105]" table:style-name="ce37">
            <text:p><text:s/>2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" table:formula="of:=[.O105]" table:style-name="ce37">
            <text:p><text:s/>2.000.000,00<text:s/></text:p>
          </table:table-cell>
          <table:table-cell office:value-type="float" office:value="561877.77" table:style-name="ce37">
            <text:p><text:s/>561.877,77<text:s/></text:p>
          </table:table-cell>
          <table:table-cell office:value-type="percentage" office:value="0.28093888500000003" table:style-name="ce83">
            <text:p>28,09%</text:p>
          </table:table-cell>
          <table:table-cell office:value-type="float" office:value="305374.98" table:style-name="ce37">
            <text:p><text:s/>305.374,98<text:s/></text:p>
          </table:table-cell>
          <table:table-cell office:value-type="percentage" office:value="0.15268748999999998" table:style-name="ce83">
            <text:p>15,27%</text:p>
          </table:table-cell>
          <table:table-cell office:value-type="float" office:value="273730.98" table:style-name="ce37">
            <text:p><text:s/>273.730,98<text:s/></text:p>
          </table:table-cell>
          <table:table-cell office:value-type="percentage" office:value="0.13686548999999998" table:style-name="ce87">
            <text:p>13,69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table:style-name="ce11"/>
          <table:table-cell office:value-type="string" table:style-name="ce31">
            <text:p>03601</text:p>
          </table:table-cell>
          <table:table-cell office:value-type="string" table:style-name="ce32">
            <text:p>FUNDO DE APOIO AO JUDICIÁRIO</text:p>
          </table:table-cell>
          <table:table-cell office:value-type="string" table:style-name="ce33">
            <text:p>02 126</text:p>
          </table:table-cell>
          <table:table-cell office:value-type="string" table:style-name="ce33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5">
            <text:p>RECURSOS PRÓPRIOS (EX.ANTERIORES) - 1º Grau</text:p>
          </table:table-cell>
          <table:table-cell office:value-type="string" table:style-name="ce32">
            <text:p>FISCAL</text:p>
          </table:table-cell>
          <table:table-cell office:value-type="float" office:value="640" table:style-name="ce36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147750.5" table:style-name="ce37">
            <text:p><text:s/>3.147.750,5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147750.5" table:formula="of:=[.L106]+[.M106]-[.N106]" table:style-name="ce37">
            <text:p><text:s/>3.147.750,5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147750.5" table:formula="of:=[.O106]" table:style-name="ce37">
            <text:p><text:s/>3.147.750,50<text:s/></text:p>
          </table:table-cell>
          <table:table-cell office:value-type="float" office:value="3147750.5" table:style-name="ce37">
            <text:p><text:s/>3.147.750,50<text:s/></text:p>
          </table:table-cell>
          <table:table-cell office:value-type="percentage" office:value="1" table:style-name="ce83">
            <text:p>100,00%</text:p>
          </table:table-cell>
          <table:table-cell office:value-type="float" office:value="944700" table:style-name="ce37">
            <text:p><text:s/>944.700,00<text:s/></text:p>
          </table:table-cell>
          <table:table-cell office:value-type="percentage" office:value="0.30011908504184176" table:style-name="ce83">
            <text:p>30,01%</text:p>
          </table:table-cell>
          <table:table-cell office:value-type="float" office:value="944700" table:style-name="ce37">
            <text:p><text:s/>944.700,00<text:s/></text:p>
          </table:table-cell>
          <table:table-cell office:value-type="percentage" office:value="0.30011908504184176" table:style-name="ce87">
            <text:p>30,01%</text:p>
          </table:table-cell>
          <table:table-cell table:number-columns-repeated="2" table:style-name="ce30"/>
          <table:table-cell table:style-name="ce80"/>
          <table:table-cell table:style-name="ce80"/>
          <table:table-cell table:style-name="ce80"/>
          <table:table-cell table:number-columns-repeated="2" table:style-name="ce11"/>
          <table:table-cell table:style-name="ce14"/>
          <table:table-cell table:number-columns-repeated="16351" table:style-name="ce11"/>
        </table:table-row>
        <table:table-row table:style-name="ro2">
          <table:table-cell table:style-name="ce11"/>
          <table:table-cell office:value-type="string" table:style-name="ce59">
            <text:p>03601</text:p>
          </table:table-cell>
          <table:table-cell office:value-type="string" table:style-name="ce60">
            <text:p>FUNDO DE APOIO AO JUDICIÁRIO</text:p>
          </table:table-cell>
          <table:table-cell office:value-type="string" table:style-name="ce61">
            <text:p>02 126</text:p>
          </table:table-cell>
          <table:table-cell office:value-type="string" table:style-name="ce61">
            <text:p>036 - 2009</text:p>
          </table:table-cell>
          <table:table-cell office:value-type="string" table:style-name="ce62">
            <text:p>APOIO ADMINISTRATIVO</text:p>
          </table:table-cell>
          <table:table-cell office:value-type="string" table:style-name="ce35">
            <text:p>RECURSOS PRÓPRIOS (EX.ANTERIORES) - 2º Grau</text:p>
          </table:table-cell>
          <table:table-cell office:value-type="string" table:style-name="ce60">
            <text:p>FISCAL</text:p>
          </table:table-cell>
          <table:table-cell office:value-type="float" office:value="640" table:style-name="ce63">
            <text:p>640</text:p>
          </table:table-cell>
          <table:table-cell office:value-type="string" table:style-name="ce62">
            <text:p>RECURSOS PRÓPRIOS (EX.ANTERIORES)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587096.379999999" table:style-name="ce45">
            <text:p><text:s/>8.587.096,38<text:s/></text:p>
          </table:table-cell>
          <table:table-cell office:value-type="float" office:value="992049.32000000007" table:style-name="ce45">
            <text:p><text:s/>992.049,32<text:s/></text:p>
          </table:table-cell>
          <table:table-cell office:value-type="float" office:value="7595047.0599999987" table:formula="of:=[.L107]+[.M107]-[.N107]" table:style-name="ce45">
            <text:p><text:s/>7.595.047,0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595047.0599999987" table:formula="of:=[.O107]" table:style-name="ce45">
            <text:p><text:s/>7.595.047,06<text:s/></text:p>
          </table:table-cell>
          <table:table-cell office:value-type="float" office:value="7481328.1900000004" table:style-name="ce45">
            <text:p><text:s/>7.481.328,19<text:s/></text:p>
          </table:table-cell>
          <table:table-cell office:value-type="percentage" office:value="0.98502723299781658" table:style-name="ce84">
            <text:p>98,50%</text:p>
          </table:table-cell>
          <table:table-cell office:value-type="float" office:value="4278690.3099999996" table:style-name="ce45">
            <text:p><text:s/>4.278.690,31<text:s/></text:p>
          </table:table-cell>
          <table:table-cell office:value-type="percentage" office:value="0.56335270554597461" table:style-name="ce84">
            <text:p>56,34%</text:p>
          </table:table-cell>
          <table:table-cell office:value-type="float" office:value="4278690.3099999996" table:style-name="ce45">
            <text:p><text:s/>4.278.690,31<text:s/></text:p>
          </table:table-cell>
          <table:table-cell office:value-type="percentage" office:value="0.56335270554597461" table:style-name="ce88">
            <text:p>56,34%</text:p>
          </table:table-cell>
          <table:table-cell table:number-columns-repeated="2" table:style-name="ce30"/>
          <table:table-cell table:style-name="ce81"/>
          <table:table-cell table:style-name="ce81"/>
          <table:table-cell table:style-name="ce81"/>
          <table:table-cell table:number-columns-repeated="2" table:style-name="ce56"/>
          <table:table-cell table:style-name="ce14"/>
          <table:table-cell table:number-columns-repeated="16351" table:style-name="ce11"/>
        </table:table-row>
        <table:table-row table:style-name="ro2">
          <table:table-cell table:style-name="ce11"/>
          <table:table-cell table:number-columns-repeated="5" table:style-name="ce49"/>
          <table:table-cell table:number-columns-repeated="5" table:style-name="ce50"/>
          <table:table-cell office:value-type="float" office:value="293051833" table:formula="of:=SUBTOTAL(9;[.L43:.L107])" table:style-name="ce51">
            <text:p><text:s/>293.051.833,00<text:s/></text:p>
          </table:table-cell>
          <table:table-cell office:value-type="float" office:value="225094609.75" table:formula="of:=SUBTOTAL(9;[.M43:.M107])" table:style-name="ce51">
            <text:p><text:s/>225.094.609,75<text:s/></text:p>
          </table:table-cell>
          <table:table-cell office:value-type="float" office:value="80919054.039999992" table:formula="of:=SUBTOTAL(9;[.N43:.N107])" table:style-name="ce51">
            <text:p><text:s/>80.919.054,04<text:s/></text:p>
          </table:table-cell>
          <table:table-cell office:value-type="float" office:value="437227388.71000004" table:formula="of:=SUBTOTAL(9;[.O43:.O107])" table:style-name="ce51">
            <text:p><text:s/>437.227.388,71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437227388.71000004" table:formula="of:=SUBTOTAL(9;[.S43:.S107])" table:style-name="ce51">
            <text:p><text:s/>437.227.388,71<text:s/></text:p>
          </table:table-cell>
          <table:table-cell office:value-type="float" office:value="404912997.18000025" table:style-name="ce51">
            <text:p><text:s/>404.912.997,18<text:s/></text:p>
          </table:table-cell>
          <table:table-cell office:value-type="percentage" office:value="0.92640679272071247" table:style-name="ce85">
            <text:p>92,64%</text:p>
          </table:table-cell>
          <table:table-cell office:value-type="float" office:value="289017347.13000005" table:style-name="ce51">
            <text:p><text:s/>289.017.347,13<text:s/></text:p>
          </table:table-cell>
          <table:table-cell office:value-type="percentage" office:value="0.66222381815721942" table:style-name="ce85">
            <text:p>66,22%</text:p>
          </table:table-cell>
          <table:table-cell office:value-type="float" office:value="287720833.74000007" table:style-name="ce51">
            <text:p><text:s/>287.720.833,74<text:s/></text:p>
          </table:table-cell>
          <table:table-cell office:value-type="percentage" office:value="0.6592531243357459" table:style-name="ce85">
            <text:p>65,93%</text:p>
          </table:table-cell>
          <table:table-cell table:number-columns-repeated="7" table:style-name="ce11"/>
          <table:table-cell table:style-name="ce14"/>
          <table:table-cell table:number-columns-repeated="16351" table:style-name="ce11"/>
        </table:table-row>
        <table:table-row table:style-name="ro4">
          <table:table-cell table:style-name="ce64"/>
          <table:table-cell office:value-type="string" table:style-name="ce65">
            <text:p>Cod. Função</text:p>
          </table:table-cell>
          <table:table-cell office:value-type="string" table:style-name="ce65">
            <text:p>Descrição Função</text:p>
          </table:table-cell>
          <table:table-cell table:style-name="ce66"/>
          <table:table-cell office:value-type="string" table:style-name="ce67">
            <text:p>Cod. Subfunção</text:p>
          </table:table-cell>
          <table:table-cell office:value-type="string" table:style-name="ce65">
            <text:p>Descrição Subfunção</text:p>
          </table:table-cell>
          <table:table-cell table:number-columns-repeated="5" table:style-name="ce64"/>
          <table:table-cell table:number-columns-repeated="9" table:style-name="ce51"/>
          <table:table-cell table:style-name="ce85"/>
          <table:table-cell table:style-name="ce51"/>
          <table:table-cell table:style-name="ce85"/>
          <table:table-cell table:style-name="ce51"/>
          <table:table-cell table:style-name="ce85"/>
          <table:table-cell table:number-columns-repeated="7" table:style-name="ce64"/>
          <table:table-cell table:style-name="ce68"/>
          <table:table-cell table:number-columns-repeated="16351"/>
        </table:table-row>
        <table:table-row table:style-name="ro4">
          <table:table-cell table:style-name="ce64"/>
          <table:table-cell table:style-name="ce65"/>
          <table:table-cell table:style-name="ce69"/>
          <table:table-cell table:style-name="ce66"/>
          <table:table-cell table:style-name="ce65"/>
          <table:table-cell table:style-name="ce69"/>
          <table:table-cell table:number-columns-repeated="12" table:style-name="ce64"/>
          <table:table-cell table:number-columns-repeated="6" table:style-name="ce70"/>
          <table:table-cell table:number-columns-repeated="8" table:style-name="ce64"/>
          <table:table-cell table:style-name="ce68"/>
          <table:table-cell table:number-columns-repeated="16351"/>
        </table:table-row>
        <table:table-row table:style-name="ro4">
          <table:table-cell table:style-name="ce64"/>
          <table:table-cell office:value-type="string" table:style-name="ce65">
            <text:p>09</text:p>
          </table:table-cell>
          <table:table-cell office:value-type="string" table:style-name="ce69">
            <text:p>PREVIDÊNCIA SOCIAL</text:p>
          </table:table-cell>
          <table:table-cell table:style-name="ce66"/>
          <table:table-cell office:value-type="string" table:style-name="ce65">
            <text:p>121</text:p>
          </table:table-cell>
          <table:table-cell office:value-type="string" table:style-name="ce69">
            <text:p>PLANEJAMENTO E ORÇAMENTO</text:p>
          </table:table-cell>
          <table:table-cell table:number-columns-repeated="5" table:style-name="ce64"/>
          <table:table-cell table:number-columns-repeated="14" table:style-name="ce70"/>
          <table:table-cell table:number-columns-repeated="7" table:style-name="ce64"/>
          <table:table-cell table:style-name="ce68"/>
          <table:table-cell table:number-columns-repeated="16351"/>
        </table:table-row>
        <table:table-row table:style-name="ro2">
          <table:table-cell table:style-name="ce64"/>
          <table:table-cell office:value-type="string" table:style-name="ce65">
            <text:p>28</text:p>
          </table:table-cell>
          <table:table-cell office:value-type="string" table:style-name="ce69">
            <text:p>ENCARGOS ESPECIAIS</text:p>
          </table:table-cell>
          <table:table-cell table:style-name="ce66"/>
          <table:table-cell office:value-type="string" table:style-name="ce65">
            <text:p>122</text:p>
          </table:table-cell>
          <table:table-cell office:value-type="string" table:style-name="ce69">
            <text:p>ADMINISTRACAO GERAL</text:p>
          </table:table-cell>
          <table:table-cell table:number-columns-repeated="13" table:style-name="ce64"/>
          <table:table-cell table:style-name="ce71"/>
          <table:table-cell table:style-name="ce64"/>
          <table:table-cell table:style-name="ce72"/>
          <table:table-cell table:number-columns-repeated="10" table:style-name="ce64"/>
          <table:table-cell table:style-name="ce68"/>
          <table:table-cell table:number-columns-repeated="16351"/>
        </table:table-row>
        <table:table-row table:style-name="ro5">
          <table:table-cell/>
          <table:table-cell table:style-name="ce73"/>
          <table:table-cell table:number-columns-repeated="2" table:style-name="ce66"/>
          <table:table-cell office:value-type="string" table:style-name="ce65">
            <text:p>126</text:p>
          </table:table-cell>
          <table:table-cell office:value-type="string" table:style-name="ce69">
            <text:p>TECNOLOGIA DA INFORMAÇÃO</text:p>
          </table:table-cell>
          <table:table-cell table:number-columns-repeated="12" table:style-name="ce64"/>
          <table:table-cell table:style-name="ce74"/>
          <table:table-cell table:number-columns-repeated="13" table:style-name="ce64"/>
          <table:table-cell table:number-columns-repeated="16352"/>
        </table:table-row>
        <table:table-row table:style-name="ro4">
          <table:table-cell/>
          <table:table-cell office:value-type="string" table:style-name="ce67">
            <text:p>Cod. Grupo Despesa</text:p>
          </table:table-cell>
          <table:table-cell office:value-type="string" table:style-name="ce75">
            <text:p>Descrição Grupo Despesa</text:p>
          </table:table-cell>
          <table:table-cell table:style-name="ce66"/>
          <table:table-cell office:value-type="string" table:style-name="ce65">
            <text:p>128</text:p>
          </table:table-cell>
          <table:table-cell office:value-type="string" table:style-name="ce69">
            <text:p>FORMAÇÃO DE RECURSOS HUMANOS</text:p>
          </table:table-cell>
          <table:table-cell table:number-columns-repeated="26" table:style-name="ce64"/>
          <table:table-cell table:number-columns-repeated="16352"/>
        </table:table-row>
        <table:table-row table:style-name="ro4">
          <table:table-cell/>
          <table:table-cell office:value-type="float" office:value="1" table:style-name="ce65">
            <text:p>1</text:p>
          </table:table-cell>
          <table:table-cell office:value-type="string" table:style-name="ce69">
            <text:p>PESSOAL E ENCARGOS SOCIAIS</text:p>
          </table:table-cell>
          <table:table-cell table:style-name="ce66"/>
          <table:table-cell office:value-type="string" table:style-name="ce65">
            <text:p>131</text:p>
          </table:table-cell>
          <table:table-cell office:value-type="string" table:style-name="ce69">
            <text:p>COMUNICACAO SOCIAL</text:p>
          </table:table-cell>
          <table:table-cell table:number-columns-repeated="26" table:style-name="ce64"/>
          <table:table-cell table:number-columns-repeated="16352"/>
        </table:table-row>
        <table:table-row table:style-name="ro4">
          <table:table-cell/>
          <table:table-cell office:value-type="float" office:value="3" table:style-name="ce65">
            <text:p>3</text:p>
          </table:table-cell>
          <table:table-cell office:value-type="string" table:style-name="ce69">
            <text:p>OUTRAS DESPESAS CORRENTES</text:p>
          </table:table-cell>
          <table:table-cell table:style-name="ce66"/>
          <table:table-cell office:value-type="string" table:style-name="ce65">
            <text:p>272</text:p>
          </table:table-cell>
          <table:table-cell office:value-type="string" table:style-name="ce69">
            <text:p>PREVIDENCIA DO REGIME ESTATUTARIO</text:p>
          </table:table-cell>
          <table:table-cell table:number-columns-repeated="26" table:style-name="ce64"/>
          <table:table-cell table:number-columns-repeated="16352"/>
        </table:table-row>
        <table:table-row table:style-name="ro4">
          <table:table-cell/>
          <table:table-cell office:value-type="float" office:value="4" table:style-name="ce65">
            <text:p>4</text:p>
          </table:table-cell>
          <table:table-cell office:value-type="string" table:style-name="ce69">
            <text:p>INVESTIMENTOS</text:p>
          </table:table-cell>
          <table:table-cell table:style-name="ce66"/>
          <table:table-cell office:value-type="string" table:style-name="ce65">
            <text:p>333</text:p>
          </table:table-cell>
          <table:table-cell office:value-type="string" table:style-name="ce69">
            <text:p>EMPREGABILIDADE</text:p>
          </table:table-cell>
          <table:table-cell table:number-columns-repeated="26" table:style-name="ce64"/>
          <table:table-cell table:number-columns-repeated="16352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/>
          <table:table-cell table:number-columns-repeated="18" table:style-name="ce64"/>
          <table:table-cell table:style-name="ce71"/>
          <table:table-cell table:number-columns-repeated="16364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Area" table:cell-range-address="matriz_Anexo_II.$A$1:matriz_Anexo_II.$Y$117" table:base-cell-address="matriz_Anexo_II.$A$1"/>
        </table:named-expressions>
      </table:table>
      <table:table table:name="'file:///K:/ESTATÍSTICA/1.%20Demandas/1.%20Recorrentes/Resolução%20102/2.%20Planilha%20matriz_2019.123.xlsx'#aux" table:style-name="ta2">
        <table:table-source xlink:href="file:///K:/ESTATÍSTICA/1.%20Demandas/1.%20Recorrentes/Resolução%20102/2.%20Planilha%20matriz_2019.123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>
          <table:table-cell table:number-columns-repeated="2"/>
          <table:table-cell office:value-type="float" office:value="4383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K:/ESTATÍSTICA/1.%20Demandas/1.%20Recorrentes/Resolução%20102/2.%20Planilha%20matriz_2019.123.xlsx'#matriz_Anexo_I" table:style-name="ta2">
        <table:table-source xlink:href="file:///K:/ESTATÍSTICA/1.%20Demandas/1.%20Recorrentes/Resolução%20102/2.%20Planilha%20matriz_2019.123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23.xlsx'#matriz_Anexo_II" table:style-name="ta2">
        <table:table-source xlink:href="file:///K:/ESTATÍSTICA/1.%20Demandas/1.%20Recorrentes/Resolução%20102/2.%20Planilha%20matriz_2019.123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23.xlsx'#dados_sig" table:style-name="ta2">
        <table:table-source xlink:href="file:///K:/ESTATÍSTICA/1.%20Demandas/1.%20Recorrentes/Resolução%20102/2.%20Planilha%20matriz_2019.123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23.xlsx'#dados_npo" table:style-name="ta2">
        <table:table-source xlink:href="file:///K:/ESTATÍSTICA/1.%20Demandas/1.%20Recorrentes/Resolução%20102/2.%20Planilha%20matriz_2019.123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23.xlsx'#dados_orcamento" table:style-name="ta2">
        <table:table-source xlink:href="file:///K:/ESTATÍSTICA/1.%20Demandas/1.%20Recorrentes/Resolução%20102/2.%20Planilha%20matriz_2019.123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23.xlsx'#de-para" table:style-name="ta2">
        <table:table-source xlink:href="file:///K:/ESTATÍSTICA/1.%20Demandas/1.%20Recorrentes/Resolução%20102/2.%20Planilha%20matriz_2019.123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23.xlsx'#rotina_atualização" table:style-name="ta2">
        <table:table-source xlink:href="file:///K:/ESTATÍSTICA/1.%20Demandas/1.%20Recorrentes/Resolução%20102/2.%20Planilha%20matriz_2019.123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23.xlsx'#versões" table:style-name="ta2">
        <table:table-source xlink:href="file:///K:/ESTATÍSTICA/1.%20Demandas/1.%20Recorrentes/Resolução%20102/2.%20Planilha%20matriz_2019.123.xlsx" table:table-name="vers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23.xlsx'#agosto" table:style-name="ta2">
        <table:table-source xlink:href="file:///K:/ESTATÍSTICA/1.%20Demandas/1.%20Recorrentes/Resolução%20102/2.%20Planilha%20matriz_2019.123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23.xlsx'#outubro" table:style-name="ta2">
        <table:table-source xlink:href="file:///K:/ESTATÍSTICA/1.%20Demandas/1.%20Recorrentes/Resolução%20102/2.%20Planilha%20matriz_2019.123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23.xlsx'#novembro" table:style-name="ta2">
        <table:table-source xlink:href="file:///K:/ESTATÍSTICA/1.%20Demandas/1.%20Recorrentes/Resolução%20102/2.%20Planilha%20matriz_2019.123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23.xlsx'#dezembro" table:style-name="ta2">
        <table:table-source xlink:href="file:///K:/ESTATÍSTICA/1.%20Demandas/1.%20Recorrentes/Resolução%20102/2.%20Planilha%20matriz_2019.123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.%20Planilha%20matriz_2019.123.xlsx'#Plan3" table:style-name="ta2">
        <table:table-source xlink:href="file:///K:/ESTATÍSTICA/1.%20Demandas/1.%20Recorrentes/Resolução%20102/2.%20Planilha%20matriz_2019.123.xlsx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NJ/RESOLUÇÃO%20194%20e%20195%20-%20CNJ/Execução%20orçamentária%202017/QDD%202017.xlsx'#Fontes" table:style-name="ta2">
        <table:table-source xlink:href="file:///C:/CNJ/RESOLUÇÃO%20194%20e%20195%20-%20CNJ/Execução%20orçamentária%202017/QDD%202017.xlsx" table:table-name="Fon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K:/ESTATÍSTICA/1.%20Demandas/1.%20Recorrentes/Resolução%20102/2.%20Planilha%20matriz_2019.123.xlsx'#aux.$C$5" table:base-cell-address="matriz_Anexo_II.$A$1"/>
        <table:named-range table:name="fontes" table:cell-range-address="'file:///C:/CNJ/RESOLUÇÃO%20194%20e%20195%20-%20CNJ/Execução%20orçamentária%202017/QDD%202017.xlsx'#Fontes.$B$4:Fontes.$C$10" table:base-cell-address="matriz_Anexo_II.$A$1"/>
        <table:named-range table:name="mes_referencia" table:cell-range-address="'file:///K:/ESTATÍSTICA/1.%20Demandas/1.%20Recorrentes/Resolução%20102/2.%20Planilha%20matriz_2019.123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2" number:min-integer-digits="1" number:grouping="true"/>
      <number:text>%</number:text>
    </number:percentage-style>
    <number:number-style style:name="N38">
      <number:text>R$ </number:text>
      <number:number number:decimal-places="2" number:min-integer-digits="1" number:grouping="true"/>
    </number:number-style>
    <number:date-style style:name="N39">
      <number:month number:textual="true"/>
      <number:text>/</number:text>
      <number:year number:style="long"/>
    </number:date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FF0000"/>
      <style:text-properties fo:color="#FFFFFF"/>
    </style:style>
    <style:style style:name="cf2" style:family="table-cell" style:data-style-name="N0">
      <style:table-cell-properties fo:background-color="#00B0F0"/>
    </style:style>
    <style:style style:name="cf3" style:family="table-cell" style:data-style-name="N0">
      <style:table-cell-properties fo:background-color="#FF0000"/>
      <style:text-properties fo:color="#FFFFFF"/>
    </style:style>
    <style:style style:name="Moeda_32_2" style:display-name="Moed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2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mie Takada</meta:initial-creator>
    <dc:creator>SEBASTIÃO MILHOMEM</dc:creator>
    <meta:creation-date>2020-01-30T15:10:46Z</meta:creation-date>
    <dc:date>2020-02-11T18:20:11Z</dc:date>
    <meta:print-date>2020-02-11T18:16:38Z</meta:print-date>
  </office:meta>
</office:document-meta>
</file>