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3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5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7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5">
      <style:table-cell-properties style:vertical-align="automatic" fo:background-color="transparent" style:cell-protect="protected"/>
      <style:text-properties fo:color="#FF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6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8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6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0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1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2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3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6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9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number-columns-repeated="2" table:default-cell-style-name="ce49"/>
        <table:table-column table:style-name="co12" table:number-columns-repeated="2" table:default-cell-style-name="ce49"/>
        <table:table-column table:style-name="co14" table:default-cell-style-name="ce49"/>
        <table:table-column table:style-name="co15" table:default-cell-style-name="ce49"/>
        <table:table-column table:style-name="co12" table:default-cell-style-name="ce49"/>
        <table:table-column table:style-name="co16" table:default-cell-style-name="ce49"/>
        <table:table-column table:style-name="co17" table:default-cell-style-name="ce49"/>
        <table:table-column table:style-name="co16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number-columns-repeated="16359" table:default-cell-style-name="ce49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43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3-20T00:00:00" table:style-name="ce5">
            <text:p>20/03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string" table:style-name="ce6">
            <text:p>Fevereiro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office:value-type="float" office:value="0" table:style-name="ce7">
            <text:p><text:s/>-<text:s text:c="3"/></text:p>
          </table:table-cell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0" table:style-name="ce24">
            <text:p><text:s/>2.000,00<text:s/></text:p>
          </table:table-cell>
          <table:table-cell office:value-type="float" office:value="34546771" table:style-name="ce24">
            <text:p><text:s/>34.54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46771" table:style-name="ce24">
            <text:p><text:s/>34.546.771,00<text:s/></text:p>
          </table:table-cell>
          <table:table-cell office:value-type="float" office:value="4519510.5" table:style-name="ce24">
            <text:p><text:s/>4.519.510,50<text:s/></text:p>
          </table:table-cell>
          <table:table-cell office:value-type="percentage" office:value="0.13082295013910272" table:style-name="ce66">
            <text:p>13,08%</text:p>
          </table:table-cell>
          <table:table-cell office:value-type="float" office:value="3401263.5100000002" table:style-name="ce24">
            <text:p><text:s/>3.401.263,51<text:s/></text:p>
          </table:table-cell>
          <table:table-cell office:value-type="percentage" office:value="9.8453876051107655E-2" table:style-name="ce66">
            <text:p>9,85%</text:p>
          </table:table-cell>
          <table:table-cell office:value-type="float" office:value="3401263.5100000002" table:style-name="ce24">
            <text:p><text:s/>3.401.263,51<text:s/></text:p>
          </table:table-cell>
          <table:table-cell office:value-type="percentage" office:value="9.8453876051107655E-2" table:style-name="ce68">
            <text:p>9,8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535750" table:style-name="ce33">
            <text:p><text:s/>3.535.750,00<text:s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589873.04999999993" table:style-name="ce33">
            <text:p><text:s/>589.873,05<text:s/></text:p>
          </table:table-cell>
          <table:table-cell office:value-type="percentage" office:value="0.16673678185287258" table:style-name="ce67">
            <text:p>16,67%</text:p>
          </table:table-cell>
          <table:table-cell office:value-type="float" office:value="447544.93" table:style-name="ce33">
            <text:p><text:s/>447.544,93<text:s/></text:p>
          </table:table-cell>
          <table:table-cell office:value-type="percentage" office:value="0.12650552752455657" table:style-name="ce67">
            <text:p>12,65%</text:p>
          </table:table-cell>
          <table:table-cell office:value-type="float" office:value="447544.92999999993" table:style-name="ce33">
            <text:p><text:s/>447.544,93<text:s/></text:p>
          </table:table-cell>
          <table:table-cell office:value-type="percentage" office:value="0.12650552752455654" table:style-name="ce69">
            <text:p>12,6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25341.019999999997" table:style-name="ce33">
            <text:p><text:s/>25.341,02<text:s/></text:p>
          </table:table-cell>
          <table:table-cell office:value-type="percentage" office:value="3.4969868336983352E-2" table:style-name="ce67">
            <text:p>3,50%</text:p>
          </table:table-cell>
          <table:table-cell office:value-type="float" office:value="25341.019999999997" table:style-name="ce33">
            <text:p><text:s/>25.341,02<text:s/></text:p>
          </table:table-cell>
          <table:table-cell office:value-type="percentage" office:value="3.4969868336983352E-2" table:style-name="ce67">
            <text:p>3,50%</text:p>
          </table:table-cell>
          <table:table-cell office:value-type="float" office:value="25341.019999999997" table:style-name="ce33">
            <text:p><text:s/>25.341,02<text:s/></text:p>
          </table:table-cell>
          <table:table-cell office:value-type="percentage" office:value="3.4969868336983352E-2" table:style-name="ce69">
            <text:p>3,5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67589055" table:style-name="ce33">
            <text:p><text:s/>567.589.0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240000" table:style-name="ce33">
            <text:p><text:s/>3.240.000,00<text:s/></text:p>
          </table:table-cell>
          <table:table-cell office:value-type="float" office:value="564349055" table:style-name="ce33">
            <text:p><text:s/>564.349.0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4349055" table:style-name="ce33">
            <text:p><text:s/>564.349.055,00<text:s/></text:p>
          </table:table-cell>
          <table:table-cell office:value-type="float" office:value="76764796.010000005" table:style-name="ce33">
            <text:p><text:s/>76.764.796,01<text:s/></text:p>
          </table:table-cell>
          <table:table-cell office:value-type="percentage" office:value="0.13602361044088221" table:style-name="ce67">
            <text:p>13,60%</text:p>
          </table:table-cell>
          <table:table-cell office:value-type="float" office:value="76764796.00999999" table:style-name="ce33">
            <text:p><text:s/>76.764.796,01<text:s/></text:p>
          </table:table-cell>
          <table:table-cell office:value-type="percentage" office:value="0.13602361044088218" table:style-name="ce67">
            <text:p>13,60%</text:p>
          </table:table-cell>
          <table:table-cell office:value-type="float" office:value="38478896.670000002" table:style-name="ce33">
            <text:p><text:s/>38.478.896,67<text:s/></text:p>
          </table:table-cell>
          <table:table-cell office:value-type="percentage" office:value="6.8182796319203556E-2" table:style-name="ce69">
            <text:p>6,8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5448378" table:style-name="ce33">
            <text:p><text:s/>255.448.378,00<text:s/></text:p>
          </table:table-cell>
          <table:table-cell office:value-type="float" office:value="3640000" table:style-name="ce33">
            <text:p><text:s/>3.640.000,00<text:s/></text:p>
          </table:table-cell>
          <table:table-cell office:value-type="float" office:value="400000" table:style-name="ce33">
            <text:p><text:s/>400.000,00<text:s/></text:p>
          </table:table-cell>
          <table:table-cell office:value-type="float" office:value="258688378" table:style-name="ce33">
            <text:p><text:s/>258.688.37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688378" table:style-name="ce33">
            <text:p><text:s/>258.688.378,00<text:s/></text:p>
          </table:table-cell>
          <table:table-cell office:value-type="float" office:value="39139387.379999995" table:style-name="ce33">
            <text:p><text:s/>39.139.387,38<text:s/></text:p>
          </table:table-cell>
          <table:table-cell office:value-type="percentage" office:value="0.15129936521539439" table:style-name="ce67">
            <text:p>15,13%</text:p>
          </table:table-cell>
          <table:table-cell office:value-type="float" office:value="39139387.379999995" table:style-name="ce33">
            <text:p><text:s/>39.139.387,38<text:s/></text:p>
          </table:table-cell>
          <table:table-cell office:value-type="percentage" office:value="0.15129936521539439" table:style-name="ce67">
            <text:p>15,13%</text:p>
          </table:table-cell>
          <table:table-cell office:value-type="float" office:value="19507005.68" table:style-name="ce33">
            <text:p><text:s/>19.507.005,68<text:s/></text:p>
          </table:table-cell>
          <table:table-cell office:value-type="percentage" office:value="7.5407352393697405E-2" table:style-name="ce69">
            <text:p>7,5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9794626" table:style-name="ce33">
            <text:p><text:s/>29.794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794626" table:style-name="ce33">
            <text:p><text:s/>29.794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794626" table:style-name="ce33">
            <text:p><text:s/>29.794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13385992" table:style-name="ce33">
            <text:p><text:s/>13.385.9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385992" table:style-name="ce33">
            <text:p><text:s/>13.385.9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385992" table:style-name="ce33">
            <text:p><text:s/>13.385.9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3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99430000" table:style-name="ce33">
            <text:p><text:s/>99.430.000,00<text:s/></text:p>
          </table:table-cell>
          <table:table-cell office:value-type="float" office:value="500000" table:style-name="ce33">
            <text:p><text:s/>500.000,00<text:s/>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98930000" table:style-name="ce33">
            <text:p><text:s/>98.93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8930000" table:style-name="ce33">
            <text:p><text:s/>98.930.000,00<text:s/></text:p>
          </table:table-cell>
          <table:table-cell office:value-type="float" office:value="14408215.139999999" table:style-name="ce33">
            <text:p><text:s/>14.408.215,14<text:s/></text:p>
          </table:table-cell>
          <table:table-cell office:value-type="percentage" office:value="0.14564050480137469" table:style-name="ce72">
            <text:p>14,56%</text:p>
          </table:table-cell>
          <table:table-cell office:value-type="float" office:value="14319437.710000001" table:style-name="ce33">
            <text:p><text:s/>14.319.437,71<text:s/></text:p>
          </table:table-cell>
          <table:table-cell office:value-type="percentage" office:value="0.14474312857576066" table:style-name="ce72">
            <text:p>14,47%</text:p>
          </table:table-cell>
          <table:table-cell office:value-type="float" office:value="7182703.6099999994" table:style-name="ce33">
            <text:p><text:s/>7.182.703,61<text:s/></text:p>
          </table:table-cell>
          <table:table-cell office:value-type="percentage" office:value="7.2603897806529857E-2" table:style-name="ce73">
            <text:p>7,2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7880000" table:style-name="ce33">
            <text:p><text:s/>27.880.000,00<text:s/></text:p>
          </table:table-cell>
          <table:table-cell office:value-type="float" office:value="500000" table:style-name="ce33">
            <text:p><text:s/>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80000" table:style-name="ce33">
            <text:p><text:s/>28.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80000" table:style-name="ce33">
            <text:p><text:s/>28.380.000,00<text:s/></text:p>
          </table:table-cell>
          <table:table-cell office:value-type="float" office:value="4639473.7" table:style-name="ce33">
            <text:p><text:s/>4.639.473,70<text:s/></text:p>
          </table:table-cell>
          <table:table-cell office:value-type="percentage" office:value="0.16347687455954898" table:style-name="ce67">
            <text:p>16,35%</text:p>
          </table:table-cell>
          <table:table-cell office:value-type="float" office:value="4575772.3000000007" table:style-name="ce33">
            <text:p><text:s/>4.575.772,30<text:s/></text:p>
          </table:table-cell>
          <table:table-cell office:value-type="percentage" office:value="0.16123228682170546" table:style-name="ce67">
            <text:p>16,12%</text:p>
          </table:table-cell>
          <table:table-cell office:value-type="float" office:value="2280473.7000000002" table:style-name="ce33">
            <text:p><text:s/>2.280.473,70<text:s/></text:p>
          </table:table-cell>
          <table:table-cell office:value-type="percentage" office:value="8.0354957716701911E-2" table:style-name="ce69">
            <text:p>8,0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403965" table:style-name="ce33">
            <text:p><text:s/>403.965,00<text:s/></text:p>
          </table:table-cell>
          <table:table-cell office:value-type="float" office:value="1034820.93" table:style-name="ce33">
            <text:p><text:s/>1.034.820,93<text:s/></text:p>
          </table:table-cell>
          <table:table-cell office:value-type="float" office:value="442450.98000000004" table:style-name="ce33">
            <text:p><text:s/>442.450,98<text:s/></text:p>
          </table:table-cell>
          <table:table-cell office:value-type="float" office:value="996334.95000000019" table:style-name="ce33">
            <text:p><text:s/>996.334,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96334.95000000019" table:style-name="ce33">
            <text:p><text:s/>996.334,95<text:s/></text:p>
          </table:table-cell>
          <table:table-cell office:value-type="float" office:value="955253.57000000007" table:style-name="ce33">
            <text:p><text:s/>955.253,57<text:s/></text:p>
          </table:table-cell>
          <table:table-cell office:value-type="percentage" office:value="0.95876750082891293" table:style-name="ce67">
            <text:p>95,88%</text:p>
          </table:table-cell>
          <table:table-cell office:value-type="float" office:value="894674.15" table:style-name="ce33">
            <text:p><text:s/>894.674,15<text:s/></text:p>
          </table:table-cell>
          <table:table-cell office:value-type="percentage" office:value="0.89796523749367607" table:style-name="ce67">
            <text:p>89,80%</text:p>
          </table:table-cell>
          <table:table-cell office:value-type="float" office:value="615476.31000000006" table:style-name="ce33">
            <text:p><text:s/>615.476,31<text:s/></text:p>
          </table:table-cell>
          <table:table-cell office:value-type="percentage" office:value="0.61774035930386662" table:style-name="ce69">
            <text:p>61,7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693546" table:style-name="ce33">
            <text:p><text:s/>2.693.546,00<text:s/></text:p>
          </table:table-cell>
          <table:table-cell office:value-type="float" office:value="441992" table:style-name="ce33">
            <text:p><text:s/>441.992,00<text:s/></text:p>
          </table:table-cell>
          <table:table-cell office:value-type="float" office:value="1034361.95" table:style-name="ce33">
            <text:p><text:s/>1.034.361,95<text:s/></text:p>
          </table:table-cell>
          <table:table-cell office:value-type="float" office:value="2101176.0499999998" table:style-name="ce33">
            <text:p><text:s/>2.101.176,0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1176.0499999998" table:style-name="ce33">
            <text:p><text:s/>2.101.176,05<text:s/></text:p>
          </table:table-cell>
          <table:table-cell office:value-type="float" office:value="558505.29" table:style-name="ce33">
            <text:p><text:s/>558.505,29<text:s/></text:p>
          </table:table-cell>
          <table:table-cell office:value-type="percentage" office:value="0.26580604228760368" table:style-name="ce67">
            <text:p>26,58%</text:p>
          </table:table-cell>
          <table:table-cell office:value-type="float" office:value="176589.38" table:style-name="ce33">
            <text:p><text:s/>176.589,38<text:s/></text:p>
          </table:table-cell>
          <table:table-cell office:value-type="percentage" office:value="8.4043114807062461E-2" table:style-name="ce67">
            <text:p>8,40%</text:p>
          </table:table-cell>
          <table:table-cell office:value-type="float" office:value="176589.38" table:style-name="ce33">
            <text:p><text:s/>176.589,38<text:s/></text:p>
          </table:table-cell>
          <table:table-cell office:value-type="percentage" office:value="8.4043114807062461E-2" table:style-name="ce69">
            <text:p>8,4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1602392" table:style-name="ce33">
            <text:p><text:s/>91.602.392,00<text:s/></text:p>
          </table:table-cell>
          <table:table-cell office:value-type="float" office:value="700000" table:style-name="ce33">
            <text:p><text:s/>700.000,00<text:s/></text:p>
          </table:table-cell>
          <table:table-cell office:value-type="float" office:value="400000" table:style-name="ce33">
            <text:p><text:s/>400.000,00<text:s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15304388.629999999" table:style-name="ce33">
            <text:p><text:s/>15.304.388,63<text:s/></text:p>
          </table:table-cell>
          <table:table-cell office:value-type="percentage" office:value="0.16652873006830984" table:style-name="ce67">
            <text:p>16,65%</text:p>
          </table:table-cell>
          <table:table-cell office:value-type="float" office:value="15304388.630000003" table:style-name="ce33">
            <text:p><text:s/>15.304.388,63<text:s/></text:p>
          </table:table-cell>
          <table:table-cell office:value-type="percentage" office:value="0.1665287300683099" table:style-name="ce67">
            <text:p>16,65%</text:p>
          </table:table-cell>
          <table:table-cell office:value-type="float" office:value="7651677.2200000007" table:style-name="ce33">
            <text:p><text:s/>7.651.677,22<text:s/></text:p>
          </table:table-cell>
          <table:table-cell office:value-type="percentage" office:value="8.3258738466785512E-2" table:style-name="ce69">
            <text:p>8,3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78134263" table:style-name="ce33">
            <text:p><text:s/>78.1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12367086.9" table:style-name="ce33">
            <text:p><text:s/>12.367.086,90<text:s/></text:p>
          </table:table-cell>
          <table:table-cell office:value-type="percentage" office:value="0.15889001094543673" table:style-name="ce87">
            <text:p>15,89%</text:p>
          </table:table-cell>
          <table:table-cell office:value-type="float" office:value="12367086.9" table:style-name="ce33">
            <text:p><text:s/>12.367.086,90<text:s/></text:p>
          </table:table-cell>
          <table:table-cell office:value-type="percentage" office:value="0.15889001094543673" table:style-name="ce87">
            <text:p>15,89%</text:p>
          </table:table-cell>
          <table:table-cell office:value-type="float" office:value="6415354.6500000004" table:style-name="ce33">
            <text:p><text:s/>6.415.354,65<text:s/></text:p>
          </table:table-cell>
          <table:table-cell office:value-type="percentage" office:value="8.242327225479093E-2" table:style-name="ce88">
            <text:p>8,2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0218302" table:style-name="ce33">
            <text:p><text:s/>10.218.302,00<text:s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1849051.96" table:style-name="ce33">
            <text:p><text:s/>1.849.051,96<text:s/></text:p>
          </table:table-cell>
          <table:table-cell office:value-type="percentage" office:value="0.17823287422005415" table:style-name="ce67">
            <text:p>17,82%</text:p>
          </table:table-cell>
          <table:table-cell office:value-type="float" office:value="1849051.96" table:style-name="ce33">
            <text:p><text:s/>1.849.051,96<text:s/></text:p>
          </table:table-cell>
          <table:table-cell office:value-type="percentage" office:value="0.17823287422005415" table:style-name="ce67">
            <text:p>17,82%</text:p>
          </table:table-cell>
          <table:table-cell office:value-type="float" office:value="932705.86" table:style-name="ce33">
            <text:p><text:s/>932.705,86<text:s/></text:p>
          </table:table-cell>
          <table:table-cell office:value-type="percentage" office:value="8.9904907934381384E-2" table:style-name="ce69">
            <text:p>8,9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748128" table:style-name="ce33">
            <text:p><text:s/>12.748.12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1931012.3199999998" table:style-name="ce33">
            <text:p><text:s/>1.931.012,32<text:s/></text:p>
          </table:table-cell>
          <table:table-cell office:value-type="percentage" office:value="0.15335145728455801" table:style-name="ce86">
            <text:p>15,34%</text:p>
          </table:table-cell>
          <table:table-cell office:value-type="float" office:value="1931012.3199999998" table:style-name="ce33">
            <text:p><text:s/>1.931.012,32<text:s/></text:p>
          </table:table-cell>
          <table:table-cell office:value-type="percentage" office:value="0.15335145728455801" table:style-name="ce86">
            <text:p>15,34%</text:p>
          </table:table-cell>
          <table:table-cell office:value-type="float" office:value="973233.48" table:style-name="ce33">
            <text:p><text:s/>973.233,48<text:s/></text:p>
          </table:table-cell>
          <table:table-cell office:value-type="percentage" office:value="7.7289394215838955E-2" table:style-name="ce85">
            <text:p>7,7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RECOLHIMENTO DO PIS-PASEP E PAGTO ABON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2046.3999999999999" table:style-name="ce33">
            <text:p><text:s/>2.046,40<text:s/></text:p>
          </table:table-cell>
          <table:table-cell office:value-type="percentage" office:value="2.8758537339441805E-2" table:style-name="ce83">
            <text:p>2,88%</text:p>
          </table:table-cell>
          <table:table-cell office:value-type="float" office:value="2046.3999999999999" table:style-name="ce33">
            <text:p><text:s/>2.046,40<text:s/></text:p>
          </table:table-cell>
          <table:table-cell office:value-type="percentage" office:value="2.8758537339441805E-2" table:style-name="ce83">
            <text:p>2,88%</text:p>
          </table:table-cell>
          <table:table-cell office:value-type="float" office:value="2046.3999999999999" table:style-name="ce33">
            <text:p><text:s/>2.046,40<text:s/></text:p>
          </table:table-cell>
          <table:table-cell office:value-type="percentage" office:value="2.8758537339441805E-2" table:style-name="ce84">
            <text:p>2,8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INDENIZAÇÕES E RESTITUIÇÕES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36">
            <text:p>03101</text:p>
          </table:table-cell>
          <table:table-cell office:value-type="string" table:style-name="ce37">
            <text:p>TRIBUNAL DE JUSTIÇA DO ESTADO DE MATO GROSSO</text:p>
          </table:table-cell>
          <table:table-cell office:value-type="string" table:style-name="ce38">
            <text:p>28 846</text:p>
          </table:table-cell>
          <table:table-cell office:value-type="string" table:style-name="ce38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0">
            <text:p>INDENIZAÇÕES E RESTITUIÇÕES - 2º Grau</text:p>
          </table:table-cell>
          <table:table-cell office:value-type="string" table:style-name="ce37">
            <text:p>FISCAL</text:p>
          </table:table-cell>
          <table:table-cell office:value-type="float" office:value="100" table:style-name="ce41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1235435693" table:style-name="ce47">
            <text:p><text:s/>1.235.435.693,00<text:s/></text:p>
          </table:table-cell>
          <table:table-cell office:value-type="float" office:value="6974870.6999999993" table:style-name="ce47">
            <text:p><text:s/>6.974.870,70<text:s/></text:p>
          </table:table-cell>
          <table:table-cell office:value-type="float" office:value="6974870.7000000011" table:style-name="ce47">
            <text:p><text:s/>6.974.870,70<text:s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173053941.86999997" table:style-name="ce47">
            <text:p><text:s/>173.053.941,87<text:s/></text:p>
          </table:table-cell>
          <table:table-cell office:value-type="percentage" office:value="0.14007523244676076" table:style-name="ce76">
            <text:p>14,01%</text:p>
          </table:table-cell>
          <table:table-cell office:value-type="float" office:value="171198392.59999999" table:style-name="ce47">
            <text:p><text:s/>171.198.392,60<text:s/></text:p>
          </table:table-cell>
          <table:table-cell office:value-type="percentage" office:value="0.13857329326812642" table:style-name="ce77">
            <text:p>13,86%</text:p>
          </table:table-cell>
          <table:table-cell office:value-type="float" office:value="88090312.420000017" table:style-name="ce47">
            <text:p><text:s/>88.090.312,42<text:s/></text:p>
          </table:table-cell>
          <table:table-cell office:value-type="percentage" office:value="7.1303033350194792E-2" table:style-name="ce78">
            <text:p>7,13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321593.66000000003" table:style-name="ce24">
            <text:p><text:s/>321.593,66<text:s/></text:p>
          </table:table-cell>
          <table:table-cell office:value-type="percentage" office:value="0.15151644758539459" table:style-name="ce66">
            <text:p>15,15%</text:p>
          </table:table-cell>
          <table:table-cell office:value-type="float" office:value="186437.55" table:style-name="ce24">
            <text:p><text:s/>186.437,55<text:s/></text:p>
          </table:table-cell>
          <table:table-cell office:value-type="percentage" office:value="8.7838657243816246E-2" table:style-name="ce66">
            <text:p>8,78%</text:p>
          </table:table-cell>
          <table:table-cell office:value-type="float" office:value="186437.55" table:style-name="ce24">
            <text:p><text:s/>186.437,55<text:s/></text:p>
          </table:table-cell>
          <table:table-cell office:value-type="percentage" office:value="8.870231330977621E-2" table:style-name="ce68">
            <text:p>8,8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0000" table:style-name="ce33">
            <text:p><text:s/>7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0000" table:style-name="ce33">
            <text:p><text:s/>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0000" table:style-name="ce33">
            <text:p><text:s/>80.000,00<text:s/></text:p>
          </table:table-cell>
          <table:table-cell office:value-type="float" office:value="18369.66" table:style-name="ce33">
            <text:p><text:s/>18.369,66<text:s/></text:p>
          </table:table-cell>
          <table:table-cell office:value-type="percentage" office:value="0.22962074999999998" table:style-name="ce67">
            <text:p>22,96%</text:p>
          </table:table-cell>
          <table:table-cell office:value-type="float" office:value="9184.83" table:style-name="ce33">
            <text:p><text:s/>9.184,83<text:s/></text:p>
          </table:table-cell>
          <table:table-cell office:value-type="percentage" office:value="0.11481037499999999" table:style-name="ce67">
            <text:p>11,48%</text:p>
          </table:table-cell>
          <table:table-cell office:value-type="float" office:value="9184.83" table:style-name="ce33">
            <text:p><text:s/>9.184,83<text:s/></text:p>
          </table:table-cell>
          <table:table-cell office:value-type="percentage" office:value="0.11481037499999999" table:style-name="ce69">
            <text:p>11,4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034000" table:style-name="ce33">
            <text:p><text:s/>6.034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6024000" table:style-name="ce33">
            <text:p><text:s/>6.024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24000" table:style-name="ce33">
            <text:p><text:s/>6.024.000,00<text:s/></text:p>
          </table:table-cell>
          <table:table-cell office:value-type="float" office:value="473958.07" table:style-name="ce33">
            <text:p><text:s/>473.958,07<text:s/></text:p>
          </table:table-cell>
          <table:table-cell office:value-type="percentage" office:value="7.8678298472775562E-2" table:style-name="ce67">
            <text:p>7,87%</text:p>
          </table:table-cell>
          <table:table-cell office:value-type="float" office:value="156595.72" table:style-name="ce33">
            <text:p><text:s/>156.595,72<text:s/></text:p>
          </table:table-cell>
          <table:table-cell office:value-type="percentage" office:value="2.599530544488712E-2" table:style-name="ce67">
            <text:p>2,60%</text:p>
          </table:table-cell>
          <table:table-cell office:value-type="float" office:value="156595.72" table:style-name="ce33">
            <text:p><text:s/>156.595,72<text:s/></text:p>
          </table:table-cell>
          <table:table-cell office:value-type="percentage" office:value="2.599530544488712E-2" table:style-name="ce69">
            <text:p>2,6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3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INFORMATIZAÇÃO DOS PROCESSOS JUDICIÁRIOS E ADMINISTRATIV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645198.65999999992" table:style-name="ce33">
            <text:p><text:s/>645.198,66<text:s/></text:p>
          </table:table-cell>
          <table:table-cell office:value-type="percentage" office:value="0.15986091674925668" table:style-name="ce67">
            <text:p>15,99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563000" table:style-name="ce33">
            <text:p><text:s/>28.5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563000" table:style-name="ce33">
            <text:p><text:s/>28.5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563000" table:style-name="ce33">
            <text:p><text:s/>28.563.000,00<text:s/></text:p>
          </table:table-cell>
          <table:table-cell office:value-type="float" office:value="4149863.72" table:style-name="ce33">
            <text:p><text:s/>4.149.863,72<text:s/></text:p>
          </table:table-cell>
          <table:table-cell office:value-type="percentage" office:value="0.14528809018660505" table:style-name="ce67">
            <text:p>14,53%</text:p>
          </table:table-cell>
          <table:table-cell office:value-type="float" office:value="1663276.6" table:style-name="ce33">
            <text:p><text:s/>1.663.276,60<text:s/></text:p>
          </table:table-cell>
          <table:table-cell office:value-type="percentage" office:value="5.8231859398522566E-2" table:style-name="ce67">
            <text:p>5,82%</text:p>
          </table:table-cell>
          <table:table-cell office:value-type="float" office:value="1663276.6" table:style-name="ce33">
            <text:p><text:s/>1.663.276,60<text:s/></text:p>
          </table:table-cell>
          <table:table-cell office:value-type="percentage" office:value="5.8231859398522566E-2" table:style-name="ce69">
            <text:p>5,8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5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2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166237.4" table:style-name="ce33">
            <text:p><text:s/>166.237,40<text:s/></text:p>
          </table:table-cell>
          <table:table-cell office:value-type="percentage" office:value="0.10136426829268293" table:style-name="ce67">
            <text:p>10,14%</text:p>
          </table:table-cell>
          <table:table-cell office:value-type="float" office:value="101982.33" table:style-name="ce33">
            <text:p><text:s/>101.982,33<text:s/></text:p>
          </table:table-cell>
          <table:table-cell office:value-type="percentage" office:value="6.2184347560975614E-2" table:style-name="ce67">
            <text:p>6,22%</text:p>
          </table:table-cell>
          <table:table-cell office:value-type="float" office:value="101982.33" table:style-name="ce33">
            <text:p><text:s/>101.982,33<text:s/></text:p>
          </table:table-cell>
          <table:table-cell office:value-type="percentage" office:value="6.2184347560975614E-2" table:style-name="ce69">
            <text:p>6,2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6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S AÇÕES DE INFÂNCIA E JUVENTUDE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14488.33" table:style-name="ce33">
            <text:p><text:s/>14.488,33<text:s/></text:p>
          </table:table-cell>
          <table:table-cell office:value-type="percentage" office:value="5.1115136975427335E-2" table:style-name="ce67">
            <text:p>5,11%</text:p>
          </table:table-cell>
          <table:table-cell office:value-type="float" office:value="845.16" table:style-name="ce33">
            <text:p><text:s/>845,16<text:s/></text:p>
          </table:table-cell>
          <table:table-cell office:value-type="percentage" office:value="2.9817424897246379E-3" table:style-name="ce67">
            <text:p>0,30%</text:p>
          </table:table-cell>
          <table:table-cell office:value-type="float" office:value="845.16" table:style-name="ce33">
            <text:p><text:s/>845,16<text:s/></text:p>
          </table:table-cell>
          <table:table-cell office:value-type="percentage" office:value="2.9817424897246379E-3" table:style-name="ce69">
            <text:p>0,3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451411.71" table:style-name="ce33">
            <text:p><text:s/>451.411,71<text:s/></text:p>
          </table:table-cell>
          <table:table-cell office:value-type="percentage" office:value="6.6257406428885959E-2" table:style-name="ce67">
            <text:p>6,63%</text:p>
          </table:table-cell>
          <table:table-cell office:value-type="float" office:value="29494.510000000002" table:style-name="ce33">
            <text:p><text:s/>29.494,51<text:s/></text:p>
          </table:table-cell>
          <table:table-cell office:value-type="percentage" office:value="4.3291516218993105E-3" table:style-name="ce67">
            <text:p>0,43%</text:p>
          </table:table-cell>
          <table:table-cell office:value-type="float" office:value="29494.510000000002" table:style-name="ce33">
            <text:p><text:s/>29.494,51<text:s/></text:p>
          </table:table-cell>
          <table:table-cell office:value-type="percentage" office:value="4.3291516218993105E-3" table:style-name="ce69">
            <text:p>0,4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3">
            <text:p><text:s/>2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" table:style-name="ce33">
            <text:p><text:s/>2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" table:style-name="ce33">
            <text:p><text:s/>2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180.72" table:style-name="ce33">
            <text:p><text:s/>180,72<text:s/></text:p>
          </table:table-cell>
          <table:table-cell office:value-type="percentage" office:value="9.0359999999999996E-2" table:style-name="ce67">
            <text:p>9,04%</text:p>
          </table:table-cell>
          <table:table-cell office:value-type="float" office:value="180.72" table:style-name="ce33">
            <text:p><text:s/>180,72<text:s/></text:p>
          </table:table-cell>
          <table:table-cell office:value-type="percentage" office:value="9.0359999999999996E-2" table:style-name="ce67">
            <text:p>9,04%</text:p>
          </table:table-cell>
          <table:table-cell office:value-type="float" office:value="180.72" table:style-name="ce33">
            <text:p><text:s/>180,72<text:s/></text:p>
          </table:table-cell>
          <table:table-cell office:value-type="percentage" office:value="9.0359999999999996E-2" table:style-name="ce69">
            <text:p>9,0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852237" table:style-name="ce33">
            <text:p><text:s/>7.852.23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366.48" table:style-name="ce33">
            <text:p><text:s/>25.366,48<text:s/></text:p>
          </table:table-cell>
          <table:table-cell office:value-type="float" office:value="7826870.5199999996" table:style-name="ce33">
            <text:p><text:s/>7.826.870,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26870.5199999996" table:style-name="ce33">
            <text:p><text:s/>7.826.870,52<text:s/></text:p>
          </table:table-cell>
          <table:table-cell office:value-type="float" office:value="886546.19000000006" table:style-name="ce33">
            <text:p><text:s/>886.546,19<text:s/></text:p>
          </table:table-cell>
          <table:table-cell office:value-type="percentage" office:value="0.11326956128054104" table:style-name="ce67">
            <text:p>11,33%</text:p>
          </table:table-cell>
          <table:table-cell office:value-type="float" office:value="249969.75" table:style-name="ce33">
            <text:p><text:s/>249.969,75<text:s/></text:p>
          </table:table-cell>
          <table:table-cell office:value-type="percentage" office:value="3.1937381532152906E-2" table:style-name="ce67">
            <text:p>3,19%</text:p>
          </table:table-cell>
          <table:table-cell office:value-type="float" office:value="249969.75" table:style-name="ce33">
            <text:p><text:s/>249.969,75<text:s/></text:p>
          </table:table-cell>
          <table:table-cell office:value-type="percentage" office:value="3.1937381532152906E-2" table:style-name="ce69">
            <text:p>3,1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316063" table:style-name="ce33">
            <text:p><text:s/>7.316.063,00<text:s/></text:p>
          </table:table-cell>
          <table:table-cell office:value-type="float" office:value="25366.48" table:style-name="ce33">
            <text:p><text:s/>25.366,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41429.4800000004" table:style-name="ce33">
            <text:p><text:s/>7.341.429,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41429.4800000004" table:style-name="ce33">
            <text:p><text:s/>7.341.429,48<text:s/></text:p>
          </table:table-cell>
          <table:table-cell office:value-type="float" office:value="1190891.48" table:style-name="ce33">
            <text:p><text:s/>1.190.891,48<text:s/></text:p>
          </table:table-cell>
          <table:table-cell office:value-type="percentage" office:value="0.1622152038978654" table:style-name="ce67">
            <text:p>16,22%</text:p>
          </table:table-cell>
          <table:table-cell office:value-type="float" office:value="698069.60000000009" table:style-name="ce33">
            <text:p><text:s/>698.069,60<text:s/></text:p>
          </table:table-cell>
          <table:table-cell office:value-type="percentage" office:value="9.5086331878788274E-2" table:style-name="ce67">
            <text:p>9,51%</text:p>
          </table:table-cell>
          <table:table-cell office:value-type="float" office:value="698069.6" table:style-name="ce33">
            <text:p><text:s/>698.069,60<text:s/></text:p>
          </table:table-cell>
          <table:table-cell office:value-type="percentage" office:value="9.5086331878788261E-2" table:style-name="ce69">
            <text:p>9,5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60000" table:style-name="ce33">
            <text:p><text:s/>2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0000" table:style-name="ce33">
            <text:p><text:s/>2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0000" table:style-name="ce33">
            <text:p><text:s/>260.000,00<text:s/></text:p>
          </table:table-cell>
          <table:table-cell office:value-type="float" office:value="2220" table:style-name="ce33">
            <text:p><text:s/>2.220,00<text:s/></text:p>
          </table:table-cell>
          <table:table-cell office:value-type="percentage" office:value="8.5384615384615382E-3" table:style-name="ce67">
            <text:p>0,85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146700" table:style-name="ce33">
            <text:p><text:s/>8.146.7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0000" table:style-name="ce33">
            <text:p><text:s/>340.000,00<text:s/></text:p>
          </table:table-cell>
          <table:table-cell office:value-type="float" office:value="7806700" table:style-name="ce33">
            <text:p><text:s/>7.806.7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06700" table:style-name="ce33">
            <text:p><text:s/>7.806.700,00<text:s/></text:p>
          </table:table-cell>
          <table:table-cell office:value-type="float" office:value="826721.79" table:style-name="ce33">
            <text:p><text:s/>826.721,79<text:s/></text:p>
          </table:table-cell>
          <table:table-cell office:value-type="percentage" office:value="0.10589900854394303" table:style-name="ce67">
            <text:p>10,59%</text:p>
          </table:table-cell>
          <table:table-cell office:value-type="float" office:value="75729.849999999991" table:style-name="ce33">
            <text:p><text:s/>75.729,85<text:s/></text:p>
          </table:table-cell>
          <table:table-cell office:value-type="percentage" office:value="9.7006225421753106E-3" table:style-name="ce67">
            <text:p>0,97%</text:p>
          </table:table-cell>
          <table:table-cell office:value-type="float" office:value="75729.849999999991" table:style-name="ce33">
            <text:p><text:s/>75.729,85<text:s/></text:p>
          </table:table-cell>
          <table:table-cell office:value-type="percentage" office:value="9.7006225421753106E-3" table:style-name="ce69">
            <text:p>0,9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818000" table:style-name="ce33">
            <text:p><text:s/>4.818.000,00<text:s/></text:p>
          </table:table-cell>
          <table:table-cell office:value-type="float" office:value="340000" table:style-name="ce33">
            <text:p><text:s/>3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58000" table:style-name="ce33">
            <text:p><text:s/>5.15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58000" table:style-name="ce33">
            <text:p><text:s/>5.158.000,00<text:s/></text:p>
          </table:table-cell>
          <table:table-cell office:value-type="float" office:value="1060926.81" table:style-name="ce33">
            <text:p><text:s/>1.060.926,81<text:s/></text:p>
          </table:table-cell>
          <table:table-cell office:value-type="percentage" office:value="0.20568569406746803" table:style-name="ce67">
            <text:p>20,57%</text:p>
          </table:table-cell>
          <table:table-cell office:value-type="float" office:value="68319.59" table:style-name="ce33">
            <text:p><text:s/>68.319,59<text:s/></text:p>
          </table:table-cell>
          <table:table-cell office:value-type="percentage" office:value="1.3245364482357502E-2" table:style-name="ce67">
            <text:p>1,32%</text:p>
          </table:table-cell>
          <table:table-cell office:value-type="float" office:value="68319.59" table:style-name="ce33">
            <text:p><text:s/>68.319,59<text:s/></text:p>
          </table:table-cell>
          <table:table-cell office:value-type="percentage" office:value="1.3245364482357502E-2" table:style-name="ce69">
            <text:p>1,3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0573668" table:style-name="ce33">
            <text:p><text:s/>80.573.66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0573668" table:style-name="ce33">
            <text:p><text:s/>80.573.66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0573668" table:style-name="ce33">
            <text:p><text:s/>80.573.668,00<text:s/></text:p>
          </table:table-cell>
          <table:table-cell office:value-type="float" office:value="7884669.2499999991" table:style-name="ce33">
            <text:p><text:s/>7.884.669,25<text:s/></text:p>
          </table:table-cell>
          <table:table-cell office:value-type="percentage" office:value="9.7856650264451145E-2" table:style-name="ce67">
            <text:p>9,79%</text:p>
          </table:table-cell>
          <table:table-cell office:value-type="float" office:value="4282232.71" table:style-name="ce33">
            <text:p><text:s/>4.282.232,71<text:s/></text:p>
          </table:table-cell>
          <table:table-cell office:value-type="percentage" office:value="5.3146801136073389E-2" table:style-name="ce67">
            <text:p>5,31%</text:p>
          </table:table-cell>
          <table:table-cell office:value-type="float" office:value="4282232.71" table:style-name="ce33">
            <text:p><text:s/>4.282.232,71<text:s/></text:p>
          </table:table-cell>
          <table:table-cell office:value-type="percentage" office:value="5.3146801136073389E-2" table:style-name="ce69">
            <text:p>5,3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2322483" table:style-name="ce33">
            <text:p><text:s/>22.322.48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322483" table:style-name="ce33">
            <text:p><text:s/>22.322.48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322483" table:style-name="ce33">
            <text:p><text:s/>22.322.483,00<text:s/></text:p>
          </table:table-cell>
          <table:table-cell office:value-type="float" office:value="2719134.88" table:style-name="ce33">
            <text:p><text:s/>2.719.134,88<text:s/></text:p>
          </table:table-cell>
          <table:table-cell office:value-type="percentage" office:value="0.12181148844418427" table:style-name="ce67">
            <text:p>12,18%</text:p>
          </table:table-cell>
          <table:table-cell office:value-type="float" office:value="1278212.02" table:style-name="ce33">
            <text:p><text:s/>1.278.212,02<text:s/></text:p>
          </table:table-cell>
          <table:table-cell office:value-type="percentage" office:value="5.7261193568833718E-2" table:style-name="ce67">
            <text:p>5,73%</text:p>
          </table:table-cell>
          <table:table-cell office:value-type="float" office:value="1278212.02" table:style-name="ce33">
            <text:p><text:s/>1.278.212,02<text:s/></text:p>
          </table:table-cell>
          <table:table-cell office:value-type="percentage" office:value="5.7261193568833718E-2" table:style-name="ce69">
            <text:p>5,7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576000" table:style-name="ce33">
            <text:p><text:s/>57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76000" table:style-name="ce33">
            <text:p><text:s/>57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76000" table:style-name="ce33">
            <text:p><text:s/>576.000,00<text:s/></text:p>
          </table:table-cell>
          <table:table-cell office:value-type="float" office:value="78400" table:style-name="ce33">
            <text:p><text:s/>78.400,00<text:s/></text:p>
          </table:table-cell>
          <table:table-cell office:value-type="percentage" office:value="0.1361111111111111" table:style-name="ce67">
            <text:p>13,61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698000" table:style-name="ce33">
            <text:p><text:s/>69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8000" table:style-name="ce33">
            <text:p><text:s/>69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8000" table:style-name="ce33">
            <text:p><text:s/>698.000,00<text:s/></text:p>
          </table:table-cell>
          <table:table-cell office:value-type="float" office:value="19600" table:style-name="ce33">
            <text:p><text:s/>19.600,00<text:s/></text:p>
          </table:table-cell>
          <table:table-cell office:value-type="percentage" office:value="2.8080229226361032E-2" table:style-name="ce67">
            <text:p>2,81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10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OS ÓRGÃOS COLEGIADOS.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" table:style-name="ce33">
            <text:p><text:s/>1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000" table:style-name="ce33">
            <text:p><text:s/>1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000" table:style-name="ce33">
            <text:p><text:s/>1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8104135" table:style-name="ce33">
            <text:p><text:s/>38.104.135,00<text:s/></text:p>
          </table:table-cell>
          <table:table-cell office:value-type="float" office:value="7792804.2799999993" table:style-name="ce33">
            <text:p><text:s/>7.792.804,28<text:s/></text:p>
          </table:table-cell>
          <table:table-cell office:value-type="float" office:value="9021586.5599999987" table:style-name="ce33">
            <text:p><text:s/>9.021.586,56<text:s/></text:p>
          </table:table-cell>
          <table:table-cell office:value-type="float" office:value="36875352.719999999" table:style-name="ce33">
            <text:p><text:s/>36.875.352,7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875352.719999999" table:style-name="ce33">
            <text:p><text:s/>36.875.352,72<text:s/></text:p>
          </table:table-cell>
          <table:table-cell office:value-type="float" office:value="14893280.439999999" table:style-name="ce33">
            <text:p><text:s/>14.893.280,44<text:s/></text:p>
          </table:table-cell>
          <table:table-cell office:value-type="percentage" office:value="0.40388170800932749" table:style-name="ce67">
            <text:p>40,39%</text:p>
          </table:table-cell>
          <table:table-cell office:value-type="float" office:value="11325667.689999999" table:style-name="ce33">
            <text:p><text:s/>11.325.667,69<text:s/></text:p>
          </table:table-cell>
          <table:table-cell office:value-type="percentage" office:value="0.30713381309183585" table:style-name="ce67">
            <text:p>30,71%</text:p>
          </table:table-cell>
          <table:table-cell office:value-type="float" office:value="5787596.6699999999" table:style-name="ce33">
            <text:p><text:s/>5.787.596,67<text:s/></text:p>
          </table:table-cell>
          <table:table-cell office:value-type="percentage" office:value="0.15695027282711238" table:style-name="ce69">
            <text:p>15,7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109811" table:style-name="ce33">
            <text:p><text:s/>1.109.811,00<text:s/></text:p>
          </table:table-cell>
          <table:table-cell office:value-type="float" office:value="1333379.42" table:style-name="ce33">
            <text:p><text:s/>1.333.379,42<text:s/></text:p>
          </table:table-cell>
          <table:table-cell office:value-type="float" office:value="104597.14" table:style-name="ce33">
            <text:p><text:s/>104.597,14<text:s/></text:p>
          </table:table-cell>
          <table:table-cell office:value-type="float" office:value="2338593.2799999998" table:style-name="ce33">
            <text:p><text:s/>2.338.593,2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38593.2799999998" table:style-name="ce33">
            <text:p><text:s/>2.338.593,28<text:s/></text:p>
          </table:table-cell>
          <table:table-cell office:value-type="float" office:value="1468561.94" table:style-name="ce33">
            <text:p><text:s/>1.468.561,94<text:s/></text:p>
          </table:table-cell>
          <table:table-cell office:value-type="percentage" office:value="0.6279680834454463" table:style-name="ce67">
            <text:p>62,80%</text:p>
          </table:table-cell>
          <table:table-cell office:value-type="float" office:value="1407524.0799999998" table:style-name="ce33">
            <text:p><text:s/>1.407.524,08<text:s/></text:p>
          </table:table-cell>
          <table:table-cell office:value-type="percentage" office:value="0.60186783740351801" table:style-name="ce67">
            <text:p>60,19%</text:p>
          </table:table-cell>
          <table:table-cell office:value-type="float" office:value="740834.29" table:style-name="ce33">
            <text:p><text:s/>740.834,29<text:s/></text:p>
          </table:table-cell>
          <table:table-cell office:value-type="percentage" office:value="0.31678629043182749" table:style-name="ce69">
            <text:p>31,6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0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A GESTÃO DA QUALIDADE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80000" table:style-name="ce33">
            <text:p><text:s/>1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0000" table:style-name="ce33">
            <text:p><text:s/>1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0000" table:style-name="ce33">
            <text:p><text:s/>180.000,00<text:s/></text:p>
          </table:table-cell>
          <table:table-cell office:value-type="float" office:value="22500" table:style-name="ce33">
            <text:p><text:s/>22.500,00<text:s/></text:p>
          </table:table-cell>
          <table:table-cell office:value-type="percentage" office:value="0.125" table:style-name="ce67">
            <text:p>12,5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0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A GESTÃO DA QUALIDADE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2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REESTRUTURAÇÃO DA ARQUITETURA ORGANIZACIONAL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50000" table:style-name="ce33">
            <text:p><text:s/>2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0000" table:style-name="ce33">
            <text:p><text:s/>2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0000" table:style-name="ce33">
            <text:p><text:s/>2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AÇÕES DE INFORMÁTIC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380200" table:style-name="ce33">
            <text:p><text:s/>15.380.2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380200" table:style-name="ce33">
            <text:p><text:s/>15.380.2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380200" table:style-name="ce33">
            <text:p><text:s/>15.380.200,00<text:s/></text:p>
          </table:table-cell>
          <table:table-cell office:value-type="float" office:value="1703904.16" table:style-name="ce33">
            <text:p><text:s/>1.703.904,16<text:s/></text:p>
          </table:table-cell>
          <table:table-cell office:value-type="percentage" office:value="0.11078556585740107" table:style-name="ce67">
            <text:p>11,08%</text:p>
          </table:table-cell>
          <table:table-cell office:value-type="float" office:value="653383.07999999996" table:style-name="ce33">
            <text:p><text:s/>653.383,08<text:s/></text:p>
          </table:table-cell>
          <table:table-cell office:value-type="percentage" office:value="4.2482092560564878E-2" table:style-name="ce67">
            <text:p>4,25%</text:p>
          </table:table-cell>
          <table:table-cell office:value-type="float" office:value="653383.07999999996" table:style-name="ce33">
            <text:p><text:s/>653.383,08<text:s/></text:p>
          </table:table-cell>
          <table:table-cell office:value-type="percentage" office:value="4.2482092560564878E-2" table:style-name="ce69">
            <text:p>4,2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AÇÕES DE INFORMÁTIC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3605400" table:style-name="ce33">
            <text:p><text:s/>33.605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3605400" table:style-name="ce33">
            <text:p><text:s/>33.605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3605400" table:style-name="ce33">
            <text:p><text:s/>33.605.400,00<text:s/></text:p>
          </table:table-cell>
          <table:table-cell office:value-type="float" office:value="5139812.46" table:style-name="ce33">
            <text:p><text:s/>5.139.812,46<text:s/></text:p>
          </table:table-cell>
          <table:table-cell office:value-type="percentage" office:value="0.15294602831687765" table:style-name="ce67">
            <text:p>15,29%</text:p>
          </table:table-cell>
          <table:table-cell office:value-type="float" office:value="226969.18" table:style-name="ce33">
            <text:p><text:s/>226.969,18<text:s/></text:p>
          </table:table-cell>
          <table:table-cell office:value-type="percentage" office:value="6.7539496628518034E-3" table:style-name="ce67">
            <text:p>0,68%</text:p>
          </table:table-cell>
          <table:table-cell office:value-type="float" office:value="226969.18000000002" table:style-name="ce33">
            <text:p><text:s/>226.969,18<text:s/></text:p>
          </table:table-cell>
          <table:table-cell office:value-type="percentage" office:value="6.7539496628518042E-3" table:style-name="ce69">
            <text:p>0,6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AÇÕES DE INFORMÁTIC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AÇÕES DE INFORMÁTIC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CAPACITAÇÃO PERMANENTE DE MAGISTRADOS DA 1ª E 2ª INSTÂNCIA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938600" table:style-name="ce33">
            <text:p><text:s/>1.938.6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38600" table:style-name="ce33">
            <text:p><text:s/>1.938.6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38600" table:style-name="ce33">
            <text:p><text:s/>1.938.600,00<text:s/></text:p>
          </table:table-cell>
          <table:table-cell office:value-type="float" office:value="55833.22" table:style-name="ce33">
            <text:p><text:s/>55.833,22<text:s/></text:p>
          </table:table-cell>
          <table:table-cell office:value-type="percentage" office:value="2.8800794387702465E-2" table:style-name="ce67">
            <text:p>2,88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CAPACITAÇÃO PERMANENTE DE MAGISTRADOS DA 1ª E 2ª INSTÂNCIA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3400" table:style-name="ce33">
            <text:p><text:s/>103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400" table:style-name="ce33">
            <text:p><text:s/>103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400" table:style-name="ce33">
            <text:p><text:s/>103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CAPACITAÇÃO PERMANENTE DE SERVIDORES DA 1ª E 2ª INSTÂNCIA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54680" table:style-name="ce33">
            <text:p><text:s/>1.454.68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54680" table:style-name="ce33">
            <text:p><text:s/>1.454.68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54680" table:style-name="ce33">
            <text:p><text:s/>1.454.68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CAPACITAÇÃO PERMANENTE DE SERVIDORES DA 1ª E 2ª INSTÂNCIA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993650" table:style-name="ce33">
            <text:p><text:s/>993.6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93650" table:style-name="ce33">
            <text:p><text:s/>993.6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93650" table:style-name="ce33">
            <text:p><text:s/>993.650,00<text:s/></text:p>
          </table:table-cell>
          <table:table-cell office:value-type="float" office:value="129726.02" table:style-name="ce33">
            <text:p><text:s/>129.726,02<text:s/></text:p>
          </table:table-cell>
          <table:table-cell office:value-type="percentage" office:value="0.13055504453278319" table:style-name="ce67">
            <text:p>13,06%</text:p>
          </table:table-cell>
          <table:table-cell office:value-type="float" office:value="3978.01" table:style-name="ce33">
            <text:p><text:s/>3.978,01<text:s/></text:p>
          </table:table-cell>
          <table:table-cell office:value-type="percentage" office:value="4.0034317918784283E-3" table:style-name="ce67">
            <text:p>0,40%</text:p>
          </table:table-cell>
          <table:table-cell office:value-type="float" office:value="3978.01" table:style-name="ce33">
            <text:p><text:s/>3.978,01<text:s/></text:p>
          </table:table-cell>
          <table:table-cell office:value-type="percentage" office:value="4.0034317918784283E-3" table:style-name="ce69">
            <text:p>0,4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31</text:p>
          </table:table-cell>
          <table:table-cell office:value-type="string" table:style-name="ce29">
            <text:p>036 - 2014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UBLICIDADE INSTITUCIONAL E PROPAGAND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443500" table:style-name="ce33">
            <text:p><text:s/>6.443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443500" table:style-name="ce33">
            <text:p><text:s/>6.443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443500" table:style-name="ce33">
            <text:p><text:s/>6.443.500,00<text:s/></text:p>
          </table:table-cell>
          <table:table-cell office:value-type="float" office:value="827125.34000000008" table:style-name="ce33">
            <text:p><text:s/>827.125,34<text:s/></text:p>
          </table:table-cell>
          <table:table-cell office:value-type="percentage" office:value="0.12836584775355009" table:style-name="ce67">
            <text:p>12,84%</text:p>
          </table:table-cell>
          <table:table-cell office:value-type="float" office:value="338883.44" table:style-name="ce33">
            <text:p><text:s/>338.883,44<text:s/></text:p>
          </table:table-cell>
          <table:table-cell office:value-type="percentage" office:value="5.259306898424769E-2" table:style-name="ce67">
            <text:p>5,26%</text:p>
          </table:table-cell>
          <table:table-cell office:value-type="float" office:value="338883.44" table:style-name="ce33">
            <text:p><text:s/>338.883,44<text:s/></text:p>
          </table:table-cell>
          <table:table-cell office:value-type="percentage" office:value="5.259306898424769E-2" table:style-name="ce69">
            <text:p>5,2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3</text:p>
          </table:table-cell>
          <table:table-cell office:value-type="string" table:style-name="ce29">
            <text:p>400 - 2237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VALORIZAÇÃO DE MAGISTRADOS E SERVIDORES DO PODER JUDICIÁRIO - BEM VIVER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024500" table:style-name="ce33">
            <text:p><text:s/>4.024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24500" table:style-name="ce33">
            <text:p><text:s/>4.024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24500" table:style-name="ce33">
            <text:p><text:s/>4.024.500,00<text:s/></text:p>
          </table:table-cell>
          <table:table-cell office:value-type="float" office:value="538651.07000000007" table:style-name="ce33">
            <text:p><text:s/>538.651,07<text:s/></text:p>
          </table:table-cell>
          <table:table-cell office:value-type="percentage" office:value="0.13384297925208102" table:style-name="ce67">
            <text:p>13,38%</text:p>
          </table:table-cell>
          <table:table-cell office:value-type="float" office:value="217632.41" table:style-name="ce33">
            <text:p><text:s/>217.632,41<text:s/></text:p>
          </table:table-cell>
          <table:table-cell office:value-type="percentage" office:value="5.4076881600198787E-2" table:style-name="ce67">
            <text:p>5,41%</text:p>
          </table:table-cell>
          <table:table-cell office:value-type="float" office:value="217632.41" table:style-name="ce33">
            <text:p><text:s/>217.632,41<text:s/></text:p>
          </table:table-cell>
          <table:table-cell office:value-type="percentage" office:value="5.4076881600198787E-2" table:style-name="ce69">
            <text:p>5,4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3</text:p>
          </table:table-cell>
          <table:table-cell office:value-type="string" table:style-name="ce29">
            <text:p>400 - 2237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VALORIZAÇÃO DE MAGISTRADOS E SERVIDORES DO PODER JUDICIÁRIO - BEM VIVER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95000" table:style-name="ce33">
            <text:p><text:s/>1.59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95000" table:style-name="ce33">
            <text:p><text:s/>1.59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95000" table:style-name="ce33">
            <text:p><text:s/>1.595.000,00<text:s/></text:p>
          </table:table-cell>
          <table:table-cell office:value-type="float" office:value="216984.43999999997" table:style-name="ce33">
            <text:p><text:s/>216.984,44<text:s/></text:p>
          </table:table-cell>
          <table:table-cell office:value-type="percentage" office:value="0.13604040125391847" table:style-name="ce67">
            <text:p>13,60%</text:p>
          </table:table-cell>
          <table:table-cell office:value-type="float" office:value="101660.57" table:style-name="ce33">
            <text:p><text:s/>101.660,57<text:s/></text:p>
          </table:table-cell>
          <table:table-cell office:value-type="percentage" office:value="6.3737034482758623E-2" table:style-name="ce67">
            <text:p>6,37%</text:p>
          </table:table-cell>
          <table:table-cell office:value-type="float" office:value="101660.57" table:style-name="ce33">
            <text:p><text:s/>101.660,57<text:s/></text:p>
          </table:table-cell>
          <table:table-cell office:value-type="percentage" office:value="6.3737034482758623E-2" table:style-name="ce69">
            <text:p>6,3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3</text:p>
          </table:table-cell>
          <table:table-cell office:value-type="string" table:style-name="ce29">
            <text:p>400 - 3239</text:p>
          </table:table-cell>
          <table:table-cell office:value-type="string" table:style-name="ce30">
            <text:p>GESTÃO DE PESSOAS</text:p>
          </table:table-cell>
          <table:table-cell office:value-type="string" table:style-name="ce31">
            <text:p>IMPLEMENTAÇÃO DA GESTÃO POR COMPETÊ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65000" table:style-name="ce33">
            <text:p><text:s/>665.000,00<text:s/></text:p>
          </table:table-cell>
          <table:table-cell office:value-type="float" office:value="41900.839999999997" table:style-name="ce33">
            <text:p><text:s/>41.900,84<text:s/></text:p>
          </table:table-cell>
          <table:table-cell office:value-type="percentage" office:value="6.3008781954887211E-2" table:style-name="ce67">
            <text:p>6,3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RECOLHIMENTO DO PIS-PASEP E PAGTO ABON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35411" table:style-name="ce33">
            <text:p><text:s/>2.735.4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35411" table:style-name="ce33">
            <text:p><text:s/>2.735.4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35411" table:style-name="ce33">
            <text:p><text:s/>2.735.411,00<text:s/></text:p>
          </table:table-cell>
          <table:table-cell office:value-type="float" office:value="532552.95999999996" table:style-name="ce33">
            <text:p><text:s/>532.552,96<text:s/></text:p>
          </table:table-cell>
          <table:table-cell office:value-type="percentage" office:value="0.19468846180701913" table:style-name="ce67">
            <text:p>19,47%</text:p>
          </table:table-cell>
          <table:table-cell office:value-type="float" office:value="210007.25" table:style-name="ce33">
            <text:p><text:s/>210.007,25<text:s/></text:p>
          </table:table-cell>
          <table:table-cell office:value-type="percentage" office:value="7.6773563460847377E-2" table:style-name="ce67">
            <text:p>7,68%</text:p>
          </table:table-cell>
          <table:table-cell office:value-type="float" office:value="210007.25" table:style-name="ce33">
            <text:p><text:s/>210.007,25<text:s/></text:p>
          </table:table-cell>
          <table:table-cell office:value-type="percentage" office:value="7.6773563460847377E-2" table:style-name="ce69">
            <text:p>7,6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INDENIZAÇÕES E RESTITUIÇÕE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50000" table:style-name="ce33">
            <text:p><text:s/>4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6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36">
            <text:p>03601</text:p>
          </table:table-cell>
          <table:table-cell office:value-type="string" table:style-name="ce37">
            <text:p>FUNDO DE APOIO AO JUDICIÁRIO</text:p>
          </table:table-cell>
          <table:table-cell office:value-type="string" table:style-name="ce38">
            <text:p>28 846</text:p>
          </table:table-cell>
          <table:table-cell office:value-type="string" table:style-name="ce38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0">
            <text:p>INDENIZAÇÕES E RESTITUIÇÕES - 2º Grau</text:p>
          </table:table-cell>
          <table:table-cell office:value-type="string" table:style-name="ce37">
            <text:p>FISCAL</text:p>
          </table:table-cell>
          <table:table-cell office:value-type="float" office:value="240" table:style-name="ce41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00000" table:style-name="ce42">
            <text:p><text:s/>2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0000" table:style-name="ce42">
            <text:p><text:s/>2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0000" table:style-name="ce42">
            <text:p><text:s/>2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75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293051833" table:style-name="ce47">
            <text:p><text:s/>293.051.833,00<text:s/></text:p>
          </table:table-cell>
          <table:table-cell office:value-type="float" office:value="9501550.1799999997" table:style-name="ce47">
            <text:p><text:s/>9.501.550,18<text:s/></text:p>
          </table:table-cell>
          <table:table-cell office:value-type="float" office:value="9501550.1799999997" table:style-name="ce47">
            <text:p><text:s/>9.501.550,18<text:s/></text:p>
          </table:table-cell>
          <table:table-cell office:value-type="float" office:value="293051833" table:style-name="ce47">
            <text:p><text:s/>293.051.83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3051833" table:style-name="ce47">
            <text:p><text:s/>293.051.833,00<text:s/></text:p>
          </table:table-cell>
          <table:table-cell office:value-type="float" office:value="46481245.219999999" table:style-name="ce47">
            <text:p><text:s/>46.481.245,22<text:s/></text:p>
          </table:table-cell>
          <table:table-cell office:value-type="percentage" office:value="0.15861100319410049" table:style-name="ce91">
            <text:p>15,86%</text:p>
          </table:table-cell>
          <table:table-cell office:value-type="float" office:value="23286236.649999999" table:style-name="ce47">
            <text:p><text:s/>23.286.236,65<text:s/></text:p>
          </table:table-cell>
          <table:table-cell office:value-type="percentage" office:value="7.9461153378965546E-2" table:style-name="ce90">
            <text:p>7,95%</text:p>
          </table:table-cell>
          <table:table-cell office:value-type="float" office:value="17081475.839999996" table:formula="of:=SUM([.X40:.X86])" table:style-name="ce47">
            <text:p><text:s/>17.081.475,84<text:s/></text:p>
          </table:table-cell>
          <table:table-cell office:value-type="percentage" office:value="5.8294496148058553E-2" table:style-name="ce89">
            <text:p>5,83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49"/>
          <table:table-cell table:style-name="ce50"/>
          <table:table-cell table:number-columns-repeated="16371" table:style-name="ce49"/>
        </table:table-row>
        <table:table-row table:style-name="ro10">
          <table:table-cell/>
          <table:table-cell office:value-type="string" table:style-name="ce51">
            <text:p>Cod. Função</text:p>
          </table:table-cell>
          <table:table-cell office:value-type="string" table:style-name="ce51">
            <text:p>Descrição Função</text:p>
          </table:table-cell>
          <table:table-cell table:style-name="ce52"/>
          <table:table-cell office:value-type="string" table:style-name="ce53">
            <text:p>Cod. Subfunção</text:p>
          </table:table-cell>
          <table:table-cell office:value-type="string" table:style-name="ce51">
            <text:p>Descrição Subfunção</text:p>
          </table:table-cell>
          <table:table-cell table:number-columns-repeated="16378" table:style-name="ce49"/>
        </table:table-row>
        <table:table-row table:style-name="ro10">
          <table:table-cell/>
          <table:table-cell office:value-type="string" table:style-name="ce51">
            <text:p>02</text:p>
          </table:table-cell>
          <table:table-cell office:value-type="string" table:style-name="ce54">
            <text:p>JUDICIÁRIA</text:p>
          </table:table-cell>
          <table:table-cell table:style-name="ce52"/>
          <table:table-cell office:value-type="string" table:style-name="ce51">
            <text:p>061</text:p>
          </table:table-cell>
          <table:table-cell office:value-type="string" table:style-name="ce54">
            <text:p>ACAO JUDICIARIA</text:p>
          </table:table-cell>
          <table:table-cell table:number-columns-repeated="15" table:style-name="ce49"/>
          <table:table-cell table:style-name="ce50"/>
          <table:table-cell table:style-name="ce49"/>
          <table:table-cell office:value-type="float" office:value="0" table:formula="of:=[.X87]-17081475.84" table:style-name="ce58">
            <text:p><text:s/>-<text:s text:c="3"/></text:p>
          </table:table-cell>
          <table:table-cell table:number-columns-repeated="16360" table:style-name="ce49"/>
        </table:table-row>
        <table:table-row table:style-name="ro10">
          <table:table-cell/>
          <table:table-cell office:value-type="string" table:style-name="ce51">
            <text:p>09</text:p>
          </table:table-cell>
          <table:table-cell office:value-type="string" table:style-name="ce54">
            <text:p>PREVIDÊNCIA SOCIAL</text:p>
          </table:table-cell>
          <table:table-cell table:style-name="ce52"/>
          <table:table-cell office:value-type="string" table:style-name="ce51">
            <text:p>121</text:p>
          </table:table-cell>
          <table:table-cell office:value-type="string" table:style-name="ce54">
            <text:p>PLANEJAMENTO E ORÇAMENTO</text:p>
          </table:table-cell>
          <table:table-cell table:number-columns-repeated="15" table:style-name="ce49"/>
          <table:table-cell table:style-name="ce55"/>
          <table:table-cell table:number-columns-repeated="16362" table:style-name="ce49"/>
        </table:table-row>
        <table:table-row table:style-name="ro10">
          <table:table-cell/>
          <table:table-cell office:value-type="string" table:style-name="ce51">
            <text:p>28</text:p>
          </table:table-cell>
          <table:table-cell office:value-type="string" table:style-name="ce54">
            <text:p>ENCARGOS ESPECIAIS</text:p>
          </table:table-cell>
          <table:table-cell table:style-name="ce52"/>
          <table:table-cell office:value-type="string" table:style-name="ce51">
            <text:p>122</text:p>
          </table:table-cell>
          <table:table-cell office:value-type="string" table:style-name="ce54">
            <text:p>ADMINISTRACAO GERAL</text:p>
          </table:table-cell>
          <table:table-cell table:number-columns-repeated="15" table:style-name="ce49"/>
          <table:table-cell table:style-name="ce55"/>
          <table:table-cell table:number-columns-repeated="16362" table:style-name="ce49"/>
        </table:table-row>
        <table:table-row table:style-name="ro11">
          <table:table-cell/>
          <table:table-cell table:style-name="ce56"/>
          <table:table-cell table:number-columns-repeated="2" table:style-name="ce52"/>
          <table:table-cell office:value-type="string" table:style-name="ce51">
            <text:p>126</text:p>
          </table:table-cell>
          <table:table-cell office:value-type="string" table:style-name="ce54">
            <text:p>TECNOLOGIA DA INFORMAÇÃO</text:p>
          </table:table-cell>
          <table:table-cell table:number-columns-repeated="16378" table:style-name="ce49"/>
        </table:table-row>
        <table:table-row table:style-name="ro10">
          <table:table-cell/>
          <table:table-cell office:value-type="string" table:style-name="ce53">
            <text:p>Cod. Grupo Despesa</text:p>
          </table:table-cell>
          <table:table-cell office:value-type="string" table:style-name="ce57">
            <text:p>Descrição Grupo Despesa</text:p>
          </table:table-cell>
          <table:table-cell table:style-name="ce52"/>
          <table:table-cell office:value-type="string" table:style-name="ce51">
            <text:p>128</text:p>
          </table:table-cell>
          <table:table-cell office:value-type="string" table:style-name="ce54">
            <text:p>FORMAÇÃO DE RECURSOS HUMANOS</text:p>
          </table:table-cell>
          <table:table-cell table:number-columns-repeated="16378" table:style-name="ce49"/>
        </table:table-row>
        <table:table-row table:style-name="ro10">
          <table:table-cell/>
          <table:table-cell office:value-type="float" office:value="1" table:style-name="ce51">
            <text:p>1</text:p>
          </table:table-cell>
          <table:table-cell office:value-type="string" table:style-name="ce54">
            <text:p>PESSOAL E ENCARGOS SOCIAIS</text:p>
          </table:table-cell>
          <table:table-cell table:style-name="ce52"/>
          <table:table-cell office:value-type="string" table:style-name="ce51">
            <text:p>131</text:p>
          </table:table-cell>
          <table:table-cell office:value-type="string" table:style-name="ce54">
            <text:p>COMUNICACAO SOCIAL</text:p>
          </table:table-cell>
          <table:table-cell table:number-columns-repeated="16378" table:style-name="ce49"/>
        </table:table-row>
        <table:table-row table:style-name="ro10">
          <table:table-cell/>
          <table:table-cell office:value-type="float" office:value="3" table:style-name="ce51">
            <text:p>3</text:p>
          </table:table-cell>
          <table:table-cell office:value-type="string" table:style-name="ce54">
            <text:p>OUTRAS DESPESAS CORRENTES</text:p>
          </table:table-cell>
          <table:table-cell table:style-name="ce52"/>
          <table:table-cell office:value-type="string" table:style-name="ce51">
            <text:p>272</text:p>
          </table:table-cell>
          <table:table-cell office:value-type="string" table:style-name="ce54">
            <text:p>PREVIDENCIA DO REGIME ESTATUTARIO</text:p>
          </table:table-cell>
          <table:table-cell table:number-columns-repeated="16378" table:style-name="ce49"/>
        </table:table-row>
        <table:table-row table:style-name="ro10">
          <table:table-cell/>
          <table:table-cell office:value-type="float" office:value="4" table:style-name="ce51">
            <text:p>4</text:p>
          </table:table-cell>
          <table:table-cell office:value-type="string" table:style-name="ce54">
            <text:p>INVESTIMENTOS</text:p>
          </table:table-cell>
          <table:table-cell table:style-name="ce52"/>
          <table:table-cell office:value-type="string" table:style-name="ce51">
            <text:p>333</text:p>
          </table:table-cell>
          <table:table-cell office:value-type="string" table:style-name="ce54">
            <text:p>EMPREGABILIDADE</text:p>
          </table:table-cell>
          <table:table-cell table:number-columns-repeated="16378"/>
        </table:table-row>
        <table:table-row table:style-name="ro12">
          <table:table-cell/>
          <table:table-cell table:style-name="ce56"/>
          <table:table-cell table:number-columns-repeated="2" table:style-name="ce52"/>
          <table:table-cell office:value-type="string" table:style-name="ce51">
            <text:p>846</text:p>
          </table:table-cell>
          <table:table-cell office:value-type="string" table:style-name="ce54">
            <text:p>OUTROS ENCARGOS ESPECIAIS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matriz_Anexo_II.$A$1:matriz_Anexo_II.$Y$98" table:base-cell-address="matriz_Anexo_II.$A$1"/>
        </table:named-expressions>
      </table:table>
      <table:table table:name="'file:///U:/1.%20Demandas/1.%20Recorrentes/Resolução%20102/2.%20Planilha%20matriz_2019.02.xlsx'#aux" table:style-name="ta2">
        <table:table-source xlink:href="file:///U:/1.%20Demandas/1.%20Recorrentes/Resolução%20102/2.%20Planilha%20matriz_2019.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352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2.xlsx'#matriz_Anexo_I" table:style-name="ta2">
        <table:table-source xlink:href="file:///U:/1.%20Demandas/1.%20Recorrentes/Resolução%20102/2.%20Planilha%20matriz_2019.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matriz_Anexo_II" table:style-name="ta2">
        <table:table-source xlink:href="file:///U:/1.%20Demandas/1.%20Recorrentes/Resolução%20102/2.%20Planilha%20matriz_2019.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sig" table:style-name="ta2">
        <table:table-source xlink:href="file:///U:/1.%20Demandas/1.%20Recorrentes/Resolução%20102/2.%20Planilha%20matriz_2019.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npo" table:style-name="ta2">
        <table:table-source xlink:href="file:///U:/1.%20Demandas/1.%20Recorrentes/Resolução%20102/2.%20Planilha%20matriz_2019.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ados_orcamento" table:style-name="ta2">
        <table:table-source xlink:href="file:///U:/1.%20Demandas/1.%20Recorrentes/Resolução%20102/2.%20Planilha%20matriz_2019.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de-para" table:style-name="ta2">
        <table:table-source xlink:href="file:///U:/1.%20Demandas/1.%20Recorrentes/Resolução%20102/2.%20Planilha%20matriz_2019.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2.xlsx'#rotina_atualização" table:style-name="ta2">
        <table:table-source xlink:href="file:///U:/1.%20Demandas/1.%20Recorrentes/Resolução%20102/2.%20Planilha%20matriz_2019.02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2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03-19T22:47:21Z</meta:creation-date>
    <dc:date>2020-02-03T20:32:44Z</dc:date>
    <meta:print-date>2019-03-22T18:08:26Z</meta:print-date>
  </office:meta>
</office:document-meta>
</file>