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Moeda_32_2" style:data-style-name="N0">
      <style:table-cell-properties style:vertical-align="middle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5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" style:data-style-name="N3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wrap-option="wrap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Normal_32_2" style:data-style-name="N30">
      <style:table-cell-properties fo:border-top="thin soli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V_237_rgula" style:data-style-name="N35">
      <style:table-cell-properties fo:border-top="thin soli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7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7">
      <style:table-cell-properties fo:border-top="thin soli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37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37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0">
      <style:table-cell-properties fo:border-top="thin dotte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Normal_32_2" style:data-style-name="N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Normal_32_2" style:data-style-name="N37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7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6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8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1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/>
    </style:style>
    <style:style style:name="ce54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30">
      <style:table-cell-properties fo:border="thin solid #000000" style:vertical-align="middle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/>
    </style:style>
    <style:style style:name="ce56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58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0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1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2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3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4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5" style:family="table-cell" style:parent-style-name="Normal_32_2" style:data-style-name="N30">
      <style:table-cell-properties fo:border-top="thin solid #BFBFBF" fo:border-bottom="none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9.525cm" style:use-optimal-column-width="true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19.84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42875cm" style:use-optimal-column-width="true"/>
    </style:style>
    <style:style style:name="co10" style:family="table-column">
      <style:table-column-properties fo:break-before="auto" style:column-width="12.22375cm"/>
    </style:style>
    <style:style style:name="co11" style:family="table-column">
      <style:table-column-properties fo:break-before="auto" style:column-width="1.031875cm" style:use-optimal-column-width="true"/>
    </style:style>
    <style:style style:name="co12" style:family="table-column">
      <style:table-column-properties fo:break-before="auto" style:column-width="5.37104166666667cm" style:use-optimal-column-width="true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3.70416666666667cm"/>
    </style:style>
    <style:style style:name="co16" style:family="table-column">
      <style:table-column-properties fo:break-before="auto" style:column-width="1.905cm" style:use-optimal-column-width="true"/>
    </style:style>
    <style:style style:name="co17" style:family="table-column">
      <style:table-column-properties fo:break-before="auto" style:column-width="2.01083333333333cm" style:use-optimal-column-width="true"/>
    </style:style>
    <style:style style:name="co18" style:family="table-column">
      <style:table-column-properties fo:break-before="auto" style:column-width="4.15395833333333cm" style:use-optimal-column-width="true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1.79916666666667cm" style:use-optimal-column-width="true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77270833333333cm" style:use-optimal-column-width="true"/>
    </style:style>
    <style:style style:name="co23" style:family="table-column">
      <style:table-column-properties fo:break-before="page" style:column-width="1.508125cm"/>
    </style:style>
    <style:style style:name="co24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4.5pt" style:use-optimal-row-height="tru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66" style:family="table-cell" style:parent-style-name="Normal_32_2" style:data-style-name="N37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67" style:family="table-cell" style:parent-style-name="Normal_32_2" style:data-style-name="N37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68" style:family="table-cell" style:parent-style-name="Normal_32_2" style:data-style-name="N37">
      <style:table-cell-properties fo:border-top="thin soli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69" style:family="table-cell" style:parent-style-name="Normal_32_2" style:data-style-name="N37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70" style:family="table-cell" style:parent-style-name="Normal_32_2" style:data-style-name="N37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71" style:family="table-cell" style:parent-style-name="Normal_32_2" style:data-style-name="N37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72" style:family="table-cell" style:parent-style-name="Normal_32_2" style:data-style-name="N37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73" style:family="table-cell" style:parent-style-name="Normal_32_2" style:data-style-name="N37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74" style:family="table-cell" style:parent-style-name="Normal_32_2" style:data-style-name="N37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75" style:family="table-cell" style:parent-style-name="Normal_32_2" style:data-style-name="N37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76" style:family="table-cell" style:parent-style-name="Normal_32_2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77" style:family="table-cell" style:parent-style-name="Normal_32_2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78" style:family="table-cell" style:parent-style-name="Normal_32_2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79" style:family="table-cell" style:parent-style-name="Normal_32_2" style:data-style-name="N37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0" style:family="table-cell" style:parent-style-name="Normal_32_2" style:data-style-name="N37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1" style:family="table-cell" style:parent-style-name="Normal_32_2" style:data-style-name="N37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2" style:family="table-cell" style:parent-style-name="Normal_32_2" style:data-style-name="N37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3" style:family="table-cell" style:parent-style-name="Normal_32_2" style:data-style-name="N37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4" style:family="table-cell" style:parent-style-name="Normal_32_2" style:data-style-name="N37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5" style:family="table-cell" style:parent-style-name="Normal_32_2" style:data-style-name="N37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6" style:family="table-cell" style:parent-style-name="Normal_32_2" style:data-style-name="N37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7" style:family="table-cell" style:parent-style-name="Normal_32_2" style:data-style-name="N37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8" style:family="table-cell" style:parent-style-name="Normal_32_2" style:data-style-name="N37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9" style:family="table-cell" style:parent-style-name="Normal_32_2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90" style:family="table-cell" style:parent-style-name="Normal_32_2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91" style:family="table-cell" style:parent-style-name="Normal_32_2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92" style:family="table-cell" style:parent-style-name="Normal_32_2" style:data-style-name="N37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3" style:family="table-cell" style:parent-style-name="Normal_32_2" style:data-style-name="N37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number-columns-repeated="2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50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19" table:default-cell-style-name="ce50"/>
        <table:table-column table:style-name="co21" table:default-cell-style-name="ce50"/>
        <table:table-column table:style-name="co19" table:default-cell-style-name="ce50"/>
        <table:table-column table:style-name="co22" table:default-cell-style-name="ce50"/>
        <table:table-column table:style-name="co23" table:default-cell-style-name="ce50"/>
        <table:table-column table:style-name="co24" table:number-columns-repeated="16358" table:default-cell-style-name="ce50"/>
        <table:table-row table:style-name="ro1">
          <table:table-cell table:style-name="ce1"/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1">
            <draw:frame draw:z-index="1" draw:id="id0" draw:style-name="a0" draw:name="Picture 4" svg:x="0.02083in" svg:y="0in" svg:width="0.88542in" svg:height="1.043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1">
            <text:p>Órgão:</text:p>
          </table:table-cell>
          <table:table-cell office:value-type="string" table:style-name="ce3">
            <text:p>Tribunal de Justiça do Estado de Mato Grosso - TJMT</text:p>
          </table:table-cell>
          <table:table-cell table:style-name="ce1"/>
          <table:table-cell table:number-columns-repeated="3" table:style-name="ce4"/>
          <table:table-cell table:number-columns-repeated="16376" table:style-name="ce1"/>
        </table:table-row>
        <table:table-row table:style-name="ro2">
          <table:table-cell table:style-name="ce1"/>
          <table:table-cell table:style-name="ce1"/>
          <table:table-cell office:value-type="string" table:style-name="ce1">
            <text:p>Responsável pela informação:</text:p>
          </table:table-cell>
          <table:table-cell office:value-type="string" table:style-name="ce3">
            <text:p>Coordenadoria de Planejamento</text:p>
          </table:table-cell>
          <table:table-cell table:style-name="ce1"/>
          <table:table-cell table:number-columns-repeated="3" table:style-name="ce4"/>
          <table:table-cell table:number-columns-repeated="16376" table:style-name="ce1"/>
        </table:table-row>
        <table:table-row table:style-name="ro2">
          <table:table-cell table:style-name="ce1"/>
          <table:table-cell table:style-name="ce1"/>
          <table:table-cell office:value-type="string" table:style-name="ce1">
            <text:p>Data da Publicação:</text:p>
          </table:table-cell>
          <table:table-cell office:value-type="date" office:date-value="2019-03-20T00:00:00" table:style-name="ce5">
            <text:p>20/03/2019</text:p>
          </table:table-cell>
          <table:table-cell table:style-name="ce1"/>
          <table:table-cell table:number-columns-repeated="3" table:style-name="ce4"/>
          <table:table-cell table:number-columns-repeated="16376" table:style-name="ce1"/>
        </table:table-row>
        <table:table-row table:style-name="ro2">
          <table:table-cell table:style-name="ce1"/>
          <table:table-cell table:style-name="ce1"/>
          <table:table-cell office:value-type="string" table:style-name="ce1">
            <text:p>Mês / Ano de Referência:</text:p>
          </table:table-cell>
          <table:table-cell office:value-type="string" table:style-name="ce6">
            <text:p>Janeiro/2019</text:p>
          </table:table-cell>
          <table:table-cell table:style-name="ce1"/>
          <table:table-cell table:number-columns-repeated="3" table:style-name="ce4"/>
          <table:table-cell table:number-columns-repeated="13" table:style-name="ce1"/>
          <table:table-cell office:value-type="float" office:value="0" table:style-name="ce7">
            <text:p><text:s/>-<text:s text:c="3"/></text:p>
          </table:table-cell>
          <table:table-cell table:number-columns-repeated="16362" table:style-name="ce1"/>
        </table:table-row>
        <table:table-row table:style-name="ro2">
          <table:table-cell table:style-name="ce1"/>
          <table:table-cell table:number-columns-repeated="3" table:style-name="ce1"/>
          <table:table-cell table:number-columns-repeated="4" table:style-name="ce8"/>
          <table:table-cell table:number-columns-repeated="16376" table:style-name="ce1"/>
        </table:table-row>
        <table:table-row table:style-name="ro3">
          <table:table-cell table:style-name="ce1"/>
          <table:table-cell table:style-name="ce1"/>
          <table:table-cell table:number-columns-repeated="2" table:style-name="ce9"/>
          <table:table-cell table:number-columns-repeated="4" table:style-name="ce8"/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0">
            <text:p>03101 - TRIBUNAL DE JUSTIÇA DO ESTADO DE MATO GROSSO</text:p>
          </table:table-cell>
          <table:table-cell table:number-columns-repeated="4" table:style-name="ce11"/>
          <table:table-cell table:number-columns-repeated="16378" table:style-name="ce12"/>
        </table:table-row>
        <table:table-row table:style-name="ro5">
          <table:table-cell table:style-name="ce12"/>
          <table:table-cell table:number-columns-repeated="16383" table:style-name="ce12"/>
        </table:table-row>
        <table:table-row table:style-name="ro6">
          <table:table-cell table:style-name="ce13"/>
          <table:table-cell office:value-type="string" table:number-columns-spanned="10" table:number-rows-spanned="1" table:style-name="ce61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9">
            <text:p>Orçado Inicial</text:p>
          </table:table-cell>
          <table:table-cell office:value-type="string" table:number-columns-spanned="2" table:number-rows-spanned="1" table:style-name="ce59">
            <text:p>Créditos Adicionais</text:p>
          </table:table-cell>
          <table:covered-table-cell/>
          <table:table-cell office:value-type="string" table:number-columns-spanned="1" table:number-rows-spanned="2" table:style-name="ce59">
            <text:p>Dotação Autorizada</text:p>
          </table:table-cell>
          <table:table-cell office:value-type="string" table:number-columns-spanned="1" table:number-rows-spanned="2" table:style-name="ce59">
            <text:p>Contingenciado</text:p>
          </table:table-cell>
          <table:table-cell office:value-type="string" table:number-columns-spanned="2" table:number-rows-spanned="1" table:style-name="ce59">
            <text:p>Movimentação Líquida de Créditos</text:p>
          </table:table-cell>
          <table:covered-table-cell/>
          <table:table-cell office:value-type="string" table:number-columns-spanned="1" table:number-rows-spanned="2" table:style-name="ce59">
            <text:p>Dotação Líquida</text:p>
          </table:table-cell>
          <table:table-cell office:value-type="string" table:number-columns-spanned="6" table:number-rows-spanned="1" table:style-name="ce60">
            <text:p>Execução</text:p>
          </table:table-cell>
          <table:covered-table-cell table:number-columns-repeated="5"/>
          <table:table-cell table:number-columns-repeated="16359" table:style-name="ce13"/>
        </table:table-row>
        <table:table-row table:style-name="ro7">
          <table:table-cell table:style-name="ce13"/>
          <table:table-cell office:value-type="string" table:number-columns-spanned="2" table:number-rows-spanned="1" table:style-name="ce61">
            <text:p>Unidade Orçamentária</text:p>
          </table:table-cell>
          <table:covered-table-cell/>
          <table:table-cell office:value-type="string" table:number-columns-spanned="1" table:number-rows-spanned="2" table:style-name="ce59">
            <text:p>Função e Subfunção</text:p>
          </table:table-cell>
          <table:table-cell office:value-type="string" table:number-columns-spanned="1" table:number-rows-spanned="2" table:style-name="ce63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9">
            <text:p>Descrição</text:p>
          </table:table-cell>
          <table:covered-table-cell/>
          <table:table-cell office:value-type="string" table:number-columns-spanned="1" table:number-rows-spanned="2" table:style-name="ce59">
            <text:p>Esfera</text:p>
          </table:table-cell>
          <table:table-cell office:value-type="string" table:number-columns-spanned="2" table:number-rows-spanned="1" table:style-name="ce59">
            <text:p>Fonte</text:p>
          </table:table-cell>
          <table:covered-table-cell/>
          <table:table-cell office:value-type="string" table:number-columns-spanned="1" table:number-rows-spanned="2" table:style-name="ce59">
            <text:p>GND</text:p>
          </table:table-cell>
          <table:covered-table-cell/>
          <table:table-cell office:value-type="string" table:style-name="ce14">
            <text:p>Acréscimos</text:p>
          </table:table-cell>
          <table:table-cell office:value-type="string" table:style-name="ce14">
            <text:p>Decréscimos</text:p>
          </table:table-cell>
          <table:covered-table-cell/>
          <table:covered-table-cell/>
          <table:table-cell office:value-type="string" table:style-name="ce14">
            <text:p>Provisão</text:p>
          </table:table-cell>
          <table:table-cell office:value-type="string" table:style-name="ce14">
            <text:p>Destaque</text:p>
          </table:table-cell>
          <table:covered-table-cell/>
          <table:table-cell office:value-type="string" table:style-name="ce14">
            <text:p>Empenhado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go</text:p>
          </table:table-cell>
          <table:table-cell office:value-type="string" table:style-name="ce15">
            <text:p>%</text:p>
          </table:table-cell>
          <table:table-cell table:number-columns-repeated="16359" table:style-name="ce13"/>
        </table:table-row>
        <table:table-row table:style-name="ro7">
          <table:table-cell table:style-name="ce13"/>
          <table:table-cell office:value-type="string" table:style-name="ce16">
            <text:p>Cod. UO</text:p>
          </table:table-cell>
          <table:table-cell office:value-type="string" table:style-name="ce17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table-cell office:value-type="string" table:style-name="ce14">
            <text:p>(A)</text:p>
          </table:table-cell>
          <table:table-cell office:value-type="string" table:style-name="ce14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=A+B-C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=D-E+F+G)</text:p>
          </table:table-cell>
          <table:table-cell office:value-type="string" table:style-name="ce14">
            <text:p>(I)</text:p>
          </table:table-cell>
          <table:table-cell office:value-type="string" table:style-name="ce14">
            <text:p>(I/H)</text:p>
          </table:table-cell>
          <table:table-cell office:value-type="string" table:style-name="ce14">
            <text:p>(J)</text:p>
          </table:table-cell>
          <table:table-cell office:value-type="string" table:style-name="ce14">
            <text:p>(J/H)</text:p>
          </table:table-cell>
          <table:table-cell office:value-type="string" table:style-name="ce14">
            <text:p>(K)</text:p>
          </table:table-cell>
          <table:table-cell office:value-type="string" table:style-name="ce15">
            <text:p>(K/H)</text:p>
          </table:table-cell>
          <table:table-cell table:number-columns-repeated="16359" table:style-name="ce13"/>
        </table:table-row>
        <table:table-row table:style-name="ro5">
          <table:table-cell table:style-name="ce12"/>
          <table:table-cell office:value-type="string" table:style-name="ce18">
            <text:p>03101</text:p>
          </table:table-cell>
          <table:table-cell office:value-type="string" table:style-name="ce19">
            <text:p>TRIBUNAL DE JUSTIÇA DO ESTADO DE MATO GROSSO</text:p>
          </table:table-cell>
          <table:table-cell office:value-type="string" table:style-name="ce20">
            <text:p>02 122</text:p>
          </table:table-cell>
          <table:table-cell office:value-type="string" table:style-name="ce20">
            <text:p>036 - 2007</text:p>
          </table:table-cell>
          <table:table-cell office:value-type="string" table:style-name="ce21">
            <text:p>APOIO ADMINISTRATIVO</text:p>
          </table:table-cell>
          <table:table-cell office:value-type="string" table:style-name="ce22">
            <text:p>MANUTENÇÃO DE SERVIÇOS ADMINISTRATIVOS GERAIS - 1º Grau</text:p>
          </table:table-cell>
          <table:table-cell office:value-type="string" table:style-name="ce19">
            <text:p>FISCAL</text:p>
          </table:table-cell>
          <table:table-cell office:value-type="float" office:value="100" table:style-name="ce23">
            <text:p>100</text:p>
          </table:table-cell>
          <table:table-cell office:value-type="string" table:style-name="ce21">
            <text:p>RECURSOS ORDINÁRIOS DO TESOURO ESTADUAL</text:p>
          </table:table-cell>
          <table:table-cell office:value-type="float" office:value="3" table:style-name="ce23">
            <text:p>3</text:p>
          </table:table-cell>
          <table:table-cell office:value-type="float" office:value="34548771" table:style-name="ce24">
            <text:p><text:s/>34.548.771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4548771" table:style-name="ce24">
            <text:p><text:s/>34.548.771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4548771" table:style-name="ce24">
            <text:p><text:s/>34.548.771,00<text:s/></text:p>
          </table:table-cell>
          <table:table-cell office:value-type="float" office:value="2902138.14" table:style-name="ce24">
            <text:p><text:s/>2.902.138,14<text:s/></text:p>
          </table:table-cell>
          <table:table-cell office:value-type="percentage" office:value="8.4001197611341949E-2" table:style-name="ce66">
            <text:p>8,40%</text:p>
          </table:table-cell>
          <table:table-cell office:value-type="float" office:value="9594.7199999999993" table:style-name="ce24">
            <text:p><text:s/>9.594,72<text:s/></text:p>
          </table:table-cell>
          <table:table-cell office:value-type="percentage" office:value="2.7771523334361152E-4" table:style-name="ce66">
            <text:p>0,03%</text:p>
          </table:table-cell>
          <table:table-cell office:value-type="float" office:value="9594.7199999999993" table:style-name="ce24">
            <text:p><text:s/>9.594,72<text:s/></text:p>
          </table:table-cell>
          <table:table-cell office:value-type="percentage" office:value="2.7771523334361152E-4" table:style-name="ce68">
            <text:p>0,03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SERVIÇOS ADMINISTRATIVOS GERAIS - 2º Grau</text:p>
          </table:table-cell>
          <table:table-cell office:value-type="string" table:style-name="ce29">
            <text:p>FISCAL</text:p>
          </table:table-cell>
          <table:table-cell office:value-type="float" office:value="100" table:style-name="ce33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3" table:style-name="ce33">
            <text:p>3</text:p>
          </table:table-cell>
          <table:table-cell office:value-type="float" office:value="3535750" table:style-name="ce34">
            <text:p><text:s/>3.535.75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535750" table:style-name="ce34">
            <text:p><text:s/>3.535.75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535750" table:style-name="ce34">
            <text:p><text:s/>3.535.750,00<text:s/></text:p>
          </table:table-cell>
          <table:table-cell office:value-type="float" office:value="581956.96" table:style-name="ce34">
            <text:p><text:s/>581.956,96<text:s/></text:p>
          </table:table-cell>
          <table:table-cell office:value-type="percentage" office:value="0.16459222512903909" table:style-name="ce67">
            <text:p>16,46%</text:p>
          </table:table-cell>
          <table:table-cell office:value-type="float" office:value="1298.24" table:style-name="ce34">
            <text:p><text:s/>1.298,24<text:s/></text:p>
          </table:table-cell>
          <table:table-cell office:value-type="percentage" office:value="3.6717528105776709E-4" table:style-name="ce67">
            <text:p>0,04%</text:p>
          </table:table-cell>
          <table:table-cell office:value-type="float" office:value="1298.24" table:style-name="ce34">
            <text:p><text:s/>1.298,24<text:s/></text:p>
          </table:table-cell>
          <table:table-cell office:value-type="percentage" office:value="3.6717528105776709E-4" table:style-name="ce69">
            <text:p>0,04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SERVIÇOS ADMINISTRATIVOS GERAI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724653" table:style-name="ce34">
            <text:p><text:s/>724.653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24653" table:style-name="ce34">
            <text:p><text:s/>724.653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24653" table:style-name="ce34">
            <text:p><text:s/>724.653,00<text:s/></text:p>
          </table:table-cell>
          <table:table-cell office:value-type="float" office:value="9958.7999999999993" table:style-name="ce34">
            <text:p><text:s/>9.958,80<text:s/></text:p>
          </table:table-cell>
          <table:table-cell office:value-type="percentage" office:value="1.3742853476077515E-2" table:style-name="ce67">
            <text:p>1,37%</text:p>
          </table:table-cell>
          <table:table-cell office:value-type="float" office:value="9958.7999999999993" table:style-name="ce34">
            <text:p><text:s/>9.958,80<text:s/></text:p>
          </table:table-cell>
          <table:table-cell office:value-type="percentage" office:value="1.3742853476077515E-2" table:style-name="ce67">
            <text:p>1,37%</text:p>
          </table:table-cell>
          <table:table-cell office:value-type="float" office:value="9958.7999999999993" table:style-name="ce34">
            <text:p><text:s/>9.958,80<text:s/></text:p>
          </table:table-cell>
          <table:table-cell office:value-type="percentage" office:value="1.3742853476077515E-2" table:style-name="ce69">
            <text:p>1,37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REMUNERAÇÃO DE PESSOAL ATIVO DO ESTADO E ENCARGOS SOCIAIS. - 1º Grau</text:p>
          </table:table-cell>
          <table:table-cell office:value-type="string" table:style-name="ce29">
            <text:p>FISCAL</text:p>
          </table:table-cell>
          <table:table-cell office:value-type="float" office:value="100" table:style-name="ce33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1" table:style-name="ce33">
            <text:p>1</text:p>
          </table:table-cell>
          <table:table-cell office:value-type="float" office:value="567589055" table:style-name="ce34">
            <text:p><text:s/>567.589.055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5000" table:style-name="ce34">
            <text:p><text:s/>15.000,00<text:s/></text:p>
          </table:table-cell>
          <table:table-cell office:value-type="float" office:value="567574055" table:style-name="ce34">
            <text:p><text:s/>567.574.055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67574055" table:style-name="ce34">
            <text:p><text:s/>567.574.055,00<text:s/></text:p>
          </table:table-cell>
          <table:table-cell office:value-type="float" office:value="38309679.520000003" table:style-name="ce34">
            <text:p><text:s/>38.309.679,52<text:s/></text:p>
          </table:table-cell>
          <table:table-cell office:value-type="percentage" office:value="6.7497235263863503E-2" table:style-name="ce67">
            <text:p>6,75%</text:p>
          </table:table-cell>
          <table:table-cell office:value-type="float" office:value="38309679.520000011" table:style-name="ce34">
            <text:p><text:s/>38.309.679,52<text:s/></text:p>
          </table:table-cell>
          <table:table-cell office:value-type="percentage" office:value="6.7497235263863517E-2" table:style-name="ce67">
            <text:p>6,75%</text:p>
          </table:table-cell>
          <table:table-cell office:value-type="float" office:value="35028.03" table:style-name="ce34">
            <text:p><text:s/>35.028,03<text:s/></text:p>
          </table:table-cell>
          <table:table-cell office:value-type="percentage" office:value="6.1715347436027527E-5" table:style-name="ce69">
            <text:p>0,01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REMUNERAÇÃO DE PESSOAL ATIVO DO ESTADO E ENCARGOS SOCIAIS. - 2º Grau</text:p>
          </table:table-cell>
          <table:table-cell office:value-type="string" table:style-name="ce29">
            <text:p>FISCAL</text:p>
          </table:table-cell>
          <table:table-cell office:value-type="float" office:value="100" table:style-name="ce33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1" table:style-name="ce33">
            <text:p>1</text:p>
          </table:table-cell>
          <table:table-cell office:value-type="float" office:value="255448378" table:style-name="ce34">
            <text:p><text:s/>255.448.378,00<text:s/></text:p>
          </table:table-cell>
          <table:table-cell office:value-type="float" office:value="15000" table:style-name="ce34">
            <text:p><text:s/>1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55463378" table:style-name="ce34">
            <text:p><text:s/>255.463.378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55463378" table:style-name="ce34">
            <text:p><text:s/>255.463.378,00<text:s/></text:p>
          </table:table-cell>
          <table:table-cell office:value-type="float" office:value="19352944.060000002" table:style-name="ce34">
            <text:p><text:s/>19.352.944,06<text:s/></text:p>
          </table:table-cell>
          <table:table-cell office:value-type="percentage" office:value="7.5756236418356618E-2" table:style-name="ce67">
            <text:p>7,58%</text:p>
          </table:table-cell>
          <table:table-cell office:value-type="float" office:value="19352944.060000002" table:style-name="ce34">
            <text:p><text:s/>19.352.944,06<text:s/></text:p>
          </table:table-cell>
          <table:table-cell office:value-type="percentage" office:value="7.5756236418356618E-2" table:style-name="ce67">
            <text:p>7,58%</text:p>
          </table:table-cell>
          <table:table-cell office:value-type="float" office:value="519858.54" table:style-name="ce34">
            <text:p><text:s/>519.858,54<text:s/></text:p>
          </table:table-cell>
          <table:table-cell office:value-type="percentage" office:value="2.0349630701274137E-3" table:style-name="ce69">
            <text:p>0,2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REMUNERAÇÃO DE PESSOAL ATIVO DO ESTADO E ENCARGOS SOCIAIS. - 1º Grau</text:p>
          </table:table-cell>
          <table:table-cell office:value-type="string" table:style-name="ce29">
            <text:p>FISCAL</text:p>
          </table:table-cell>
          <table:table-cell office:value-type="float" office:value="196" table:style-name="ce33">
            <text:p>196</text:p>
          </table:table-cell>
          <table:table-cell office:value-type="string" table:style-name="ce31">
            <text:p>RECURSOS ADMINISTRADOS PELO ÓRGÃO</text:p>
          </table:table-cell>
          <table:table-cell office:value-type="float" office:value="1" table:style-name="ce33">
            <text:p>1</text:p>
          </table:table-cell>
          <table:table-cell office:value-type="float" office:value="29794626" table:style-name="ce34">
            <text:p><text:s/>29.794.626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9794626" table:style-name="ce34">
            <text:p><text:s/>29.794.626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9794626" table:style-name="ce34">
            <text:p><text:s/>29.794.626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REMUNERAÇÃO DE PESSOAL ATIVO DO ESTADO E ENCARGOS SOCIAIS. - 2º Grau</text:p>
          </table:table-cell>
          <table:table-cell office:value-type="string" table:style-name="ce29">
            <text:p>FISCAL</text:p>
          </table:table-cell>
          <table:table-cell office:value-type="float" office:value="196" table:style-name="ce33">
            <text:p>196</text:p>
          </table:table-cell>
          <table:table-cell office:value-type="string" table:style-name="ce31">
            <text:p>RECURSOS ADMINISTRADOS PELO ÓRGÃO</text:p>
          </table:table-cell>
          <table:table-cell office:value-type="float" office:value="1" table:style-name="ce33">
            <text:p>1</text:p>
          </table:table-cell>
          <table:table-cell office:value-type="float" office:value="13385992" table:style-name="ce34">
            <text:p><text:s/>13.385.992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3385992" table:style-name="ce34">
            <text:p><text:s/>13.385.992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3385992" table:style-name="ce34">
            <text:p><text:s/>13.385.992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REMUNERAÇÃO DE PESSOAL ATIVO DO ESTADO E ENCARGOS SOCIAIS.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1" table:style-name="ce33">
            <text:p>1</text:p>
          </table:table-cell>
          <table:table-cell office:value-type="float" office:value="4210651" table:style-name="ce34">
            <text:p><text:s/>4.210.651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210651" table:style-name="ce34">
            <text:p><text:s/>4.210.651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210651" table:style-name="ce34">
            <text:p><text:s/>4.210.651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70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70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REMUNERAÇÃO DE PESSOAL ATIVO DO ESTADO E ENCARGOS SOCIAIS.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1" table:style-name="ce33">
            <text:p>1</text:p>
          </table:table-cell>
          <table:table-cell office:value-type="float" office:value="2109386" table:style-name="ce34">
            <text:p><text:s/>2.109.386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109386" table:style-name="ce34">
            <text:p><text:s/>2.109.386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109386" table:style-name="ce34">
            <text:p><text:s/>2.109.386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73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4491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PAGAMENTO DE VERBA INDENIZATÓRIA A SERVIDORES ESTADUAIS - V.I. - 1º Grau</text:p>
          </table:table-cell>
          <table:table-cell office:value-type="string" table:style-name="ce29">
            <text:p>FISCAL</text:p>
          </table:table-cell>
          <table:table-cell office:value-type="float" office:value="100" table:style-name="ce33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3" table:style-name="ce33">
            <text:p>3</text:p>
          </table:table-cell>
          <table:table-cell office:value-type="float" office:value="99430000" table:style-name="ce34">
            <text:p><text:s/>99.43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99430000" table:style-name="ce34">
            <text:p><text:s/>99.43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99430000" table:style-name="ce34">
            <text:p><text:s/>99.430.000,00<text:s/></text:p>
          </table:table-cell>
          <table:table-cell office:value-type="float" office:value="7177162.6999999993" table:style-name="ce34">
            <text:p><text:s/>7.177.162,70<text:s/></text:p>
          </table:table-cell>
          <table:table-cell office:value-type="percentage" office:value="7.2183070501860597E-2" table:style-name="ce72">
            <text:p>7,22%</text:p>
          </table:table-cell>
          <table:table-cell office:value-type="float" office:value="7177162.7000000002" table:style-name="ce34">
            <text:p><text:s/>7.177.162,70<text:s/></text:p>
          </table:table-cell>
          <table:table-cell office:value-type="percentage" office:value="7.2183070501860611E-2" table:style-name="ce72">
            <text:p>7,22%</text:p>
          </table:table-cell>
          <table:table-cell office:value-type="float" office:value="2404.54" table:style-name="ce34">
            <text:p><text:s/>2.404,54<text:s/></text:p>
          </table:table-cell>
          <table:table-cell office:value-type="percentage" office:value="2.4183244493613596E-5" table:style-name="ce73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4491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PAGAMENTO DE VERBA INDENIZATÓRIA A SERVIDORES ESTADUAIS - V.I. - 2º Grau</text:p>
          </table:table-cell>
          <table:table-cell office:value-type="string" table:style-name="ce29">
            <text:p>FISCAL</text:p>
          </table:table-cell>
          <table:table-cell office:value-type="float" office:value="100" table:style-name="ce33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3" table:style-name="ce33">
            <text:p>3</text:p>
          </table:table-cell>
          <table:table-cell office:value-type="float" office:value="27880000" table:style-name="ce34">
            <text:p><text:s/>27.88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7880000" table:style-name="ce34">
            <text:p><text:s/>27.88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7880000" table:style-name="ce34">
            <text:p><text:s/>27.880.000,00<text:s/></text:p>
          </table:table-cell>
          <table:table-cell office:value-type="float" office:value="3062799.6500000004" table:style-name="ce34">
            <text:p><text:s/>3.062.799,65<text:s/></text:p>
          </table:table-cell>
          <table:table-cell office:value-type="percentage" office:value="8.1734171090387372E-2" table:style-name="ce67">
            <text:p>8,17%</text:p>
          </table:table-cell>
          <table:table-cell office:value-type="float" office:value="3062799.6500000004" table:style-name="ce34">
            <text:p><text:s/>3.062.799,65<text:s/></text:p>
          </table:table-cell>
          <table:table-cell office:value-type="percentage" office:value="0.10985651542324248" table:style-name="ce67">
            <text:p>10,99%</text:p>
          </table:table-cell>
          <table:table-cell office:value-type="float" office:value="418.18" table:style-name="ce34">
            <text:p><text:s/>418,18<text:s/></text:p>
          </table:table-cell>
          <table:table-cell office:value-type="percentage" office:value="1.4999282639885222E-5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9 272</text:p>
          </table:table-cell>
          <table:table-cell office:value-type="string" table:style-name="ce30">
            <text:p>997 - 8001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2">
            <text:p>PAGAMENTO DE APOSENTADORIAS E PENSÕES - SERVIDORES CIVIS - 1º Grau</text:p>
          </table:table-cell>
          <table:table-cell office:value-type="string" table:style-name="ce29">
            <text:p>SEGURIDADE</text:p>
          </table:table-cell>
          <table:table-cell office:value-type="float" office:value="100" table:style-name="ce33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1" table:style-name="ce33">
            <text:p>1</text:p>
          </table:table-cell>
          <table:table-cell office:value-type="float" office:value="403965" table:style-name="ce34">
            <text:p><text:s/>403.965,00<text:s/></text:p>
          </table:table-cell>
          <table:table-cell office:value-type="float" office:value="476797.28" table:style-name="ce34">
            <text:p><text:s/>476.797,28<text:s/></text:p>
          </table:table-cell>
          <table:table-cell office:value-type="float" office:value="67327.33" table:style-name="ce34">
            <text:p><text:s/>67.327,33<text:s/></text:p>
          </table:table-cell>
          <table:table-cell office:value-type="float" office:value="813434.95000000007" table:style-name="ce34">
            <text:p><text:s/>813.434,95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813434.95000000007" table:style-name="ce34">
            <text:p><text:s/>813.434,95<text:s/></text:p>
          </table:table-cell>
          <table:table-cell office:value-type="float" office:value="475798.28" table:style-name="ce34">
            <text:p><text:s/>475.798,28<text:s/></text:p>
          </table:table-cell>
          <table:table-cell office:value-type="percentage" office:value="0.58492480560369331" table:style-name="ce67">
            <text:p>58,49%</text:p>
          </table:table-cell>
          <table:table-cell office:value-type="float" office:value="475798.28" table:style-name="ce34">
            <text:p><text:s/>475.798,28<text:s/></text:p>
          </table:table-cell>
          <table:table-cell office:value-type="percentage" office:value="0.58492480560369331" table:style-name="ce67">
            <text:p>58,49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9 272</text:p>
          </table:table-cell>
          <table:table-cell office:value-type="string" table:style-name="ce30">
            <text:p>997 - 8001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2">
            <text:p>PAGAMENTO DE APOSENTADORIAS E PENSÕES - SERVIDORES CIVIS - 2º Grau</text:p>
          </table:table-cell>
          <table:table-cell office:value-type="string" table:style-name="ce29">
            <text:p>SEGURIDADE</text:p>
          </table:table-cell>
          <table:table-cell office:value-type="float" office:value="100" table:style-name="ce33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1" table:style-name="ce33">
            <text:p>1</text:p>
          </table:table-cell>
          <table:table-cell office:value-type="float" office:value="2693546" table:style-name="ce34">
            <text:p><text:s/>2.693.546,00<text:s/></text:p>
          </table:table-cell>
          <table:table-cell office:value-type="float" office:value="3992" table:style-name="ce34">
            <text:p><text:s/>3.992,00<text:s/></text:p>
          </table:table-cell>
          <table:table-cell office:value-type="float" office:value="413461.95" table:style-name="ce34">
            <text:p><text:s/>413.461,95<text:s/></text:p>
          </table:table-cell>
          <table:table-cell office:value-type="float" office:value="2284076.0499999998" table:style-name="ce34">
            <text:p><text:s/>2.284.076,05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284076.0499999998" table:style-name="ce34">
            <text:p><text:s/>2.284.076,05<text:s/></text:p>
          </table:table-cell>
          <table:table-cell office:value-type="float" office:value="39454.22" table:style-name="ce34">
            <text:p><text:s/>39.454,22<text:s/></text:p>
          </table:table-cell>
          <table:table-cell office:value-type="percentage" office:value="1.7273601726177201E-2" table:style-name="ce67">
            <text:p>1,73%</text:p>
          </table:table-cell>
          <table:table-cell office:value-type="float" office:value="39454.22" table:style-name="ce34">
            <text:p><text:s/>39.454,22<text:s/></text:p>
          </table:table-cell>
          <table:table-cell office:value-type="percentage" office:value="1.7273601726177201E-2" table:style-name="ce67">
            <text:p>1,73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9 272</text:p>
          </table:table-cell>
          <table:table-cell office:value-type="string" table:style-name="ce30">
            <text:p>997 - 8001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2">
            <text:p>PAGAMENTO DE APOSENTADORIAS E PENSÕES - SERVIDORES CIVIS - 1º Grau</text:p>
          </table:table-cell>
          <table:table-cell office:value-type="string" table:style-name="ce29">
            <text:p>SEGURIDADE</text:p>
          </table:table-cell>
          <table:table-cell office:value-type="float" office:value="115" table:style-name="ce33">
            <text:p>115</text:p>
          </table:table-cell>
          <table:table-cell office:value-type="string" table:style-name="ce31">
            <text:p>RECURSOS DE CONTRIBUIÇÃO PARA A SEGURIDADE SOCIAL DE OUTROS PODERES</text:p>
          </table:table-cell>
          <table:table-cell office:value-type="float" office:value="1" table:style-name="ce33">
            <text:p>1</text:p>
          </table:table-cell>
          <table:table-cell office:value-type="float" office:value="91602392" table:style-name="ce34">
            <text:p><text:s/>91.602.392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91602392" table:style-name="ce34">
            <text:p><text:s/>91.602.392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91602392" table:style-name="ce34">
            <text:p><text:s/>91.602.392,00<text:s/></text:p>
          </table:table-cell>
          <table:table-cell office:value-type="float" office:value="7651677.2200000007" table:style-name="ce34">
            <text:p><text:s/>7.651.677,22<text:s/></text:p>
          </table:table-cell>
          <table:table-cell office:value-type="percentage" office:value="8.3531412804154728E-2" table:style-name="ce67">
            <text:p>8,35%</text:p>
          </table:table-cell>
          <table:table-cell office:value-type="float" office:value="7651677.2200000007" table:style-name="ce34">
            <text:p><text:s/>7.651.677,22<text:s/></text:p>
          </table:table-cell>
          <table:table-cell office:value-type="percentage" office:value="8.3531412804154728E-2" table:style-name="ce67">
            <text:p>8,35%</text:p>
          </table:table-cell>
          <table:table-cell office:value-type="float" office:value="129927.4" table:style-name="ce34">
            <text:p><text:s/>129.927,40<text:s/></text:p>
          </table:table-cell>
          <table:table-cell office:value-type="percentage" office:value="1.4183843583473234E-3" table:style-name="ce69">
            <text:p>0,14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9 272</text:p>
          </table:table-cell>
          <table:table-cell office:value-type="string" table:style-name="ce30">
            <text:p>997 - 8001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2">
            <text:p>PAGAMENTO DE APOSENTADORIAS E PENSÕES - SERVIDORES CIVIS - 2º Grau</text:p>
          </table:table-cell>
          <table:table-cell office:value-type="string" table:style-name="ce29">
            <text:p>SEGURIDADE</text:p>
          </table:table-cell>
          <table:table-cell office:value-type="float" office:value="115" table:style-name="ce33">
            <text:p>115</text:p>
          </table:table-cell>
          <table:table-cell office:value-type="string" table:style-name="ce31">
            <text:p>RECURSOS DE CONTRIBUIÇÃO PARA A SEGURIDADE SOCIAL DE OUTROS PODERES</text:p>
          </table:table-cell>
          <table:table-cell office:value-type="float" office:value="1" table:style-name="ce33">
            <text:p>1</text:p>
          </table:table-cell>
          <table:table-cell office:value-type="float" office:value="78134263" table:style-name="ce34">
            <text:p><text:s/>78.134.263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8134263" table:style-name="ce34">
            <text:p><text:s/>78.134.263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8134263" table:style-name="ce34">
            <text:p><text:s/>78.134.263,00<text:s/></text:p>
          </table:table-cell>
          <table:table-cell office:value-type="float" office:value="6415354.6500000004" table:style-name="ce34">
            <text:p><text:s/>6.415.354,65<text:s/></text:p>
          </table:table-cell>
          <table:table-cell office:value-type="percentage" office:value="8.2106804411785389E-2" table:style-name="ce87">
            <text:p>8,21%</text:p>
          </table:table-cell>
          <table:table-cell office:value-type="float" office:value="6415354.6499999994" table:style-name="ce34">
            <text:p><text:s/>6.415.354,65<text:s/></text:p>
          </table:table-cell>
          <table:table-cell office:value-type="percentage" office:value="8.2106804411785389E-2" table:style-name="ce87">
            <text:p>8,21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9 272</text:p>
          </table:table-cell>
          <table:table-cell office:value-type="string" table:style-name="ce30">
            <text:p>997 - 8040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2">
            <text:p>RECOLHIMENTO DE ENCARGOS E OBRIGAÇÕES PREVIDENCIÁRIAS DE INATIVOS E PENSIONISTAS DO ESTADO DE MATO GROSSO - 1º Grau</text:p>
          </table:table-cell>
          <table:table-cell office:value-type="string" table:style-name="ce29">
            <text:p>SEGURIDADE</text:p>
          </table:table-cell>
          <table:table-cell office:value-type="float" office:value="100" table:style-name="ce33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1" table:style-name="ce33">
            <text:p>1</text:p>
          </table:table-cell>
          <table:table-cell office:value-type="float" office:value="10218302" table:style-name="ce34">
            <text:p><text:s/>10.218.302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218302" table:style-name="ce34">
            <text:p><text:s/>10.218.302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218302" table:style-name="ce34">
            <text:p><text:s/>10.218.302,00<text:s/></text:p>
          </table:table-cell>
          <table:table-cell office:value-type="float" office:value="932705.86" table:style-name="ce34">
            <text:p><text:s/>932.705,86<text:s/></text:p>
          </table:table-cell>
          <table:table-cell office:value-type="percentage" office:value="9.1277969666584524E-2" table:style-name="ce67">
            <text:p>9,13%</text:p>
          </table:table-cell>
          <table:table-cell office:value-type="float" office:value="932705.86" table:style-name="ce34">
            <text:p><text:s/>932.705,86<text:s/></text:p>
          </table:table-cell>
          <table:table-cell office:value-type="percentage" office:value="9.1277969666584524E-2" table:style-name="ce67">
            <text:p>9,13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9 272</text:p>
          </table:table-cell>
          <table:table-cell office:value-type="string" table:style-name="ce30">
            <text:p>997 - 8040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2">
            <text:p>RECOLHIMENTO DE ENCARGOS E OBRIGAÇÕES PREVIDENCIÁRIAS DE INATIVOS E PENSIONISTAS DO ESTADO DE MATO GROSSO - 2º Grau</text:p>
          </table:table-cell>
          <table:table-cell office:value-type="string" table:style-name="ce29">
            <text:p>SEGURIDADE</text:p>
          </table:table-cell>
          <table:table-cell office:value-type="float" office:value="100" table:style-name="ce33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1" table:style-name="ce33">
            <text:p>1</text:p>
          </table:table-cell>
          <table:table-cell office:value-type="float" office:value="12748128" table:style-name="ce34">
            <text:p><text:s/>12.748.128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2748128" table:style-name="ce34">
            <text:p><text:s/>12.748.128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2748128" table:style-name="ce34">
            <text:p><text:s/>12.748.128,00<text:s/></text:p>
          </table:table-cell>
          <table:table-cell office:value-type="float" office:value="973233.48" table:style-name="ce34">
            <text:p><text:s/>973.233,48<text:s/></text:p>
          </table:table-cell>
          <table:table-cell office:value-type="percentage" office:value="7.6343246631976086E-2" table:style-name="ce86">
            <text:p>7,63%</text:p>
          </table:table-cell>
          <table:table-cell office:value-type="float" office:value="973233.48" table:style-name="ce34">
            <text:p><text:s/>973.233,48<text:s/></text:p>
          </table:table-cell>
          <table:table-cell office:value-type="percentage" office:value="7.6343246631976086E-2" table:style-name="ce86">
            <text:p>7,63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28 846</text:p>
          </table:table-cell>
          <table:table-cell office:value-type="string" table:style-name="ce30">
            <text:p>996 - 8002</text:p>
          </table:table-cell>
          <table:table-cell office:value-type="string" table:style-name="ce31">
            <text:p>OPERAÇÕES ESPECIAIS: OUTRAS</text:p>
          </table:table-cell>
          <table:table-cell office:value-type="string" table:style-name="ce32">
            <text:p>RECOLHIMENTO DO PIS-PASEP E PAGTO ABONO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71158" table:style-name="ce34">
            <text:p><text:s/>71.158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1158" table:style-name="ce34">
            <text:p><text:s/>71.158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1158" table:style-name="ce34">
            <text:p><text:s/>71.158,00<text:s/></text:p>
          </table:table-cell>
          <table:table-cell office:value-type="float" office:value="937.31" table:style-name="ce34">
            <text:p><text:s/>937,31<text:s/></text:p>
          </table:table-cell>
          <table:table-cell office:value-type="percentage" office:value="1.3172236431602912E-2" table:style-name="ce83">
            <text:p>1,32%</text:p>
          </table:table-cell>
          <table:table-cell office:value-type="float" office:value="937.31" table:style-name="ce34">
            <text:p><text:s/>937,31<text:s/></text:p>
          </table:table-cell>
          <table:table-cell office:value-type="percentage" office:value="1.3172236431602912E-2" table:style-name="ce83">
            <text:p>1,32%</text:p>
          </table:table-cell>
          <table:table-cell office:value-type="float" office:value="937.31" table:style-name="ce34">
            <text:p><text:s/>937,31<text:s/></text:p>
          </table:table-cell>
          <table:table-cell office:value-type="percentage" office:value="1.3172236431602912E-2" table:style-name="ce84">
            <text:p>1,32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28 846</text:p>
          </table:table-cell>
          <table:table-cell office:value-type="string" table:style-name="ce30">
            <text:p>996 - 8010</text:p>
          </table:table-cell>
          <table:table-cell office:value-type="string" table:style-name="ce31">
            <text:p>OPERAÇÕES ESPECIAIS: OUTRAS</text:p>
          </table:table-cell>
          <table:table-cell office:value-type="string" table:style-name="ce32">
            <text:p>INDENIZAÇÕES E RESTITUIÇÕES - 1º Grau</text:p>
          </table:table-cell>
          <table:table-cell office:value-type="string" table:style-name="ce29">
            <text:p>FISCAL</text:p>
          </table:table-cell>
          <table:table-cell office:value-type="float" office:value="100" table:style-name="ce33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3" table:style-name="ce33">
            <text:p>3</text:p>
          </table:table-cell>
          <table:table-cell office:value-type="float" office:value="526677" table:style-name="ce34">
            <text:p><text:s/>526.677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26677" table:style-name="ce34">
            <text:p><text:s/>526.677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26677" table:style-name="ce34">
            <text:p><text:s/>526.677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37">
            <text:p>03101</text:p>
          </table:table-cell>
          <table:table-cell office:value-type="string" table:style-name="ce38">
            <text:p>TRIBUNAL DE JUSTIÇA DO ESTADO DE MATO GROSSO</text:p>
          </table:table-cell>
          <table:table-cell office:value-type="string" table:style-name="ce39">
            <text:p>28 846</text:p>
          </table:table-cell>
          <table:table-cell office:value-type="string" table:style-name="ce39">
            <text:p>996 - 8010</text:p>
          </table:table-cell>
          <table:table-cell office:value-type="string" table:style-name="ce40">
            <text:p>OPERAÇÕES ESPECIAIS: OUTRAS</text:p>
          </table:table-cell>
          <table:table-cell office:value-type="string" table:style-name="ce41">
            <text:p>INDENIZAÇÕES E RESTITUIÇÕES - 2º Grau</text:p>
          </table:table-cell>
          <table:table-cell office:value-type="string" table:style-name="ce38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40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380000" table:style-name="ce43">
            <text:p><text:s/>3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80000" table:style-name="ce43">
            <text:p><text:s/>3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80000" table:style-name="ce43">
            <text:p><text:s/>3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75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table:number-columns-repeated="5" table:style-name="ce46"/>
          <table:table-cell table:number-columns-repeated="5" table:style-name="ce47"/>
          <table:table-cell office:value-type="float" office:value="1235435693" table:style-name="ce48">
            <text:p><text:s/>1.235.435.693,00<text:s/></text:p>
          </table:table-cell>
          <table:table-cell office:value-type="float" office:value="495789.28" table:style-name="ce48">
            <text:p><text:s/>495.789,28<text:s/></text:p>
          </table:table-cell>
          <table:table-cell office:value-type="float" office:value="495789.28" table:style-name="ce48">
            <text:p><text:s/>495.789,28<text:s/></text:p>
          </table:table-cell>
          <table:table-cell office:value-type="float" office:value="1235435693" table:style-name="ce48">
            <text:p><text:s/>1.235.435.693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235435693" table:style-name="ce48">
            <text:p><text:s/>1.235.435.693,00<text:s/></text:p>
          </table:table-cell>
          <table:table-cell office:value-type="float" office:value="87885800.849999994" table:style-name="ce48">
            <text:p><text:s/>87.885.800,85<text:s/></text:p>
          </table:table-cell>
          <table:table-cell office:value-type="percentage" office:value="7.0502860151701971E-2" table:style-name="ce76">
            <text:p>7,05%</text:p>
          </table:table-cell>
          <table:table-cell office:value-type="float" office:value="84412598.710000023" table:style-name="ce48">
            <text:p><text:s/>84.412.598,71<text:s/></text:p>
          </table:table-cell>
          <table:table-cell office:value-type="percentage" office:value="6.8326177710651609E-2" table:style-name="ce77">
            <text:p>6,83%</text:p>
          </table:table-cell>
          <table:table-cell office:value-type="float" office:value="709425.76000000013" table:style-name="ce48">
            <text:p><text:s/>709.425,76<text:s/></text:p>
          </table:table-cell>
          <table:table-cell office:value-type="percentage" office:value="5.7423123196101487E-4" table:style-name="ce78">
            <text:p>0,06%</text:p>
          </table:table-cell>
          <table:table-cell table:number-columns-repeated="16359" table:style-name="ce12"/>
        </table:table-row>
        <table:table-row table:style-name="ro5">
          <table:table-cell table:number-columns-repeated="16384"/>
        </table:table-row>
        <table:table-row table:style-name="ro4">
          <table:table-cell table:style-name="ce12"/>
          <table:table-cell office:value-type="string" table:style-name="ce10">
            <text:p>03601 - FUNDO DE APOIO AO JUDICIARIO</text:p>
          </table:table-cell>
          <table:table-cell table:number-columns-repeated="4" table:style-name="ce11"/>
          <table:table-cell table:number-columns-repeated="16378" table:style-name="ce12"/>
        </table:table-row>
        <table:table-row table:style-name="ro9">
          <table:table-cell table:style-name="ce13"/>
          <table:table-cell table:number-columns-repeated="24" table:style-name="ce12"/>
          <table:table-cell table:number-columns-repeated="16359" table:style-name="ce13"/>
        </table:table-row>
        <table:table-row table:style-name="ro6">
          <table:table-cell table:style-name="ce13"/>
          <table:table-cell office:value-type="string" table:number-columns-spanned="10" table:number-rows-spanned="1" table:style-name="ce61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9">
            <text:p>Orçado Inicial</text:p>
          </table:table-cell>
          <table:table-cell office:value-type="string" table:number-columns-spanned="2" table:number-rows-spanned="1" table:style-name="ce59">
            <text:p>Créditos Adicionais</text:p>
          </table:table-cell>
          <table:covered-table-cell/>
          <table:table-cell office:value-type="string" table:number-columns-spanned="1" table:number-rows-spanned="2" table:style-name="ce59">
            <text:p>Dotação Autorizada</text:p>
          </table:table-cell>
          <table:table-cell office:value-type="string" table:number-columns-spanned="1" table:number-rows-spanned="2" table:style-name="ce59">
            <text:p>Contingenciado</text:p>
          </table:table-cell>
          <table:table-cell office:value-type="string" table:number-columns-spanned="2" table:number-rows-spanned="1" table:style-name="ce59">
            <text:p>Movimentação Líquida de Créditos</text:p>
          </table:table-cell>
          <table:covered-table-cell/>
          <table:table-cell office:value-type="string" table:number-columns-spanned="1" table:number-rows-spanned="2" table:style-name="ce59">
            <text:p>Dotação Líquida</text:p>
          </table:table-cell>
          <table:table-cell office:value-type="string" table:number-columns-spanned="6" table:number-rows-spanned="1" table:style-name="ce60">
            <text:p>Execução</text:p>
          </table:table-cell>
          <table:covered-table-cell table:number-columns-repeated="5"/>
          <table:table-cell table:number-columns-repeated="16359" table:style-name="ce13"/>
        </table:table-row>
        <table:table-row table:style-name="ro7">
          <table:table-cell table:style-name="ce13"/>
          <table:table-cell office:value-type="string" table:number-columns-spanned="2" table:number-rows-spanned="1" table:style-name="ce61">
            <text:p>Unidade Orçamentária</text:p>
          </table:table-cell>
          <table:covered-table-cell/>
          <table:table-cell office:value-type="string" table:number-columns-spanned="1" table:number-rows-spanned="2" table:style-name="ce59">
            <text:p>Função e Subfunção</text:p>
          </table:table-cell>
          <table:table-cell office:value-type="string" table:number-columns-spanned="1" table:number-rows-spanned="2" table:style-name="ce63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9">
            <text:p>Descrição</text:p>
          </table:table-cell>
          <table:covered-table-cell/>
          <table:table-cell office:value-type="string" table:number-columns-spanned="1" table:number-rows-spanned="2" table:style-name="ce59">
            <text:p>Esfera</text:p>
          </table:table-cell>
          <table:table-cell office:value-type="string" table:number-columns-spanned="2" table:number-rows-spanned="1" table:style-name="ce59">
            <text:p>Fonte</text:p>
          </table:table-cell>
          <table:covered-table-cell/>
          <table:table-cell office:value-type="string" table:number-columns-spanned="1" table:number-rows-spanned="2" table:style-name="ce59">
            <text:p>GND</text:p>
          </table:table-cell>
          <table:covered-table-cell/>
          <table:table-cell office:value-type="string" table:style-name="ce14">
            <text:p>Acréscimos</text:p>
          </table:table-cell>
          <table:table-cell office:value-type="string" table:style-name="ce14">
            <text:p>Decréscimos</text:p>
          </table:table-cell>
          <table:covered-table-cell/>
          <table:covered-table-cell/>
          <table:table-cell office:value-type="string" table:style-name="ce14">
            <text:p>Provisão</text:p>
          </table:table-cell>
          <table:table-cell office:value-type="string" table:style-name="ce14">
            <text:p>Destaque</text:p>
          </table:table-cell>
          <table:covered-table-cell/>
          <table:table-cell office:value-type="string" table:style-name="ce14">
            <text:p>Empenhado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go</text:p>
          </table:table-cell>
          <table:table-cell office:value-type="string" table:style-name="ce15">
            <text:p>%</text:p>
          </table:table-cell>
          <table:table-cell table:number-columns-repeated="16359" table:style-name="ce13"/>
        </table:table-row>
        <table:table-row table:style-name="ro7">
          <table:table-cell table:style-name="ce13"/>
          <table:table-cell office:value-type="string" table:style-name="ce16">
            <text:p>Cod. UO</text:p>
          </table:table-cell>
          <table:table-cell office:value-type="string" table:style-name="ce17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table-cell office:value-type="string" table:style-name="ce14">
            <text:p>(A)</text:p>
          </table:table-cell>
          <table:table-cell office:value-type="string" table:style-name="ce14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=A+B-C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=D-E+F+G)</text:p>
          </table:table-cell>
          <table:table-cell office:value-type="string" table:style-name="ce14">
            <text:p>(I)</text:p>
          </table:table-cell>
          <table:table-cell office:value-type="string" table:style-name="ce14">
            <text:p>(I/H)</text:p>
          </table:table-cell>
          <table:table-cell office:value-type="string" table:style-name="ce14">
            <text:p>(J)</text:p>
          </table:table-cell>
          <table:table-cell office:value-type="string" table:style-name="ce14">
            <text:p>(J/H)</text:p>
          </table:table-cell>
          <table:table-cell office:value-type="string" table:style-name="ce14">
            <text:p>(K)</text:p>
          </table:table-cell>
          <table:table-cell office:value-type="string" table:style-name="ce15">
            <text:p>(K/H)</text:p>
          </table:table-cell>
          <table:table-cell table:number-columns-repeated="16359" table:style-name="ce13"/>
        </table:table-row>
        <table:table-row table:style-name="ro8">
          <table:table-cell table:style-name="ce12"/>
          <table:table-cell office:value-type="string" table:style-name="ce18">
            <text:p>03601</text:p>
          </table:table-cell>
          <table:table-cell office:value-type="string" table:style-name="ce19">
            <text:p>FUNDO DE APOIO AO JUDICIÁRIO</text:p>
          </table:table-cell>
          <table:table-cell office:value-type="string" table:style-name="ce20">
            <text:p>02 061</text:p>
          </table:table-cell>
          <table:table-cell office:value-type="string" table:style-name="ce20">
            <text:p>399 - 2236</text:p>
          </table:table-cell>
          <table:table-cell office:value-type="string" table:style-name="ce21">
            <text:p>APERFEIÇOAMENTO DA PRESTAÇÃO JURISDICIONAL</text:p>
          </table:table-cell>
          <table:table-cell office:value-type="string" table:style-name="ce22">
            <text:p>APRIMORAMENTO DA PRESTAÇÃO JURISDICIONAL NOS JUIZADOS ESPECIAIS - 1º Grau</text:p>
          </table:table-cell>
          <table:table-cell office:value-type="string" table:style-name="ce19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1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2122500" table:style-name="ce24">
            <text:p><text:s/>2.122.5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122500" table:style-name="ce24">
            <text:p><text:s/>2.122.5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122500" table:style-name="ce24">
            <text:p><text:s/>2.122.500,00<text:s/></text:p>
          </table:table-cell>
          <table:table-cell office:value-type="float" office:value="269593.66000000003" table:style-name="ce24">
            <text:p><text:s/>269.593,66<text:s/></text:p>
          </table:table-cell>
          <table:table-cell office:value-type="percentage" office:value="0.12701703651354537" table:style-name="ce66">
            <text:p>12,70%</text:p>
          </table:table-cell>
          <table:table-cell office:value-type="float" office:value="0" table:style-name="ce24">
            <text:p><text:s/>-<text:s text:c="3"/></text:p>
          </table:table-cell>
          <table:table-cell office:value-type="percentage" office:value="0" table:style-name="ce66">
            <text:p>0,00%</text:p>
          </table:table-cell>
          <table:table-cell office:value-type="float" office:value="0" table:style-name="ce24">
            <text:p><text:s/>-<text:s text:c="3"/></text:p>
          </table:table-cell>
          <table:table-cell office:value-type="percentage" office:value="0" table:style-name="ce68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2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AMPLIAÇÃO DOS CENTROS JUDICIÁRIOS DE SOLUÇÃO DE CONFLITO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70000" table:style-name="ce34">
            <text:p><text:s/>70.000,00<text:s/></text:p>
          </table:table-cell>
          <table:table-cell office:value-type="float" office:value="10000" table:style-name="ce34">
            <text:p><text:s/>1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80000" table:style-name="ce34">
            <text:p><text:s/>8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80000" table:style-name="ce34">
            <text:p><text:s/>80.000,00<text:s/></text:p>
          </table:table-cell>
          <table:table-cell office:value-type="float" office:value="18369.66" table:style-name="ce34">
            <text:p><text:s/>18.369,66<text:s/></text:p>
          </table:table-cell>
          <table:table-cell office:value-type="percentage" office:value="0.22962074999999998" table:style-name="ce67">
            <text:p>22,96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2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AMPLIAÇÃO DOS CENTROS JUDICIÁRIOS DE SOLUÇÃO DE CONFLITOS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6034000" table:style-name="ce34">
            <text:p><text:s/>6.034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000" table:style-name="ce34">
            <text:p><text:s/>10.000,00<text:s/></text:p>
          </table:table-cell>
          <table:table-cell office:value-type="float" office:value="6024000" table:style-name="ce34">
            <text:p><text:s/>6.024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024000" table:style-name="ce34">
            <text:p><text:s/>6.024.000,00<text:s/></text:p>
          </table:table-cell>
          <table:table-cell office:value-type="float" office:value="470891.04" table:style-name="ce34">
            <text:p><text:s/>470.891,04<text:s/></text:p>
          </table:table-cell>
          <table:table-cell office:value-type="percentage" office:value="7.8169163346613543E-2" table:style-name="ce67">
            <text:p>7,82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3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APRIMORAMENTO DA INFORMATIZAÇÃO DOS PROCESSOS JUDICIÁRIOS E ADMINISTRATIVO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4036000" table:style-name="ce34">
            <text:p><text:s/>4.036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036000" table:style-name="ce34">
            <text:p><text:s/>4.036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036000" table:style-name="ce34">
            <text:p><text:s/>4.036.000,00<text:s/></text:p>
          </table:table-cell>
          <table:table-cell office:value-type="float" office:value="645198.65999999992" table:style-name="ce34">
            <text:p><text:s/>645.198,66<text:s/></text:p>
          </table:table-cell>
          <table:table-cell office:value-type="percentage" office:value="0.15986091674925668" table:style-name="ce67">
            <text:p>15,99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4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APRIMORAMENTO DA PRESTAÇÃO JURISDICIONAL NO 1º GRAU DE JURISDIÇÃO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28563000" table:style-name="ce34">
            <text:p><text:s/>28.563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8563000" table:style-name="ce34">
            <text:p><text:s/>28.563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8563000" table:style-name="ce34">
            <text:p><text:s/>28.563.000,00<text:s/></text:p>
          </table:table-cell>
          <table:table-cell office:value-type="float" office:value="4112551.6" table:style-name="ce34">
            <text:p><text:s/>4.112.551,60<text:s/></text:p>
          </table:table-cell>
          <table:table-cell office:value-type="percentage" office:value="0.14398178062528447" table:style-name="ce67">
            <text:p>14,40%</text:p>
          </table:table-cell>
          <table:table-cell office:value-type="float" office:value="23794.32" table:style-name="ce34">
            <text:p><text:s/>23.794,32<text:s/></text:p>
          </table:table-cell>
          <table:table-cell office:value-type="percentage" office:value="8.3304694884991069E-4" table:style-name="ce67">
            <text:p>0,08%</text:p>
          </table:table-cell>
          <table:table-cell office:value-type="float" office:value="23794.32" table:style-name="ce34">
            <text:p><text:s/>23.794,32<text:s/></text:p>
          </table:table-cell>
          <table:table-cell office:value-type="percentage" office:value="8.3304694884991069E-4" table:style-name="ce69">
            <text:p>0,08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5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APRIMORAMENTO DA PRESTAÇÃO JURISDICIONAL NO 2º GRAU DE JURISDIÇÃO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1640000" table:style-name="ce34">
            <text:p><text:s/>1.64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640000" table:style-name="ce34">
            <text:p><text:s/>1.64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640000" table:style-name="ce34">
            <text:p><text:s/>1.640.000,00<text:s/></text:p>
          </table:table-cell>
          <table:table-cell office:value-type="float" office:value="166237.4" table:style-name="ce34">
            <text:p><text:s/>166.237,40<text:s/></text:p>
          </table:table-cell>
          <table:table-cell office:value-type="percentage" office:value="0.10136426829268293" table:style-name="ce67">
            <text:p>10,14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6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APRIMORAMENTO DAS AÇÕES DE INFÂNCIA E JUVENTUDE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215000" table:style-name="ce34">
            <text:p><text:s/>21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15000" table:style-name="ce34">
            <text:p><text:s/>21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15000" table:style-name="ce34">
            <text:p><text:s/>21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7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EDIFICAÇÃO E RECUPERAÇÃO FÍSICA DA 1ª INSTÂNCIA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283445" table:style-name="ce34">
            <text:p><text:s/>283.445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83445" table:style-name="ce34">
            <text:p><text:s/>283.445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83445" table:style-name="ce34">
            <text:p><text:s/>283.445,00<text:s/></text:p>
          </table:table-cell>
          <table:table-cell office:value-type="float" office:value="10559.449999999999" table:style-name="ce34">
            <text:p><text:s/>10.559,45<text:s/></text:p>
          </table:table-cell>
          <table:table-cell office:value-type="percentage" office:value="3.7253964613946262E-2" table:style-name="ce67">
            <text:p>3,73%</text:p>
          </table:table-cell>
          <table:table-cell office:value-type="float" office:value="673.24" table:style-name="ce34">
            <text:p><text:s/>673,24<text:s/></text:p>
          </table:table-cell>
          <table:table-cell office:value-type="percentage" office:value="2.3752050662386001E-3" table:style-name="ce67">
            <text:p>0,24%</text:p>
          </table:table-cell>
          <table:table-cell office:value-type="float" office:value="673.24" table:style-name="ce34">
            <text:p><text:s/>673,24<text:s/></text:p>
          </table:table-cell>
          <table:table-cell office:value-type="percentage" office:value="2.3752050662386001E-3" table:style-name="ce69">
            <text:p>0,24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7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EDIFICAÇÃO E RECUPERAÇÃO FÍSICA DA 1ª INSTÂNCIA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10050" table:style-name="ce34">
            <text:p><text:s/>10.05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050" table:style-name="ce34">
            <text:p><text:s/>10.05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050" table:style-name="ce34">
            <text:p><text:s/>10.05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7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EDIFICAÇÃO E RECUPERAÇÃO FÍSICA DA 1ª INSTÂNCIA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3">
            <text:p>4</text:p>
          </table:table-cell>
          <table:table-cell office:value-type="float" office:value="6813000" table:style-name="ce34">
            <text:p><text:s/>6.813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813000" table:style-name="ce34">
            <text:p><text:s/>6.813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813000" table:style-name="ce34">
            <text:p><text:s/>6.813.000,00<text:s/></text:p>
          </table:table-cell>
          <table:table-cell office:value-type="float" office:value="450187.51" table:style-name="ce34">
            <text:p><text:s/>450.187,51<text:s/></text:p>
          </table:table-cell>
          <table:table-cell office:value-type="percentage" office:value="6.6077720534272716E-2" table:style-name="ce67">
            <text:p>6,61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4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APRIMORAMENTO DA PRESTAÇÃO JURISDICIONAL NO 1º GRAU DE JURISDIÇÃO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20000" table:style-name="ce34">
            <text:p><text:s/>2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0000" table:style-name="ce34">
            <text:p><text:s/>2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0000" table:style-name="ce34">
            <text:p><text:s/>2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8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EDIFICAÇÃO E RECUPERAÇÃO FÍSICA DA 2ª INSTÂNCIA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2000" table:style-name="ce34">
            <text:p><text:s/>2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000" table:style-name="ce34">
            <text:p><text:s/>2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000" table:style-name="ce34">
            <text:p><text:s/>2.000,00<text:s/></text:p>
          </table:table-cell>
          <table:table-cell office:value-type="float" office:value="94.76" table:style-name="ce34">
            <text:p><text:s/>94,76<text:s/></text:p>
          </table:table-cell>
          <table:table-cell office:value-type="percentage" office:value="4.7380000000000005E-2" table:style-name="ce67">
            <text:p>4,74%</text:p>
          </table:table-cell>
          <table:table-cell office:value-type="float" office:value="94.76" table:style-name="ce34">
            <text:p><text:s/>94,76<text:s/></text:p>
          </table:table-cell>
          <table:table-cell office:value-type="percentage" office:value="4.7380000000000005E-2" table:style-name="ce67">
            <text:p>4,74%</text:p>
          </table:table-cell>
          <table:table-cell office:value-type="float" office:value="94.76" table:style-name="ce34">
            <text:p><text:s/>94,76<text:s/></text:p>
          </table:table-cell>
          <table:table-cell office:value-type="percentage" office:value="4.7380000000000005E-2" table:style-name="ce69">
            <text:p>4,74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8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EDIFICAÇÃO E RECUPERAÇÃO FÍSICA DA 2ª INSTÂNCIA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3">
            <text:p>4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1</text:p>
          </table:table-cell>
          <table:table-cell office:value-type="string" table:style-name="ce30">
            <text:p>401 - 3241</text:p>
          </table:table-cell>
          <table:table-cell office:value-type="string" table:style-name="ce31">
            <text:p>GOVERNANÇA E GESTÃO PARA RESULTADOS</text:p>
          </table:table-cell>
          <table:table-cell office:value-type="string" table:style-name="ce32">
            <text:p>IMPLANTAÇÃO DO MODELO DE GOVERNANÇA INSTITUCIONAL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105000" table:style-name="ce34">
            <text:p><text:s/>10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5000" table:style-name="ce34">
            <text:p><text:s/>10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5000" table:style-name="ce34">
            <text:p><text:s/>10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93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93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1</text:p>
          </table:table-cell>
          <table:table-cell office:value-type="string" table:style-name="ce30">
            <text:p>401 - 3241</text:p>
          </table:table-cell>
          <table:table-cell office:value-type="string" table:style-name="ce31">
            <text:p>GOVERNANÇA E GESTÃO PARA RESULTADOS</text:p>
          </table:table-cell>
          <table:table-cell office:value-type="string" table:style-name="ce32">
            <text:p>IMPLANTAÇÃO DO MODELO DE GOVERNANÇA INSTITUCIONAL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539400" table:style-name="ce34">
            <text:p><text:s/>539.4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39400" table:style-name="ce34">
            <text:p><text:s/>539.4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39400" table:style-name="ce34">
            <text:p><text:s/>539.4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5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E CONSERVAÇÃO DE BENS IMÓVEIS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7852237" table:style-name="ce34">
            <text:p><text:s/>7.852.237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852237" table:style-name="ce34">
            <text:p><text:s/>7.852.237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852237" table:style-name="ce34">
            <text:p><text:s/>7.852.237,00<text:s/></text:p>
          </table:table-cell>
          <table:table-cell office:value-type="float" office:value="876866.3" table:style-name="ce34">
            <text:p><text:s/>876.866,30<text:s/></text:p>
          </table:table-cell>
          <table:table-cell office:value-type="percentage" office:value="0.1116708907283364" table:style-name="ce67">
            <text:p>11,17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5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E CONSERVAÇÃO DE BENS IMÓVEI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7316063" table:style-name="ce34">
            <text:p><text:s/>7.316.063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316063" table:style-name="ce34">
            <text:p><text:s/>7.316.063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316063" table:style-name="ce34">
            <text:p><text:s/>7.316.063,00<text:s/></text:p>
          </table:table-cell>
          <table:table-cell office:value-type="float" office:value="967678.66999999993" table:style-name="ce34">
            <text:p><text:s/>967.678,67<text:s/></text:p>
          </table:table-cell>
          <table:table-cell office:value-type="percentage" office:value="0.13226767866815797" table:style-name="ce67">
            <text:p>13,23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5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E CONSERVAÇÃO DE BENS IMÓVEIS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3">
            <text:p>4</text:p>
          </table:table-cell>
          <table:table-cell office:value-type="float" office:value="260000" table:style-name="ce34">
            <text:p><text:s/>26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60000" table:style-name="ce34">
            <text:p><text:s/>26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60000" table:style-name="ce34">
            <text:p><text:s/>26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5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E CONSERVAÇÃO DE BENS IMÓVEI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3">
            <text:p>4</text:p>
          </table:table-cell>
          <table:table-cell office:value-type="float" office:value="90000" table:style-name="ce34">
            <text:p><text:s/>9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90000" table:style-name="ce34">
            <text:p><text:s/>9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90000" table:style-name="ce34">
            <text:p><text:s/>9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6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SERVIÇOS DE TRANSPORTES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8146700" table:style-name="ce34">
            <text:p><text:s/>8.146.7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40000" table:style-name="ce34">
            <text:p><text:s/>340.000,00<text:s/></text:p>
          </table:table-cell>
          <table:table-cell office:value-type="float" office:value="7806700" table:style-name="ce34">
            <text:p><text:s/>7.806.7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806700" table:style-name="ce34">
            <text:p><text:s/>7.806.700,00<text:s/></text:p>
          </table:table-cell>
          <table:table-cell office:value-type="float" office:value="826721.79" table:style-name="ce34">
            <text:p><text:s/>826.721,79<text:s/></text:p>
          </table:table-cell>
          <table:table-cell office:value-type="percentage" office:value="0.10589900854394303" table:style-name="ce67">
            <text:p>10,59%</text:p>
          </table:table-cell>
          <table:table-cell office:value-type="float" office:value="1794.37" table:style-name="ce34">
            <text:p><text:s/>1.794,37<text:s/></text:p>
          </table:table-cell>
          <table:table-cell office:value-type="percentage" office:value="2.2985000064047547E-4" table:style-name="ce67">
            <text:p>0,02%</text:p>
          </table:table-cell>
          <table:table-cell office:value-type="float" office:value="1794.37" table:style-name="ce34">
            <text:p><text:s/>1.794,37<text:s/></text:p>
          </table:table-cell>
          <table:table-cell office:value-type="percentage" office:value="2.2985000064047547E-4" table:style-name="ce69">
            <text:p>0,02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6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SERVIÇOS DE TRANSPORTE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4818000" table:style-name="ce34">
            <text:p><text:s/>4.818.000,00<text:s/></text:p>
          </table:table-cell>
          <table:table-cell office:value-type="float" office:value="340000" table:style-name="ce34">
            <text:p><text:s/>34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158000" table:style-name="ce34">
            <text:p><text:s/>5.158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158000" table:style-name="ce34">
            <text:p><text:s/>5.158.000,00<text:s/></text:p>
          </table:table-cell>
          <table:table-cell office:value-type="float" office:value="1060926.81" table:style-name="ce34">
            <text:p><text:s/>1.060.926,81<text:s/></text:p>
          </table:table-cell>
          <table:table-cell office:value-type="percentage" office:value="0.20568569406746803" table:style-name="ce67">
            <text:p>20,57%</text:p>
          </table:table-cell>
          <table:table-cell office:value-type="float" office:value="10060.5" table:style-name="ce34">
            <text:p><text:s/>10.060,50<text:s/></text:p>
          </table:table-cell>
          <table:table-cell office:value-type="percentage" office:value="1.9504652966265996E-3" table:style-name="ce67">
            <text:p>0,20%</text:p>
          </table:table-cell>
          <table:table-cell office:value-type="float" office:value="10060.5" table:style-name="ce34">
            <text:p><text:s/>10.060,50<text:s/></text:p>
          </table:table-cell>
          <table:table-cell office:value-type="percentage" office:value="1.9504652966265996E-3" table:style-name="ce69">
            <text:p>0,2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6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SERVIÇOS DE TRANSPORTE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3">
            <text:p>4</text:p>
          </table:table-cell>
          <table:table-cell office:value-type="float" office:value="100000" table:style-name="ce34">
            <text:p><text:s/>1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0000" table:style-name="ce34">
            <text:p><text:s/>1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0000" table:style-name="ce34">
            <text:p><text:s/>1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SERVIÇOS ADMINISTRATIVOS GERAIS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80573668" table:style-name="ce34">
            <text:p><text:s/>80.573.668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80573668" table:style-name="ce34">
            <text:p><text:s/>80.573.668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80573668" table:style-name="ce34">
            <text:p><text:s/>80.573.668,00<text:s/></text:p>
          </table:table-cell>
          <table:table-cell office:value-type="float" office:value="5704461.2199999997" table:style-name="ce34">
            <text:p><text:s/>5.704.461,22<text:s/></text:p>
          </table:table-cell>
          <table:table-cell office:value-type="percentage" office:value="7.0798082817825791E-2" table:style-name="ce67">
            <text:p>7,08%</text:p>
          </table:table-cell>
          <table:table-cell office:value-type="float" office:value="436490.75999999995" table:style-name="ce34">
            <text:p><text:s/>436.490,76<text:s/></text:p>
          </table:table-cell>
          <table:table-cell office:value-type="percentage" office:value="5.4172879407699296E-3" table:style-name="ce67">
            <text:p>0,54%</text:p>
          </table:table-cell>
          <table:table-cell office:value-type="float" office:value="436490.75999999995" table:style-name="ce34">
            <text:p><text:s/>436.490,76<text:s/></text:p>
          </table:table-cell>
          <table:table-cell office:value-type="percentage" office:value="5.4172879407699296E-3" table:style-name="ce69">
            <text:p>0,54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SERVIÇOS ADMINISTRATIVOS GERAI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22322483" table:style-name="ce34">
            <text:p><text:s/>22.322.483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2322483" table:style-name="ce34">
            <text:p><text:s/>22.322.483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2322483" table:style-name="ce34">
            <text:p><text:s/>22.322.483,00<text:s/></text:p>
          </table:table-cell>
          <table:table-cell office:value-type="float" office:value="2332657.5299999998" table:style-name="ce34">
            <text:p><text:s/>2.332.657,53<text:s/></text:p>
          </table:table-cell>
          <table:table-cell office:value-type="percentage" office:value="0.10449812101996001" table:style-name="ce67">
            <text:p>10,45%</text:p>
          </table:table-cell>
          <table:table-cell office:value-type="float" office:value="73942.460000000006" table:style-name="ce34">
            <text:p><text:s/>73.942,46<text:s/></text:p>
          </table:table-cell>
          <table:table-cell office:value-type="percentage" office:value="3.312465732418746E-3" table:style-name="ce67">
            <text:p>0,33%</text:p>
          </table:table-cell>
          <table:table-cell office:value-type="float" office:value="73942.460000000006" table:style-name="ce34">
            <text:p><text:s/>73.942,46<text:s/></text:p>
          </table:table-cell>
          <table:table-cell office:value-type="percentage" office:value="3.312465732418746E-3" table:style-name="ce69">
            <text:p>0,33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SERVIÇOS ADMINISTRATIVOS GERAIS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3">
            <text:p>4</text:p>
          </table:table-cell>
          <table:table-cell office:value-type="float" office:value="576000" table:style-name="ce34">
            <text:p><text:s/>576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76000" table:style-name="ce34">
            <text:p><text:s/>576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76000" table:style-name="ce34">
            <text:p><text:s/>576.000,00<text:s/></text:p>
          </table:table-cell>
          <table:table-cell office:value-type="float" office:value="78400" table:style-name="ce34">
            <text:p><text:s/>78.400,00<text:s/></text:p>
          </table:table-cell>
          <table:table-cell office:value-type="percentage" office:value="0.1361111111111111" table:style-name="ce67">
            <text:p>13,61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SERVIÇOS ADMINISTRATIVOS GERAI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3">
            <text:p>4</text:p>
          </table:table-cell>
          <table:table-cell office:value-type="float" office:value="698000" table:style-name="ce34">
            <text:p><text:s/>698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98000" table:style-name="ce34">
            <text:p><text:s/>698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98000" table:style-name="ce34">
            <text:p><text:s/>698.000,00<text:s/></text:p>
          </table:table-cell>
          <table:table-cell office:value-type="float" office:value="19600" table:style-name="ce34">
            <text:p><text:s/>19.600,00<text:s/></text:p>
          </table:table-cell>
          <table:table-cell office:value-type="percentage" office:value="2.8080229226361032E-2" table:style-name="ce67">
            <text:p>2,81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10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OS ÓRGÃOS COLEGIADOS.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12000" table:style-name="ce34">
            <text:p><text:s/>12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2000" table:style-name="ce34">
            <text:p><text:s/>12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2000" table:style-name="ce34">
            <text:p><text:s/>12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4491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PAGAMENTO DE VERBA INDENIZATÓRIA A SERVIDORES ESTADUAIS - V.I.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38104135" table:style-name="ce34">
            <text:p><text:s/>38.104.135,00<text:s/></text:p>
          </table:table-cell>
          <table:table-cell office:value-type="float" office:value="2254733.2600000002" table:style-name="ce34">
            <text:p><text:s/>2.254.733,26<text:s/></text:p>
          </table:table-cell>
          <table:table-cell office:value-type="float" office:value="2816825.75" table:style-name="ce34">
            <text:p><text:s/>2.816.825,75<text:s/></text:p>
          </table:table-cell>
          <table:table-cell office:value-type="float" office:value="37542042.509999998" table:style-name="ce34">
            <text:p><text:s/>37.542.042,51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7542042.509999998" table:style-name="ce34">
            <text:p><text:s/>37.542.042,51<text:s/></text:p>
          </table:table-cell>
          <table:table-cell office:value-type="float" office:value="5787596.6699999999" table:style-name="ce34">
            <text:p><text:s/>5.787.596,67<text:s/></text:p>
          </table:table-cell>
          <table:table-cell office:value-type="percentage" office:value="0.15416307379808569" table:style-name="ce67">
            <text:p>15,42%</text:p>
          </table:table-cell>
          <table:table-cell office:value-type="float" office:value="5552438.1500000004" table:style-name="ce34">
            <text:p><text:s/>5.552.438,15<text:s/></text:p>
          </table:table-cell>
          <table:table-cell office:value-type="percentage" office:value="0.14789920256792125" table:style-name="ce67">
            <text:p>14,79%</text:p>
          </table:table-cell>
          <table:table-cell office:value-type="float" office:value="5552438.1500000004" table:style-name="ce34">
            <text:p><text:s/>5.552.438,15<text:s/></text:p>
          </table:table-cell>
          <table:table-cell office:value-type="percentage" office:value="0.14789920256792125" table:style-name="ce69">
            <text:p>14,79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4491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PAGAMENTO DE VERBA INDENIZATÓRIA A SERVIDORES ESTADUAIS - V.I.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1109811" table:style-name="ce34">
            <text:p><text:s/>1.109.811,00<text:s/></text:p>
          </table:table-cell>
          <table:table-cell office:value-type="float" office:value="666689.63" table:style-name="ce34">
            <text:p><text:s/>666.689,63<text:s/></text:p>
          </table:table-cell>
          <table:table-cell office:value-type="float" office:value="104597.14" table:style-name="ce34">
            <text:p><text:s/>104.597,14<text:s/></text:p>
          </table:table-cell>
          <table:table-cell office:value-type="float" office:value="1671903.49" table:style-name="ce34">
            <text:p><text:s/>1.671.903,49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671903.49" table:style-name="ce34">
            <text:p><text:s/>1.671.903,49<text:s/></text:p>
          </table:table-cell>
          <table:table-cell office:value-type="float" office:value="739574.04" table:style-name="ce34">
            <text:p><text:s/>739.574,04<text:s/></text:p>
          </table:table-cell>
          <table:table-cell office:value-type="percentage" office:value="0.44235450456533232" table:style-name="ce67">
            <text:p>44,24%</text:p>
          </table:table-cell>
          <table:table-cell office:value-type="float" office:value="727727.65" table:style-name="ce34">
            <text:p><text:s/>727.727,65<text:s/></text:p>
          </table:table-cell>
          <table:table-cell office:value-type="percentage" office:value="0.43526893409379752" table:style-name="ce67">
            <text:p>43,53%</text:p>
          </table:table-cell>
          <table:table-cell office:value-type="float" office:value="727727.65" table:style-name="ce34">
            <text:p><text:s/>727.727,65<text:s/></text:p>
          </table:table-cell>
          <table:table-cell office:value-type="percentage" office:value="0.43526893409379752" table:style-name="ce69">
            <text:p>43,53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401 - 3240</text:p>
          </table:table-cell>
          <table:table-cell office:value-type="string" table:style-name="ce31">
            <text:p>GOVERNANÇA E GESTÃO PARA RESULTADOS</text:p>
          </table:table-cell>
          <table:table-cell office:value-type="string" table:style-name="ce32">
            <text:p>IMPLANTAÇÃO DA GESTÃO DA QUALIDADE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180000" table:style-name="ce34">
            <text:p><text:s/>18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80000" table:style-name="ce34">
            <text:p><text:s/>18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80000" table:style-name="ce34">
            <text:p><text:s/>180.000,00<text:s/></text:p>
          </table:table-cell>
          <table:table-cell office:value-type="float" office:value="22500" table:style-name="ce34">
            <text:p><text:s/>22.500,00<text:s/></text:p>
          </table:table-cell>
          <table:table-cell office:value-type="percentage" office:value="0.125" table:style-name="ce67">
            <text:p>12,5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401 - 3240</text:p>
          </table:table-cell>
          <table:table-cell office:value-type="string" table:style-name="ce31">
            <text:p>GOVERNANÇA E GESTÃO PARA RESULTADOS</text:p>
          </table:table-cell>
          <table:table-cell office:value-type="string" table:style-name="ce32">
            <text:p>IMPLANTAÇÃO DA GESTÃO DA QUALIDADE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82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401 - 3242</text:p>
          </table:table-cell>
          <table:table-cell office:value-type="string" table:style-name="ce31">
            <text:p>GOVERNANÇA E GESTÃO PARA RESULTADOS</text:p>
          </table:table-cell>
          <table:table-cell office:value-type="string" table:style-name="ce32">
            <text:p>REESTRUTURAÇÃO DA ARQUITETURA ORGANIZACIONAL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250000" table:style-name="ce34">
            <text:p><text:s/>25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50000" table:style-name="ce34">
            <text:p><text:s/>25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50000" table:style-name="ce34">
            <text:p><text:s/>25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6</text:p>
          </table:table-cell>
          <table:table-cell office:value-type="string" table:style-name="ce30">
            <text:p>036 - 2009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AÇÕES DE INFORMÁTICA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15380200" table:style-name="ce34">
            <text:p><text:s/>15.380.2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5380200" table:style-name="ce34">
            <text:p><text:s/>15.380.2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5380200" table:style-name="ce34">
            <text:p><text:s/>15.380.200,00<text:s/></text:p>
          </table:table-cell>
          <table:table-cell office:value-type="float" office:value="1703904.16" table:style-name="ce34">
            <text:p><text:s/>1.703.904,16<text:s/></text:p>
          </table:table-cell>
          <table:table-cell office:value-type="percentage" office:value="0.11078556585740107" table:style-name="ce67">
            <text:p>11,08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6</text:p>
          </table:table-cell>
          <table:table-cell office:value-type="string" table:style-name="ce30">
            <text:p>036 - 2009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AÇÕES DE INFORMÁTICA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33605400" table:style-name="ce34">
            <text:p><text:s/>33.605.4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3605400" table:style-name="ce34">
            <text:p><text:s/>33.605.4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3605400" table:style-name="ce34">
            <text:p><text:s/>33.605.400,00<text:s/></text:p>
          </table:table-cell>
          <table:table-cell office:value-type="float" office:value="5139812.46" table:style-name="ce34">
            <text:p><text:s/>5.139.812,46<text:s/></text:p>
          </table:table-cell>
          <table:table-cell office:value-type="percentage" office:value="0.15294602831687765" table:style-name="ce67">
            <text:p>15,29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6</text:p>
          </table:table-cell>
          <table:table-cell office:value-type="string" table:style-name="ce30">
            <text:p>036 - 2009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AÇÕES DE INFORMÁTICA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3">
            <text:p>4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6</text:p>
          </table:table-cell>
          <table:table-cell office:value-type="string" table:style-name="ce30">
            <text:p>036 - 2009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AÇÕES DE INFORMÁTICA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3">
            <text:p>4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8</text:p>
          </table:table-cell>
          <table:table-cell office:value-type="string" table:style-name="ce30">
            <text:p>400 - 4071</text:p>
          </table:table-cell>
          <table:table-cell office:value-type="string" table:style-name="ce31">
            <text:p>GESTÃO DE PESSOAS</text:p>
          </table:table-cell>
          <table:table-cell office:value-type="string" table:style-name="ce32">
            <text:p>CAPACITAÇÃO PERMANENTE DE MAGISTRADOS DA 1ª E 2ª INSTÂNCIAS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1938600" table:style-name="ce34">
            <text:p><text:s/>1.938.6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938600" table:style-name="ce34">
            <text:p><text:s/>1.938.6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938600" table:style-name="ce34">
            <text:p><text:s/>1.938.600,00<text:s/></text:p>
          </table:table-cell>
          <table:table-cell office:value-type="float" office:value="55833.22" table:style-name="ce34">
            <text:p><text:s/>55.833,22<text:s/></text:p>
          </table:table-cell>
          <table:table-cell office:value-type="percentage" office:value="2.8800794387702465E-2" table:style-name="ce67">
            <text:p>2,88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8</text:p>
          </table:table-cell>
          <table:table-cell office:value-type="string" table:style-name="ce30">
            <text:p>400 - 4071</text:p>
          </table:table-cell>
          <table:table-cell office:value-type="string" table:style-name="ce31">
            <text:p>GESTÃO DE PESSOAS</text:p>
          </table:table-cell>
          <table:table-cell office:value-type="string" table:style-name="ce32">
            <text:p>CAPACITAÇÃO PERMANENTE DE MAGISTRADOS DA 1ª E 2ª INSTÂNCIA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103400" table:style-name="ce34">
            <text:p><text:s/>103.4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3400" table:style-name="ce34">
            <text:p><text:s/>103.4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3400" table:style-name="ce34">
            <text:p><text:s/>103.4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8</text:p>
          </table:table-cell>
          <table:table-cell office:value-type="string" table:style-name="ce30">
            <text:p>400 - 4072</text:p>
          </table:table-cell>
          <table:table-cell office:value-type="string" table:style-name="ce31">
            <text:p>GESTÃO DE PESSOAS</text:p>
          </table:table-cell>
          <table:table-cell office:value-type="string" table:style-name="ce32">
            <text:p>CAPACITAÇÃO PERMANENTE DE SERVIDORES DA 1ª E 2ª INSTÂNCIAS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1454680" table:style-name="ce34">
            <text:p><text:s/>1.454.68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454680" table:style-name="ce34">
            <text:p><text:s/>1.454.68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454680" table:style-name="ce34">
            <text:p><text:s/>1.454.68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8</text:p>
          </table:table-cell>
          <table:table-cell office:value-type="string" table:style-name="ce30">
            <text:p>400 - 4072</text:p>
          </table:table-cell>
          <table:table-cell office:value-type="string" table:style-name="ce31">
            <text:p>GESTÃO DE PESSOAS</text:p>
          </table:table-cell>
          <table:table-cell office:value-type="string" table:style-name="ce32">
            <text:p>CAPACITAÇÃO PERMANENTE DE SERVIDORES DA 1ª E 2ª INSTÂNCIA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993650" table:style-name="ce34">
            <text:p><text:s/>993.65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993650" table:style-name="ce34">
            <text:p><text:s/>993.65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993650" table:style-name="ce34">
            <text:p><text:s/>993.650,00<text:s/></text:p>
          </table:table-cell>
          <table:table-cell office:value-type="float" office:value="81231.02" table:style-name="ce34">
            <text:p><text:s/>81.231,02<text:s/></text:p>
          </table:table-cell>
          <table:table-cell office:value-type="percentage" office:value="8.175013334675188E-2" table:style-name="ce67">
            <text:p>8,18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31</text:p>
          </table:table-cell>
          <table:table-cell office:value-type="string" table:style-name="ce30">
            <text:p>036 - 2014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PUBLICIDADE INSTITUCIONAL E PROPAGANDA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6443500" table:style-name="ce34">
            <text:p><text:s/>6.443.5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443500" table:style-name="ce34">
            <text:p><text:s/>6.443.5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443500" table:style-name="ce34">
            <text:p><text:s/>6.443.500,00<text:s/></text:p>
          </table:table-cell>
          <table:table-cell office:value-type="float" office:value="800390.60000000009" table:style-name="ce34">
            <text:p><text:s/>800.390,60<text:s/></text:p>
          </table:table-cell>
          <table:table-cell office:value-type="percentage" office:value="0.12421674555753862" table:style-name="ce67">
            <text:p>12,42%</text:p>
          </table:table-cell>
          <table:table-cell office:value-type="float" office:value="7261.74" table:style-name="ce34">
            <text:p><text:s/>7.261,74<text:s/></text:p>
          </table:table-cell>
          <table:table-cell office:value-type="percentage" office:value="1.1269868860091564E-3" table:style-name="ce67">
            <text:p>0,11%</text:p>
          </table:table-cell>
          <table:table-cell office:value-type="float" office:value="7261.74" table:style-name="ce34">
            <text:p><text:s/>7.261,74<text:s/></text:p>
          </table:table-cell>
          <table:table-cell office:value-type="percentage" office:value="1.1269868860091564E-3" table:style-name="ce69">
            <text:p>0,11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333</text:p>
          </table:table-cell>
          <table:table-cell office:value-type="string" table:style-name="ce30">
            <text:p>400 - 2237</text:p>
          </table:table-cell>
          <table:table-cell office:value-type="string" table:style-name="ce31">
            <text:p>GESTÃO DE PESSOAS</text:p>
          </table:table-cell>
          <table:table-cell office:value-type="string" table:style-name="ce32">
            <text:p>VALORIZAÇÃO DE MAGISTRADOS E SERVIDORES DO PODER JUDICIÁRIO - BEM VIVER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4024500" table:style-name="ce34">
            <text:p><text:s/>4.024.5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024500" table:style-name="ce34">
            <text:p><text:s/>4.024.5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024500" table:style-name="ce34">
            <text:p><text:s/>4.024.500,00<text:s/></text:p>
          </table:table-cell>
          <table:table-cell office:value-type="float" office:value="530695.02" table:style-name="ce34">
            <text:p><text:s/>530.695,02<text:s/></text:p>
          </table:table-cell>
          <table:table-cell office:value-type="percentage" office:value="0.13186607528885577" table:style-name="ce67">
            <text:p>13,19%</text:p>
          </table:table-cell>
          <table:table-cell office:value-type="float" office:value="17511.21" table:style-name="ce34">
            <text:p><text:s/>17.511,21<text:s/></text:p>
          </table:table-cell>
          <table:table-cell office:value-type="percentage" office:value="4.3511516958628397E-3" table:style-name="ce67">
            <text:p>0,44%</text:p>
          </table:table-cell>
          <table:table-cell office:value-type="float" office:value="17511.21" table:style-name="ce34">
            <text:p><text:s/>17.511,21<text:s/></text:p>
          </table:table-cell>
          <table:table-cell office:value-type="percentage" office:value="4.3511516958628397E-3" table:style-name="ce69">
            <text:p>0,44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333</text:p>
          </table:table-cell>
          <table:table-cell office:value-type="string" table:style-name="ce30">
            <text:p>400 - 2237</text:p>
          </table:table-cell>
          <table:table-cell office:value-type="string" table:style-name="ce31">
            <text:p>GESTÃO DE PESSOAS</text:p>
          </table:table-cell>
          <table:table-cell office:value-type="string" table:style-name="ce32">
            <text:p>VALORIZAÇÃO DE MAGISTRADOS E SERVIDORES DO PODER JUDICIÁRIO - BEM VIVER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1595000" table:style-name="ce34">
            <text:p><text:s/>1.59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595000" table:style-name="ce34">
            <text:p><text:s/>1.59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595000" table:style-name="ce34">
            <text:p><text:s/>1.595.000,00<text:s/></text:p>
          </table:table-cell>
          <table:table-cell office:value-type="float" office:value="216984.43999999997" table:style-name="ce34">
            <text:p><text:s/>216.984,44<text:s/></text:p>
          </table:table-cell>
          <table:table-cell office:value-type="percentage" office:value="0.13604040125391847" table:style-name="ce67">
            <text:p>13,6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333</text:p>
          </table:table-cell>
          <table:table-cell office:value-type="string" table:style-name="ce30">
            <text:p>400 - 3239</text:p>
          </table:table-cell>
          <table:table-cell office:value-type="string" table:style-name="ce31">
            <text:p>GESTÃO DE PESSOAS</text:p>
          </table:table-cell>
          <table:table-cell office:value-type="string" table:style-name="ce32">
            <text:p>IMPLEMENTAÇÃO DA GESTÃO POR COMPETÊNCIA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665000" table:style-name="ce34">
            <text:p><text:s/>66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65000" table:style-name="ce34">
            <text:p><text:s/>66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65000" table:style-name="ce34">
            <text:p><text:s/>665.000,00<text:s/></text:p>
          </table:table-cell>
          <table:table-cell office:value-type="float" office:value="41900.839999999997" table:style-name="ce34">
            <text:p><text:s/>41.900,84<text:s/></text:p>
          </table:table-cell>
          <table:table-cell office:value-type="percentage" office:value="6.3008781954887211E-2" table:style-name="ce67">
            <text:p>6,3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28 846</text:p>
          </table:table-cell>
          <table:table-cell office:value-type="string" table:style-name="ce30">
            <text:p>996 - 8002</text:p>
          </table:table-cell>
          <table:table-cell office:value-type="string" table:style-name="ce31">
            <text:p>OPERAÇÕES ESPECIAIS: OUTRAS</text:p>
          </table:table-cell>
          <table:table-cell office:value-type="string" table:style-name="ce32">
            <text:p>RECOLHIMENTO DO PIS-PASEP E PAGTO ABONO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2735411" table:style-name="ce34">
            <text:p><text:s/>2.735.411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735411" table:style-name="ce34">
            <text:p><text:s/>2.735.411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735411" table:style-name="ce34">
            <text:p><text:s/>2.735.411,00<text:s/></text:p>
          </table:table-cell>
          <table:table-cell office:value-type="float" office:value="210007.25" table:style-name="ce34">
            <text:p><text:s/>210.007,25<text:s/></text:p>
          </table:table-cell>
          <table:table-cell office:value-type="percentage" office:value="7.6773563460847377E-2" table:style-name="ce67">
            <text:p>7,68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28 846</text:p>
          </table:table-cell>
          <table:table-cell office:value-type="string" table:style-name="ce30">
            <text:p>996 - 8010</text:p>
          </table:table-cell>
          <table:table-cell office:value-type="string" table:style-name="ce31">
            <text:p>OPERAÇÕES ESPECIAIS: OUTRAS</text:p>
          </table:table-cell>
          <table:table-cell office:value-type="string" table:style-name="ce32">
            <text:p>INDENIZAÇÕES E RESTITUIÇÕES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450000" table:style-name="ce34">
            <text:p><text:s/>45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50000" table:style-name="ce34">
            <text:p><text:s/>45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50000" table:style-name="ce34">
            <text:p><text:s/>45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28 846</text:p>
          </table:table-cell>
          <table:table-cell office:value-type="string" table:style-name="ce39">
            <text:p>996 - 8010</text:p>
          </table:table-cell>
          <table:table-cell office:value-type="string" table:style-name="ce40">
            <text:p>OPERAÇÕES ESPECIAIS: OUTRAS</text:p>
          </table:table-cell>
          <table:table-cell office:value-type="string" table:style-name="ce41">
            <text:p>INDENIZAÇÕES E RESTITUIÇÕES - 2º Grau</text:p>
          </table:table-cell>
          <table:table-cell office:value-type="string" table:style-name="ce38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40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75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table:number-columns-repeated="5" table:style-name="ce46"/>
          <table:table-cell table:number-columns-repeated="5" table:style-name="ce47"/>
          <table:table-cell office:value-type="float" office:value="293051833" table:style-name="ce48">
            <text:p><text:s/>293.051.833,00<text:s/></text:p>
          </table:table-cell>
          <table:table-cell office:value-type="float" office:value="3271422.89" table:style-name="ce48">
            <text:p><text:s/>3.271.422,89<text:s/></text:p>
          </table:table-cell>
          <table:table-cell office:value-type="float" office:value="3271422.89" table:style-name="ce48">
            <text:p><text:s/>3.271.422,89<text:s/></text:p>
          </table:table-cell>
          <table:table-cell office:value-type="float" office:value="293051833" table:style-name="ce48">
            <text:p><text:s/>293.051.833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93051833" table:style-name="ce48">
            <text:p><text:s/>293.051.833,00<text:s/></text:p>
          </table:table-cell>
          <table:table-cell office:value-type="float" office:value="33341425.780000005" table:style-name="ce48">
            <text:p><text:s/>33.341.425,78<text:s/></text:p>
          </table:table-cell>
          <table:table-cell office:value-type="percentage" office:value="0.11377313507539127" table:style-name="ce91">
            <text:p>11,38%</text:p>
          </table:table-cell>
          <table:table-cell office:value-type="float" office:value="6851789.1600000011" table:style-name="ce48">
            <text:p><text:s/>6.851.789,16<text:s/></text:p>
          </table:table-cell>
          <table:table-cell office:value-type="percentage" office:value="2.3380809769580936E-2" table:style-name="ce90">
            <text:p>2,34%</text:p>
          </table:table-cell>
          <table:table-cell office:value-type="float" office:value="6851789.1600000011" table:style-name="ce48">
            <text:p><text:s/>6.851.789,16<text:s/></text:p>
          </table:table-cell>
          <table:table-cell office:value-type="percentage" office:value="2.3380809769580936E-2" table:style-name="ce89">
            <text:p>2,34%</text:p>
          </table:table-cell>
          <table:table-cell table:number-columns-repeated="16359" table:style-name="ce12"/>
        </table:table-row>
        <table:table-row table:style-name="ro5">
          <table:table-cell/>
          <table:table-cell table:number-columns-repeated="11" table:style-name="ce50"/>
          <table:table-cell table:style-name="ce51"/>
          <table:table-cell table:number-columns-repeated="16371" table:style-name="ce50"/>
        </table:table-row>
        <table:table-row table:style-name="ro10">
          <table:table-cell/>
          <table:table-cell office:value-type="string" table:style-name="ce52">
            <text:p>Cod. Função</text:p>
          </table:table-cell>
          <table:table-cell office:value-type="string" table:style-name="ce52">
            <text:p>Descrição Função</text:p>
          </table:table-cell>
          <table:table-cell table:style-name="ce53"/>
          <table:table-cell office:value-type="string" table:style-name="ce54">
            <text:p>Cod. Subfunção</text:p>
          </table:table-cell>
          <table:table-cell office:value-type="string" table:style-name="ce52">
            <text:p>Descrição Subfunção</text:p>
          </table:table-cell>
          <table:table-cell table:number-columns-repeated="16378" table:style-name="ce50"/>
        </table:table-row>
        <table:table-row table:style-name="ro10">
          <table:table-cell/>
          <table:table-cell office:value-type="string" table:style-name="ce52">
            <text:p>02</text:p>
          </table:table-cell>
          <table:table-cell office:value-type="string" table:style-name="ce55">
            <text:p>JUDICIÁRIA</text:p>
          </table:table-cell>
          <table:table-cell table:style-name="ce53"/>
          <table:table-cell office:value-type="string" table:style-name="ce52">
            <text:p>061</text:p>
          </table:table-cell>
          <table:table-cell office:value-type="string" table:style-name="ce55">
            <text:p>ACAO JUDICIARIA</text:p>
          </table:table-cell>
          <table:table-cell table:number-columns-repeated="15" table:style-name="ce50"/>
          <table:table-cell table:style-name="ce51"/>
          <table:table-cell table:number-columns-repeated="16362" table:style-name="ce50"/>
        </table:table-row>
        <table:table-row table:style-name="ro10">
          <table:table-cell/>
          <table:table-cell office:value-type="string" table:style-name="ce52">
            <text:p>09</text:p>
          </table:table-cell>
          <table:table-cell office:value-type="string" table:style-name="ce55">
            <text:p>PREVIDÊNCIA SOCIAL</text:p>
          </table:table-cell>
          <table:table-cell table:style-name="ce53"/>
          <table:table-cell office:value-type="string" table:style-name="ce52">
            <text:p>121</text:p>
          </table:table-cell>
          <table:table-cell office:value-type="string" table:style-name="ce55">
            <text:p>PLANEJAMENTO E ORÇAMENTO</text:p>
          </table:table-cell>
          <table:table-cell table:number-columns-repeated="15" table:style-name="ce50"/>
          <table:table-cell table:style-name="ce56"/>
          <table:table-cell table:number-columns-repeated="16362" table:style-name="ce50"/>
        </table:table-row>
        <table:table-row table:style-name="ro10">
          <table:table-cell/>
          <table:table-cell office:value-type="string" table:style-name="ce52">
            <text:p>28</text:p>
          </table:table-cell>
          <table:table-cell office:value-type="string" table:style-name="ce55">
            <text:p>ENCARGOS ESPECIAIS</text:p>
          </table:table-cell>
          <table:table-cell table:style-name="ce53"/>
          <table:table-cell office:value-type="string" table:style-name="ce52">
            <text:p>122</text:p>
          </table:table-cell>
          <table:table-cell office:value-type="string" table:style-name="ce55">
            <text:p>ADMINISTRACAO GERAL</text:p>
          </table:table-cell>
          <table:table-cell table:number-columns-repeated="15" table:style-name="ce50"/>
          <table:table-cell table:style-name="ce56"/>
          <table:table-cell table:number-columns-repeated="16362" table:style-name="ce50"/>
        </table:table-row>
        <table:table-row table:style-name="ro11">
          <table:table-cell/>
          <table:table-cell table:style-name="ce57"/>
          <table:table-cell table:number-columns-repeated="2" table:style-name="ce53"/>
          <table:table-cell office:value-type="string" table:style-name="ce52">
            <text:p>126</text:p>
          </table:table-cell>
          <table:table-cell office:value-type="string" table:style-name="ce55">
            <text:p>TECNOLOGIA DA INFORMAÇÃO</text:p>
          </table:table-cell>
          <table:table-cell table:number-columns-repeated="16378" table:style-name="ce50"/>
        </table:table-row>
        <table:table-row table:style-name="ro10">
          <table:table-cell/>
          <table:table-cell office:value-type="string" table:style-name="ce54">
            <text:p>Cod. Grupo Despesa</text:p>
          </table:table-cell>
          <table:table-cell office:value-type="string" table:style-name="ce58">
            <text:p>Descrição Grupo Despesa</text:p>
          </table:table-cell>
          <table:table-cell table:style-name="ce53"/>
          <table:table-cell office:value-type="string" table:style-name="ce52">
            <text:p>128</text:p>
          </table:table-cell>
          <table:table-cell office:value-type="string" table:style-name="ce55">
            <text:p>FORMAÇÃO DE RECURSOS HUMANOS</text:p>
          </table:table-cell>
          <table:table-cell table:number-columns-repeated="16378" table:style-name="ce50"/>
        </table:table-row>
        <table:table-row table:style-name="ro10">
          <table:table-cell/>
          <table:table-cell office:value-type="float" office:value="1" table:style-name="ce52">
            <text:p>1</text:p>
          </table:table-cell>
          <table:table-cell office:value-type="string" table:style-name="ce55">
            <text:p>PESSOAL E ENCARGOS SOCIAIS</text:p>
          </table:table-cell>
          <table:table-cell table:style-name="ce53"/>
          <table:table-cell office:value-type="string" table:style-name="ce52">
            <text:p>131</text:p>
          </table:table-cell>
          <table:table-cell office:value-type="string" table:style-name="ce55">
            <text:p>COMUNICACAO SOCIAL</text:p>
          </table:table-cell>
          <table:table-cell table:number-columns-repeated="16378" table:style-name="ce50"/>
        </table:table-row>
        <table:table-row table:style-name="ro10">
          <table:table-cell/>
          <table:table-cell office:value-type="float" office:value="3" table:style-name="ce52">
            <text:p>3</text:p>
          </table:table-cell>
          <table:table-cell office:value-type="string" table:style-name="ce55">
            <text:p>OUTRAS DESPESAS CORRENTES</text:p>
          </table:table-cell>
          <table:table-cell table:style-name="ce53"/>
          <table:table-cell office:value-type="string" table:style-name="ce52">
            <text:p>272</text:p>
          </table:table-cell>
          <table:table-cell office:value-type="string" table:style-name="ce55">
            <text:p>PREVIDENCIA DO REGIME ESTATUTARIO</text:p>
          </table:table-cell>
          <table:table-cell table:number-columns-repeated="16378" table:style-name="ce50"/>
        </table:table-row>
        <table:table-row table:style-name="ro10">
          <table:table-cell/>
          <table:table-cell office:value-type="float" office:value="4" table:style-name="ce52">
            <text:p>4</text:p>
          </table:table-cell>
          <table:table-cell office:value-type="string" table:style-name="ce55">
            <text:p>INVESTIMENTOS</text:p>
          </table:table-cell>
          <table:table-cell table:style-name="ce53"/>
          <table:table-cell office:value-type="string" table:style-name="ce52">
            <text:p>333</text:p>
          </table:table-cell>
          <table:table-cell office:value-type="string" table:style-name="ce55">
            <text:p>EMPREGABILIDADE</text:p>
          </table:table-cell>
          <table:table-cell table:number-columns-repeated="16378"/>
        </table:table-row>
        <table:table-row table:style-name="ro12">
          <table:table-cell/>
          <table:table-cell table:style-name="ce57"/>
          <table:table-cell table:number-columns-repeated="2" table:style-name="ce53"/>
          <table:table-cell office:value-type="string" table:style-name="ce52">
            <text:p>846</text:p>
          </table:table-cell>
          <table:table-cell office:value-type="string" table:style-name="ce55">
            <text:p>OUTROS ENCARGOS ESPECIAIS</text:p>
          </table:table-cell>
          <table:table-cell table:number-columns-repeated="16378"/>
        </table:table-row>
        <table:table-row table:number-rows-repeated="1048478" table:style-name="ro5">
          <table:table-cell table:number-columns-repeated="16384"/>
        </table:table-row>
        <table:named-expressions>
          <table:named-range table:name="Print_Area" table:cell-range-address="matriz_Anexo_II.$A$1:matriz_Anexo_II.$Y$98" table:base-cell-address="matriz_Anexo_II.$A$1"/>
        </table:named-expressions>
      </table:table>
      <table:table table:name="'file:///U:/1.%20Demandas/1.%20Recorrentes/Resolução%20102/2.%20Planilha%20matriz_2019.02.xlsx'#aux" table:style-name="ta2">
        <table:table-source xlink:href="file:///U:/1.%20Demandas/1.%20Recorrentes/Resolução%20102/2.%20Planilha%20matriz_2019.02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>
          <table:table-cell table:number-columns-repeated="2"/>
          <table:table-cell office:value-type="float" office:value="43496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U:/1.%20Demandas/1.%20Recorrentes/Resolução%20102/2.%20Planilha%20matriz_2019.02.xlsx'#matriz_Anexo_I" table:style-name="ta2">
        <table:table-source xlink:href="file:///U:/1.%20Demandas/1.%20Recorrentes/Resolução%20102/2.%20Planilha%20matriz_2019.02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1.%20Demandas/1.%20Recorrentes/Resolução%20102/2.%20Planilha%20matriz_2019.02.xlsx'#matriz_Anexo_II" table:style-name="ta2">
        <table:table-source xlink:href="file:///U:/1.%20Demandas/1.%20Recorrentes/Resolução%20102/2.%20Planilha%20matriz_2019.02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1.%20Demandas/1.%20Recorrentes/Resolução%20102/2.%20Planilha%20matriz_2019.02.xlsx'#dados_sig" table:style-name="ta2">
        <table:table-source xlink:href="file:///U:/1.%20Demandas/1.%20Recorrentes/Resolução%20102/2.%20Planilha%20matriz_2019.02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1.%20Demandas/1.%20Recorrentes/Resolução%20102/2.%20Planilha%20matriz_2019.02.xlsx'#dados_npo" table:style-name="ta2">
        <table:table-source xlink:href="file:///U:/1.%20Demandas/1.%20Recorrentes/Resolução%20102/2.%20Planilha%20matriz_2019.02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1.%20Demandas/1.%20Recorrentes/Resolução%20102/2.%20Planilha%20matriz_2019.02.xlsx'#dados_orcamento" table:style-name="ta2">
        <table:table-source xlink:href="file:///U:/1.%20Demandas/1.%20Recorrentes/Resolução%20102/2.%20Planilha%20matriz_2019.02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1.%20Demandas/1.%20Recorrentes/Resolução%20102/2.%20Planilha%20matriz_2019.02.xlsx'#de-para" table:style-name="ta2">
        <table:table-source xlink:href="file:///U:/1.%20Demandas/1.%20Recorrentes/Resolução%20102/2.%20Planilha%20matriz_2019.02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1.%20Demandas/1.%20Recorrentes/Resolução%20102/2.%20Planilha%20matriz_2019.02.xlsx'#rotina_atualização" table:style-name="ta2">
        <table:table-source xlink:href="file:///U:/1.%20Demandas/1.%20Recorrentes/Resolução%20102/2.%20Planilha%20matriz_2019.02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named-expressions>
        <table:named-range table:name="data_referencia" table:cell-range-address="'file:///U:/1.%20Demandas/1.%20Recorrentes/Resolução%20102/2.%20Planilha%20matriz_2019.02.xlsx'#aux.$C$5" table:base-cell-address="matriz_Anexo_II.$A$1"/>
        <table:named-range table:name="fontes" table:cell-range-address="'file:///X:/CNJ/RESOLUÇÃO%20194%20e%20195%20-%20CNJ/Execução%20orçamentária%202017/QDD%202017.xlsx'#Fontes.$B$4:Fontes.$C$10" table:base-cell-address="matriz_Anexo_II.$A$1"/>
        <table:named-range table:name="mes_referencia" table:cell-range-address="'file:///U:/1.%20Demandas/1.%20Recorrentes/Resolução%20102/2.%20Planilha%20matriz_2019.02.xlsx'#aux.$C$4" table:base-cell-address="matriz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2" number:min-integer-digits="1" number:grouping="true"/>
      <number:text>%</number:text>
    </number:percentage-style>
    <number:number-style style:name="N38">
      <number:text>R$ </number:text>
      <number:number number:decimal-places="2" number:min-integer-digits="1" number:grouping="true"/>
    </number:number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2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drigo De Souza Oliveira</meta:initial-creator>
    <dc:creator>SEBASTIÃO MILHOMEM</dc:creator>
    <meta:creation-date>2019-03-19T22:50:01Z</meta:creation-date>
    <dc:date>2020-02-03T20:32:04Z</dc:date>
    <meta:print-date>2019-03-20T21:55:24Z</meta:print-date>
  </office:meta>
</office:document-meta>
</file>