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43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43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74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76" style:family="table-cell" style:parent-style-name="Normal_32_2" style:data-style-name="N4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8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8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19.8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2.22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0.05291666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9" style:family="table-cell" style:parent-style-name="Normal_32_2" style:data-style-name="N43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43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96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7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8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0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3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19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21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31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4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6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43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8" style:family="table-cell" style:parent-style-name="Normal_32_2" style:data-style-name="N43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9" style:family="table-cell" style:parent-style-name="Normal_32_2" style:data-style-name="N43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0" style:family="table-cell" style:parent-style-name="Normal_32_2" style:data-style-name="N43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1" style:family="table-cell" style:parent-style-name="Normal_32_2" style:data-style-name="N4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number-columns-repeated="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3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24" table:default-cell-style-name="ce70" table:visibility="collapse"/>
        <table:table-column table:style-name="co25" table:default-cell-style-name="ce70" table:visibility="collapse"/>
        <table:table-column table:style-name="co26" table:default-cell-style-name="ce70"/>
        <table:table-column table:style-name="co25" table:number-columns-repeated="16356" table:default-cell-style-name="ce70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1">
            <draw:frame draw:z-index="1" draw:id="id0" draw:style-name="a0" draw:name="Picture 4" svg:x="0.04167in" svg:y="0.05208in" svg:width="0.88691in" svg:height="1.0848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1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style-name="ce1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style-name="ce1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19-07-10T00:00:00" table:style-name="ce5">
            <text:p>10/07/2019</text:p>
          </table:table-cell>
          <table:table-cell table:style-name="ce1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Mês / Ano de Referência:</text:p>
          </table:table-cell>
          <table:table-cell office:value-type="string" table:style-name="ce6">
            <text:p>Jun/2019</text:p>
          </table:table-cell>
          <table:table-cell table:style-name="ce1"/>
          <table:table-cell table:number-columns-repeated="3" table:style-name="ce4"/>
          <table:table-cell table:number-columns-repeated="13" table:style-name="ce1"/>
          <table:table-cell table:style-name="ce7"/>
          <table:table-cell table:number-columns-repeated="16363" table:style-name="ce1"/>
        </table:table-row>
        <table:table-row table:style-name="ro2">
          <table:table-cell table:number-columns-repeated="3" table:style-name="ce1"/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4"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03101 - TRIBUNAL DE JUSTIÇA DO ESTADO DE MATO GROSSO</text:p>
          </table:table-cell>
          <table:table-cell table:number-columns-repeated="4" table:style-name="ce11"/>
          <table:table-cell table:number-columns-repeated="16379" table:style-name="ce12"/>
        </table:table-row>
        <table:table-row table:style-name="ro5">
          <table:table-cell table:number-columns-repeated="16384" table:style-name="ce12"/>
        </table:table-row>
        <table:table-row table:style-name="ro6">
          <table:table-cell office:value-type="string" table:number-columns-spanned="10" table:number-rows-spanned="1" table:style-name="ce8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2">
            <text:p>Orçad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utor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 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office:value-type="string" table:number-columns-spanned="6" table:number-rows-spanned="1" table:style-name="ce83">
            <text:p>Execução</text:p>
          </table:table-cell>
          <table:covered-table-cell table:number-columns-repeated="5"/>
          <table:table-cell table:number-columns-repeated="16360" table:style-name="ce13"/>
        </table:table-row>
        <table:table-row table:style-name="ro7"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2">
            <text:p>Descrição</text:p>
          </table:table-cell>
          <table:covered-table-cell/>
          <table:table-cell office:value-type="string" table:number-columns-spanned="1" table:number-rows-spanned="2" table:style-name="ce82">
            <text:p>Esfera</text:p>
          </table:table-cell>
          <table:table-cell office:value-type="string" table:number-columns-spanned="2" table:number-rows-spanned="1" table:style-name="ce82">
            <text:p>Fonte</text:p>
          </table:table-cell>
          <table:covered-table-cell/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2" table:style-name="ce13"/>
          <table:table-cell office:value-type="string" table:style-name="ce13">
            <text:p>liq/emp</text:p>
          </table:table-cell>
          <table:table-cell table:number-columns-repeated="16357" table:style-name="ce13"/>
        </table:table-row>
        <table:table-row table:style-name="ro5">
          <table:table-cell office:value-type="string" table:style-name="ce18">
            <text:p>03101</text:p>
          </table:table-cell>
          <table:table-cell office:value-type="string" table:style-name="ce19">
            <text:p>TRIBUNAL DE JUSTIÇA DO ESTADO DE MATO GROSSO</text:p>
          </table:table-cell>
          <table:table-cell office:value-type="string" table:style-name="ce20">
            <text:p>02 122</text:p>
          </table:table-cell>
          <table:table-cell office:value-type="string" table:style-name="ce20">
            <text:p>036 - 2007</text:p>
          </table:table-cell>
          <table:table-cell office:value-type="string" table:style-name="ce21">
            <text:p>APOIO ADMINISTRATIVO</text:p>
          </table:table-cell>
          <table:table-cell office:value-type="string" table:style-name="ce22">
            <text:p>MANUTENÇÃO DE SERVIÇOS ADMINISTRATIVOS GERAIS - 1º Grau</text:p>
          </table:table-cell>
          <table:table-cell office:value-type="string" table:style-name="ce19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4548771" table:style-name="ce24">
            <text:p><text:s/>34.548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72000" table:style-name="ce24">
            <text:p><text:s/>6.972.000,00<text:s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7576771" table:style-name="ce24">
            <text:p><text:s/>27.576.771,00<text:s/></text:p>
          </table:table-cell>
          <table:table-cell office:value-type="float" office:value="22337210.839999996" table:style-name="ce24">
            <text:p><text:s/>22.337.210,84<text:s/></text:p>
          </table:table-cell>
          <table:table-cell office:value-type="percentage" office:value="0.81000095478908662" table:style-name="ce89">
            <text:p>81,00%</text:p>
          </table:table-cell>
          <table:table-cell office:value-type="float" office:value="10048020.920000002" table:style-name="ce24">
            <text:p><text:s/>10.048.020,92<text:s/></text:p>
          </table:table-cell>
          <table:table-cell office:value-type="percentage" office:value="0.36436538998710188" table:style-name="ce89">
            <text:p>36,44%</text:p>
          </table:table-cell>
          <table:table-cell office:value-type="float" office:value="10048020.920000002" table:style-name="ce24">
            <text:p><text:s/>10.048.020,92<text:s/></text:p>
          </table:table-cell>
          <table:table-cell office:value-type="percentage" office:value="0.36436538998710188" table:style-name="ce91">
            <text:p>36,44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3535750" table:style-name="ce34">
            <text:p><text:s/>3.535.750,00<text:s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7750" table:style-name="ce34">
            <text:p><text:s/>3.537.7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37750" table:style-name="ce34">
            <text:p><text:s/>3.537.750,00<text:s/></text:p>
          </table:table-cell>
          <table:table-cell office:value-type="float" office:value="2900404.9999999995" table:style-name="ce34">
            <text:p><text:s/>2.900.405,00<text:s/></text:p>
          </table:table-cell>
          <table:table-cell office:value-type="percentage" office:value="0.81984453395519741" table:style-name="ce90">
            <text:p>81,98%</text:p>
          </table:table-cell>
          <table:table-cell office:value-type="float" office:value="1236086.75" table:style-name="ce34">
            <text:p><text:s/>1.236.086,75<text:s/></text:p>
          </table:table-cell>
          <table:table-cell office:value-type="percentage" office:value="0.3493991237368384" table:style-name="ce90">
            <text:p>34,94%</text:p>
          </table:table-cell>
          <table:table-cell office:value-type="float" office:value="1236086.7499999998" table:style-name="ce34">
            <text:p><text:s/>1.236.086,75<text:s/></text:p>
          </table:table-cell>
          <table:table-cell office:value-type="percentage" office:value="0.34939912373683835" table:style-name="ce92">
            <text:p>34,94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24653" table:style-name="ce34">
            <text:p><text:s/>724.653,00<text:s/></text:p>
          </table:table-cell>
          <table:table-cell office:value-type="float" office:value="93321.849999999991" table:style-name="ce34">
            <text:p><text:s/>93.321,85<text:s/></text:p>
          </table:table-cell>
          <table:table-cell office:value-type="percentage" office:value="0.12878143056055794" table:style-name="ce90">
            <text:p>12,88%</text:p>
          </table:table-cell>
          <table:table-cell office:value-type="float" office:value="88179.48" table:style-name="ce34">
            <text:p><text:s/>88.179,48<text:s/></text:p>
          </table:table-cell>
          <table:table-cell office:value-type="percentage" office:value="0.12168510997677509" table:style-name="ce90">
            <text:p>12,17%</text:p>
          </table:table-cell>
          <table:table-cell office:value-type="float" office:value="88179.48" table:style-name="ce34">
            <text:p><text:s/>88.179,48<text:s/></text:p>
          </table:table-cell>
          <table:table-cell office:value-type="percentage" office:value="0.12168510997677509" table:style-name="ce92">
            <text:p>12,17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567589055" table:style-name="ce34">
            <text:p><text:s/>567.589.055,00<text:s/></text:p>
          </table:table-cell>
          <table:table-cell office:value-type="float" office:value="315000" table:style-name="ce34">
            <text:p><text:s/>315.000,00<text:s/></text:p>
          </table:table-cell>
          <table:table-cell office:value-type="float" office:value="12555000" table:style-name="ce34">
            <text:p><text:s/>12.555.000,00<text:s/></text:p>
          </table:table-cell>
          <table:table-cell office:value-type="float" office:value="555349055" table:style-name="ce34">
            <text:p><text:s/>555.349.05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5349055" table:style-name="ce34">
            <text:p><text:s/>555.349.055,00<text:s/></text:p>
          </table:table-cell>
          <table:table-cell office:value-type="float" office:value="262638922.86999997" table:style-name="ce34">
            <text:p><text:s/>262.638.922,87<text:s/></text:p>
          </table:table-cell>
          <table:table-cell office:value-type="percentage" office:value="0.47292584817669309" table:style-name="ce90">
            <text:p>47,29%</text:p>
          </table:table-cell>
          <table:table-cell office:value-type="float" office:value="262638922.86999997" table:style-name="ce34">
            <text:p><text:s/>262.638.922,87<text:s/></text:p>
          </table:table-cell>
          <table:table-cell office:value-type="percentage" office:value="0.47292584817669309" table:style-name="ce90">
            <text:p>47,29%</text:p>
          </table:table-cell>
          <table:table-cell office:value-type="float" office:value="217551551.64999998" table:style-name="ce34">
            <text:p><text:s/>217.551.551,65<text:s/></text:p>
          </table:table-cell>
          <table:table-cell office:value-type="percentage" office:value="0.39173840252595726" table:style-name="ce92">
            <text:p>39,17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55448378" table:style-name="ce34">
            <text:p><text:s/>255.448.378,00<text:s/></text:p>
          </table:table-cell>
          <table:table-cell office:value-type="float" office:value="3640000" table:style-name="ce34">
            <text:p><text:s/>3.640.000,00<text:s/></text:p>
          </table:table-cell>
          <table:table-cell office:value-type="float" office:value="400000" table:style-name="ce34">
            <text:p><text:s/>400.000,00<text:s/></text:p>
          </table:table-cell>
          <table:table-cell office:value-type="float" office:value="258688378" table:style-name="ce34">
            <text:p><text:s/>258.688.37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8688378" table:style-name="ce34">
            <text:p><text:s/>258.688.378,00<text:s/></text:p>
          </table:table-cell>
          <table:table-cell office:value-type="float" office:value="126668050.40000002" table:style-name="ce34">
            <text:p><text:s/>126.668.050,40<text:s/></text:p>
          </table:table-cell>
          <table:table-cell office:value-type="percentage" office:value="0.48965497166633448" table:style-name="ce90">
            <text:p>48,97%</text:p>
          </table:table-cell>
          <table:table-cell office:value-type="float" office:value="126665056.40000005" table:style-name="ce34">
            <text:p><text:s/>126.665.056,40<text:s/></text:p>
          </table:table-cell>
          <table:table-cell office:value-type="percentage" office:value="0.48964339789551758" table:style-name="ce90">
            <text:p>48,96%</text:p>
          </table:table-cell>
          <table:table-cell office:value-type="float" office:value="103679182.17" table:style-name="ce34">
            <text:p><text:s/>103.679.182,17<text:s/></text:p>
          </table:table-cell>
          <table:table-cell office:value-type="percentage" office:value="0.40078794019111286" table:style-name="ce92">
            <text:p>40,08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9794626" table:style-name="ce34">
            <text:p><text:s/>29.794.62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3">
            <text:p>196</text:p>
          </table:table-cell>
          <table:table-cell office:value-type="string" table:style-name="ce31">
            <text:p>RECURSOS ADMINISTRADOS PELO ÓRGÃO</text:p>
          </table:table-cell>
          <table:table-cell office:value-type="float" office:value="1" table:style-name="ce33">
            <text:p>1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385992" table:style-name="ce34">
            <text:p><text:s/>13.385.9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10651" table:style-name="ce34">
            <text:p><text:s/>4.210.65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REMUNERAÇÃO DE PESSOAL ATIVO DO ESTADO E ENCARGOS SOCIAI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1" table:style-name="ce33">
            <text:p>1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9386" table:style-name="ce34">
            <text:p><text:s/>2.109.386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99430000" table:style-name="ce34">
            <text:p><text:s/>99.430.000,00<text:s/></text:p>
          </table:table-cell>
          <table:table-cell office:value-type="float" office:value="4770000" table:style-name="ce34">
            <text:p><text:s/>4.770.000,00<text:s/></text:p>
          </table:table-cell>
          <table:table-cell office:value-type="float" office:value="1000000" table:style-name="ce34">
            <text:p><text:s/>1.000.000,00<text:s/></text:p>
          </table:table-cell>
          <table:table-cell office:value-type="float" office:value="103200000" table:style-name="ce34">
            <text:p><text:s/>103.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200000" table:style-name="ce34">
            <text:p><text:s/>103.200.000,00<text:s/></text:p>
          </table:table-cell>
          <table:table-cell office:value-type="float" office:value="43723164.579999991" table:style-name="ce34">
            <text:p><text:s/>43.723.164,58<text:s/></text:p>
          </table:table-cell>
          <table:table-cell office:value-type="percentage" office:value="0.42367407538759683" table:style-name="ce98">
            <text:p>42,37%</text:p>
          </table:table-cell>
          <table:table-cell office:value-type="float" office:value="43469906.720000006" table:style-name="ce34">
            <text:p><text:s/>43.469.906,72<text:s/></text:p>
          </table:table-cell>
          <table:table-cell office:value-type="percentage" office:value="0.42122002635658923" table:style-name="ce98">
            <text:p>42,12%</text:p>
          </table:table-cell>
          <table:table-cell office:value-type="float" office:value="36203164.579999998" table:style-name="ce34">
            <text:p><text:s/>36.203.164,58<text:s/></text:p>
          </table:table-cell>
          <table:table-cell office:value-type="percentage" office:value="0.35080585833333333" table:style-name="ce99">
            <text:p>35,08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27880000" table:style-name="ce34">
            <text:p><text:s/>27.880.000,00<text:s/></text:p>
          </table:table-cell>
          <table:table-cell office:value-type="float" office:value="3200000" table:style-name="ce34">
            <text:p><text:s/>3.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80000" table:style-name="ce34">
            <text:p><text:s/>31.0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1080000" table:style-name="ce34">
            <text:p><text:s/>31.080.000,00<text:s/></text:p>
          </table:table-cell>
          <table:table-cell office:value-type="float" office:value="14416148.399999999" table:style-name="ce34">
            <text:p><text:s/>14.416.148,40<text:s/></text:p>
          </table:table-cell>
          <table:table-cell office:value-type="percentage" office:value="0.46384003861003859" table:style-name="ce90">
            <text:p>46,38%</text:p>
          </table:table-cell>
          <table:table-cell office:value-type="float" office:value="13969066.16" table:style-name="ce34">
            <text:p><text:s/>13.969.066,16<text:s/></text:p>
          </table:table-cell>
          <table:table-cell office:value-type="percentage" office:value="0.44945515315315315" table:style-name="ce90">
            <text:p>44,95%</text:p>
          </table:table-cell>
          <table:table-cell office:value-type="float" office:value="11616148.400000002" table:style-name="ce34">
            <text:p><text:s/>11.616.148,40<text:s/></text:p>
          </table:table-cell>
          <table:table-cell office:value-type="percentage" office:value="0.37374994851994858" table:style-name="ce92">
            <text:p>37,37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403965" table:style-name="ce34">
            <text:p><text:s/>403.965,00<text:s/></text:p>
          </table:table-cell>
          <table:table-cell office:value-type="float" office:value="3747661.87" table:style-name="ce34">
            <text:p><text:s/>3.747.661,87<text:s/></text:p>
          </table:table-cell>
          <table:table-cell office:value-type="float" office:value="442450.98000000004" table:style-name="ce34">
            <text:p><text:s/>442.450,98<text:s/></text:p>
          </table:table-cell>
          <table:table-cell office:value-type="float" office:value="3709175.89" table:style-name="ce34">
            <text:p><text:s/>3.709.175,8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709175.89" table:style-name="ce34">
            <text:p><text:s/>3.709.175,89<text:s/></text:p>
          </table:table-cell>
          <table:table-cell office:value-type="float" office:value="2114647.4899999998" table:style-name="ce34">
            <text:p><text:s/>2.114.647,49<text:s/></text:p>
          </table:table-cell>
          <table:table-cell office:value-type="percentage" office:value="0.5701124866310936" table:style-name="ce90">
            <text:p>57,01%</text:p>
          </table:table-cell>
          <table:table-cell office:value-type="float" office:value="2080958.3799999997" table:style-name="ce34">
            <text:p><text:s/>2.080.958,38<text:s/></text:p>
          </table:table-cell>
          <table:table-cell office:value-type="percentage" office:value="0.56102984644386855" table:style-name="ce90">
            <text:p>56,10%</text:p>
          </table:table-cell>
          <table:table-cell office:value-type="float" office:value="2080958.38" table:style-name="ce34">
            <text:p><text:s/>2.080.958,38<text:s/></text:p>
          </table:table-cell>
          <table:table-cell office:value-type="percentage" office:value="0.56102984644386866" table:style-name="ce92">
            <text:p>56,1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2693546" table:style-name="ce34">
            <text:p><text:s/>2.693.546,00<text:s/></text:p>
          </table:table-cell>
          <table:table-cell office:value-type="float" office:value="9941992" table:style-name="ce34">
            <text:p><text:s/>9.941.992,00<text:s/></text:p>
          </table:table-cell>
          <table:table-cell office:value-type="float" office:value="4247202.8899999997" table:style-name="ce34">
            <text:p><text:s/>4.247.202,89<text:s/></text:p>
          </table:table-cell>
          <table:table-cell office:value-type="float" office:value="8388335.1100000003" table:style-name="ce34">
            <text:p><text:s/>8.388.335,1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388335.1100000003" table:style-name="ce34">
            <text:p><text:s/>8.388.335,11<text:s/></text:p>
          </table:table-cell>
          <table:table-cell office:value-type="float" office:value="5027832.1900000004" table:style-name="ce34">
            <text:p><text:s/>5.027.832,19<text:s/></text:p>
          </table:table-cell>
          <table:table-cell office:value-type="percentage" office:value="0.59938380191870999" table:style-name="ce90">
            <text:p>59,94%</text:p>
          </table:table-cell>
          <table:table-cell office:value-type="float" office:value="5027832.1900000004" table:style-name="ce34">
            <text:p><text:s/>5.027.832,19<text:s/></text:p>
          </table:table-cell>
          <table:table-cell office:value-type="percentage" office:value="0.59938380191870999" table:style-name="ce90">
            <text:p>59,94%</text:p>
          </table:table-cell>
          <table:table-cell office:value-type="float" office:value="3416631.3200000003" table:style-name="ce34">
            <text:p><text:s/>3.416.631,32<text:s/></text:p>
          </table:table-cell>
          <table:table-cell office:value-type="percentage" office:value="0.40730744244193651" table:style-name="ce92">
            <text:p>40,73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1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91602392" table:style-name="ce34">
            <text:p><text:s/>91.602.392,00<text:s/></text:p>
          </table:table-cell>
          <table:table-cell office:value-type="float" office:value="1700000" table:style-name="ce34">
            <text:p><text:s/>1.700.000,00<text:s/></text:p>
          </table:table-cell>
          <table:table-cell office:value-type="float" office:value="1400000" table:style-name="ce34">
            <text:p><text:s/>1.400.000,00<text:s/></text:p>
          </table:table-cell>
          <table:table-cell office:value-type="float" office:value="91902392" table:style-name="ce34">
            <text:p><text:s/>91.902.392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1902392" table:style-name="ce34">
            <text:p><text:s/>91.902.392,00<text:s/></text:p>
          </table:table-cell>
          <table:table-cell office:value-type="float" office:value="47158101.949999996" table:style-name="ce34">
            <text:p><text:s/>47.158.101,95<text:s/></text:p>
          </table:table-cell>
          <table:table-cell office:value-type="percentage" office:value="0.51313247592075728" table:style-name="ce90">
            <text:p>51,31%</text:p>
          </table:table-cell>
          <table:table-cell office:value-type="float" office:value="47158101.950000025" table:style-name="ce34">
            <text:p><text:s/>47.158.101,95<text:s/></text:p>
          </table:table-cell>
          <table:table-cell office:value-type="percentage" office:value="0.51313247592075761" table:style-name="ce90">
            <text:p>51,31%</text:p>
          </table:table-cell>
          <table:table-cell office:value-type="float" office:value="37983930.280000001" table:style-name="ce34">
            <text:p><text:s/>37.983.930,28<text:s/></text:p>
          </table:table-cell>
          <table:table-cell office:value-type="percentage" office:value="0.41330730847571412" table:style-name="ce92">
            <text:p>41,33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PAGAMENTO DE APOSENTADORIAS E PENSÕES - SERVIDORES CIVIS - 2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3">
            <text:p>115</text:p>
          </table:table-cell>
          <table:table-cell office:value-type="string" table:style-name="ce31">
            <text:p>RECURSOS DE CONTRIBUIÇÃO PARA A SEGURIDADE SOCIAL DE OUTROS PODERES</text:p>
          </table:table-cell>
          <table:table-cell office:value-type="float" office:value="1" table:style-name="ce33">
            <text:p>1</text:p>
          </table:table-cell>
          <table:table-cell office:value-type="float" office:value="78134263" table:style-name="ce34">
            <text:p><text:s/>78.1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0" table:style-name="ce34">
            <text:p><text:s/>300.000,00<text:s/></text:p>
          </table:table-cell>
          <table:table-cell office:value-type="float" office:value="77834263" table:style-name="ce34">
            <text:p><text:s/>77.834.26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7834263" table:style-name="ce34">
            <text:p><text:s/>77.834.263,00<text:s/></text:p>
          </table:table-cell>
          <table:table-cell office:value-type="float" office:value="37868352.009999998" table:style-name="ce34">
            <text:p><text:s/>37.868.352,01<text:s/></text:p>
          </table:table-cell>
          <table:table-cell office:value-type="percentage" office:value="0.48652547798904444" table:style-name="ce93">
            <text:p>48,65%</text:p>
          </table:table-cell>
          <table:table-cell office:value-type="float" office:value="37268352.010000005" table:style-name="ce34">
            <text:p><text:s/>37.268.352,01<text:s/></text:p>
          </table:table-cell>
          <table:table-cell office:value-type="percentage" office:value="0.47881679062086069" table:style-name="ce93">
            <text:p>47,88%</text:p>
          </table:table-cell>
          <table:table-cell office:value-type="float" office:value="30443750.170000002" table:style-name="ce34">
            <text:p><text:s/>30.443.750,17<text:s/></text:p>
          </table:table-cell>
          <table:table-cell office:value-type="percentage" office:value="0.39113558729270681" table:style-name="ce94">
            <text:p>39,11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0218302" table:style-name="ce34">
            <text:p><text:s/>10.218.302,00<text:s/></text:p>
          </table:table-cell>
          <table:table-cell office:value-type="float" office:value="156057.77000000002" table:style-name="ce34">
            <text:p><text:s/>156.057,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74359.77" table:style-name="ce34">
            <text:p><text:s/>10.374.359,7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74359.77" table:style-name="ce34">
            <text:p><text:s/>10.374.359,77<text:s/></text:p>
          </table:table-cell>
          <table:table-cell office:value-type="float" office:value="5503550.7999999998" table:style-name="ce34">
            <text:p><text:s/>5.503.550,80<text:s/></text:p>
          </table:table-cell>
          <table:table-cell office:value-type="percentage" office:value="0.53049546401069148" table:style-name="ce90">
            <text:p>53,05%</text:p>
          </table:table-cell>
          <table:table-cell office:value-type="float" office:value="5503550.7999999998" table:style-name="ce34">
            <text:p><text:s/>5.503.550,80<text:s/></text:p>
          </table:table-cell>
          <table:table-cell office:value-type="percentage" office:value="0.53049546401069148" table:style-name="ce90">
            <text:p>53,05%</text:p>
          </table:table-cell>
          <table:table-cell office:value-type="float" office:value="4592846.66" table:style-name="ce34">
            <text:p><text:s/>4.592.846,66<text:s/></text:p>
          </table:table-cell>
          <table:table-cell office:value-type="percentage" office:value="0.44271133465810009" table:style-name="ce92">
            <text:p>44,27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31">
            <text:p>PREVIDÊNCIA DE INATIVOS E PENSIONISTAS DO ESTADO</text:p>
          </table:table-cell>
          <table:table-cell office:value-type="string" table:style-name="ce32">
            <text:p>RECOLHIMENTO DE ENCARGOS E OBRIGAÇÕES PREVIDENCIÁRIAS DE INATIVOS E PENSIONISTAS DO ESTADO DE MATO GROSSO 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1" table:style-name="ce33">
            <text:p>1</text:p>
          </table:table-cell>
          <table:table-cell office:value-type="float" office:value="12748128" table:style-name="ce34">
            <text:p><text:s/>12.748.12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6057.77000000002" table:style-name="ce34">
            <text:p><text:s/>156.057,77<text:s/></text:p>
          </table:table-cell>
          <table:table-cell office:value-type="float" office:value="12592070.23" table:style-name="ce34">
            <text:p><text:s/>12.592.070,2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592070.23" table:style-name="ce34">
            <text:p><text:s/>12.592.070,23<text:s/></text:p>
          </table:table-cell>
          <table:table-cell office:value-type="float" office:value="6372397.2000000002" table:style-name="ce34">
            <text:p><text:s/>6.372.397,20<text:s/></text:p>
          </table:table-cell>
          <table:table-cell office:value-type="percentage" office:value="0.50606429948413656" table:style-name="ce103">
            <text:p>50,61%</text:p>
          </table:table-cell>
          <table:table-cell office:value-type="float" office:value="6372397.2000000002" table:style-name="ce34">
            <text:p><text:s/>6.372.397,20<text:s/></text:p>
          </table:table-cell>
          <table:table-cell office:value-type="percentage" office:value="0.50606429948413656" table:style-name="ce103">
            <text:p>50,61%</text:p>
          </table:table-cell>
          <table:table-cell office:value-type="float" office:value="5236571.54" table:style-name="ce34">
            <text:p><text:s/>5.236.571,54<text:s/></text:p>
          </table:table-cell>
          <table:table-cell office:value-type="percentage" office:value="0.41586263770385595" table:style-name="ce102">
            <text:p>41,59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1158" table:style-name="ce34">
            <text:p><text:s/>71.158,00<text:s/></text:p>
          </table:table-cell>
          <table:table-cell office:value-type="float" office:value="13337.27" table:style-name="ce34">
            <text:p><text:s/>13.337,27<text:s/></text:p>
          </table:table-cell>
          <table:table-cell office:value-type="percentage" office:value="0.18743177155063381" table:style-name="ce100">
            <text:p>18,74%</text:p>
          </table:table-cell>
          <table:table-cell office:value-type="float" office:value="12490.800000000001" table:style-name="ce34">
            <text:p><text:s/>12.490,80<text:s/></text:p>
          </table:table-cell>
          <table:table-cell office:value-type="percentage" office:value="0.17553613086371175" table:style-name="ce100">
            <text:p>17,55%</text:p>
          </table:table-cell>
          <table:table-cell office:value-type="float" office:value="12490.800000000001" table:style-name="ce34">
            <text:p><text:s/>12.490,80<text:s/></text:p>
          </table:table-cell>
          <table:table-cell office:value-type="percentage" office:value="0.17553613086371175" table:style-name="ce101">
            <text:p>17,55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101</text:p>
          </table:table-cell>
          <table:table-cell office:value-type="string" table:style-name="ce29">
            <text:p>TRIBUNAL DE JUSTIÇA DO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3">
            <text:p>100</text:p>
          </table:table-cell>
          <table:table-cell office:value-type="string" table:style-name="ce31">
            <text:p>RECURSOS ORDINÁRIOS DO TESOURO ESTADUAL</text:p>
          </table:table-cell>
          <table:table-cell office:value-type="float" office:value="3" table:style-name="ce33">
            <text:p>3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26677" table:style-name="ce34">
            <text:p><text:s/>526.67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37">
            <text:p>03101</text:p>
          </table:table-cell>
          <table:table-cell office:value-type="string" table:style-name="ce38">
            <text:p>TRIBUNAL DE JUSTIÇA DO ESTADO DE MATO GROSSO</text:p>
          </table:table-cell>
          <table:table-cell office:value-type="string" table:style-name="ce39">
            <text:p>28 846</text:p>
          </table:table-cell>
          <table:table-cell office:value-type="string" table:style-name="ce39">
            <text:p>996 - 8010</text:p>
          </table:table-cell>
          <table:table-cell office:value-type="string" table:style-name="ce40">
            <text:p>OPERAÇÕES ESPECIAIS: OUTRAS</text:p>
          </table:table-cell>
          <table:table-cell office:value-type="string" table:style-name="ce41">
            <text:p>INDENIZAÇÕES E RESTITUIÇÕES - 2º Grau</text:p>
          </table:table-cell>
          <table:table-cell office:value-type="string" table:style-name="ce38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40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table:number-columns-repeated="5" table:style-name="ce46"/>
          <table:table-cell table:number-columns-repeated="5" table:style-name="ce47"/>
          <table:table-cell office:value-type="float" office:value="1235435693" table:style-name="ce48">
            <text:p><text:s/>1.235.435.693,00<text:s/></text:p>
          </table:table-cell>
          <table:table-cell office:value-type="float" office:value="27472711.640000001" table:style-name="ce48">
            <text:p><text:s/>27.472.711,64<text:s/></text:p>
          </table:table-cell>
          <table:table-cell office:value-type="float" office:value="27472711.640000001" table:style-name="ce48">
            <text:p><text:s/>27.472.711,64<text:s/></text:p>
          </table:table-cell>
          <table:table-cell office:value-type="float" office:value="1235435693" table:style-name="ce48">
            <text:p><text:s/>1.235.435.693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35435693" table:style-name="ce48">
            <text:p><text:s/>1.235.435.693,00<text:s/></text:p>
          </table:table-cell>
          <table:table-cell office:value-type="float" office:value="576835442.8499999" table:style-name="ce48">
            <text:p><text:s/>576.835.442,85<text:s/></text:p>
          </table:table-cell>
          <table:table-cell office:value-type="percentage" office:value="0.46690851342434048" table:style-name="ce106">
            <text:p>46,69%</text:p>
          </table:table-cell>
          <table:table-cell office:value-type="float" office:value="561538922.63" table:style-name="ce48">
            <text:p><text:s/>561.538.922,63<text:s/></text:p>
          </table:table-cell>
          <table:table-cell office:value-type="percentage" office:value="0.45452703512751763" table:style-name="ce107">
            <text:p>45,45%</text:p>
          </table:table-cell>
          <table:table-cell office:value-type="float" office:value="464189513.10000002" table:style-name="ce48">
            <text:p><text:s/>464.189.513,10<text:s/></text:p>
          </table:table-cell>
          <table:table-cell office:value-type="percentage" office:value="0.37572940115791204" table:style-name="ce108">
            <text:p>37,57%</text:p>
          </table:table-cell>
          <table:table-cell table:number-columns-repeated="16360" table:style-name="ce12"/>
        </table:table-row>
        <table:table-row table:style-name="ro5">
          <table:table-cell table:number-columns-repeated="10" table:style-name="ce70"/>
          <table:table-cell table:number-columns-repeated="14" table:style-name="ce79"/>
          <table:table-cell office:value-type="float" office:value="0" table:formula="of:=SUM([.Y13:.Y32])" table:style-name="ce79">
            <text:p><text:s/>-<text:s text:c="3"/></text:p>
          </table:table-cell>
          <table:table-cell office:value-type="float" office:value="0" table:formula="of:=SUM([.Z13:.Z32])" table:style-name="ce79">
            <text:p><text:s/>-<text:s text:c="3"/></text:p>
          </table:table-cell>
          <table:table-cell office:value-type="float" office:value="0" table:formula="of:=SUM([.AA13:.AA32])" table:style-name="ce79">
            <text:p><text:s/>-<text:s text:c="3"/></text:p>
          </table:table-cell>
          <table:table-cell table:number-columns-repeated="16357"/>
        </table:table-row>
        <table:table-row table:style-name="ro4">
          <table:table-cell office:value-type="string" table:style-name="ce10">
            <text:p>03601 - FUNDO DE APOIO AO JUDICIARIO</text:p>
          </table:table-cell>
          <table:table-cell table:number-columns-repeated="4" table:style-name="ce11"/>
          <table:table-cell table:number-columns-repeated="17" table:style-name="ce12"/>
          <table:table-cell table:style-name="ce50"/>
          <table:table-cell table:number-columns-repeated="16361" table:style-name="ce12"/>
        </table:table-row>
        <table:table-row table:style-name="ro9">
          <table:table-cell table:number-columns-repeated="24" table:style-name="ce12"/>
          <table:table-cell table:number-columns-repeated="16360" table:style-name="ce13"/>
        </table:table-row>
        <table:table-row table:style-name="ro6">
          <table:table-cell office:value-type="string" table:number-columns-spanned="10" table:number-rows-spanned="1" table:style-name="ce8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2">
            <text:p>Orçad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utor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 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office:value-type="string" table:number-columns-spanned="6" table:number-rows-spanned="1" table:style-name="ce83">
            <text:p>Execução</text:p>
          </table:table-cell>
          <table:covered-table-cell table:number-columns-repeated="5"/>
          <table:table-cell table:number-columns-repeated="16360" table:style-name="ce13"/>
        </table:table-row>
        <table:table-row table:style-name="ro7"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2">
            <text:p>Descrição</text:p>
          </table:table-cell>
          <table:covered-table-cell/>
          <table:table-cell office:value-type="string" table:number-columns-spanned="1" table:number-rows-spanned="2" table:style-name="ce82">
            <text:p>Esfera</text:p>
          </table:table-cell>
          <table:table-cell office:value-type="string" table:number-columns-spanned="2" table:number-rows-spanned="1" table:style-name="ce82">
            <text:p>Fonte</text:p>
          </table:table-cell>
          <table:covered-table-cell/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go</text:p>
          </table:table-cell>
          <table:table-cell office:value-type="string" table:style-name="ce15">
            <text:p>%</text:p>
          </table:table-cell>
          <table:table-cell table:number-columns-repeated="16360" table:style-name="ce13"/>
        </table:table-row>
        <table:table-row table:style-name="ro7">
          <table:table-cell office:value-type="string" table:style-name="ce16">
            <text:p>Cod. U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=A+B-C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=D-E+F+G)</text:p>
          </table:table-cell>
          <table:table-cell office:value-type="string" table:style-name="ce14">
            <text:p>(I)</text:p>
          </table:table-cell>
          <table:table-cell office:value-type="string" table:style-name="ce14">
            <text:p>(I/H)</text:p>
          </table:table-cell>
          <table:table-cell office:value-type="string" table:style-name="ce14">
            <text:p>(J)</text:p>
          </table:table-cell>
          <table:table-cell office:value-type="string" table:style-name="ce14">
            <text:p>(J/H)</text:p>
          </table:table-cell>
          <table:table-cell office:value-type="string" table:style-name="ce14">
            <text:p>(K)</text:p>
          </table:table-cell>
          <table:table-cell office:value-type="string" table:style-name="ce15">
            <text:p>(K/H)</text:p>
          </table:table-cell>
          <table:table-cell table:number-columns-repeated="2" table:style-name="ce13"/>
          <table:table-cell office:value-type="string" table:style-name="ce13">
            <text:p>liq/emp</text:p>
          </table:table-cell>
          <table:table-cell table:number-columns-repeated="16357" table:style-name="ce13"/>
        </table:table-row>
        <table:table-row table:style-name="ro8">
          <table:table-cell office:value-type="string" table:style-name="ce18">
            <text:p>03601</text:p>
          </table:table-cell>
          <table:table-cell office:value-type="string" table:style-name="ce19">
            <text:p>FUNDO DE APOIO AO JUDICIÁRIO</text:p>
          </table:table-cell>
          <table:table-cell office:value-type="string" table:style-name="ce20">
            <text:p>02 061</text:p>
          </table:table-cell>
          <table:table-cell office:value-type="string" table:style-name="ce20">
            <text:p>399 - 2236</text:p>
          </table:table-cell>
          <table:table-cell office:value-type="string" table:style-name="ce21">
            <text:p>APERFEIÇOAMENTO DA PRESTAÇÃO JURISDICIONAL</text:p>
          </table:table-cell>
          <table:table-cell office:value-type="string" table:style-name="ce22">
            <text:p>APRIMORAMENTO DA PRESTAÇÃO JURISDICIONAL NOS JUIZADOS ESPECIAIS - 1º Grau</text:p>
          </table:table-cell>
          <table:table-cell office:value-type="string" table:style-name="ce19">
            <text:p>FISCAL</text:p>
          </table:table-cell>
          <table:table-cell office:value-type="float" office:value="240" table:style-name="ce51">
            <text:p>240</text:p>
          </table:table-cell>
          <table:table-cell office:value-type="string" table:style-name="ce21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22500" table:style-name="ce24">
            <text:p><text:s/>2.122.500,00<text:s/></text:p>
          </table:table-cell>
          <table:table-cell office:value-type="float" office:value="1564368.56" table:style-name="ce24">
            <text:p><text:s/>1.564.368,56<text:s/></text:p>
          </table:table-cell>
          <table:table-cell office:value-type="percentage" office:value="0.73704054652532391" table:style-name="ce89">
            <text:p>73,70%</text:p>
          </table:table-cell>
          <table:table-cell office:value-type="float" office:value="761213.02000000014" table:style-name="ce24">
            <text:p><text:s/>761.213,02<text:s/></text:p>
          </table:table-cell>
          <table:table-cell office:value-type="percentage" office:value="0.35863982096584224" table:style-name="ce89">
            <text:p>35,86%</text:p>
          </table:table-cell>
          <table:table-cell office:value-type="float" office:value="761213.02" table:style-name="ce24">
            <text:p><text:s/>761.213,02<text:s/></text:p>
          </table:table-cell>
          <table:table-cell office:value-type="percentage" office:value="0.35863982096584218" table:style-name="ce91">
            <text:p>35,86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109">
            <text:p>ok</text:p>
          </table:table-cell>
          <table:table-cell table:style-name="ce109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0000" table:style-name="ce34">
            <text:p><text:s/>70.000,00<text:s/></text:p>
          </table:table-cell>
          <table:table-cell office:value-type="float" office:value="35000" table:style-name="ce34">
            <text:p><text:s/>3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63420.759999999995" table:style-name="ce34">
            <text:p><text:s/>63.420,76<text:s/></text:p>
          </table:table-cell>
          <table:table-cell office:value-type="percentage" office:value="0.60400723809523804" table:style-name="ce90">
            <text:p>60,40%</text:p>
          </table:table-cell>
          <table:table-cell office:value-type="float" office:value="25722.82" table:style-name="ce34">
            <text:p><text:s/>25.722,82<text:s/></text:p>
          </table:table-cell>
          <table:table-cell office:value-type="percentage" office:value="0.24497923809523808" table:style-name="ce90">
            <text:p>24,50%</text:p>
          </table:table-cell>
          <table:table-cell office:value-type="float" office:value="25722.82" table:style-name="ce34">
            <text:p><text:s/>25.722,82<text:s/></text:p>
          </table:table-cell>
          <table:table-cell office:value-type="percentage" office:value="0.24497923809523808" table:style-name="ce92">
            <text:p>24,5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109">
            <text:p>ok</text:p>
          </table:table-cell>
          <table:table-cell table:style-name="ce109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2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MPLIAÇÃO DOS CENTROS JUDICIÁRIOS DE SOLUÇÃO DE CONFLITO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034000" table:style-name="ce34">
            <text:p><text:s/>6.034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5000" table:style-name="ce34">
            <text:p><text:s/>35.000,00<text:s/></text:p>
          </table:table-cell>
          <table:table-cell office:value-type="float" office:value="5999000" table:style-name="ce34">
            <text:p><text:s/>5.999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999000" table:style-name="ce34">
            <text:p><text:s/>5.999.000,00<text:s/></text:p>
          </table:table-cell>
          <table:table-cell office:value-type="float" office:value="3348497.5100000002" table:style-name="ce34">
            <text:p><text:s/>3.348.497,51<text:s/></text:p>
          </table:table-cell>
          <table:table-cell office:value-type="percentage" office:value="0.55817594765794298" table:style-name="ce90">
            <text:p>55,82%</text:p>
          </table:table-cell>
          <table:table-cell office:value-type="float" office:value="1263140.79" table:style-name="ce34">
            <text:p><text:s/>1.263.140,79<text:s/></text:p>
          </table:table-cell>
          <table:table-cell office:value-type="percentage" office:value="0.21055855809301552" table:style-name="ce90">
            <text:p>21,06%</text:p>
          </table:table-cell>
          <table:table-cell office:value-type="float" office:value="1263140.7900000003" table:style-name="ce34">
            <text:p><text:s/>1.263.140,79<text:s/></text:p>
          </table:table-cell>
          <table:table-cell office:value-type="percentage" office:value="0.21055855809301555" table:style-name="ce92">
            <text:p>21,06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109">
            <text:p>ok</text:p>
          </table:table-cell>
          <table:table-cell table:style-name="ce109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3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INFORMATIZAÇÃO DOS PROCESSOS JUDICIÁRIOS E ADMINISTRATIVO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36000" table:style-name="ce34">
            <text:p><text:s/>4.036.000,00<text:s/></text:p>
          </table:table-cell>
          <table:table-cell office:value-type="float" office:value="2554051.5000000005" table:style-name="ce34">
            <text:p><text:s/>2.554.051,50<text:s/></text:p>
          </table:table-cell>
          <table:table-cell office:value-type="percentage" office:value="0.63281751734390501" table:style-name="ce90">
            <text:p>63,28%</text:p>
          </table:table-cell>
          <table:table-cell office:value-type="float" office:value="2153887.39" table:style-name="ce34">
            <text:p><text:s/>2.153.887,39<text:s/></text:p>
          </table:table-cell>
          <table:table-cell office:value-type="percentage" office:value="0.53366882804757187" table:style-name="ce90">
            <text:p>53,37%</text:p>
          </table:table-cell>
          <table:table-cell office:value-type="float" office:value="2153887.39" table:style-name="ce34">
            <text:p><text:s/>2.153.887,39<text:s/></text:p>
          </table:table-cell>
          <table:table-cell office:value-type="percentage" office:value="0.53366882804757187" table:style-name="ce92">
            <text:p>53,37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109">
            <text:p>ok</text:p>
          </table:table-cell>
          <table:table-cell table:style-name="ce109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563000" table:style-name="ce34">
            <text:p><text:s/>28.56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015.66" table:style-name="ce34">
            <text:p><text:s/>55.015,66<text:s/></text:p>
          </table:table-cell>
          <table:table-cell office:value-type="float" office:value="28507984.34" table:style-name="ce34">
            <text:p><text:s/>28.507.984,3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507984.34" table:style-name="ce34">
            <text:p><text:s/>28.507.984,34<text:s/></text:p>
          </table:table-cell>
          <table:table-cell office:value-type="float" office:value="25315436.989999995" table:style-name="ce34">
            <text:p><text:s/>25.315.436,99<text:s/></text:p>
          </table:table-cell>
          <table:table-cell office:value-type="percentage" office:value="0.88801216838328023" table:style-name="ce90">
            <text:p>88,80%</text:p>
          </table:table-cell>
          <table:table-cell office:value-type="float" office:value="8779033.5700000003" table:style-name="ce34">
            <text:p><text:s/>8.779.033,57<text:s/></text:p>
          </table:table-cell>
          <table:table-cell office:value-type="percentage" office:value="0.30794999272123214" table:style-name="ce90">
            <text:p>30,79%</text:p>
          </table:table-cell>
          <table:table-cell office:value-type="float" office:value="8778093.879999999" table:style-name="ce34">
            <text:p><text:s/>8.778.093,88<text:s/></text:p>
          </table:table-cell>
          <table:table-cell office:value-type="percentage" office:value="0.30791703037676071" table:style-name="ce92">
            <text:p>30,79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5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2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640000" table:style-name="ce34">
            <text:p><text:s/>1.640.000,00<text:s/></text:p>
          </table:table-cell>
          <table:table-cell office:value-type="float" office:value="1387549.43" table:style-name="ce34">
            <text:p><text:s/>1.387.549,43<text:s/></text:p>
          </table:table-cell>
          <table:table-cell office:value-type="percentage" office:value="0.84606672560975604" table:style-name="ce90">
            <text:p>84,61%</text:p>
          </table:table-cell>
          <table:table-cell office:value-type="float" office:value="482870.48" table:style-name="ce34">
            <text:p><text:s/>482.870,48<text:s/></text:p>
          </table:table-cell>
          <table:table-cell office:value-type="percentage" office:value="0.29443321951219509" table:style-name="ce90">
            <text:p>29,44%</text:p>
          </table:table-cell>
          <table:table-cell office:value-type="float" office:value="482870.48" table:style-name="ce34">
            <text:p><text:s/>482.870,48<text:s/></text:p>
          </table:table-cell>
          <table:table-cell office:value-type="percentage" office:value="0.29443321951219509" table:style-name="ce92">
            <text:p>29,44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6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S AÇÕES DE INFÂNCIA E JUVENTU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5000" table:style-name="ce34">
            <text:p><text:s/>215.000,00<text:s/></text:p>
          </table:table-cell>
          <table:table-cell office:value-type="float" office:value="5505.62" table:style-name="ce34">
            <text:p><text:s/>5.505,62<text:s/></text:p>
          </table:table-cell>
          <table:table-cell office:value-type="percentage" office:value="2.5607534883720931E-2" table:style-name="ce90">
            <text:p>2,56%</text:p>
          </table:table-cell>
          <table:table-cell office:value-type="float" office:value="5505.62" table:style-name="ce34">
            <text:p><text:s/>5.505,62<text:s/></text:p>
          </table:table-cell>
          <table:table-cell office:value-type="percentage" office:value="2.5607534883720931E-2" table:style-name="ce90">
            <text:p>2,56%</text:p>
          </table:table-cell>
          <table:table-cell office:value-type="float" office:value="5505.62" table:style-name="ce34">
            <text:p><text:s/>5.505,62<text:s/></text:p>
          </table:table-cell>
          <table:table-cell office:value-type="percentage" office:value="2.5607534883720931E-2" table:style-name="ce92">
            <text:p>2,56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3445" table:style-name="ce34">
            <text:p><text:s/>283.445,00<text:s/></text:p>
          </table:table-cell>
          <table:table-cell office:value-type="float" office:value="23342.55" table:style-name="ce34">
            <text:p><text:s/>23.342,55<text:s/></text:p>
          </table:table-cell>
          <table:table-cell office:value-type="percentage" office:value="8.2353013812203418E-2" table:style-name="ce90">
            <text:p>8,24%</text:p>
          </table:table-cell>
          <table:table-cell office:value-type="float" office:value="19413.669999999995" table:style-name="ce34">
            <text:p><text:s/>19.413,67<text:s/></text:p>
          </table:table-cell>
          <table:table-cell office:value-type="percentage" office:value="6.8491841450722346E-2" table:style-name="ce90">
            <text:p>6,85%</text:p>
          </table:table-cell>
          <table:table-cell office:value-type="float" office:value="19413.669999999995" table:style-name="ce34">
            <text:p><text:s/>19.413,67<text:s/></text:p>
          </table:table-cell>
          <table:table-cell office:value-type="percentage" office:value="6.8491841450722346E-2" table:style-name="ce92">
            <text:p>6,85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50" table:style-name="ce34">
            <text:p><text:s/>10.0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112">
            <text:p>ok</text:p>
          </table:table-cell>
          <table:table-cell table:style-name="ce112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813000" table:style-name="ce34">
            <text:p><text:s/>6.813.000,00<text:s/></text:p>
          </table:table-cell>
          <table:table-cell office:value-type="float" office:value="4286895.32" table:style-name="ce34">
            <text:p><text:s/>4.286.895,32<text:s/></text:p>
          </table:table-cell>
          <table:table-cell office:value-type="percentage" office:value="0.62922285630412456" table:style-name="ce90">
            <text:p>62,92%</text:p>
          </table:table-cell>
          <table:table-cell office:value-type="float" office:value="801078.54" table:style-name="ce34">
            <text:p><text:s/>801.078,54<text:s/></text:p>
          </table:table-cell>
          <table:table-cell office:value-type="percentage" office:value="0.11758088066930868" table:style-name="ce90">
            <text:p>11,76%</text:p>
          </table:table-cell>
          <table:table-cell office:value-type="float" office:value="801078.54" table:style-name="ce34">
            <text:p><text:s/>801.078,54<text:s/></text:p>
          </table:table-cell>
          <table:table-cell office:value-type="percentage" office:value="0.11758088066930868" table:style-name="ce92">
            <text:p>11,76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7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1ª INSTÂNCIA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52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416964.599999994" table:style-name="ce34">
            <text:p><text:s/>70.416.964,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416964.599999994" table:style-name="ce34">
            <text:p><text:s/>70.416.964,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416964.599999994" table:style-name="ce34">
            <text:p><text:s/>70.416.964,60<text:s/></text:p>
          </table:table-cell>
          <table:table-cell office:value-type="float" office:value="45281214.579999998" table:style-name="ce34">
            <text:p><text:s/>45.281.214,58<text:s/></text:p>
          </table:table-cell>
          <table:table-cell office:value-type="percentage" office:value="0.64304411354873992" table:style-name="ce114">
            <text:p>64,30%</text:p>
          </table:table-cell>
          <table:table-cell office:value-type="float" office:value="421227.89" table:style-name="ce34">
            <text:p><text:s/>421.227,89<text:s/></text:p>
          </table:table-cell>
          <table:table-cell office:value-type="percentage" office:value="5.9819092230510608E-3" table:style-name="ce114">
            <text:p>0,60%</text:p>
          </table:table-cell>
          <table:table-cell office:value-type="float" office:value="421227.89" table:style-name="ce34">
            <text:p><text:s/>421.227,89<text:s/></text:p>
          </table:table-cell>
          <table:table-cell office:value-type="percentage" office:value="5.9819092230510608E-3" table:style-name="ce119">
            <text:p>0,6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120">
            <text:p>ok</text:p>
          </table:table-cell>
          <table:table-cell table:style-name="ce120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PRESTAÇÃO JURISDICIONAL NO 1º GRAU DE JURISDIÇÃ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0" table:style-name="ce34">
            <text:p><text:s/>20.000,00<text:s/></text:p>
          </table:table-cell>
          <table:table-cell office:value-type="float" office:value="55015.66" table:style-name="ce34">
            <text:p><text:s/>55.015,6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5015.66" table:style-name="ce34">
            <text:p><text:s/>75.015,6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5015.66" table:style-name="ce34">
            <text:p><text:s/>75.015,66<text:s/></text:p>
          </table:table-cell>
          <table:table-cell office:value-type="float" office:value="75015.66" table:style-name="ce34">
            <text:p><text:s/>75.015,66<text:s/></text:p>
          </table:table-cell>
          <table:table-cell office:value-type="percentage" office:value="1" table:style-name="ce90">
            <text:p>100,00%</text:p>
          </table:table-cell>
          <table:table-cell office:value-type="float" office:value="16321.36" table:style-name="ce34">
            <text:p><text:s/>16.321,36<text:s/></text:p>
          </table:table-cell>
          <table:table-cell office:value-type="percentage" office:value="0.21757270415270624" table:style-name="ce90">
            <text:p>21,76%</text:p>
          </table:table-cell>
          <table:table-cell office:value-type="float" office:value="16321.36" table:style-name="ce34">
            <text:p><text:s/>16.321,36<text:s/></text:p>
          </table:table-cell>
          <table:table-cell office:value-type="percentage" office:value="0.21757270415270624" table:style-name="ce92">
            <text:p>21,76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" table:style-name="ce34">
            <text:p><text:s/>2.000,00<text:s/></text:p>
          </table:table-cell>
          <table:table-cell office:value-type="float" office:value="1040.32" table:style-name="ce34">
            <text:p><text:s/>1.040,32<text:s/></text:p>
          </table:table-cell>
          <table:table-cell office:value-type="percentage" office:value="0.52015999999999996" table:style-name="ce90">
            <text:p>52,02%</text:p>
          </table:table-cell>
          <table:table-cell office:value-type="float" office:value="1040.32" table:style-name="ce34">
            <text:p><text:s/>1.040,32<text:s/></text:p>
          </table:table-cell>
          <table:table-cell office:value-type="percentage" office:value="0.52015999999999996" table:style-name="ce90">
            <text:p>52,02%</text:p>
          </table:table-cell>
          <table:table-cell office:value-type="float" office:value="1040.32" table:style-name="ce34">
            <text:p><text:s/>1.040,32<text:s/></text:p>
          </table:table-cell>
          <table:table-cell office:value-type="percentage" office:value="0.52015999999999996" table:style-name="ce92">
            <text:p>52,02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8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8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EDIFICAÇÃO E RECUPERAÇÃO FÍSICA DA 2ª INSTÂ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5000" table:style-name="ce34">
            <text:p><text:s/>10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15">
            <text:p>0,0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118">
            <text:p>ok</text:p>
          </table:table-cell>
          <table:table-cell table:style-name="ce118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O MODELO DE GOVERNANÇA INSTITU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39400" table:style-name="ce34">
            <text:p><text:s/>539.400,00<text:s/></text:p>
          </table:table-cell>
          <table:table-cell office:value-type="float" office:value="3593.09" table:style-name="ce34">
            <text:p><text:s/>3.593,09<text:s/></text:p>
          </table:table-cell>
          <table:table-cell office:value-type="percentage" office:value="6.6612717834631076E-3" table:style-name="ce90">
            <text:p>0,67%</text:p>
          </table:table-cell>
          <table:table-cell office:value-type="float" office:value="3593.09" table:style-name="ce34">
            <text:p><text:s/>3.593,09<text:s/></text:p>
          </table:table-cell>
          <table:table-cell office:value-type="percentage" office:value="6.6612717834631076E-3" table:style-name="ce90">
            <text:p>0,67%</text:p>
          </table:table-cell>
          <table:table-cell office:value-type="float" office:value="3593.09" table:style-name="ce34">
            <text:p><text:s/>3.593,09<text:s/></text:p>
          </table:table-cell>
          <table:table-cell office:value-type="percentage" office:value="6.6612717834631076E-3" table:style-name="ce92">
            <text:p>0,67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852237" table:style-name="ce34">
            <text:p><text:s/>7.852.237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366.48" table:style-name="ce34">
            <text:p><text:s/>25.366,48<text:s/></text:p>
          </table:table-cell>
          <table:table-cell office:value-type="float" office:value="7826870.5199999996" table:style-name="ce34">
            <text:p><text:s/>7.826.870,5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26870.5199999996" table:style-name="ce34">
            <text:p><text:s/>7.826.870,52<text:s/></text:p>
          </table:table-cell>
          <table:table-cell office:value-type="float" office:value="4547821.8400000008" table:style-name="ce34">
            <text:p><text:s/>4.547.821,84<text:s/></text:p>
          </table:table-cell>
          <table:table-cell office:value-type="percentage" office:value="0.58105239231682104" table:style-name="ce90">
            <text:p>58,11%</text:p>
          </table:table-cell>
          <table:table-cell office:value-type="float" office:value="1743250.37" table:style-name="ce34">
            <text:p><text:s/>1.743.250,37<text:s/></text:p>
          </table:table-cell>
          <table:table-cell office:value-type="percentage" office:value="0.22272635858041512" table:style-name="ce90">
            <text:p>22,27%</text:p>
          </table:table-cell>
          <table:table-cell office:value-type="float" office:value="1743250.3699999999" table:style-name="ce34">
            <text:p><text:s/>1.743.250,37<text:s/></text:p>
          </table:table-cell>
          <table:table-cell office:value-type="percentage" office:value="0.22272635858041509" table:style-name="ce92">
            <text:p>22,27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7316063" table:style-name="ce34">
            <text:p><text:s/>7.316.063,00<text:s/></text:p>
          </table:table-cell>
          <table:table-cell office:value-type="float" office:value="25366.48" table:style-name="ce34">
            <text:p><text:s/>25.366,48<text:s/></text:p>
          </table:table-cell>
          <table:table-cell office:value-type="float" office:value="25000" table:style-name="ce34">
            <text:p><text:s/>25.000,00<text:s/></text:p>
          </table:table-cell>
          <table:table-cell office:value-type="float" office:value="7316429.4800000004" table:style-name="ce34">
            <text:p><text:s/>7.316.429,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316429.4800000004" table:style-name="ce34">
            <text:p><text:s/>7.316.429,48<text:s/></text:p>
          </table:table-cell>
          <table:table-cell office:value-type="float" office:value="3983919.8200000003" table:style-name="ce34">
            <text:p><text:s/>3.983.919,82<text:s/></text:p>
          </table:table-cell>
          <table:table-cell office:value-type="percentage" office:value="0.54451694380303106" table:style-name="ce90">
            <text:p>54,45%</text:p>
          </table:table-cell>
          <table:table-cell office:value-type="float" office:value="2313968.0399999996" table:style-name="ce34">
            <text:p><text:s/>2.313.968,04<text:s/></text:p>
          </table:table-cell>
          <table:table-cell office:value-type="percentage" office:value="0.31627012141993605" table:style-name="ce90">
            <text:p>31,63%</text:p>
          </table:table-cell>
          <table:table-cell office:value-type="float" office:value="2313968.0399999996" table:style-name="ce34">
            <text:p><text:s/>2.313.968,04<text:s/></text:p>
          </table:table-cell>
          <table:table-cell office:value-type="percentage" office:value="0.31627012141993605" table:style-name="ce92">
            <text:p>31,63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60000" table:style-name="ce34">
            <text:p><text:s/>26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8000" table:style-name="ce34">
            <text:p><text:s/>58.000,00<text:s/></text:p>
          </table:table-cell>
          <table:table-cell office:value-type="float" office:value="202000" table:style-name="ce34">
            <text:p><text:s/>20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2000" table:style-name="ce34">
            <text:p><text:s/>202.000,00<text:s/></text:p>
          </table:table-cell>
          <table:table-cell office:value-type="float" office:value="182220" table:style-name="ce34">
            <text:p><text:s/>182.220,00<text:s/></text:p>
          </table:table-cell>
          <table:table-cell office:value-type="percentage" office:value="0.9020792079207921" table:style-name="ce90">
            <text:p>90,21%</text:p>
          </table:table-cell>
          <table:table-cell office:value-type="float" office:value="2220" table:style-name="ce34">
            <text:p><text:s/>2.220,00<text:s/></text:p>
          </table:table-cell>
          <table:table-cell office:value-type="percentage" office:value="1.0990099009900989E-2" table:style-name="ce90">
            <text:p>1,10%</text:p>
          </table:table-cell>
          <table:table-cell office:value-type="float" office:value="2220" table:style-name="ce34">
            <text:p><text:s/>2.220,00<text:s/></text:p>
          </table:table-cell>
          <table:table-cell office:value-type="percentage" office:value="1.0990099009900989E-2" table:style-name="ce92">
            <text:p>1,1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90000" table:style-name="ce34">
            <text:p><text:s/>90.000,00<text:s/></text:p>
          </table:table-cell>
          <table:table-cell office:value-type="float" office:value="83000" table:style-name="ce34">
            <text:p><text:s/>8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3000" table:style-name="ce34">
            <text:p><text:s/>173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3000" table:style-name="ce34">
            <text:p><text:s/>173.000,00<text:s/></text:p>
          </table:table-cell>
          <table:table-cell office:value-type="float" office:value="173000" table:style-name="ce34">
            <text:p><text:s/>173.000,00<text:s/></text:p>
          </table:table-cell>
          <table:table-cell office:value-type="percentage" office:value="1" table:style-name="ce90">
            <text:p>10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52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813632.7599999998" table:style-name="ce34">
            <text:p><text:s/>7.813.632,76<text:s/></text:p>
          </table:table-cell>
          <table:table-cell office:value-type="float" office:value="2293767.19" table:style-name="ce34">
            <text:p><text:s/>2.293.767,19<text:s/></text:p>
          </table:table-cell>
          <table:table-cell office:value-type="float" office:value="5519865.5700000003" table:style-name="ce34">
            <text:p><text:s/>5.519.865,5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19865.5700000003" table:style-name="ce34">
            <text:p><text:s/>5.519.865,57<text:s/></text:p>
          </table:table-cell>
          <table:table-cell office:value-type="float" office:value="2439802.83" table:style-name="ce34">
            <text:p><text:s/>2.439.802,83<text:s/></text:p>
          </table:table-cell>
          <table:table-cell office:value-type="percentage" office:value="0.44200403054380905" table:style-name="ce90">
            <text:p>44,20%</text:p>
          </table:table-cell>
          <table:table-cell office:value-type="float" office:value="1048114.97" table:style-name="ce34">
            <text:p><text:s/>1.048.114,97<text:s/></text:p>
          </table:table-cell>
          <table:table-cell office:value-type="percentage" office:value="0.18988052457226778" table:style-name="ce90">
            <text:p>18,99%</text:p>
          </table:table-cell>
          <table:table-cell office:value-type="float" office:value="1048114.97" table:style-name="ce34">
            <text:p><text:s/>1.048.114,97<text:s/></text:p>
          </table:table-cell>
          <table:table-cell office:value-type="percentage" office:value="0.18988052457226778" table:style-name="ce92">
            <text:p>18,99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52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868767.19" table:style-name="ce34">
            <text:p><text:s/>3.868.767,1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868767.19" table:style-name="ce34">
            <text:p><text:s/>3.868.767,1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868767.19" table:style-name="ce34">
            <text:p><text:s/>3.868.767,19<text:s/></text:p>
          </table:table-cell>
          <table:table-cell office:value-type="float" office:value="3868767.19" table:style-name="ce34">
            <text:p><text:s/>3.868.767,19<text:s/></text:p>
          </table:table-cell>
          <table:table-cell office:value-type="percentage" office:value="1" table:style-name="ce90">
            <text:p>100,00%</text:p>
          </table:table-cell>
          <table:table-cell office:value-type="float" office:value="1637630.98" table:style-name="ce34">
            <text:p><text:s/>1.637.630,98<text:s/></text:p>
          </table:table-cell>
          <table:table-cell office:value-type="percentage" office:value="0.42329530301873758" table:style-name="ce90">
            <text:p>42,33%</text:p>
          </table:table-cell>
          <table:table-cell office:value-type="float" office:value="1637630.98" table:style-name="ce34">
            <text:p><text:s/>1.637.630,98<text:s/></text:p>
          </table:table-cell>
          <table:table-cell office:value-type="percentage" office:value="0.42329530301873758" table:style-name="ce92">
            <text:p>42,33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E CONSERVAÇÃO DE BENS IMÓVE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52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8146700" table:style-name="ce34">
            <text:p><text:s/>8.146.7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75087.62" table:style-name="ce34">
            <text:p><text:s/>1.875.087,62<text:s/></text:p>
          </table:table-cell>
          <table:table-cell office:value-type="float" office:value="6271612.3799999999" table:style-name="ce34">
            <text:p><text:s/>6.271.612,3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271612.3799999999" table:style-name="ce34">
            <text:p><text:s/>6.271.612,38<text:s/></text:p>
          </table:table-cell>
          <table:table-cell office:value-type="float" office:value="5876532.3700000001" table:style-name="ce34">
            <text:p><text:s/>5.876.532,37<text:s/></text:p>
          </table:table-cell>
          <table:table-cell office:value-type="percentage" office:value="0.93700503378367273" table:style-name="ce90">
            <text:p>93,70%</text:p>
          </table:table-cell>
          <table:table-cell office:value-type="float" office:value="1595650.6600000001" table:style-name="ce34">
            <text:p><text:s/>1.595.650,66<text:s/></text:p>
          </table:table-cell>
          <table:table-cell office:value-type="percentage" office:value="0.25442431121675924" table:style-name="ce90">
            <text:p>25,44%</text:p>
          </table:table-cell>
          <table:table-cell office:value-type="float" office:value="1595650.6600000001" table:style-name="ce34">
            <text:p><text:s/>1.595.650,66<text:s/></text:p>
          </table:table-cell>
          <table:table-cell office:value-type="percentage" office:value="0.25442431121675924" table:style-name="ce92">
            <text:p>25,44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818000" table:style-name="ce34">
            <text:p><text:s/>4.818.000,00<text:s/></text:p>
          </table:table-cell>
          <table:table-cell office:value-type="float" office:value="1875087.62" table:style-name="ce34">
            <text:p><text:s/>1.875.087,6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93087.6200000001" table:style-name="ce34">
            <text:p><text:s/>6.693.087,6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93087.6200000001" table:style-name="ce34">
            <text:p><text:s/>6.693.087,62<text:s/></text:p>
          </table:table-cell>
          <table:table-cell office:value-type="float" office:value="6266051.9700000007" table:style-name="ce34">
            <text:p><text:s/>6.266.051,97<text:s/></text:p>
          </table:table-cell>
          <table:table-cell office:value-type="percentage" office:value="0.93619751088810643" table:style-name="ce90">
            <text:p>93,62%</text:p>
          </table:table-cell>
          <table:table-cell office:value-type="float" office:value="2072050.83" table:style-name="ce34">
            <text:p><text:s/>2.072.050,83<text:s/></text:p>
          </table:table-cell>
          <table:table-cell office:value-type="percentage" office:value="0.30958071186882208" table:style-name="ce90">
            <text:p>30,96%</text:p>
          </table:table-cell>
          <table:table-cell office:value-type="float" office:value="2072050.83" table:style-name="ce34">
            <text:p><text:s/>2.072.050,83<text:s/></text:p>
          </table:table-cell>
          <table:table-cell office:value-type="percentage" office:value="0.30958071186882208" table:style-name="ce92">
            <text:p>30,96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DE TRANSPORT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000" table:style-name="ce34">
            <text:p><text:s/>100.000,00<text:s/></text:p>
          </table:table-cell>
          <table:table-cell office:value-type="float" office:value="949.73999999999978" table:style-name="ce34">
            <text:p><text:s/>949,74<text:s/></text:p>
          </table:table-cell>
          <table:table-cell office:value-type="percentage" office:value="9.4973999999999979E-3" table:style-name="ce90">
            <text:p>0,95%</text:p>
          </table:table-cell>
          <table:table-cell office:value-type="float" office:value="949.74" table:style-name="ce34">
            <text:p><text:s/>949,74<text:s/></text:p>
          </table:table-cell>
          <table:table-cell office:value-type="percentage" office:value="9.4973999999999996E-3" table:style-name="ce90">
            <text:p>0,95%</text:p>
          </table:table-cell>
          <table:table-cell office:value-type="float" office:value="949.73999999999978" table:style-name="ce34">
            <text:p><text:s/>949,74<text:s/></text:p>
          </table:table-cell>
          <table:table-cell office:value-type="percentage" office:value="9.4973999999999979E-3" table:style-name="ce92">
            <text:p>0,95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53">
            <text:p>03601</text:p>
          </table:table-cell>
          <table:table-cell office:value-type="string" table:style-name="ce54">
            <text:p>FUNDO DE APOIO AO JUDICIÁRIO</text:p>
          </table:table-cell>
          <table:table-cell office:value-type="string" table:style-name="ce55">
            <text:p>02 122</text:p>
          </table:table-cell>
          <table:table-cell office:value-type="string" table:style-name="ce55">
            <text:p>036 - 2007</text:p>
          </table:table-cell>
          <table:table-cell office:value-type="string" table:style-name="ce56">
            <text:p>APOIO ADMINISTRATIVO</text:p>
          </table:table-cell>
          <table:table-cell office:value-type="string" table:style-name="ce57">
            <text:p>MANUTENÇÃO DE SERVIÇOS ADMINISTRATIVOS GERAIS - 1º Grau</text:p>
          </table:table-cell>
          <table:table-cell office:value-type="string" table:style-name="ce54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56">
            <text:p>RECURSOS PRÓPRIOS</text:p>
          </table:table-cell>
          <table:table-cell office:value-type="float" office:value="3" table:style-name="ce52">
            <text:p>3</text:p>
          </table:table-cell>
          <table:table-cell office:value-type="float" office:value="80573668" table:style-name="ce58">
            <text:p><text:s/>80.573.668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9510818" table:style-name="ce58">
            <text:p><text:s/>19.510.818,00<text:s/></text:p>
          </table:table-cell>
          <table:table-cell office:value-type="float" office:value="61062850" table:style-name="ce58">
            <text:p><text:s/>61.062.85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1062850" table:style-name="ce58">
            <text:p><text:s/>61.062.850,00<text:s/></text:p>
          </table:table-cell>
          <table:table-cell office:value-type="float" office:value="50207796.629999988" table:style-name="ce58">
            <text:p><text:s/>50.207.796,63<text:s/></text:p>
          </table:table-cell>
          <table:table-cell office:value-type="percentage" office:value="0.8222314652853574" table:style-name="ce121">
            <text:p>82,22%</text:p>
          </table:table-cell>
          <table:table-cell office:value-type="float" office:value="24719808.019999985" table:style-name="ce58">
            <text:p><text:s/>24.719.808,02<text:s/></text:p>
          </table:table-cell>
          <table:table-cell office:value-type="percentage" office:value="0.40482565127569359" table:style-name="ce121">
            <text:p>40,48%</text:p>
          </table:table-cell>
          <table:table-cell office:value-type="float" office:value="24719808.02" table:style-name="ce58">
            <text:p><text:s/>24.719.808,02<text:s/></text:p>
          </table:table-cell>
          <table:table-cell office:value-type="percentage" office:value="0.40482565127569381" table:style-name="ce122">
            <text:p>40,48%</text:p>
          </table:table-cell>
          <table:table-cell table:style-name="ce61"/>
          <table:table-cell office:value-type="string" table:style-name="ce61">
            <text:p>1º Grau</text:p>
          </table:table-cell>
          <table:table-cell office:value-type="string" table:style-name="ce116">
            <text:p>ok</text:p>
          </table:table-cell>
          <table:table-cell table:style-name="ce116"/>
          <table:table-cell table:number-columns-repeated="16356" table:style-name="ce6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322483" table:style-name="ce34">
            <text:p><text:s/>22.322.483,00<text:s/></text:p>
          </table:table-cell>
          <table:table-cell office:value-type="float" office:value="15308673.350000003" table:style-name="ce34">
            <text:p><text:s/>15.308.673,35<text:s/></text:p>
          </table:table-cell>
          <table:table-cell office:value-type="percentage" office:value="0.68579617016619532" table:style-name="ce90">
            <text:p>68,58%</text:p>
          </table:table-cell>
          <table:table-cell office:value-type="float" office:value="7693197.959999999" table:style-name="ce34">
            <text:p><text:s/>7.693.197,96<text:s/></text:p>
          </table:table-cell>
          <table:table-cell office:value-type="percentage" office:value="0.34463898841360968" table:style-name="ce90">
            <text:p>34,46%</text:p>
          </table:table-cell>
          <table:table-cell office:value-type="float" office:value="7520621.8099999996" table:style-name="ce34">
            <text:p><text:s/>7.520.621,81<text:s/></text:p>
          </table:table-cell>
          <table:table-cell office:value-type="percentage" office:value="0.33690794209586811" table:style-name="ce92">
            <text:p>33,69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76000" table:style-name="ce34">
            <text:p><text:s/>576.000,00<text:s/></text:p>
          </table:table-cell>
          <table:table-cell office:value-type="float" office:value="169672.31999999998" table:style-name="ce34">
            <text:p><text:s/>169.672,32<text:s/></text:p>
          </table:table-cell>
          <table:table-cell office:value-type="percentage" office:value="0.29456999999999994" table:style-name="ce90">
            <text:p>29,46%</text:p>
          </table:table-cell>
          <table:table-cell office:value-type="float" office:value="39310.239999999998" table:style-name="ce34">
            <text:p><text:s/>39.310,24<text:s/></text:p>
          </table:table-cell>
          <table:table-cell office:value-type="percentage" office:value="6.8246944444444443E-2" table:style-name="ce90">
            <text:p>6,82%</text:p>
          </table:table-cell>
          <table:table-cell office:value-type="float" office:value="39310.239999999998" table:style-name="ce34">
            <text:p><text:s/>39.310,24<text:s/></text:p>
          </table:table-cell>
          <table:table-cell office:value-type="percentage" office:value="6.8246944444444443E-2" table:style-name="ce92">
            <text:p>6,82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98000" table:style-name="ce34">
            <text:p><text:s/>698.000,00<text:s/></text:p>
          </table:table-cell>
          <table:table-cell office:value-type="float" office:value="681315.74" table:style-name="ce34">
            <text:p><text:s/>681.315,74<text:s/></text:p>
          </table:table-cell>
          <table:table-cell office:value-type="percentage" office:value="0.97609704871060166" table:style-name="ce90">
            <text:p>97,61%</text:p>
          </table:table-cell>
          <table:table-cell office:value-type="float" office:value="150637.91999999998" table:style-name="ce34">
            <text:p><text:s/>150.637,92<text:s/></text:p>
          </table:table-cell>
          <table:table-cell office:value-type="percentage" office:value="0.21581363896848135" table:style-name="ce90">
            <text:p>21,58%</text:p>
          </table:table-cell>
          <table:table-cell office:value-type="float" office:value="150637.92000000001" table:style-name="ce34">
            <text:p><text:s/>150.637,92<text:s/></text:p>
          </table:table-cell>
          <table:table-cell office:value-type="percentage" office:value="0.21581363896848138" table:style-name="ce92">
            <text:p>21,58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10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OS ÓRGÃOS COLEGIADOS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000" table:style-name="ce34">
            <text:p><text:s/>12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8104135" table:style-name="ce34">
            <text:p><text:s/>38.104.135,00<text:s/></text:p>
          </table:table-cell>
          <table:table-cell office:value-type="float" office:value="9328463.2800000012" table:style-name="ce34">
            <text:p><text:s/>9.328.463,28<text:s/></text:p>
          </table:table-cell>
          <table:table-cell office:value-type="float" office:value="9021586.5599999987" table:style-name="ce34">
            <text:p><text:s/>9.021.586,56<text:s/></text:p>
          </table:table-cell>
          <table:table-cell office:value-type="float" office:value="38411011.719999999" table:style-name="ce34">
            <text:p><text:s/>38.411.011,7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8411011.719999999" table:style-name="ce34">
            <text:p><text:s/>38.411.011,72<text:s/></text:p>
          </table:table-cell>
          <table:table-cell office:value-type="float" office:value="28891162.240000002" table:style-name="ce34">
            <text:p><text:s/>28.891.162,24<text:s/></text:p>
          </table:table-cell>
          <table:table-cell office:value-type="percentage" office:value="0.75215832508147229" table:style-name="ce90">
            <text:p>75,22%</text:p>
          </table:table-cell>
          <table:table-cell office:value-type="float" office:value="28891162.240000002" table:style-name="ce34">
            <text:p><text:s/>28.891.162,24<text:s/></text:p>
          </table:table-cell>
          <table:table-cell office:value-type="percentage" office:value="0.75215832508147229" table:style-name="ce90">
            <text:p>75,22%</text:p>
          </table:table-cell>
          <table:table-cell office:value-type="float" office:value="28891162.240000002" table:style-name="ce34">
            <text:p><text:s/>28.891.162,24<text:s/></text:p>
          </table:table-cell>
          <table:table-cell office:value-type="percentage" office:value="0.75215832508147229" table:style-name="ce92">
            <text:p>75,22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AGAMENTO DE VERBA INDENIZATÓRIA A SERVIDORES ESTADUAIS - V.I.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109811" table:style-name="ce34">
            <text:p><text:s/>1.109.811,00<text:s/></text:p>
          </table:table-cell>
          <table:table-cell office:value-type="float" office:value="19112764.419999998" table:style-name="ce34">
            <text:p><text:s/>19.112.764,42<text:s/></text:p>
          </table:table-cell>
          <table:table-cell office:value-type="float" office:value="104597.14" table:style-name="ce34">
            <text:p><text:s/>104.597,14<text:s/></text:p>
          </table:table-cell>
          <table:table-cell office:value-type="float" office:value="20117978.279999997" table:style-name="ce34">
            <text:p><text:s/>20.117.978,2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117978.279999997" table:style-name="ce34">
            <text:p><text:s/>20.117.978,28<text:s/></text:p>
          </table:table-cell>
          <table:table-cell office:value-type="float" office:value="1763341.48" table:style-name="ce34">
            <text:p><text:s/>1.763.341,48<text:s/></text:p>
          </table:table-cell>
          <table:table-cell office:value-type="percentage" office:value="8.7650033987411197E-2" table:style-name="ce90">
            <text:p>8,77%</text:p>
          </table:table-cell>
          <table:table-cell office:value-type="float" office:value="1763341.4800000002" table:style-name="ce34">
            <text:p><text:s/>1.763.341,48<text:s/></text:p>
          </table:table-cell>
          <table:table-cell office:value-type="percentage" office:value="8.7650033987411211E-2" table:style-name="ce90">
            <text:p>8,77%</text:p>
          </table:table-cell>
          <table:table-cell office:value-type="float" office:value="1763341.48" table:style-name="ce34">
            <text:p><text:s/>1.763.341,48<text:s/></text:p>
          </table:table-cell>
          <table:table-cell office:value-type="percentage" office:value="8.7650033987411197E-2" table:style-name="ce92">
            <text:p>8,77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80000" table:style-name="ce34">
            <text:p><text:s/>180.000,00<text:s/>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90">
            <text:p>12,50%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90">
            <text:p>12,50%</text:p>
          </table:table-cell>
          <table:table-cell office:value-type="float" office:value="22500" table:style-name="ce34">
            <text:p><text:s/>22.500,00<text:s/></text:p>
          </table:table-cell>
          <table:table-cell office:value-type="percentage" office:value="0.125" table:style-name="ce92">
            <text:p>12,5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IMPLANTAÇÃO DA GESTÃO DA QUALIDA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117">
            <text:p>ok</text:p>
          </table:table-cell>
          <table:table-cell table:style-name="ce117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2</text:p>
          </table:table-cell>
          <table:table-cell office:value-type="string" table:style-name="ce31">
            <text:p>GOVERNANÇA E GESTÃO PARA RESULTADOS</text:p>
          </table:table-cell>
          <table:table-cell office:value-type="string" table:style-name="ce32">
            <text:p>REESTRUTURAÇÃO DA ARQUITETURA ORGANIZACIONAL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0000" table:style-name="ce34">
            <text:p><text:s/>2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380200" table:style-name="ce34">
            <text:p><text:s/>15.380.200,00<text:s/></text:p>
          </table:table-cell>
          <table:table-cell office:value-type="float" office:value="30000" table:style-name="ce34">
            <text:p><text:s/>3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410200" table:style-name="ce34">
            <text:p><text:s/>15.410.2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410200" table:style-name="ce34">
            <text:p><text:s/>15.410.200,00<text:s/></text:p>
          </table:table-cell>
          <table:table-cell office:value-type="float" office:value="13619703.389999999" table:style-name="ce34">
            <text:p><text:s/>13.619.703,39<text:s/></text:p>
          </table:table-cell>
          <table:table-cell office:value-type="percentage" office:value="0.88381094275220295" table:style-name="ce90">
            <text:p>88,38%</text:p>
          </table:table-cell>
          <table:table-cell office:value-type="float" office:value="4942189.5599999996" table:style-name="ce34">
            <text:p><text:s/>4.942.189,56<text:s/></text:p>
          </table:table-cell>
          <table:table-cell office:value-type="percentage" office:value="0.32070898236233142" table:style-name="ce90">
            <text:p>32,07%</text:p>
          </table:table-cell>
          <table:table-cell office:value-type="float" office:value="4942189.5599999996" table:style-name="ce34">
            <text:p><text:s/>4.942.189,56<text:s/></text:p>
          </table:table-cell>
          <table:table-cell office:value-type="percentage" office:value="0.32070898236233142" table:style-name="ce92">
            <text:p>32,07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33605400" table:style-name="ce34">
            <text:p><text:s/>33.60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0000" table:style-name="ce34">
            <text:p><text:s/>30.000,00<text:s/></text:p>
          </table:table-cell>
          <table:table-cell office:value-type="float" office:value="33575400" table:style-name="ce34">
            <text:p><text:s/>33.575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3575400" table:style-name="ce34">
            <text:p><text:s/>33.575.400,00<text:s/></text:p>
          </table:table-cell>
          <table:table-cell office:value-type="float" office:value="26502586.669999994" table:style-name="ce34">
            <text:p><text:s/>26.502.586,67<text:s/></text:p>
          </table:table-cell>
          <table:table-cell office:value-type="percentage" office:value="0.78934537399405502" table:style-name="ce90">
            <text:p>78,93%</text:p>
          </table:table-cell>
          <table:table-cell office:value-type="float" office:value="10108823.990000002" table:style-name="ce34">
            <text:p><text:s/>10.108.823,99<text:s/></text:p>
          </table:table-cell>
          <table:table-cell office:value-type="percentage" office:value="0.30107828916409046" table:style-name="ce90">
            <text:p>30,11%</text:p>
          </table:table-cell>
          <table:table-cell office:value-type="float" office:value="10108823.99" table:style-name="ce34">
            <text:p><text:s/>10.108.823,99<text:s/></text:p>
          </table:table-cell>
          <table:table-cell office:value-type="percentage" office:value="0.30107828916409041" table:style-name="ce92">
            <text:p>30,11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AÇÕES DE INFORMÁTIC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52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53">
            <text:p>03601</text:p>
          </table:table-cell>
          <table:table-cell office:value-type="string" table:style-name="ce54">
            <text:p>FUNDO DE APOIO AO JUDICIÁRIO</text:p>
          </table:table-cell>
          <table:table-cell office:value-type="string" table:style-name="ce55">
            <text:p>02 126</text:p>
          </table:table-cell>
          <table:table-cell office:value-type="string" table:style-name="ce55">
            <text:p>036 - 2009</text:p>
          </table:table-cell>
          <table:table-cell office:value-type="string" table:style-name="ce56">
            <text:p>APOIO ADMINISTRATIVO</text:p>
          </table:table-cell>
          <table:table-cell office:value-type="string" table:style-name="ce57">
            <text:p>MANUTENÇÃO DE AÇÕES DE INFORMÁTICA - 2º Grau</text:p>
          </table:table-cell>
          <table:table-cell office:value-type="string" table:style-name="ce54">
            <text:p>FISCAL</text:p>
          </table:table-cell>
          <table:table-cell office:value-type="float" office:value="640" table:style-name="ce52">
            <text:p>640</text:p>
          </table:table-cell>
          <table:table-cell office:value-type="string" table:style-name="ce56">
            <text:p>RECURSOS PRÓPRIOS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298724.25" table:style-name="ce58">
            <text:p><text:s/>12.298.724,25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298724.25" table:style-name="ce58">
            <text:p><text:s/>12.298.724,25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298724.25" table:style-name="ce58">
            <text:p><text:s/>12.298.724,25<text:s/></text:p>
          </table:table-cell>
          <table:table-cell office:value-type="float" office:value="5843089.4800000004" table:style-name="ce58">
            <text:p><text:s/>5.843.089,48<text:s/></text:p>
          </table:table-cell>
          <table:table-cell office:value-type="percentage" office:value="0.47509720205329431" table:style-name="ce121">
            <text:p>47,51%</text:p>
          </table:table-cell>
          <table:table-cell office:value-type="float" office:value="804313.02" table:style-name="ce58">
            <text:p><text:s/>804.313,02<text:s/></text:p>
          </table:table-cell>
          <table:table-cell office:value-type="percentage" office:value="6.5398085496550587E-2" table:style-name="ce121">
            <text:p>6,54%</text:p>
          </table:table-cell>
          <table:table-cell office:value-type="float" office:value="804313.02" table:style-name="ce58">
            <text:p><text:s/>804.313,02<text:s/></text:p>
          </table:table-cell>
          <table:table-cell office:value-type="percentage" office:value="6.5398085496550587E-2" table:style-name="ce122">
            <text:p>6,54%</text:p>
          </table:table-cell>
          <table:table-cell table:style-name="ce61"/>
          <table:table-cell office:value-type="string" table:style-name="ce61">
            <text:p>2º Grau</text:p>
          </table:table-cell>
          <table:table-cell office:value-type="string" table:style-name="ce116">
            <text:p>ok</text:p>
          </table:table-cell>
          <table:table-cell table:style-name="ce116"/>
          <table:table-cell table:number-columns-repeated="16356" table:style-name="ce6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600" table:style-name="ce34">
            <text:p><text:s/>1.938.600,00<text:s/></text:p>
          </table:table-cell>
          <table:table-cell office:value-type="float" office:value="29660" table:style-name="ce34">
            <text:p><text:s/>29.660,00<text:s/></text:p>
          </table:table-cell>
          <table:table-cell office:value-type="percentage" office:value="1.5299700815021149E-2" table:style-name="ce90">
            <text:p>1,53%</text:p>
          </table:table-cell>
          <table:table-cell office:value-type="float" office:value="3491.7999999999997" table:style-name="ce34">
            <text:p><text:s/>3.491,80<text:s/></text:p>
          </table:table-cell>
          <table:table-cell office:value-type="percentage" office:value="1.8011967399154027E-3" table:style-name="ce90">
            <text:p>0,18%</text:p>
          </table:table-cell>
          <table:table-cell office:value-type="float" office:value="3491.7999999999997" table:style-name="ce34">
            <text:p><text:s/>3.491,80<text:s/></text:p>
          </table:table-cell>
          <table:table-cell office:value-type="percentage" office:value="1.8011967399154027E-3" table:style-name="ce92">
            <text:p>0,18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MAGISTRADO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3400" table:style-name="ce34">
            <text:p><text:s/>103.4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54680" table:style-name="ce34">
            <text:p><text:s/>1.454.680,00<text:s/></text:p>
          </table:table-cell>
          <table:table-cell office:value-type="float" office:value="164500.71999999997" table:style-name="ce34">
            <text:p><text:s/>164.500,72<text:s/></text:p>
          </table:table-cell>
          <table:table-cell office:value-type="percentage" office:value="0.11308378474991061" table:style-name="ce90">
            <text:p>11,31%</text:p>
          </table:table-cell>
          <table:table-cell office:value-type="float" office:value="164500.71999999997" table:style-name="ce34">
            <text:p><text:s/>164.500,72<text:s/></text:p>
          </table:table-cell>
          <table:table-cell office:value-type="percentage" office:value="0.11308378474991061" table:style-name="ce90">
            <text:p>11,31%</text:p>
          </table:table-cell>
          <table:table-cell office:value-type="float" office:value="164500.71999999997" table:style-name="ce34">
            <text:p><text:s/>164.500,72<text:s/></text:p>
          </table:table-cell>
          <table:table-cell office:value-type="percentage" office:value="0.11308378474991061" table:style-name="ce92">
            <text:p>11,31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CAPACITAÇÃO PERMANENTE DE SERVIDORES DA 1ª E 2ª INSTÂNCIA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993650" table:style-name="ce34">
            <text:p><text:s/>993.650,00<text:s/></text:p>
          </table:table-cell>
          <table:table-cell office:value-type="float" office:value="499393.35" table:style-name="ce34">
            <text:p><text:s/>499.393,35<text:s/></text:p>
          </table:table-cell>
          <table:table-cell office:value-type="percentage" office:value="0.50258476324661594" table:style-name="ce90">
            <text:p>50,26%</text:p>
          </table:table-cell>
          <table:table-cell office:value-type="float" office:value="311127.20000000007" table:style-name="ce34">
            <text:p><text:s/>311.127,20<text:s/></text:p>
          </table:table-cell>
          <table:table-cell office:value-type="percentage" office:value="0.31311548331907618" table:style-name="ce90">
            <text:p>31,31%</text:p>
          </table:table-cell>
          <table:table-cell office:value-type="float" office:value="311127.20000000007" table:style-name="ce34">
            <text:p><text:s/>311.127,20<text:s/></text:p>
          </table:table-cell>
          <table:table-cell office:value-type="percentage" office:value="0.31311548331907618" table:style-name="ce92">
            <text:p>31,31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31</text:p>
          </table:table-cell>
          <table:table-cell office:value-type="string" table:style-name="ce30">
            <text:p>036 - 2014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PUBLICIDADE INSTITUCIONAL E PROPAGAND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443500" table:style-name="ce34">
            <text:p><text:s/>6.443.500,00<text:s/></text:p>
          </table:table-cell>
          <table:table-cell office:value-type="float" office:value="4785907.4000000004" table:style-name="ce34">
            <text:p><text:s/>4.785.907,40<text:s/></text:p>
          </table:table-cell>
          <table:table-cell office:value-type="percentage" office:value="0.7427496546907737" table:style-name="ce90">
            <text:p>74,27%</text:p>
          </table:table-cell>
          <table:table-cell office:value-type="float" office:value="1804830.52" table:style-name="ce34">
            <text:p><text:s/>1.804.830,52<text:s/></text:p>
          </table:table-cell>
          <table:table-cell office:value-type="percentage" office:value="0.28010095755412434" table:style-name="ce90">
            <text:p>28,01%</text:p>
          </table:table-cell>
          <table:table-cell office:value-type="float" office:value="1804830.52" table:style-name="ce34">
            <text:p><text:s/>1.804.830,52<text:s/></text:p>
          </table:table-cell>
          <table:table-cell office:value-type="percentage" office:value="0.28010095755412434" table:style-name="ce92">
            <text:p>28,01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024500" table:style-name="ce34">
            <text:p><text:s/>4.024.500,00<text:s/></text:p>
          </table:table-cell>
          <table:table-cell office:value-type="float" office:value="3142441.8899999997" table:style-name="ce34">
            <text:p><text:s/>3.142.441,89<text:s/></text:p>
          </table:table-cell>
          <table:table-cell office:value-type="percentage" office:value="0.78082790160268345" table:style-name="ce90">
            <text:p>78,08%</text:p>
          </table:table-cell>
          <table:table-cell office:value-type="float" office:value="1043922.4000000001" table:style-name="ce34">
            <text:p><text:s/>1.043.922,40<text:s/></text:p>
          </table:table-cell>
          <table:table-cell office:value-type="percentage" office:value="0.25939182507143749" table:style-name="ce90">
            <text:p>25,94%</text:p>
          </table:table-cell>
          <table:table-cell office:value-type="float" office:value="1043922.4000000001" table:style-name="ce34">
            <text:p><text:s/>1.043.922,40<text:s/></text:p>
          </table:table-cell>
          <table:table-cell office:value-type="percentage" office:value="0.25939182507143749" table:style-name="ce92">
            <text:p>25,94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2237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VALORIZAÇÃO DE MAGISTRADOS E SERVIDORES DO PODER JUDICIÁRIO - BEM VIVER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000" table:style-name="ce34">
            <text:p><text:s/>1.595.000,00<text:s/></text:p>
          </table:table-cell>
          <table:table-cell office:value-type="float" office:value="1317586.3199999998" table:style-name="ce34">
            <text:p><text:s/>1.317.586,32<text:s/></text:p>
          </table:table-cell>
          <table:table-cell office:value-type="percentage" office:value="0.82607292789968645" table:style-name="ce90">
            <text:p>82,61%</text:p>
          </table:table-cell>
          <table:table-cell office:value-type="float" office:value="464341.45999999996" table:style-name="ce34">
            <text:p><text:s/>464.341,46<text:s/></text:p>
          </table:table-cell>
          <table:table-cell office:value-type="percentage" office:value="0.2911231724137931" table:style-name="ce90">
            <text:p>29,11%</text:p>
          </table:table-cell>
          <table:table-cell office:value-type="float" office:value="464341.45999999996" table:style-name="ce34">
            <text:p><text:s/>464.341,46<text:s/></text:p>
          </table:table-cell>
          <table:table-cell office:value-type="percentage" office:value="0.2911231724137931" table:style-name="ce92">
            <text:p>29,11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3</text:p>
          </table:table-cell>
          <table:table-cell office:value-type="string" table:style-name="ce30">
            <text:p>400 - 3239</text:p>
          </table:table-cell>
          <table:table-cell office:value-type="string" table:style-name="ce31">
            <text:p>GESTÃO DE PESSOAS</text:p>
          </table:table-cell>
          <table:table-cell office:value-type="string" table:style-name="ce32">
            <text:p>IMPLEMENTAÇÃO DA GESTÃO POR COMPETÊNCIA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5000" table:style-name="ce34">
            <text:p><text:s/>665.000,00<text:s/></text:p>
          </table:table-cell>
          <table:table-cell office:value-type="float" office:value="251405.01" table:style-name="ce34">
            <text:p><text:s/>251.405,01<text:s/></text:p>
          </table:table-cell>
          <table:table-cell office:value-type="percentage" office:value="0.37805264661654137" table:style-name="ce90">
            <text:p>37,81%</text:p>
          </table:table-cell>
          <table:table-cell office:value-type="float" office:value="81507.320000000007" table:style-name="ce34">
            <text:p><text:s/>81.507,32<text:s/></text:p>
          </table:table-cell>
          <table:table-cell office:value-type="percentage" office:value="0.12256739849624061" table:style-name="ce90">
            <text:p>12,26%</text:p>
          </table:table-cell>
          <table:table-cell office:value-type="float" office:value="81507.320000000007" table:style-name="ce34">
            <text:p><text:s/>81.507,32<text:s/></text:p>
          </table:table-cell>
          <table:table-cell office:value-type="percentage" office:value="0.12256739849624061" table:style-name="ce92">
            <text:p>12,26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RECOLHIMENTO DO PIS-PASEP E PAGTO ABON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5411" table:style-name="ce34">
            <text:p><text:s/>2.735.411,00<text:s/></text:p>
          </table:table-cell>
          <table:table-cell office:value-type="float" office:value="1537106.6" table:style-name="ce34">
            <text:p><text:s/>1.537.106,60<text:s/></text:p>
          </table:table-cell>
          <table:table-cell office:value-type="percentage" office:value="0.56192893864943882" table:style-name="ce90">
            <text:p>56,19%</text:p>
          </table:table-cell>
          <table:table-cell office:value-type="float" office:value="1187106.6000000001" table:style-name="ce34">
            <text:p><text:s/>1.187.106,60<text:s/></text:p>
          </table:table-cell>
          <table:table-cell office:value-type="percentage" office:value="0.43397741692199093" table:style-name="ce90">
            <text:p>43,40%</text:p>
          </table:table-cell>
          <table:table-cell office:value-type="float" office:value="1187106.6000000001" table:style-name="ce34">
            <text:p><text:s/>1.187.106,60<text:s/></text:p>
          </table:table-cell>
          <table:table-cell office:value-type="percentage" office:value="0.43397741692199093" table:style-name="ce92">
            <text:p>43,40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0000" table:style-name="ce34">
            <text:p><text:s/>450.000,00<text:s/></text:p>
          </table:table-cell>
          <table:table-cell office:value-type="float" office:value="287617.76" table:style-name="ce34">
            <text:p><text:s/>287.617,76<text:s/></text:p>
          </table:table-cell>
          <table:table-cell office:value-type="percentage" office:value="0.63915057777777784" table:style-name="ce90">
            <text:p>63,92%</text:p>
          </table:table-cell>
          <table:table-cell office:value-type="float" office:value="283085.68000000005" table:style-name="ce34">
            <text:p><text:s/>283.085,68<text:s/></text:p>
          </table:table-cell>
          <table:table-cell office:value-type="percentage" office:value="0.62907928888888898" table:style-name="ce90">
            <text:p>62,91%</text:p>
          </table:table-cell>
          <table:table-cell office:value-type="float" office:value="283085.68000000005" table:style-name="ce34">
            <text:p><text:s/>283.085,68<text:s/></text:p>
          </table:table-cell>
          <table:table-cell office:value-type="percentage" office:value="0.62907928888888898" table:style-name="ce92">
            <text:p>62,91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3">
            <text:p>2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office:value-type="float" office:value="513.91" table:style-name="ce34">
            <text:p><text:s/>513,91<text:s/></text:p>
          </table:table-cell>
          <table:table-cell office:value-type="percentage" office:value="2.5695499999999999E-3" table:style-name="ce127">
            <text:p>0,26%</text:p>
          </table:table-cell>
          <table:table-cell office:value-type="float" office:value="513.91" table:style-name="ce34">
            <text:p><text:s/>513,91<text:s/></text:p>
          </table:table-cell>
          <table:table-cell office:value-type="percentage" office:value="2.5695499999999999E-3" table:style-name="ce127">
            <text:p>0,26%</text:p>
          </table:table-cell>
          <table:table-cell office:value-type="float" office:value="513.91" table:style-name="ce34">
            <text:p><text:s/>513,91<text:s/></text:p>
          </table:table-cell>
          <table:table-cell office:value-type="percentage" office:value="2.5695499999999999E-3" table:style-name="ce125">
            <text:p>0,26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95">
            <text:p>ok</text:p>
          </table:table-cell>
          <table:table-cell table:style-name="ce95"/>
          <table:table-cell table:number-columns-repeated="16356" table:style-name="ce12"/>
        </table:table-row>
        <table:table-row table:style-name="ro5">
          <table:table-cell office:value-type="string" table:style-name="ce53">
            <text:p>03601</text:p>
          </table:table-cell>
          <table:table-cell office:value-type="string" table:style-name="ce54">
            <text:p>FUNDO DE APOIO AO JUDICIÁRIO</text:p>
          </table:table-cell>
          <table:table-cell office:value-type="string" table:style-name="ce55">
            <text:p>28 846</text:p>
          </table:table-cell>
          <table:table-cell office:value-type="string" table:style-name="ce55">
            <text:p>996 - 8010</text:p>
          </table:table-cell>
          <table:table-cell office:value-type="string" table:style-name="ce56">
            <text:p>OPERAÇÕES ESPECIAIS: OUTRAS</text:p>
          </table:table-cell>
          <table:table-cell office:value-type="string" table:style-name="ce57">
            <text:p>INDENIZAÇÕES E RESTITUIÇÕES - 1º Grau</text:p>
          </table:table-cell>
          <table:table-cell office:value-type="string" table:style-name="ce54">
            <text:p>FISCAL</text:p>
          </table:table-cell>
          <table:table-cell office:value-type="float" office:value="640" table:style-name="ce52">
            <text:p>640</text:p>
          </table:table-cell>
          <table:table-cell office:value-type="string" table:style-name="ce56">
            <text:p>RECURSOS PRÓPRIOS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2697.48" table:style-name="ce58">
            <text:p><text:s/>202.697,4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2697.48" table:style-name="ce58">
            <text:p><text:s/>202.697,4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2697.48" table:style-name="ce58">
            <text:p><text:s/>202.697,48<text:s/></text:p>
          </table:table-cell>
          <table:table-cell office:value-type="float" office:value="202697.48" table:style-name="ce58">
            <text:p><text:s/>202.697,48<text:s/></text:p>
          </table:table-cell>
          <table:table-cell office:value-type="percentage" office:value="1" table:style-name="ce128">
            <text:p>100,00%</text:p>
          </table:table-cell>
          <table:table-cell office:value-type="float" office:value="188502.22" table:style-name="ce58">
            <text:p><text:s/>188.502,22<text:s/></text:p>
          </table:table-cell>
          <table:table-cell office:value-type="percentage" office:value="0.92996824627518804" table:style-name="ce128">
            <text:p>93,00%</text:p>
          </table:table-cell>
          <table:table-cell office:value-type="float" office:value="188502.22" table:style-name="ce58">
            <text:p><text:s/>188.502,22<text:s/></text:p>
          </table:table-cell>
          <table:table-cell office:value-type="percentage" office:value="0.92996824627518804" table:style-name="ce126">
            <text:p>93,00%</text:p>
          </table:table-cell>
          <table:table-cell table:style-name="ce61"/>
          <table:table-cell office:value-type="string" table:style-name="ce61">
            <text:p>1º Grau</text:p>
          </table:table-cell>
          <table:table-cell office:value-type="string" table:style-name="ce129">
            <text:p>ok</text:p>
          </table:table-cell>
          <table:table-cell table:style-name="ce129"/>
          <table:table-cell table:number-columns-repeated="16356" table:style-name="ce6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31">
            <text:p>OPERAÇÕES ESPECIAIS: OUTRAS</text:p>
          </table:table-cell>
          <table:table-cell office:value-type="string" table:style-name="ce32">
            <text:p>INDENIZAÇÕES E RESTITUIÇÕE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6041.01" table:style-name="ce34">
            <text:p><text:s/>416.041,01<text:s/></text:p>
          </table:table-cell>
          <table:table-cell office:value-type="float" office:value="2098.4499999999998" table:style-name="ce34">
            <text:p><text:s/>2.098,45<text:s/></text:p>
          </table:table-cell>
          <table:table-cell office:value-type="float" office:value="413942.56" table:style-name="ce34">
            <text:p><text:s/>413.942,5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3942.56" table:style-name="ce34">
            <text:p><text:s/>413.942,56<text:s/></text:p>
          </table:table-cell>
          <table:table-cell office:value-type="float" office:value="402032.23000000004" table:style-name="ce34">
            <text:p><text:s/>402.032,23<text:s/></text:p>
          </table:table-cell>
          <table:table-cell office:value-type="percentage" office:value="0.97122709488968717" table:style-name="ce132">
            <text:p>97,12%</text:p>
          </table:table-cell>
          <table:table-cell office:value-type="float" office:value="211038.31" table:style-name="ce34">
            <text:p><text:s/>211.038,31<text:s/></text:p>
          </table:table-cell>
          <table:table-cell office:value-type="percentage" office:value="0.50982510713563733" table:style-name="ce132">
            <text:p>50,98%</text:p>
          </table:table-cell>
          <table:table-cell office:value-type="float" office:value="211038.31" table:style-name="ce34">
            <text:p><text:s/>211.038,31<text:s/></text:p>
          </table:table-cell>
          <table:table-cell office:value-type="percentage" office:value="0.50982510713563733" table:style-name="ce131">
            <text:p>50,98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130">
            <text:p>ok</text:p>
          </table:table-cell>
          <table:table-cell table:style-name="ce130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52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645312.21" table:style-name="ce34">
            <text:p><text:s/>4.645.312,2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645312.21" table:style-name="ce34">
            <text:p><text:s/>4.645.312,2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645312.21" table:style-name="ce34">
            <text:p><text:s/>4.645.312,21<text:s/></text:p>
          </table:table-cell>
          <table:table-cell office:value-type="float" office:value="3546900.42" table:style-name="ce34">
            <text:p><text:s/>3.546.900,42<text:s/></text:p>
          </table:table-cell>
          <table:table-cell office:value-type="percentage" office:value="0.76354403313614949" table:style-name="ce134">
            <text:p>76,35%</text:p>
          </table:table-cell>
          <table:table-cell office:value-type="float" office:value="2866830.06" table:style-name="ce34">
            <text:p><text:s/>2.866.830,06<text:s/></text:p>
          </table:table-cell>
          <table:table-cell office:value-type="percentage" office:value="0.6171447537645699" table:style-name="ce134">
            <text:p>61,71%</text:p>
          </table:table-cell>
          <table:table-cell office:value-type="float" office:value="2866830.06" table:style-name="ce34">
            <text:p><text:s/>2.866.830,06<text:s/></text:p>
          </table:table-cell>
          <table:table-cell office:value-type="percentage" office:value="0.6171447537645699" table:style-name="ce136">
            <text:p>61,71%</text:p>
          </table:table-cell>
          <table:table-cell table:style-name="ce27"/>
          <table:table-cell office:value-type="string" table:style-name="ce27">
            <text:p>1º Grau</text:p>
          </table:table-cell>
          <table:table-cell office:value-type="string" table:style-name="ce145">
            <text:p>ok</text:p>
          </table:table-cell>
          <table:table-cell table:style-name="ce145"/>
          <table:table-cell table:number-columns-repeated="16356" table:style-name="ce12"/>
        </table:table-row>
        <table:table-row table:style-name="ro5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31">
            <text:p>APOIO ADMINISTRATIVO</text:p>
          </table:table-cell>
          <table:table-cell office:value-type="string" table:style-name="ce32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00000" table:style-name="ce34">
            <text:p><text:s/>1.500.000,00<text:s/></text:p>
          </table:table-cell>
          <table:table-cell office:value-type="float" office:value="963412.51" table:style-name="ce34">
            <text:p><text:s/>963.412,51<text:s/></text:p>
          </table:table-cell>
          <table:table-cell office:value-type="percentage" office:value="0.6422750066666667" table:style-name="ce137">
            <text:p>64,23%</text:p>
          </table:table-cell>
          <table:table-cell office:value-type="float" office:value="154400" table:style-name="ce34">
            <text:p><text:s/>154.400,00<text:s/></text:p>
          </table:table-cell>
          <table:table-cell office:value-type="percentage" office:value="0.10293333333333334" table:style-name="ce137">
            <text:p>10,29%</text:p>
          </table:table-cell>
          <table:table-cell office:value-type="float" office:value="154400" table:style-name="ce34">
            <text:p><text:s/>154.400,00<text:s/></text:p>
          </table:table-cell>
          <table:table-cell office:value-type="percentage" office:value="0.10293333333333334" table:style-name="ce139">
            <text:p>10,29%</text:p>
          </table:table-cell>
          <table:table-cell table:style-name="ce27"/>
          <table:table-cell office:value-type="string" table:style-name="ce27">
            <text:p>2º Grau</text:p>
          </table:table-cell>
          <table:table-cell office:value-type="string" table:style-name="ce144">
            <text:p>ok</text:p>
          </table:table-cell>
          <table:table-cell table:style-name="ce144"/>
          <table:table-cell table:number-columns-repeated="16356" table:style-name="ce12"/>
        </table:table-row>
        <table:table-row table:style-name="ro7"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3</text:p>
          </table:table-cell>
          <table:table-cell office:value-type="string" table:style-name="ce31">
            <text:p>APERFEIÇOAMENTO DA PRESTAÇÃO JURISDICIONAL</text:p>
          </table:table-cell>
          <table:table-cell office:value-type="string" table:style-name="ce32">
            <text:p>APRIMORAMENTO DA INFORMATIZAÇÃO DOS PROCESSOS JUDICIÁRIOS E ADMINISTRATIVOS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3">
            <text:p>640</text:p>
          </table:table-cell>
          <table:table-cell office:value-type="string" table:style-name="ce31">
            <text:p>RECURSOS PRÓPRIOS (EX.ANTERIORES)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79281.850000001" table:style-name="ce34">
            <text:p><text:s/>17.079.281,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79281.850000001" table:style-name="ce34">
            <text:p><text:s/>17.079.281,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79281.850000001" table:style-name="ce34">
            <text:p><text:s/>17.079.281,85<text:s/></text:p>
          </table:table-cell>
          <table:table-cell office:value-type="float" office:value="12990587.73" table:style-name="ce34">
            <text:p><text:s/>12.990.587,73<text:s/></text:p>
          </table:table-cell>
          <table:table-cell office:value-type="percentage" office:value="0.76060503269931101" table:style-name="ce137">
            <text:p>76,06%</text:p>
          </table:table-cell>
          <table:table-cell office:value-type="float" office:value="15485.990000000002" table:style-name="ce34">
            <text:p><text:s/>15.485,99<text:s/></text:p>
          </table:table-cell>
          <table:table-cell office:value-type="percentage" office:value="9.0671201143038697E-4" table:style-name="ce137">
            <text:p>0,09%</text:p>
          </table:table-cell>
          <table:table-cell office:value-type="float" office:value="15485.99" table:style-name="ce34">
            <text:p><text:s/>15.485,99<text:s/></text:p>
          </table:table-cell>
          <table:table-cell office:value-type="percentage" office:value="9.0671201143038686E-4" table:style-name="ce139">
            <text:p>0,09%</text:p>
          </table:table-cell>
          <table:table-cell table:style-name="ce61"/>
          <table:table-cell office:value-type="string" table:style-name="ce61">
            <text:p>2º Grau</text:p>
          </table:table-cell>
          <table:table-cell office:value-type="string" table:style-name="ce143">
            <text:p>ok</text:p>
          </table:table-cell>
          <table:table-cell table:style-name="ce143"/>
          <table:table-cell table:number-columns-repeated="16356" table:style-name="ce12"/>
        </table:table-row>
        <table:table-row table:style-name="ro5">
          <table:table-cell office:value-type="string" table:style-name="ce64">
            <text:p>03601</text:p>
          </table:table-cell>
          <table:table-cell office:value-type="string" table:style-name="ce65">
            <text:p>FUNDO DE APOIO AO JUDICIÁRIO</text:p>
          </table:table-cell>
          <table:table-cell office:value-type="string" table:style-name="ce66">
            <text:p>02 122</text:p>
          </table:table-cell>
          <table:table-cell office:value-type="string" table:style-name="ce66">
            <text:p>036 - 2007</text:p>
          </table:table-cell>
          <table:table-cell office:value-type="string" table:style-name="ce67">
            <text:p>APOIO ADMINISTRATIVO</text:p>
          </table:table-cell>
          <table:table-cell office:value-type="string" table:style-name="ce68">
            <text:p>MANUTENÇÃO DE SERVIÇOS ADMINISTRATIVOS GERAIS</text:p>
          </table:table-cell>
          <table:table-cell office:value-type="string" table:style-name="ce65">
            <text:p>FISCAL</text:p>
          </table:table-cell>
          <table:table-cell office:value-type="float" office:value="640" table:style-name="ce69">
            <text:p>640</text:p>
          </table:table-cell>
          <table:table-cell office:value-type="string" table:style-name="ce67">
            <text:p>RECURSOS PRÓPRIOS (EX.ANTERIORES)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117747.62" table:style-name="ce43">
            <text:p><text:s/>117.747,62<text:s/></text:p>
          </table:table-cell>
          <table:table-cell office:value-type="percentage" office:value="3.9249206666666668E-2" table:style-name="ce138">
            <text:p>3,92%</text:p>
          </table:table-cell>
          <table:table-cell office:value-type="float" office:value="25021.25" table:style-name="ce43">
            <text:p><text:s/>25.021,25<text:s/></text:p>
          </table:table-cell>
          <table:table-cell office:value-type="percentage" office:value="8.3404166666666661E-3" table:style-name="ce138">
            <text:p>0,83%</text:p>
          </table:table-cell>
          <table:table-cell office:value-type="float" office:value="25021.25" table:style-name="ce43">
            <text:p><text:s/>25.021,25<text:s/></text:p>
          </table:table-cell>
          <table:table-cell office:value-type="percentage" office:value="8.3404166666666661E-3" table:style-name="ce140">
            <text:p>0,83%</text:p>
          </table:table-cell>
          <table:table-cell table:style-name="ce61"/>
          <table:table-cell office:value-type="string" table:style-name="ce61">
            <text:p>2º Grau</text:p>
          </table:table-cell>
          <table:table-cell office:value-type="string" table:style-name="ce143">
            <text:p>ok</text:p>
          </table:table-cell>
          <table:table-cell table:style-name="ce143"/>
          <table:table-cell table:number-columns-repeated="16356" table:style-name="ce62"/>
        </table:table-row>
        <table:table-row table:style-name="ro5">
          <table:table-cell table:number-columns-repeated="5" table:style-name="ce46"/>
          <table:table-cell table:number-columns-repeated="5" table:style-name="ce47"/>
          <table:table-cell office:value-type="float" office:value="293051833" table:formula="of:=SUM([.K40:.K97])" table:style-name="ce80">
            <text:p>293.051.833,00</text:p>
          </table:table-cell>
          <table:table-cell office:value-type="float" office:value="151786118.81" table:formula="of:=SUM([.L40:.L97])" table:style-name="ce80">
            <text:p>151.786.118,81</text:p>
          </table:table-cell>
          <table:table-cell office:value-type="float" office:value="33036337.099999998" table:formula="of:=SUM([.M40:.M97])" table:style-name="ce80">
            <text:p>33.036.337,10</text:p>
          </table:table-cell>
          <table:table-cell office:value-type="float" office:value="411801614.70999998" table:formula="of:=SUM([.N40:.N97])" table:style-name="ce80">
            <text:p>411.801.614,71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11801614.70999998" table:formula="of:=SUM([.R40:.R97])" table:style-name="ce81">
            <text:p><text:s/>411.801.614,71<text:s/></text:p>
          </table:table-cell>
          <table:table-cell office:value-type="float" office:value="284498349.89999986" table:formula="of:=SUM([.S40:.S97])" table:style-name="ce81">
            <text:p><text:s/>284.498.349,90<text:s/></text:p>
          </table:table-cell>
          <table:table-cell office:value-type="percentage" office:value="0.69281220850635949" table:style-name="ce133">
            <text:p>69,28%</text:p>
          </table:table-cell>
          <table:table-cell office:value-type="float" office:value="113088874.01999998" table:formula="of:=SUM([.U40:.U97])" table:style-name="ce81">
            <text:p><text:s/>113.088.874,02<text:s/></text:p>
          </table:table-cell>
          <table:table-cell office:value-type="percentage" office:value="0.28859311123423498" table:style-name="ce135">
            <text:p>28,86%</text:p>
          </table:table-cell>
          <table:table-cell office:value-type="float" office:value="112915358.17999998" table:formula="of:=SUM([.W40:.W97])" table:style-name="ce81">
            <text:p><text:s/>112.915.358,18<text:s/></text:p>
          </table:table-cell>
          <table:table-cell office:value-type="percentage" office:value="0.28815015502407165" table:style-name="ce141">
            <text:p>28,82%</text:p>
          </table:table-cell>
          <table:table-cell table:number-columns-repeated="16360" table:style-name="ce12"/>
        </table:table-row>
        <table:table-row table:style-name="ro5">
          <table:table-cell table:number-columns-repeated="10" table:style-name="ce70"/>
          <table:table-cell table:number-columns-repeated="4" table:style-name="ce71"/>
          <table:table-cell table:number-columns-repeated="3" table:style-name="ce70"/>
          <table:table-cell table:number-columns-repeated="2" table:style-name="ce79"/>
          <table:table-cell table:style-name="ce70"/>
          <table:table-cell table:style-name="ce79"/>
          <table:table-cell table:style-name="ce70"/>
          <table:table-cell table:style-name="ce79"/>
          <table:table-cell table:number-columns-repeated="3" table:style-name="ce70"/>
          <table:table-cell table:style-name="ce142"/>
          <table:table-cell table:style-name="ce142"/>
          <table:table-cell table:number-columns-repeated="16356"/>
        </table:table-row>
        <table:table-row table:style-name="ro10">
          <table:table-cell office:value-type="string" table:style-name="ce72">
            <text:p>Cod. Função</text:p>
          </table:table-cell>
          <table:table-cell office:value-type="string" table:style-name="ce72">
            <text:p>Descrição Função</text:p>
          </table:table-cell>
          <table:table-cell table:style-name="ce73"/>
          <table:table-cell office:value-type="string" table:style-name="ce74">
            <text:p>Cod. Subfunção</text:p>
          </table:table-cell>
          <table:table-cell office:value-type="string" table:style-name="ce72">
            <text:p>Descrição Subfunção</text:p>
          </table:table-cell>
          <table:table-cell table:number-columns-repeated="12" table:style-name="ce70"/>
          <table:table-cell table:number-columns-repeated="6" table:style-name="ce79"/>
          <table:table-cell table:number-columns-repeated="16361" table:style-name="ce70"/>
        </table:table-row>
        <table:table-row table:style-name="ro10">
          <table:table-cell office:value-type="string" table:style-name="ce72">
            <text:p>02</text:p>
          </table:table-cell>
          <table:table-cell office:value-type="string" table:style-name="ce75">
            <text:p>JUDICIÁRIA</text:p>
          </table:table-cell>
          <table:table-cell table:style-name="ce73"/>
          <table:table-cell office:value-type="string" table:style-name="ce72">
            <text:p>061</text:p>
          </table:table-cell>
          <table:table-cell office:value-type="string" table:style-name="ce75">
            <text:p>ACAO JUDICIARIA</text:p>
          </table:table-cell>
          <table:table-cell table:number-columns-repeated="15" table:style-name="ce70"/>
          <table:table-cell table:style-name="ce71"/>
          <table:table-cell table:number-columns-repeated="16363" table:style-name="ce70"/>
        </table:table-row>
        <table:table-row table:style-name="ro10">
          <table:table-cell office:value-type="string" table:style-name="ce72">
            <text:p>09</text:p>
          </table:table-cell>
          <table:table-cell office:value-type="string" table:style-name="ce75">
            <text:p>PREVIDÊNCIA SOCIAL</text:p>
          </table:table-cell>
          <table:table-cell table:style-name="ce73"/>
          <table:table-cell office:value-type="string" table:style-name="ce72">
            <text:p>121</text:p>
          </table:table-cell>
          <table:table-cell office:value-type="string" table:style-name="ce75">
            <text:p>PLANEJAMENTO E ORÇAMENTO</text:p>
          </table:table-cell>
          <table:table-cell table:number-columns-repeated="15" table:style-name="ce70"/>
          <table:table-cell table:style-name="ce76"/>
          <table:table-cell table:number-columns-repeated="16363" table:style-name="ce70"/>
        </table:table-row>
        <table:table-row table:style-name="ro10">
          <table:table-cell office:value-type="string" table:style-name="ce72">
            <text:p>28</text:p>
          </table:table-cell>
          <table:table-cell office:value-type="string" table:style-name="ce75">
            <text:p>ENCARGOS ESPECIAIS</text:p>
          </table:table-cell>
          <table:table-cell table:style-name="ce73"/>
          <table:table-cell office:value-type="string" table:style-name="ce72">
            <text:p>122</text:p>
          </table:table-cell>
          <table:table-cell office:value-type="string" table:style-name="ce75">
            <text:p>ADMINISTRACAO GERAL</text:p>
          </table:table-cell>
          <table:table-cell table:number-columns-repeated="15" table:style-name="ce70"/>
          <table:table-cell table:style-name="ce76"/>
          <table:table-cell table:number-columns-repeated="16363" table:style-name="ce70"/>
        </table:table-row>
        <table:table-row table:style-name="ro11">
          <table:table-cell table:style-name="ce77"/>
          <table:table-cell table:number-columns-repeated="2" table:style-name="ce73"/>
          <table:table-cell office:value-type="string" table:style-name="ce72">
            <text:p>126</text:p>
          </table:table-cell>
          <table:table-cell office:value-type="string" table:style-name="ce75">
            <text:p>TECNOLOGIA DA INFORMAÇÃO</text:p>
          </table:table-cell>
          <table:table-cell table:number-columns-repeated="16379" table:style-name="ce70"/>
        </table:table-row>
        <table:table-row table:style-name="ro10">
          <table:table-cell office:value-type="string" table:style-name="ce74">
            <text:p>Cod. Grupo Despesa</text:p>
          </table:table-cell>
          <table:table-cell office:value-type="string" table:style-name="ce78">
            <text:p>Descrição Grupo Despesa</text:p>
          </table:table-cell>
          <table:table-cell table:style-name="ce73"/>
          <table:table-cell office:value-type="string" table:style-name="ce72">
            <text:p>128</text:p>
          </table:table-cell>
          <table:table-cell office:value-type="string" table:style-name="ce75">
            <text:p>FORMAÇÃO DE RECURSOS HUMANOS</text:p>
          </table:table-cell>
          <table:table-cell table:number-columns-repeated="16379" table:style-name="ce70"/>
        </table:table-row>
        <table:table-row table:style-name="ro10">
          <table:table-cell office:value-type="float" office:value="1" table:style-name="ce72">
            <text:p>1</text:p>
          </table:table-cell>
          <table:table-cell office:value-type="string" table:style-name="ce75">
            <text:p>PESSOAL E ENCARGOS SOCIAIS</text:p>
          </table:table-cell>
          <table:table-cell table:style-name="ce73"/>
          <table:table-cell office:value-type="string" table:style-name="ce72">
            <text:p>131</text:p>
          </table:table-cell>
          <table:table-cell office:value-type="string" table:style-name="ce75">
            <text:p>COMUNICACAO SOCIAL</text:p>
          </table:table-cell>
          <table:table-cell table:number-columns-repeated="16379" table:style-name="ce70"/>
        </table:table-row>
        <table:table-row table:style-name="ro10">
          <table:table-cell office:value-type="float" office:value="3" table:style-name="ce72">
            <text:p>3</text:p>
          </table:table-cell>
          <table:table-cell office:value-type="string" table:style-name="ce75">
            <text:p>OUTRAS DESPESAS CORRENTES</text:p>
          </table:table-cell>
          <table:table-cell table:style-name="ce73"/>
          <table:table-cell office:value-type="string" table:style-name="ce72">
            <text:p>272</text:p>
          </table:table-cell>
          <table:table-cell office:value-type="string" table:style-name="ce75">
            <text:p>PREVIDENCIA DO REGIME ESTATUTARIO</text:p>
          </table:table-cell>
          <table:table-cell table:number-columns-repeated="16379" table:style-name="ce70"/>
        </table:table-row>
        <table:table-row table:style-name="ro10">
          <table:table-cell office:value-type="float" office:value="4" table:style-name="ce72">
            <text:p>4</text:p>
          </table:table-cell>
          <table:table-cell office:value-type="string" table:style-name="ce75">
            <text:p>INVESTIMENTOS</text:p>
          </table:table-cell>
          <table:table-cell table:style-name="ce73"/>
          <table:table-cell office:value-type="string" table:style-name="ce72">
            <text:p>333</text:p>
          </table:table-cell>
          <table:table-cell office:value-type="string" table:style-name="ce75">
            <text:p>EMPREGABILIDADE</text:p>
          </table:table-cell>
          <table:table-cell table:number-columns-repeated="16379" table:style-name="ce70"/>
        </table:table-row>
        <table:table-row table:style-name="ro12">
          <table:table-cell table:style-name="ce77"/>
          <table:table-cell table:number-columns-repeated="2" table:style-name="ce73"/>
          <table:table-cell office:value-type="string" table:style-name="ce72">
            <text:p>846</text:p>
          </table:table-cell>
          <table:table-cell office:value-type="string" table:style-name="ce75">
            <text:p>OUTROS ENCARGOS ESPECIAIS</text:p>
          </table:table-cell>
          <table:table-cell table:number-columns-repeated="16379" table:style-name="ce70"/>
        </table:table-row>
        <table:table-row table:style-name="ro5">
          <table:table-cell table:number-columns-repeated="22" table:style-name="ce70"/>
          <table:table-cell table:style-name="ce79"/>
          <table:table-cell table:number-columns-repeated="16361" table:style-name="ce70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matriz_Anexo_II.$A$1:matriz_Anexo_II.$AA$109" table:base-cell-address="matriz_Anexo_II.$A$1"/>
        </table:named-expressions>
      </table:table>
      <table:table table:name="'file://srv-arquivo-01/Coordenadoria%20de%20Planejamento/ESTATÍSTICA/1.%20Demandas/1.%20Recorrentes/Resolução%20102/2.%20Planilha%20matriz_2019.06.xlsx'#aux" table:style-name="ta2">
        <table:table-source xlink:href="file://srv-arquivo-01/Coordenadoria%20de%20Planejamento/ESTATÍSTICA/1.%20Demandas/1.%20Recorrentes/Resolução%20102/2.%20Planilha%20matriz_2019.06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4364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.%20Planilha%20matriz_2019.06.xlsx'#matriz_Anexo_I" table:style-name="ta2">
        <table:table-source xlink:href="file://srv-arquivo-01/Coordenadoria%20de%20Planejamento/ESTATÍSTICA/1.%20Demandas/1.%20Recorrentes/Resolução%20102/2.%20Planilha%20matriz_2019.06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matriz_Anexo_II" table:style-name="ta2">
        <table:table-source xlink:href="file://srv-arquivo-01/Coordenadoria%20de%20Planejamento/ESTATÍSTICA/1.%20Demandas/1.%20Recorrentes/Resolução%20102/2.%20Planilha%20matriz_2019.06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dados_sig" table:style-name="ta2">
        <table:table-source xlink:href="file://srv-arquivo-01/Coordenadoria%20de%20Planejamento/ESTATÍSTICA/1.%20Demandas/1.%20Recorrentes/Resolução%20102/2.%20Planilha%20matriz_2019.06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dados_npo" table:style-name="ta2">
        <table:table-source xlink:href="file://srv-arquivo-01/Coordenadoria%20de%20Planejamento/ESTATÍSTICA/1.%20Demandas/1.%20Recorrentes/Resolução%20102/2.%20Planilha%20matriz_2019.06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dados_orcamento" table:style-name="ta2">
        <table:table-source xlink:href="file://srv-arquivo-01/Coordenadoria%20de%20Planejamento/ESTATÍSTICA/1.%20Demandas/1.%20Recorrentes/Resolução%20102/2.%20Planilha%20matriz_2019.06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de-para" table:style-name="ta2">
        <table:table-source xlink:href="file://srv-arquivo-01/Coordenadoria%20de%20Planejamento/ESTATÍSTICA/1.%20Demandas/1.%20Recorrentes/Resolução%20102/2.%20Planilha%20matriz_2019.06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rotina_atualização" table:style-name="ta2">
        <table:table-source xlink:href="file://srv-arquivo-01/Coordenadoria%20de%20Planejamento/ESTATÍSTICA/1.%20Demandas/1.%20Recorrentes/Resolução%20102/2.%20Planilha%20matriz_2019.06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versões" table:style-name="ta2">
        <table:table-source xlink:href="file://srv-arquivo-01/Coordenadoria%20de%20Planejamento/ESTATÍSTICA/1.%20Demandas/1.%20Recorrentes/Resolução%20102/2.%20Planilha%20matriz_2019.06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.%20Planilha%20matriz_2019.06.xlsx'#Plan1" table:style-name="ta2">
        <table:table-source xlink:href="file://srv-arquivo-01/Coordenadoria%20de%20Planejamento/ESTATÍSTICA/1.%20Demandas/1.%20Recorrentes/Resolução%20102/2.%20Planilha%20matriz_2019.0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.%20Planilha%20matriz_2019.06.xlsx'#aux.$C$5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.%20Planilha%20matriz_2019.06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2" number:min-integer-digits="1" number:grouping="true"/>
      <number:text>%</number:text>
    </number:percentage-style>
    <number:number-style style:name="N44">
      <number:text>R$ </number:text>
      <number:number number:decimal-places="2" number:min-integer-digits="1" number:grouping="true"/>
    </number:number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name="cf2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SEBASTIÃO MILHOMEM</dc:creator>
    <meta:creation-date>2019-07-11T17:04:40Z</meta:creation-date>
    <dc:date>2020-02-03T20:35:42Z</dc:date>
    <meta:print-date>2019-07-15T22:17:25Z</meta:print-date>
  </office:meta>
</office:document-meta>
</file>