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43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43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6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4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V_237_rgula" style:data-style-name="N35">
      <style:table-cell-properties fo:border-top="thin dotted #BFBFBF" fo:border-bottom="thin dotted #BFBFBF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dotted #BFBFBF" fo:border-bottom="thin dotted #BFBFBF" fo:border-left="thin solid #000000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8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1.85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889375cm" style:use-optimal-column-width="true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59833333333333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5" style:family="table-cell" style:parent-style-name="Normal_32_2" style:data-style-name="N43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43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2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3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4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3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5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5" table:default-cell-style-name="ce64"/>
        <table:table-column table:style-name="co19" table:default-cell-style-name="ce64"/>
        <table:table-column table:style-name="co20" table:default-cell-style-name="ce64"/>
        <table:table-column table:style-name="co19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number-columns-repeated="16359" table:default-cell-style-name="ce64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1">
            <draw:frame draw:z-index="1" draw:id="id0" draw:style-name="a0" draw:name="Picture 4" svg:x="0.16667in" svg:y="0in" svg:width="1.01313in" svg:height="1.1082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1"/>
          <table:table-cell office:value-type="string" table:number-columns-spanned="4" table:number-rows-spanned="1" table:style-name="ce77">
            <text:p>Órgão: Tribunal de Justiça do Estado de Mato Grosso - TJMT</text:p>
          </table:table-cell>
          <table:covered-table-cell table:number-columns-repeated="3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number-columns-spanned="4" table:number-rows-spanned="1" table:style-name="ce77">
            <text:p>Responsável pela informação: Coordenadoria de Planejamento</text:p>
          </table:table-cell>
          <table:covered-table-cell table:number-columns-repeated="3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number-columns-spanned="4" table:number-rows-spanned="1" table:style-name="ce77">
            <text:p>Dada da Publicação: 15/06/2019</text:p>
          </table:table-cell>
          <table:covered-table-cell table:number-columns-repeated="3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number-columns-spanned="4" table:number-rows-spanned="1" table:style-name="ce77">
            <text:p>Mês / Ano de Referência: <text:s/>MAIO 2019</text:p>
          </table:table-cell>
          <table:covered-table-cell table:number-columns-repeated="3"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2" table:style-name="ce1"/>
        </table:table-row>
        <table:table-row table:style-name="ro3">
          <table:table-cell table:style-name="ce1"/>
          <table:table-cell table:style-name="ce1"/>
          <table:table-cell table:number-columns-repeated="2" table:style-name="ce6"/>
          <table:table-cell table:number-columns-repeated="4" table:style-name="ce5"/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7">
            <text:p>03101 - TRIBUNAL DE JUSTIÇA DO ESTADO DE MATO GROSSO</text:p>
          </table:table-cell>
          <table:table-cell table:number-columns-repeated="4" table:style-name="ce8"/>
          <table:table-cell table:number-columns-repeated="16378" table:style-name="ce9"/>
        </table:table-row>
        <table:table-row table:style-name="ro5">
          <table:table-cell table:style-name="ce9"/>
          <table:table-cell table:number-columns-repeated="16383" table:style-name="ce9"/>
        </table:table-row>
        <table:table-row table:style-name="ro6">
          <table:table-cell table:style-name="ce10"/>
          <table:table-cell office:value-type="string" table:number-columns-spanned="10" table:number-rows-spanned="1" table:style-name="ce8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8">
            <text:p>Orçado Inicial</text:p>
          </table:table-cell>
          <table:table-cell office:value-type="string" table:number-columns-spanned="2" table:number-rows-spanned="1" table:style-name="ce78">
            <text:p>Créditos Adicionais</text:p>
          </table:table-cell>
          <table:covered-table-cell/>
          <table:table-cell office:value-type="string" table:number-columns-spanned="1" table:number-rows-spanned="2" table:style-name="ce78">
            <text:p>Dotação Autorizada</text:p>
          </table:table-cell>
          <table:table-cell office:value-type="string" table:number-columns-spanned="1" table:number-rows-spanned="2" table:style-name="ce78">
            <text:p>Contingenciado</text:p>
          </table:table-cell>
          <table:table-cell office:value-type="string" table:number-columns-spanned="2" table:number-rows-spanned="1" table:style-name="ce78">
            <text:p>Movimentação Líquida de Créditos</text:p>
          </table:table-cell>
          <table:covered-table-cell/>
          <table:table-cell office:value-type="string" table:number-columns-spanned="1" table:number-rows-spanned="2" table:style-name="ce78">
            <text:p>Dotação Líquida</text:p>
          </table:table-cell>
          <table:table-cell office:value-type="string" table:number-columns-spanned="6" table:number-rows-spanned="1" table:style-name="ce79">
            <text:p>Execução</text:p>
          </table:table-cell>
          <table:covered-table-cell table:number-columns-repeated="5"/>
          <table:table-cell table:number-columns-repeated="16359" table:style-name="ce10"/>
        </table:table-row>
        <table:table-row table:style-name="ro7">
          <table:table-cell table:style-name="ce10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78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8">
            <text:p>Descrição</text:p>
          </table:table-cell>
          <table:covered-table-cell/>
          <table:table-cell office:value-type="string" table:number-columns-spanned="1" table:number-rows-spanned="2" table:style-name="ce78">
            <text:p>Esfera</text:p>
          </table:table-cell>
          <table:table-cell office:value-type="string" table:number-columns-spanned="2" table:number-rows-spanned="1" table:style-name="ce78">
            <text:p>Fonte</text:p>
          </table:table-cell>
          <table:covered-table-cell/>
          <table:table-cell office:value-type="string" table:number-columns-spanned="1" table:number-rows-spanned="2" table:style-name="ce7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11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go</text:p>
          </table:table-cell>
          <table:table-cell office:value-type="string" table:style-name="ce12">
            <text:p>%</text:p>
          </table:table-cell>
          <table:table-cell table:number-columns-repeated="16359" table:style-name="ce10"/>
        </table:table-row>
        <table:table-row table:style-name="ro7">
          <table:table-cell table:style-name="ce10"/>
          <table:table-cell office:value-type="string" table:style-name="ce13">
            <text:p>Cod. UO</text:p>
          </table:table-cell>
          <table:table-cell office:value-type="string" table:style-name="ce14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=A+B-C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office:value-type="string" table:style-name="ce11">
            <text:p>(G)</text:p>
          </table:table-cell>
          <table:table-cell office:value-type="string" table:style-name="ce11">
            <text:p>(H=D-E+F+G)</text:p>
          </table:table-cell>
          <table:table-cell office:value-type="string" table:style-name="ce11">
            <text:p>(I)</text:p>
          </table:table-cell>
          <table:table-cell office:value-type="string" table:style-name="ce11">
            <text:p>(I/H)</text:p>
          </table:table-cell>
          <table:table-cell office:value-type="string" table:style-name="ce11">
            <text:p>(J)</text:p>
          </table:table-cell>
          <table:table-cell office:value-type="string" table:style-name="ce11">
            <text:p>(J/H)</text:p>
          </table:table-cell>
          <table:table-cell office:value-type="string" table:style-name="ce11">
            <text:p>(K)</text:p>
          </table:table-cell>
          <table:table-cell office:value-type="string" table:style-name="ce12">
            <text:p>(K/H)</text:p>
          </table:table-cell>
          <table:table-cell table:number-columns-repeated="16359" table:style-name="ce10"/>
        </table:table-row>
        <table:table-row table:style-name="ro5">
          <table:table-cell table:style-name="ce9"/>
          <table:table-cell office:value-type="string" table:style-name="ce15">
            <text:p>03101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02 122</text:p>
          </table:table-cell>
          <table:table-cell office:value-type="string" table:style-name="ce17">
            <text:p>036 - 2007</text:p>
          </table:table-cell>
          <table:table-cell office:value-type="string" table:style-name="ce18">
            <text:p>APOIO ADMINISTRATIVO</text:p>
          </table:table-cell>
          <table:table-cell office:value-type="string" table:style-name="ce19">
            <text:p>MANUTENÇÃO DE SERVIÇOS ADMINISTRATIVOS GERAIS - 1º Grau</text:p>
          </table:table-cell>
          <table:table-cell office:value-type="string" table:style-name="ce16">
            <text:p>FISCAL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RECURSOS ORDINÁRIOS DO TESOURO ESTADUAL</text:p>
          </table:table-cell>
          <table:table-cell office:value-type="float" office:value="3" table:style-name="ce20">
            <text:p>3</text:p>
          </table:table-cell>
          <table:table-cell office:value-type="float" office:value="34548771" table:style-name="ce21">
            <text:p><text:s/>34.548.77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72000" table:style-name="ce21">
            <text:p><text:s/>6.972.000,00<text:s/></text:p>
          </table:table-cell>
          <table:table-cell office:value-type="float" office:value="27576771" table:style-name="ce21">
            <text:p><text:s/>27.576.77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576771" table:style-name="ce21">
            <text:p><text:s/>27.576.771,00<text:s/></text:p>
          </table:table-cell>
          <table:table-cell office:value-type="float" office:value="22337479.599999998" table:style-name="ce21">
            <text:p><text:s/>22.337.479,60<text:s/></text:p>
          </table:table-cell>
          <table:table-cell office:value-type="percentage" office:value="0.81001070067267833" table:style-name="ce85">
            <text:p>81,00%</text:p>
          </table:table-cell>
          <table:table-cell office:value-type="float" office:value="9613351.8300000019" table:style-name="ce21">
            <text:p><text:s/>9.613.351,83<text:s/></text:p>
          </table:table-cell>
          <table:table-cell office:value-type="percentage" office:value="0.34860324401286874" table:style-name="ce85">
            <text:p>34,86%</text:p>
          </table:table-cell>
          <table:table-cell office:value-type="float" office:value="9613351.8300000019" table:style-name="ce21">
            <text:p><text:s/>9.613.351,83<text:s/></text:p>
          </table:table-cell>
          <table:table-cell office:value-type="percentage" office:value="0.34860324401286874" table:style-name="ce87">
            <text:p>34,86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3535750" table:style-name="ce30">
            <text:p><text:s/>3.535.750,00<text:s/>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37750" table:style-name="ce30">
            <text:p><text:s/>3.537.7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37750" table:style-name="ce30">
            <text:p><text:s/>3.537.750,00<text:s/></text:p>
          </table:table-cell>
          <table:table-cell office:value-type="float" office:value="2899038.8599999994" table:style-name="ce30">
            <text:p><text:s/>2.899.038,86<text:s/></text:p>
          </table:table-cell>
          <table:table-cell office:value-type="percentage" office:value="0.81945837325984017" table:style-name="ce86">
            <text:p>81,95%</text:p>
          </table:table-cell>
          <table:table-cell office:value-type="float" office:value="1200438.1099999999" table:style-name="ce30">
            <text:p><text:s/>1.200.438,11<text:s/></text:p>
          </table:table-cell>
          <table:table-cell office:value-type="percentage" office:value="0.33932248180340607" table:style-name="ce86">
            <text:p>33,93%</text:p>
          </table:table-cell>
          <table:table-cell office:value-type="float" office:value="1200438.1099999999" table:style-name="ce30">
            <text:p><text:s/>1.200.438,11<text:s/></text:p>
          </table:table-cell>
          <table:table-cell office:value-type="percentage" office:value="0.33932248180340607" table:style-name="ce88">
            <text:p>33,93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24653" table:style-name="ce30">
            <text:p><text:s/>724.65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24653" table:style-name="ce30">
            <text:p><text:s/>724.65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24653" table:style-name="ce30">
            <text:p><text:s/>724.653,00<text:s/></text:p>
          </table:table-cell>
          <table:table-cell office:value-type="float" office:value="77634.959999999992" table:style-name="ce30">
            <text:p><text:s/>77.634,96<text:s/></text:p>
          </table:table-cell>
          <table:table-cell office:value-type="percentage" office:value="0.10713397998766305" table:style-name="ce86">
            <text:p>10,71%</text:p>
          </table:table-cell>
          <table:table-cell office:value-type="float" office:value="73321.849999999991" table:style-name="ce30">
            <text:p><text:s/>73.321,85<text:s/></text:p>
          </table:table-cell>
          <table:table-cell office:value-type="percentage" office:value="0.10118201401222376" table:style-name="ce86">
            <text:p>10,12%</text:p>
          </table:table-cell>
          <table:table-cell office:value-type="float" office:value="73321.849999999991" table:style-name="ce30">
            <text:p><text:s/>73.321,85<text:s/></text:p>
          </table:table-cell>
          <table:table-cell office:value-type="percentage" office:value="0.10118201401222376" table:style-name="ce88">
            <text:p>10,12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567589055" table:style-name="ce30">
            <text:p><text:s/>567.589.055,00<text:s/></text:p>
          </table:table-cell>
          <table:table-cell office:value-type="float" office:value="315000" table:style-name="ce30">
            <text:p><text:s/>315.000,00<text:s/></text:p>
          </table:table-cell>
          <table:table-cell office:value-type="float" office:value="12555000" table:style-name="ce30">
            <text:p><text:s/>12.555.000,00<text:s/></text:p>
          </table:table-cell>
          <table:table-cell office:value-type="float" office:value="555349055" table:style-name="ce30">
            <text:p><text:s/>555.349.05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5349055" table:style-name="ce30">
            <text:p><text:s/>555.349.055,00<text:s/></text:p>
          </table:table-cell>
          <table:table-cell office:value-type="float" office:value="215482814.25" table:style-name="ce30">
            <text:p><text:s/>215.482.814,25<text:s/></text:p>
          </table:table-cell>
          <table:table-cell office:value-type="percentage" office:value="0.38801329057812117" table:style-name="ce86">
            <text:p>38,80%</text:p>
          </table:table-cell>
          <table:table-cell office:value-type="float" office:value="215482814.24999997" table:style-name="ce30">
            <text:p><text:s/>215.482.814,25<text:s/></text:p>
          </table:table-cell>
          <table:table-cell office:value-type="percentage" office:value="0.38801329057812112" table:style-name="ce86">
            <text:p>38,80%</text:p>
          </table:table-cell>
          <table:table-cell office:value-type="float" office:value="171872531.25999996" table:style-name="ce30">
            <text:p><text:s/>171.872.531,26<text:s/></text:p>
          </table:table-cell>
          <table:table-cell office:value-type="percentage" office:value="0.30948559237217027" table:style-name="ce88">
            <text:p>30,95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255448378" table:style-name="ce30">
            <text:p><text:s/>255.448.378,00<text:s/></text:p>
          </table:table-cell>
          <table:table-cell office:value-type="float" office:value="3640000" table:style-name="ce30">
            <text:p><text:s/>3.640.000,00<text:s/></text:p>
          </table:table-cell>
          <table:table-cell office:value-type="float" office:value="400000" table:style-name="ce30">
            <text:p><text:s/>400.000,00<text:s/></text:p>
          </table:table-cell>
          <table:table-cell office:value-type="float" office:value="258688378" table:style-name="ce30">
            <text:p><text:s/>258.688.37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8688378" table:style-name="ce30">
            <text:p><text:s/>258.688.378,00<text:s/></text:p>
          </table:table-cell>
          <table:table-cell office:value-type="float" office:value="104871548.50000003" table:style-name="ce30">
            <text:p><text:s/>104.871.548,50<text:s/></text:p>
          </table:table-cell>
          <table:table-cell office:value-type="percentage" office:value="0.40539721695576147" table:style-name="ce86">
            <text:p>40,54%</text:p>
          </table:table-cell>
          <table:table-cell office:value-type="float" office:value="104871548.50000003" table:style-name="ce30">
            <text:p><text:s/>104.871.548,50<text:s/></text:p>
          </table:table-cell>
          <table:table-cell office:value-type="percentage" office:value="0.40539721695576147" table:style-name="ce86">
            <text:p>40,54%</text:p>
          </table:table-cell>
          <table:table-cell office:value-type="float" office:value="82470356.550000012" table:style-name="ce30">
            <text:p><text:s/>82.470.356,55<text:s/></text:p>
          </table:table-cell>
          <table:table-cell office:value-type="percentage" office:value="0.31880193918104821" table:style-name="ce88">
            <text:p>31,88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1º Grau</text:p>
          </table:table-cell>
          <table:table-cell office:value-type="string" table:style-name="ce25">
            <text:p>FISCAL</text:p>
          </table:table-cell>
          <table:table-cell office:value-type="float" office:value="196" table:style-name="ce29">
            <text:p>196</text:p>
          </table:table-cell>
          <table:table-cell office:value-type="string" table:style-name="ce27">
            <text:p>RECURSOS ADMINISTRADOS PELO ÓRGÃO</text:p>
          </table:table-cell>
          <table:table-cell office:value-type="float" office:value="1" table:style-name="ce29">
            <text:p>1</text:p>
          </table:table-cell>
          <table:table-cell office:value-type="float" office:value="29794626" table:style-name="ce30">
            <text:p><text:s/>29.794.62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794626" table:style-name="ce30">
            <text:p><text:s/>29.794.62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794626" table:style-name="ce30">
            <text:p><text:s/>29.794.62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2º Grau</text:p>
          </table:table-cell>
          <table:table-cell office:value-type="string" table:style-name="ce25">
            <text:p>FISCAL</text:p>
          </table:table-cell>
          <table:table-cell office:value-type="float" office:value="196" table:style-name="ce29">
            <text:p>196</text:p>
          </table:table-cell>
          <table:table-cell office:value-type="string" table:style-name="ce27">
            <text:p>RECURSOS ADMINISTRADOS PELO ÓRGÃO</text:p>
          </table:table-cell>
          <table:table-cell office:value-type="float" office:value="1" table:style-name="ce29">
            <text:p>1</text:p>
          </table:table-cell>
          <table:table-cell office:value-type="float" office:value="13385992" table:style-name="ce30">
            <text:p><text:s/>13.385.99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385992" table:style-name="ce30">
            <text:p><text:s/>13.385.99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385992" table:style-name="ce30">
            <text:p><text:s/>13.385.99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1" table:style-name="ce29">
            <text:p>1</text:p>
          </table:table-cell>
          <table:table-cell office:value-type="float" office:value="4210651" table:style-name="ce30">
            <text:p><text:s/>4.210.65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10651" table:style-name="ce30">
            <text:p><text:s/>4.210.65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10651" table:style-name="ce30">
            <text:p><text:s/>4.210.65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1" table:style-name="ce29">
            <text:p>1</text:p>
          </table:table-cell>
          <table:table-cell office:value-type="float" office:value="2109386" table:style-name="ce30">
            <text:p><text:s/>2.109.38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09386" table:style-name="ce30">
            <text:p><text:s/>2.109.38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09386" table:style-name="ce30">
            <text:p><text:s/>2.109.38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AGAMENTO DE VERBA INDENIZATÓRIA A SERVIDORES ESTADUAIS - V.I.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99430000" table:style-name="ce30">
            <text:p><text:s/>99.430.000,00<text:s/></text:p>
          </table:table-cell>
          <table:table-cell office:value-type="float" office:value="4770000" table:style-name="ce30">
            <text:p><text:s/>4.770.000,00<text:s/></text:p>
          </table:table-cell>
          <table:table-cell office:value-type="float" office:value="1000000" table:style-name="ce30">
            <text:p><text:s/>1.000.000,00<text:s/></text:p>
          </table:table-cell>
          <table:table-cell office:value-type="float" office:value="103200000" table:style-name="ce30">
            <text:p><text:s/>103.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200000" table:style-name="ce30">
            <text:p><text:s/>103.200.000,00<text:s/></text:p>
          </table:table-cell>
          <table:table-cell office:value-type="float" office:value="36400232.419999994" table:style-name="ce30">
            <text:p><text:s/>36.400.232,42<text:s/></text:p>
          </table:table-cell>
          <table:table-cell office:value-type="percentage" office:value="0.35271543042635656" table:style-name="ce91">
            <text:p>35,27%</text:p>
          </table:table-cell>
          <table:table-cell office:value-type="float" office:value="36104934.760000005" table:style-name="ce30">
            <text:p><text:s/>36.104.934,76<text:s/></text:p>
          </table:table-cell>
          <table:table-cell office:value-type="percentage" office:value="0.34985401899224811" table:style-name="ce91">
            <text:p>34,99%</text:p>
          </table:table-cell>
          <table:table-cell office:value-type="float" office:value="28880232.419999998" table:style-name="ce30">
            <text:p><text:s/>28.880.232,42<text:s/></text:p>
          </table:table-cell>
          <table:table-cell office:value-type="percentage" office:value="0.27984721337209301" table:style-name="ce92">
            <text:p>27,98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AGAMENTO DE VERBA INDENIZATÓRIA A SERVIDORES ESTADUAIS - V.I.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27880000" table:style-name="ce30">
            <text:p><text:s/>27.880.000,00<text:s/></text:p>
          </table:table-cell>
          <table:table-cell office:value-type="float" office:value="3200000" table:style-name="ce30">
            <text:p><text:s/>3.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080000" table:style-name="ce30">
            <text:p><text:s/>31.08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080000" table:style-name="ce30">
            <text:p><text:s/>31.080.000,00<text:s/></text:p>
          </table:table-cell>
          <table:table-cell office:value-type="float" office:value="12053804.6" table:style-name="ce30">
            <text:p><text:s/>12.053.804,60<text:s/></text:p>
          </table:table-cell>
          <table:table-cell office:value-type="percentage" office:value="0.3878315508365508" table:style-name="ce86">
            <text:p>38,78%</text:p>
          </table:table-cell>
          <table:table-cell office:value-type="float" office:value="11613273.390000001" table:style-name="ce30">
            <text:p><text:s/>11.613.273,39<text:s/></text:p>
          </table:table-cell>
          <table:table-cell office:value-type="percentage" office:value="0.37365744498069497" table:style-name="ce86">
            <text:p>37,37%</text:p>
          </table:table-cell>
          <table:table-cell office:value-type="float" office:value="9253804.6000000015" table:style-name="ce30">
            <text:p><text:s/>9.253.804,60<text:s/></text:p>
          </table:table-cell>
          <table:table-cell office:value-type="percentage" office:value="0.2977414607464608" table:style-name="ce88">
            <text:p>29,77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PAGAMENTO DE APOSENTADORIAS E PENSÕES - SERVIDORES CIVIS - 1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403965" table:style-name="ce30">
            <text:p><text:s/>403.965,00<text:s/></text:p>
          </table:table-cell>
          <table:table-cell office:value-type="float" office:value="3747661.87" table:style-name="ce30">
            <text:p><text:s/>3.747.661,87<text:s/></text:p>
          </table:table-cell>
          <table:table-cell office:value-type="float" office:value="442450.98000000004" table:style-name="ce30">
            <text:p><text:s/>442.450,98<text:s/></text:p>
          </table:table-cell>
          <table:table-cell office:value-type="float" office:value="3709175.89" table:style-name="ce30">
            <text:p><text:s/>3.709.175,8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09175.89" table:style-name="ce30">
            <text:p><text:s/>3.709.175,89<text:s/></text:p>
          </table:table-cell>
          <table:table-cell office:value-type="float" office:value="1865917.4699999997" table:style-name="ce30">
            <text:p><text:s/>1.865.917,47<text:s/></text:p>
          </table:table-cell>
          <table:table-cell office:value-type="percentage" office:value="0.5030544588167265" table:style-name="ce86">
            <text:p>50,31%</text:p>
          </table:table-cell>
          <table:table-cell office:value-type="float" office:value="1865917.4699999997" table:style-name="ce30">
            <text:p><text:s/>1.865.917,47<text:s/></text:p>
          </table:table-cell>
          <table:table-cell office:value-type="percentage" office:value="0.5030544588167265" table:style-name="ce86">
            <text:p>50,31%</text:p>
          </table:table-cell>
          <table:table-cell office:value-type="float" office:value="1865917.47" table:style-name="ce30">
            <text:p><text:s/>1.865.917,47<text:s/></text:p>
          </table:table-cell>
          <table:table-cell office:value-type="percentage" office:value="0.5030544588167265" table:style-name="ce88">
            <text:p>50,31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PAGAMENTO DE APOSENTADORIAS E PENSÕES - SERVIDORES CIVIS - 2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2693546" table:style-name="ce30">
            <text:p><text:s/>2.693.546,00<text:s/></text:p>
          </table:table-cell>
          <table:table-cell office:value-type="float" office:value="9941992" table:style-name="ce30">
            <text:p><text:s/>9.941.992,00<text:s/></text:p>
          </table:table-cell>
          <table:table-cell office:value-type="float" office:value="4247202.8899999997" table:style-name="ce30">
            <text:p><text:s/>4.247.202,89<text:s/></text:p>
          </table:table-cell>
          <table:table-cell office:value-type="float" office:value="8388335.1100000003" table:style-name="ce30">
            <text:p><text:s/>8.388.335,1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388335.1100000003" table:style-name="ce30">
            <text:p><text:s/>8.388.335,11<text:s/></text:p>
          </table:table-cell>
          <table:table-cell office:value-type="float" office:value="3434922.19" table:style-name="ce30">
            <text:p><text:s/>3.434.922,19<text:s/></text:p>
          </table:table-cell>
          <table:table-cell office:value-type="percentage" office:value="0.4094879549942062" table:style-name="ce86">
            <text:p>40,95%</text:p>
          </table:table-cell>
          <table:table-cell office:value-type="float" office:value="3434922.19" table:style-name="ce30">
            <text:p><text:s/>3.434.922,19<text:s/></text:p>
          </table:table-cell>
          <table:table-cell office:value-type="percentage" office:value="0.4094879549942062" table:style-name="ce86">
            <text:p>40,95%</text:p>
          </table:table-cell>
          <table:table-cell office:value-type="float" office:value="2319899.1700000004" table:style-name="ce30">
            <text:p><text:s/>2.319.899,17<text:s/></text:p>
          </table:table-cell>
          <table:table-cell office:value-type="percentage" office:value="0.27656252874713777" table:style-name="ce88">
            <text:p>27,66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PAGAMENTO DE APOSENTADORIAS E PENSÕES - SERVIDORES CIVIS - 1º Grau</text:p>
          </table:table-cell>
          <table:table-cell office:value-type="string" table:style-name="ce25">
            <text:p>SEGURIDADE</text:p>
          </table:table-cell>
          <table:table-cell office:value-type="float" office:value="115" table:style-name="ce29">
            <text:p>115</text:p>
          </table:table-cell>
          <table:table-cell office:value-type="string" table:style-name="ce27">
            <text:p>RECURSOS DE CONTRIBUIÇÃO PARA A SEGURIDADE SOCIAL DE OUTROS PODERES</text:p>
          </table:table-cell>
          <table:table-cell office:value-type="float" office:value="1" table:style-name="ce29">
            <text:p>1</text:p>
          </table:table-cell>
          <table:table-cell office:value-type="float" office:value="91602392" table:style-name="ce30">
            <text:p><text:s/>91.602.392,00<text:s/></text:p>
          </table:table-cell>
          <table:table-cell office:value-type="float" office:value="1700000" table:style-name="ce30">
            <text:p><text:s/>1.700.000,00<text:s/></text:p>
          </table:table-cell>
          <table:table-cell office:value-type="float" office:value="1400000" table:style-name="ce30">
            <text:p><text:s/>1.400.000,00<text:s/></text:p>
          </table:table-cell>
          <table:table-cell office:value-type="float" office:value="91902392" table:style-name="ce30">
            <text:p><text:s/>91.902.39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1902392" table:style-name="ce30">
            <text:p><text:s/>91.902.392,00<text:s/></text:p>
          </table:table-cell>
          <table:table-cell office:value-type="float" office:value="39079907.789999999" table:style-name="ce30">
            <text:p><text:s/>39.079.907,79<text:s/></text:p>
          </table:table-cell>
          <table:table-cell office:value-type="percentage" office:value="0.42523275988289838" table:style-name="ce86">
            <text:p>42,52%</text:p>
          </table:table-cell>
          <table:table-cell office:value-type="float" office:value="39009907.790000021" table:style-name="ce30">
            <text:p><text:s/>39.009.907,79<text:s/></text:p>
          </table:table-cell>
          <table:table-cell office:value-type="percentage" office:value="0.4244710822107875" table:style-name="ce86">
            <text:p>42,45%</text:p>
          </table:table-cell>
          <table:table-cell office:value-type="float" office:value="29893910.090000004" table:style-name="ce30">
            <text:p><text:s/>29.893.910,09<text:s/></text:p>
          </table:table-cell>
          <table:table-cell office:value-type="percentage" office:value="0.32527891210927357" table:style-name="ce88">
            <text:p>32,53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PAGAMENTO DE APOSENTADORIAS E PENSÕES - SERVIDORES CIVIS - 2º Grau</text:p>
          </table:table-cell>
          <table:table-cell office:value-type="string" table:style-name="ce25">
            <text:p>SEGURIDADE</text:p>
          </table:table-cell>
          <table:table-cell office:value-type="float" office:value="115" table:style-name="ce29">
            <text:p>115</text:p>
          </table:table-cell>
          <table:table-cell office:value-type="string" table:style-name="ce27">
            <text:p>RECURSOS DE CONTRIBUIÇÃO PARA A SEGURIDADE SOCIAL DE OUTROS PODERES</text:p>
          </table:table-cell>
          <table:table-cell office:value-type="float" office:value="1" table:style-name="ce29">
            <text:p>1</text:p>
          </table:table-cell>
          <table:table-cell office:value-type="float" office:value="78134263" table:style-name="ce30">
            <text:p><text:s/>78.134.26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000" table:style-name="ce30">
            <text:p><text:s/>300.000,00<text:s/></text:p>
          </table:table-cell>
          <table:table-cell office:value-type="float" office:value="77834263" table:style-name="ce30">
            <text:p><text:s/>77.834.26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7834263" table:style-name="ce30">
            <text:p><text:s/>77.834.263,00<text:s/></text:p>
          </table:table-cell>
          <table:table-cell office:value-type="float" office:value="31915198.900000002" table:style-name="ce30">
            <text:p><text:s/>31.915.198,90<text:s/></text:p>
          </table:table-cell>
          <table:table-cell office:value-type="percentage" office:value="0.41004048435584212" table:style-name="ce93">
            <text:p>41,00%</text:p>
          </table:table-cell>
          <table:table-cell office:value-type="float" office:value="31315198.899999999" table:style-name="ce30">
            <text:p><text:s/>31.315.198,90<text:s/></text:p>
          </table:table-cell>
          <table:table-cell office:value-type="percentage" office:value="0.40233179698765825" table:style-name="ce93">
            <text:p>40,23%</text:p>
          </table:table-cell>
          <table:table-cell office:value-type="float" office:value="24314842.800000001" table:style-name="ce30">
            <text:p><text:s/>24.314.842,80<text:s/></text:p>
          </table:table-cell>
          <table:table-cell office:value-type="percentage" office:value="0.31239253591956029" table:style-name="ce94">
            <text:p>31,24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40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RECOLHIMENTO DE ENCARGOS E OBRIGAÇÕES PREVIDENCIÁRIAS DE INATIVOS E PENSIONISTAS DO ESTADO DE MATO GROSSO - 1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10218302" table:style-name="ce30">
            <text:p><text:s/>10.218.302,00<text:s/></text:p>
          </table:table-cell>
          <table:table-cell office:value-type="float" office:value="156057.77000000002" table:style-name="ce30">
            <text:p><text:s/>156.057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74359.77" table:style-name="ce30">
            <text:p><text:s/>10.374.359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74359.77" table:style-name="ce30">
            <text:p><text:s/>10.374.359,77<text:s/></text:p>
          </table:table-cell>
          <table:table-cell office:value-type="float" office:value="4592846.66" table:style-name="ce30">
            <text:p><text:s/>4.592.846,66<text:s/></text:p>
          </table:table-cell>
          <table:table-cell office:value-type="percentage" office:value="0.44271133465810009" table:style-name="ce86">
            <text:p>44,27%</text:p>
          </table:table-cell>
          <table:table-cell office:value-type="float" office:value="4592846.66" table:style-name="ce30">
            <text:p><text:s/>4.592.846,66<text:s/></text:p>
          </table:table-cell>
          <table:table-cell office:value-type="percentage" office:value="0.44271133465810009" table:style-name="ce86">
            <text:p>44,27%</text:p>
          </table:table-cell>
          <table:table-cell office:value-type="float" office:value="3667832.28" table:style-name="ce30">
            <text:p><text:s/>3.667.832,28<text:s/></text:p>
          </table:table-cell>
          <table:table-cell office:value-type="percentage" office:value="0.35354781994416989" table:style-name="ce88">
            <text:p>35,35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40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RECOLHIMENTO DE ENCARGOS E OBRIGAÇÕES PREVIDENCIÁRIAS DE INATIVOS E PENSIONISTAS DO ESTADO DE MATO GROSSO - 2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12748128" table:style-name="ce30">
            <text:p><text:s/>12.748.12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6057.77000000002" table:style-name="ce30">
            <text:p><text:s/>156.057,77<text:s/></text:p>
          </table:table-cell>
          <table:table-cell office:value-type="float" office:value="12592070.23" table:style-name="ce30">
            <text:p><text:s/>12.592.070,2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592070.23" table:style-name="ce30">
            <text:p><text:s/>12.592.070,23<text:s/></text:p>
          </table:table-cell>
          <table:table-cell office:value-type="float" office:value="5236571.54" table:style-name="ce30">
            <text:p><text:s/>5.236.571,54<text:s/></text:p>
          </table:table-cell>
          <table:table-cell office:value-type="percentage" office:value="0.41586263770385595" table:style-name="ce98">
            <text:p>41,59%</text:p>
          </table:table-cell>
          <table:table-cell office:value-type="float" office:value="5236571.54" table:style-name="ce30">
            <text:p><text:s/>5.236.571,54<text:s/></text:p>
          </table:table-cell>
          <table:table-cell office:value-type="percentage" office:value="0.41586263770385595" table:style-name="ce98">
            <text:p>41,59%</text:p>
          </table:table-cell>
          <table:table-cell office:value-type="float" office:value="4167122.44" table:style-name="ce30">
            <text:p><text:s/>4.167.122,44<text:s/></text:p>
          </table:table-cell>
          <table:table-cell office:value-type="percentage" office:value="0.33093227435088723" table:style-name="ce97">
            <text:p>33,09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02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RECOLHIMENTO DO PIS-PASEP E PAGTO ABONO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1158" table:style-name="ce30">
            <text:p><text:s/>71.15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158" table:style-name="ce30">
            <text:p><text:s/>71.15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158" table:style-name="ce30">
            <text:p><text:s/>71.158,00<text:s/></text:p>
          </table:table-cell>
          <table:table-cell office:value-type="float" office:value="12337.27" table:style-name="ce30">
            <text:p><text:s/>12.337,27<text:s/></text:p>
          </table:table-cell>
          <table:table-cell office:value-type="percentage" office:value="0.17337853790157115" table:style-name="ce95">
            <text:p>17,34%</text:p>
          </table:table-cell>
          <table:table-cell office:value-type="float" office:value="9337.27" table:style-name="ce30">
            <text:p><text:s/>9.337,27<text:s/></text:p>
          </table:table-cell>
          <table:table-cell office:value-type="percentage" office:value="0.13121883695438322" table:style-name="ce95">
            <text:p>13,12%</text:p>
          </table:table-cell>
          <table:table-cell office:value-type="float" office:value="9337.27" table:style-name="ce30">
            <text:p><text:s/>9.337,27<text:s/></text:p>
          </table:table-cell>
          <table:table-cell office:value-type="percentage" office:value="0.13121883695438322" table:style-name="ce96">
            <text:p>13,12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INDENIZAÇÕES E RESTITUIÇÕES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526677" table:style-name="ce30">
            <text:p><text:s/>526.677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6677" table:style-name="ce30">
            <text:p><text:s/>526.677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6677" table:style-name="ce30">
            <text:p><text:s/>526.677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33">
            <text:p>03101</text:p>
          </table:table-cell>
          <table:table-cell office:value-type="string" table:style-name="ce34">
            <text:p>TRIBUNAL DE JUSTIÇA DO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7">
            <text:p>INDENIZAÇÕES E RESTITUIÇÕES - 2º Grau</text:p>
          </table:table-cell>
          <table:table-cell office:value-type="string" table:style-name="ce34">
            <text:p>FISCAL</text:p>
          </table:table-cell>
          <table:table-cell office:value-type="float" office:value="100" table:style-name="ce38">
            <text:p>1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8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table:number-columns-repeated="5" table:style-name="ce42"/>
          <table:table-cell table:number-columns-repeated="5" table:style-name="ce43"/>
          <table:table-cell office:value-type="float" office:value="1235435693" table:style-name="ce44">
            <text:p><text:s/>1.235.435.693,00<text:s/></text:p>
          </table:table-cell>
          <table:table-cell office:value-type="float" office:value="27472711.640000001" table:style-name="ce44">
            <text:p><text:s/>27.472.711,64<text:s/></text:p>
          </table:table-cell>
          <table:table-cell office:value-type="float" office:value="27472711.640000001" table:style-name="ce44">
            <text:p><text:s/>27.472.711,64<text:s/></text:p>
          </table:table-cell>
          <table:table-cell office:value-type="float" office:value="1235435693" table:style-name="ce44">
            <text:p><text:s/>1.235.435.6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35435693" table:style-name="ce44">
            <text:p><text:s/>1.235.435.693,00<text:s/></text:p>
          </table:table-cell>
          <table:table-cell office:value-type="float" office:value="480260255.01000011" table:style-name="ce44">
            <text:p><text:s/>480.260.255,01<text:s/></text:p>
          </table:table-cell>
          <table:table-cell office:value-type="percentage" office:value="0.38873755852381714" table:style-name="ce101">
            <text:p>38,87%</text:p>
          </table:table-cell>
          <table:table-cell office:value-type="float" office:value="464424384.50999999" table:style-name="ce44">
            <text:p><text:s/>464.424.384,51<text:s/></text:p>
          </table:table-cell>
          <table:table-cell office:value-type="percentage" office:value="0.37591951336798557" table:style-name="ce102">
            <text:p>37,59%</text:p>
          </table:table-cell>
          <table:table-cell office:value-type="float" office:value="369602898.13999999" table:style-name="ce44">
            <text:p><text:s/>369.602.898,14<text:s/></text:p>
          </table:table-cell>
          <table:table-cell office:value-type="percentage" office:value="0.29916805887524245" table:style-name="ce103">
            <text:p>29,92%</text:p>
          </table:table-cell>
          <table:table-cell table:number-columns-repeated="16359" table:style-name="ce9"/>
        </table:table-row>
        <table:table-row table:style-name="ro5">
          <table:table-cell table:number-columns-repeated="16384"/>
        </table:table-row>
        <table:table-row table:style-name="ro4">
          <table:table-cell table:style-name="ce9"/>
          <table:table-cell office:value-type="string" table:style-name="ce7">
            <text:p>03601 - FUNDO DE APOIO AO JUDICIARIO</text:p>
          </table:table-cell>
          <table:table-cell table:number-columns-repeated="4" table:style-name="ce8"/>
          <table:table-cell table:number-columns-repeated="17" table:style-name="ce9"/>
          <table:table-cell table:style-name="ce46"/>
          <table:table-cell table:number-columns-repeated="16360" table:style-name="ce9"/>
        </table:table-row>
        <table:table-row table:style-name="ro9">
          <table:table-cell table:style-name="ce10"/>
          <table:table-cell table:number-columns-repeated="24" table:style-name="ce9"/>
          <table:table-cell table:number-columns-repeated="16359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8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8">
            <text:p>Orçado Inicial</text:p>
          </table:table-cell>
          <table:table-cell office:value-type="string" table:number-columns-spanned="2" table:number-rows-spanned="1" table:style-name="ce78">
            <text:p>Créditos Adicionais</text:p>
          </table:table-cell>
          <table:covered-table-cell/>
          <table:table-cell office:value-type="string" table:number-columns-spanned="1" table:number-rows-spanned="2" table:style-name="ce78">
            <text:p>Dotação Autorizada</text:p>
          </table:table-cell>
          <table:table-cell office:value-type="string" table:number-columns-spanned="1" table:number-rows-spanned="2" table:style-name="ce78">
            <text:p>Contingenciado</text:p>
          </table:table-cell>
          <table:table-cell office:value-type="string" table:number-columns-spanned="2" table:number-rows-spanned="1" table:style-name="ce78">
            <text:p>Movimentação Líquida de Créditos</text:p>
          </table:table-cell>
          <table:covered-table-cell/>
          <table:table-cell office:value-type="string" table:number-columns-spanned="1" table:number-rows-spanned="2" table:style-name="ce78">
            <text:p>Dotação Líquida</text:p>
          </table:table-cell>
          <table:table-cell office:value-type="string" table:number-columns-spanned="6" table:number-rows-spanned="1" table:style-name="ce79">
            <text:p>Execução</text:p>
          </table:table-cell>
          <table:covered-table-cell table:number-columns-repeated="5"/>
          <table:table-cell table:number-columns-repeated="16359" table:style-name="ce10"/>
        </table:table-row>
        <table:table-row table:style-name="ro7">
          <table:table-cell table:style-name="ce10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78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8">
            <text:p>Descrição</text:p>
          </table:table-cell>
          <table:covered-table-cell/>
          <table:table-cell office:value-type="string" table:number-columns-spanned="1" table:number-rows-spanned="2" table:style-name="ce78">
            <text:p>Esfera</text:p>
          </table:table-cell>
          <table:table-cell office:value-type="string" table:number-columns-spanned="2" table:number-rows-spanned="1" table:style-name="ce78">
            <text:p>Fonte</text:p>
          </table:table-cell>
          <table:covered-table-cell/>
          <table:table-cell office:value-type="string" table:number-columns-spanned="1" table:number-rows-spanned="2" table:style-name="ce7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11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go</text:p>
          </table:table-cell>
          <table:table-cell office:value-type="string" table:style-name="ce12">
            <text:p>%</text:p>
          </table:table-cell>
          <table:table-cell table:number-columns-repeated="16359" table:style-name="ce10"/>
        </table:table-row>
        <table:table-row table:style-name="ro7">
          <table:table-cell table:style-name="ce10"/>
          <table:table-cell office:value-type="string" table:style-name="ce13">
            <text:p>Cod. UO</text:p>
          </table:table-cell>
          <table:table-cell office:value-type="string" table:style-name="ce14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=A+B-C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office:value-type="string" table:style-name="ce11">
            <text:p>(G)</text:p>
          </table:table-cell>
          <table:table-cell office:value-type="string" table:style-name="ce11">
            <text:p>(H=D-E+F+G)</text:p>
          </table:table-cell>
          <table:table-cell office:value-type="string" table:style-name="ce11">
            <text:p>(I)</text:p>
          </table:table-cell>
          <table:table-cell office:value-type="string" table:style-name="ce11">
            <text:p>(I/H)</text:p>
          </table:table-cell>
          <table:table-cell office:value-type="string" table:style-name="ce11">
            <text:p>(J)</text:p>
          </table:table-cell>
          <table:table-cell office:value-type="string" table:style-name="ce11">
            <text:p>(J/H)</text:p>
          </table:table-cell>
          <table:table-cell office:value-type="string" table:style-name="ce11">
            <text:p>(K)</text:p>
          </table:table-cell>
          <table:table-cell office:value-type="string" table:style-name="ce12">
            <text:p>(K/H)</text:p>
          </table:table-cell>
          <table:table-cell table:number-columns-repeated="16359" table:style-name="ce10"/>
        </table:table-row>
        <table:table-row table:style-name="ro8">
          <table:table-cell table:style-name="ce9"/>
          <table:table-cell office:value-type="string" table:style-name="ce15">
            <text:p>03601</text:p>
          </table:table-cell>
          <table:table-cell office:value-type="string" table:style-name="ce16">
            <text:p>FUNDO DE APOIO AO JUDICIÁRIO</text:p>
          </table:table-cell>
          <table:table-cell office:value-type="string" table:style-name="ce17">
            <text:p>02 061</text:p>
          </table:table-cell>
          <table:table-cell office:value-type="string" table:style-name="ce17">
            <text:p>399 - 2236</text:p>
          </table:table-cell>
          <table:table-cell office:value-type="string" table:style-name="ce18">
            <text:p>APERFEIÇOAMENTO DA PRESTAÇÃO JURISDICIONAL</text:p>
          </table:table-cell>
          <table:table-cell office:value-type="string" table:style-name="ce19">
            <text:p>APRIMORAMENTO DA PRESTAÇÃO JURISDICIONAL NOS JUIZADOS ESPECIAIS - 1º Grau</text:p>
          </table:table-cell>
          <table:table-cell office:value-type="string" table:style-name="ce16">
            <text:p>FISCAL</text:p>
          </table:table-cell>
          <table:table-cell office:value-type="float" office:value="240" table:style-name="ce47">
            <text:p>240</text:p>
          </table:table-cell>
          <table:table-cell office:value-type="string" table:style-name="ce18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2122500" table:style-name="ce21">
            <text:p><text:s/>2.122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22500" table:style-name="ce21">
            <text:p><text:s/>2.122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22500" table:style-name="ce21">
            <text:p><text:s/>2.122.500,00<text:s/></text:p>
          </table:table-cell>
          <table:table-cell office:value-type="float" office:value="1559736.55" table:style-name="ce21">
            <text:p><text:s/>1.559.736,55<text:s/></text:p>
          </table:table-cell>
          <table:table-cell office:value-type="percentage" office:value="0.73485820965842175" table:style-name="ce85">
            <text:p>73,49%</text:p>
          </table:table-cell>
          <table:table-cell office:value-type="float" office:value="629743.01000000013" table:style-name="ce21">
            <text:p><text:s/>629.743,01<text:s/></text:p>
          </table:table-cell>
          <table:table-cell office:value-type="percentage" office:value="0.29669870906949358" table:style-name="ce85">
            <text:p>29,67%</text:p>
          </table:table-cell>
          <table:table-cell office:value-type="float" office:value="629743.01" table:style-name="ce21">
            <text:p><text:s/>629.743,01<text:s/></text:p>
          </table:table-cell>
          <table:table-cell office:value-type="percentage" office:value="0.29669870906949353" table:style-name="ce87">
            <text:p>29,67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2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MPLIAÇÃO DOS CENTROS JUDICIÁRIOS DE SOLUÇÃO DE CONFLITO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0000" table:style-name="ce30">
            <text:p><text:s/>70.000,00<text:s/></text:p>
          </table:table-cell>
          <table:table-cell office:value-type="float" office:value="35000" table:style-name="ce30">
            <text:p><text:s/>3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63420.759999999995" table:style-name="ce30">
            <text:p><text:s/>63.420,76<text:s/></text:p>
          </table:table-cell>
          <table:table-cell office:value-type="percentage" office:value="0.60400723809523804" table:style-name="ce86">
            <text:p>60,40%</text:p>
          </table:table-cell>
          <table:table-cell office:value-type="float" office:value="25722.82" table:style-name="ce30">
            <text:p><text:s/>25.722,82<text:s/></text:p>
          </table:table-cell>
          <table:table-cell office:value-type="percentage" office:value="0.24497923809523808" table:style-name="ce86">
            <text:p>24,50%</text:p>
          </table:table-cell>
          <table:table-cell office:value-type="float" office:value="25722.82" table:style-name="ce30">
            <text:p><text:s/>25.722,82<text:s/></text:p>
          </table:table-cell>
          <table:table-cell office:value-type="percentage" office:value="0.24497923809523808" table:style-name="ce88">
            <text:p>24,50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2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MPLIAÇÃO DOS CENTROS JUDICIÁRIOS DE SOLUÇÃO DE CONFLITO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034000" table:style-name="ce30">
            <text:p><text:s/>6.034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000" table:style-name="ce30">
            <text:p><text:s/>35.000,00<text:s/></text:p>
          </table:table-cell>
          <table:table-cell office:value-type="float" office:value="5999000" table:style-name="ce30">
            <text:p><text:s/>5.999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99000" table:style-name="ce74">
            <text:p><text:s/>5.999.000,00<text:s/></text:p>
          </table:table-cell>
          <table:table-cell office:value-type="float" office:value="3179124.6700000004" table:style-name="ce75">
            <text:p><text:s/>3.179.124,67<text:s/></text:p>
          </table:table-cell>
          <table:table-cell office:value-type="percentage" office:value="0.52994243540590102" table:style-name="ce86">
            <text:p>52,99%</text:p>
          </table:table-cell>
          <table:table-cell office:value-type="float" office:value="990831.85999999987" table:style-name="ce30">
            <text:p><text:s/>990.831,86<text:s/></text:p>
          </table:table-cell>
          <table:table-cell office:value-type="percentage" office:value="0.16516617102850473" table:style-name="ce86">
            <text:p>16,52%</text:p>
          </table:table-cell>
          <table:table-cell office:value-type="float" office:value="990831.8600000001" table:style-name="ce30">
            <text:p><text:s/>990.831,86<text:s/></text:p>
          </table:table-cell>
          <table:table-cell office:value-type="percentage" office:value="0.16516617102850475" table:style-name="ce88">
            <text:p>16,52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3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 INFORMATIZAÇÃO DOS PROCESSOS JUDICIÁRIOS E ADMINISTRATIVO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036000" table:style-name="ce30">
            <text:p><text:s/>4.03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36000" table:style-name="ce30">
            <text:p><text:s/>4.03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36000" table:style-name="ce30">
            <text:p><text:s/>4.036.000,00<text:s/></text:p>
          </table:table-cell>
          <table:table-cell office:value-type="float" office:value="2554051.5000000005" table:style-name="ce30">
            <text:p><text:s/>2.554.051,50<text:s/></text:p>
          </table:table-cell>
          <table:table-cell office:value-type="percentage" office:value="0.63281751734390501" table:style-name="ce86">
            <text:p>63,28%</text:p>
          </table:table-cell>
          <table:table-cell office:value-type="float" office:value="1011398.17" table:style-name="ce30">
            <text:p><text:s/>1.011.398,17<text:s/></text:p>
          </table:table-cell>
          <table:table-cell office:value-type="percentage" office:value="0.25059419474727451" table:style-name="ce86">
            <text:p>25,06%</text:p>
          </table:table-cell>
          <table:table-cell office:value-type="float" office:value="1011398.17" table:style-name="ce30">
            <text:p><text:s/>1.011.398,17<text:s/></text:p>
          </table:table-cell>
          <table:table-cell office:value-type="percentage" office:value="0.25059419474727451" table:style-name="ce88">
            <text:p>25,06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4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 PRESTAÇÃO JURISDICIONAL NO 1º GRAU DE JURISDIÇÃO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8563000" table:style-name="ce30">
            <text:p><text:s/>28.56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015.66" table:style-name="ce30">
            <text:p><text:s/>55.015,66<text:s/></text:p>
          </table:table-cell>
          <table:table-cell office:value-type="float" office:value="28507984.34" table:style-name="ce30">
            <text:p><text:s/>28.507.984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507984.34" table:style-name="ce30">
            <text:p><text:s/>28.507.984,34<text:s/></text:p>
          </table:table-cell>
          <table:table-cell office:value-type="float" office:value="24750945.009999998" table:style-name="ce30">
            <text:p><text:s/>24.750.945,01<text:s/></text:p>
          </table:table-cell>
          <table:table-cell office:value-type="percentage" office:value="0.86821097959113014" table:style-name="ce86">
            <text:p>86,82%</text:p>
          </table:table-cell>
          <table:table-cell office:value-type="float" office:value="6956498.4800000004" table:style-name="ce30">
            <text:p><text:s/>6.956.498,48<text:s/></text:p>
          </table:table-cell>
          <table:table-cell office:value-type="percentage" office:value="0.24401930340052938" table:style-name="ce86">
            <text:p>24,40%</text:p>
          </table:table-cell>
          <table:table-cell office:value-type="float" office:value="6956498.4799999995" table:style-name="ce30">
            <text:p><text:s/>6.956.498,48<text:s/></text:p>
          </table:table-cell>
          <table:table-cell office:value-type="percentage" office:value="0.24401930340052935" table:style-name="ce88">
            <text:p>24,40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5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 PRESTAÇÃO JURISDICIONAL NO 2º GRAU DE JURISDIÇÃO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640000" table:style-name="ce30">
            <text:p><text:s/>1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40000" table:style-name="ce30">
            <text:p><text:s/>1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40000" table:style-name="ce30">
            <text:p><text:s/>1.640.000,00<text:s/></text:p>
          </table:table-cell>
          <table:table-cell office:value-type="float" office:value="1387549.43" table:style-name="ce30">
            <text:p><text:s/>1.387.549,43<text:s/></text:p>
          </table:table-cell>
          <table:table-cell office:value-type="percentage" office:value="0.84606672560975604" table:style-name="ce86">
            <text:p>84,61%</text:p>
          </table:table-cell>
          <table:table-cell office:value-type="float" office:value="392195.47" table:style-name="ce30">
            <text:p><text:s/>392.195,47<text:s/></text:p>
          </table:table-cell>
          <table:table-cell office:value-type="percentage" office:value="0.23914357926829266" table:style-name="ce86">
            <text:p>23,91%</text:p>
          </table:table-cell>
          <table:table-cell office:value-type="float" office:value="392195.47" table:style-name="ce30">
            <text:p><text:s/>392.195,47<text:s/></text:p>
          </table:table-cell>
          <table:table-cell office:value-type="percentage" office:value="0.23914357926829266" table:style-name="ce88">
            <text:p>23,91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6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S AÇÕES DE INFÂNCIA E JUVENTUDE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15000" table:style-name="ce30">
            <text:p><text:s/>21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5000" table:style-name="ce30">
            <text:p><text:s/>21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5000" table:style-name="ce30">
            <text:p><text:s/>215.000,00<text:s/></text:p>
          </table:table-cell>
          <table:table-cell office:value-type="float" office:value="630.62" table:style-name="ce30">
            <text:p><text:s/>630,62<text:s/></text:p>
          </table:table-cell>
          <table:table-cell office:value-type="percentage" office:value="2.9331162790697677E-3" table:style-name="ce86">
            <text:p>0,29%</text:p>
          </table:table-cell>
          <table:table-cell office:value-type="float" office:value="630.62" table:style-name="ce30">
            <text:p><text:s/>630,62<text:s/></text:p>
          </table:table-cell>
          <table:table-cell office:value-type="percentage" office:value="2.9331162790697677E-3" table:style-name="ce86">
            <text:p>0,29%</text:p>
          </table:table-cell>
          <table:table-cell office:value-type="float" office:value="630.62" table:style-name="ce30">
            <text:p><text:s/>630,62<text:s/></text:p>
          </table:table-cell>
          <table:table-cell office:value-type="percentage" office:value="2.9331162790697677E-3" table:style-name="ce88">
            <text:p>0,29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7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1ª INSTÂNCIA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83445" table:style-name="ce30">
            <text:p><text:s/>283.44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3445" table:style-name="ce30">
            <text:p><text:s/>283.44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3445" table:style-name="ce30">
            <text:p><text:s/>283.445,00<text:s/></text:p>
          </table:table-cell>
          <table:table-cell office:value-type="float" office:value="23020.19" table:style-name="ce30">
            <text:p><text:s/>23.020,19<text:s/></text:p>
          </table:table-cell>
          <table:table-cell office:value-type="percentage" office:value="8.1215720862954005E-2" table:style-name="ce86">
            <text:p>8,12%</text:p>
          </table:table-cell>
          <table:table-cell office:value-type="float" office:value="19091.309999999994" table:style-name="ce30">
            <text:p><text:s/>19.091,31<text:s/></text:p>
          </table:table-cell>
          <table:table-cell office:value-type="percentage" office:value="6.7354548501472933E-2" table:style-name="ce86">
            <text:p>6,74%</text:p>
          </table:table-cell>
          <table:table-cell office:value-type="float" office:value="19091.309999999994" table:style-name="ce30">
            <text:p><text:s/>19.091,31<text:s/></text:p>
          </table:table-cell>
          <table:table-cell office:value-type="percentage" office:value="6.7354548501472933E-2" table:style-name="ce88">
            <text:p>6,74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7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1ª INSTÂNCI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0050" table:style-name="ce30">
            <text:p><text:s/>10.0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50" table:style-name="ce30">
            <text:p><text:s/>10.0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50" table:style-name="ce30">
            <text:p><text:s/>10.0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7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1ª INSTÂNCIA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6813000" table:style-name="ce30">
            <text:p><text:s/>6.81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13000" table:style-name="ce30">
            <text:p><text:s/>6.81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13000" table:style-name="ce30">
            <text:p><text:s/>6.813.000,00<text:s/></text:p>
          </table:table-cell>
          <table:table-cell office:value-type="float" office:value="4269538.62" table:style-name="ce30">
            <text:p><text:s/>4.269.538,62<text:s/></text:p>
          </table:table-cell>
          <table:table-cell office:value-type="percentage" office:value="0.62667527080581242" table:style-name="ce86">
            <text:p>62,67%</text:p>
          </table:table-cell>
          <table:table-cell office:value-type="float" office:value="742815.64" table:style-name="ce30">
            <text:p><text:s/>742.815,64<text:s/></text:p>
          </table:table-cell>
          <table:table-cell office:value-type="percentage" office:value="0.10902915602524585" table:style-name="ce86">
            <text:p>10,90%</text:p>
          </table:table-cell>
          <table:table-cell office:value-type="float" office:value="742815.64" table:style-name="ce30">
            <text:p><text:s/>742.815,64<text:s/></text:p>
          </table:table-cell>
          <table:table-cell office:value-type="percentage" office:value="0.10902915602524585" table:style-name="ce88">
            <text:p>10,90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7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1ª INSTÂNCIA 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48">
            <text:p>640</text:p>
          </table:table-cell>
          <table:table-cell office:value-type="string" table:style-name="ce27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416964.599999994" table:style-name="ce30">
            <text:p><text:s/>70.416.964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416964.599999994" table:style-name="ce30">
            <text:p><text:s/>70.416.964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416964.599999994" table:style-name="ce30">
            <text:p><text:s/>70.416.964,60<text:s/></text:p>
          </table:table-cell>
          <table:table-cell office:value-type="float" office:value="45281214.579999998" table:style-name="ce30">
            <text:p><text:s/>45.281.214,58<text:s/></text:p>
          </table:table-cell>
          <table:table-cell office:value-type="percentage" office:value="0.64304411354873992" table:style-name="ce106">
            <text:p>64,30%</text:p>
          </table:table-cell>
          <table:table-cell office:value-type="float" office:value="413089.61" table:style-name="ce30">
            <text:p><text:s/>413.089,61<text:s/></text:p>
          </table:table-cell>
          <table:table-cell office:value-type="percentage" office:value="5.8663365049393228E-3" table:style-name="ce106">
            <text:p>0,59%</text:p>
          </table:table-cell>
          <table:table-cell office:value-type="float" office:value="413089.61" table:style-name="ce30">
            <text:p><text:s/>413.089,61<text:s/></text:p>
          </table:table-cell>
          <table:table-cell office:value-type="percentage" office:value="5.8663365049393228E-3" table:style-name="ce107">
            <text:p>0,59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4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 PRESTAÇÃO JURISDICIONAL NO 1º GRAU DE JURISDIÇÃO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000" table:style-name="ce30">
            <text:p><text:s/>20.000,00<text:s/></text:p>
          </table:table-cell>
          <table:table-cell office:value-type="float" office:value="55015.66" table:style-name="ce30">
            <text:p><text:s/>55.015,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5015.66" table:style-name="ce30">
            <text:p><text:s/>75.015,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5015.66" table:style-name="ce30">
            <text:p><text:s/>75.015,66<text:s/></text:p>
          </table:table-cell>
          <table:table-cell office:value-type="float" office:value="75015.66" table:style-name="ce30">
            <text:p><text:s/>75.015,66<text:s/></text:p>
          </table:table-cell>
          <table:table-cell office:value-type="percentage" office:value="1" table:style-name="ce86">
            <text:p>100,00%</text:p>
          </table:table-cell>
          <table:table-cell office:value-type="float" office:value="8092.46" table:style-name="ce30">
            <text:p><text:s/>8.092,46<text:s/></text:p>
          </table:table-cell>
          <table:table-cell office:value-type="percentage" office:value="0.10787694196118516" table:style-name="ce86">
            <text:p>10,79%</text:p>
          </table:table-cell>
          <table:table-cell office:value-type="float" office:value="8092.46" table:style-name="ce30">
            <text:p><text:s/>8.092,46<text:s/></text:p>
          </table:table-cell>
          <table:table-cell office:value-type="percentage" office:value="0.10787694196118516" table:style-name="ce88">
            <text:p>10,79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8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2ª INSTÂNCI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696.48" table:style-name="ce30">
            <text:p><text:s/>696,48<text:s/></text:p>
          </table:table-cell>
          <table:table-cell office:value-type="percentage" office:value="0.34823999999999999" table:style-name="ce86">
            <text:p>34,82%</text:p>
          </table:table-cell>
          <table:table-cell office:value-type="float" office:value="696.48" table:style-name="ce30">
            <text:p><text:s/>696,48<text:s/></text:p>
          </table:table-cell>
          <table:table-cell office:value-type="percentage" office:value="0.34823999999999999" table:style-name="ce86">
            <text:p>34,82%</text:p>
          </table:table-cell>
          <table:table-cell office:value-type="float" office:value="696.48" table:style-name="ce30">
            <text:p><text:s/>696,48<text:s/></text:p>
          </table:table-cell>
          <table:table-cell office:value-type="percentage" office:value="0.34823999999999999" table:style-name="ce88">
            <text:p>34,82%</text:p>
          </table:table-cell>
          <table:table-cell table:number-columns-repeated="16359" table:style-name="ce9"/>
        </table:table-row>
        <table:table-row table:style-name="ro8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8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2ª INSTÂNCI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1</text:p>
          </table:table-cell>
          <table:table-cell office:value-type="string" table:style-name="ce26">
            <text:p>401 - 3241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IMPLANTAÇÃO DO MODELO DE GOVERNANÇA INSTITUCIONAL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1</text:p>
          </table:table-cell>
          <table:table-cell office:value-type="string" table:style-name="ce26">
            <text:p>401 - 3241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IMPLANTAÇÃO DO MODELO DE GOVERNANÇA INSTITUCIONAL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539400" table:style-name="ce30">
            <text:p><text:s/>539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9400" table:style-name="ce30">
            <text:p><text:s/>539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9400" table:style-name="ce30">
            <text:p><text:s/>539.400,00<text:s/></text:p>
          </table:table-cell>
          <table:table-cell office:value-type="float" office:value="3593.09" table:style-name="ce30">
            <text:p><text:s/>3.593,09<text:s/></text:p>
          </table:table-cell>
          <table:table-cell office:value-type="percentage" office:value="6.6612717834631076E-3" table:style-name="ce86">
            <text:p>0,67%</text:p>
          </table:table-cell>
          <table:table-cell office:value-type="float" office:value="3593.09" table:style-name="ce30">
            <text:p><text:s/>3.593,09<text:s/></text:p>
          </table:table-cell>
          <table:table-cell office:value-type="percentage" office:value="6.6612717834631076E-3" table:style-name="ce86">
            <text:p>0,67%</text:p>
          </table:table-cell>
          <table:table-cell office:value-type="float" office:value="3593.09" table:style-name="ce30">
            <text:p><text:s/>3.593,09<text:s/></text:p>
          </table:table-cell>
          <table:table-cell office:value-type="percentage" office:value="6.6612717834631076E-3" table:style-name="ce88">
            <text:p>0,67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852237" table:style-name="ce30">
            <text:p><text:s/>7.852.237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366.48" table:style-name="ce30">
            <text:p><text:s/>25.366,48<text:s/></text:p>
          </table:table-cell>
          <table:table-cell office:value-type="float" office:value="7826870.5199999996" table:style-name="ce30">
            <text:p><text:s/>7.826.870,5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26870.5199999996" table:style-name="ce30">
            <text:p><text:s/>7.826.870,52<text:s/></text:p>
          </table:table-cell>
          <table:table-cell office:value-type="float" office:value="4521621.8400000008" table:style-name="ce30">
            <text:p><text:s/>4.521.621,84<text:s/></text:p>
          </table:table-cell>
          <table:table-cell office:value-type="percentage" office:value="0.57770494969169373" table:style-name="ce86">
            <text:p>57,77%</text:p>
          </table:table-cell>
          <table:table-cell office:value-type="float" office:value="1424447.62" table:style-name="ce30">
            <text:p><text:s/>1.424.447,62<text:s/></text:p>
          </table:table-cell>
          <table:table-cell office:value-type="percentage" office:value="0.18199452978813302" table:style-name="ce86">
            <text:p>18,20%</text:p>
          </table:table-cell>
          <table:table-cell office:value-type="float" office:value="1424447.62" table:style-name="ce30">
            <text:p><text:s/>1.424.447,62<text:s/></text:p>
          </table:table-cell>
          <table:table-cell office:value-type="percentage" office:value="0.18199452978813302" table:style-name="ce88">
            <text:p>18,2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316063" table:style-name="ce30">
            <text:p><text:s/>7.316.063,00<text:s/></text:p>
          </table:table-cell>
          <table:table-cell office:value-type="float" office:value="25366.48" table:style-name="ce30">
            <text:p><text:s/>25.366,48<text:s/></text:p>
          </table:table-cell>
          <table:table-cell office:value-type="float" office:value="25000" table:style-name="ce30">
            <text:p><text:s/>25.000,00<text:s/></text:p>
          </table:table-cell>
          <table:table-cell office:value-type="float" office:value="7316429.4800000004" table:style-name="ce30">
            <text:p><text:s/>7.316.429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316429.4800000004" table:style-name="ce30">
            <text:p><text:s/>7.316.429,48<text:s/></text:p>
          </table:table-cell>
          <table:table-cell office:value-type="float" office:value="3665274.85" table:style-name="ce30">
            <text:p><text:s/>3.665.274,85<text:s/></text:p>
          </table:table-cell>
          <table:table-cell office:value-type="percentage" office:value="0.50096496658914014" table:style-name="ce86">
            <text:p>50,10%</text:p>
          </table:table-cell>
          <table:table-cell office:value-type="float" office:value="2148945.34" table:style-name="ce30">
            <text:p><text:s/>2.148.945,34<text:s/></text:p>
          </table:table-cell>
          <table:table-cell office:value-type="percentage" office:value="0.29371503489158207" table:style-name="ce86">
            <text:p>29,37%</text:p>
          </table:table-cell>
          <table:table-cell office:value-type="float" office:value="2148945.34" table:style-name="ce30">
            <text:p><text:s/>2.148.945,34<text:s/></text:p>
          </table:table-cell>
          <table:table-cell office:value-type="percentage" office:value="0.29371503489158207" table:style-name="ce88">
            <text:p>29,37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60000" table:style-name="ce30">
            <text:p><text:s/>26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000" table:style-name="ce30">
            <text:p><text:s/>58.000,00<text:s/></text:p>
          </table:table-cell>
          <table:table-cell office:value-type="float" office:value="202000" table:style-name="ce30">
            <text:p><text:s/>20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2000" table:style-name="ce30">
            <text:p><text:s/>202.000,00<text:s/></text:p>
          </table:table-cell>
          <table:table-cell office:value-type="float" office:value="182220" table:style-name="ce30">
            <text:p><text:s/>182.220,00<text:s/></text:p>
          </table:table-cell>
          <table:table-cell office:value-type="percentage" office:value="0.9020792079207921" table:style-name="ce86">
            <text:p>90,21%</text:p>
          </table:table-cell>
          <table:table-cell office:value-type="float" office:value="2220" table:style-name="ce30">
            <text:p><text:s/>2.220,00<text:s/></text:p>
          </table:table-cell>
          <table:table-cell office:value-type="percentage" office:value="1.0990099009900989E-2" table:style-name="ce86">
            <text:p>1,10%</text:p>
          </table:table-cell>
          <table:table-cell office:value-type="float" office:value="2220" table:style-name="ce30">
            <text:p><text:s/>2.220,00<text:s/></text:p>
          </table:table-cell>
          <table:table-cell office:value-type="percentage" office:value="1.0990099009900989E-2" table:style-name="ce88">
            <text:p>1,1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90000" table:style-name="ce30">
            <text:p><text:s/>90.000,00<text:s/></text:p>
          </table:table-cell>
          <table:table-cell office:value-type="float" office:value="83000" table:style-name="ce30">
            <text:p><text:s/>8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3000" table:style-name="ce30">
            <text:p><text:s/>17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3000" table:style-name="ce30">
            <text:p><text:s/>173.000,00<text:s/></text:p>
          </table:table-cell>
          <table:table-cell office:value-type="float" office:value="173000" table:style-name="ce30">
            <text:p><text:s/>173.000,00<text:s/></text:p>
          </table:table-cell>
          <table:table-cell office:value-type="percentage" office:value="1" table:style-name="ce86">
            <text:p>10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48">
            <text:p>640</text:p>
          </table:table-cell>
          <table:table-cell office:value-type="string" table:style-name="ce27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13632.7599999998" table:style-name="ce30">
            <text:p><text:s/>7.813.632,76<text:s/></text:p>
          </table:table-cell>
          <table:table-cell office:value-type="float" office:value="2293767.19" table:style-name="ce30">
            <text:p><text:s/>2.293.767,19<text:s/></text:p>
          </table:table-cell>
          <table:table-cell office:value-type="float" office:value="5519865.5700000003" table:style-name="ce30">
            <text:p><text:s/>5.519.865,5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19865.5700000003" table:style-name="ce30">
            <text:p><text:s/>5.519.865,57<text:s/></text:p>
          </table:table-cell>
          <table:table-cell office:value-type="float" office:value="2439802.83" table:style-name="ce30">
            <text:p><text:s/>2.439.802,83<text:s/></text:p>
          </table:table-cell>
          <table:table-cell office:value-type="percentage" office:value="0.44200403054380905" table:style-name="ce86">
            <text:p>44,20%</text:p>
          </table:table-cell>
          <table:table-cell office:value-type="float" office:value="374087.11" table:style-name="ce30">
            <text:p><text:s/>374.087,11<text:s/></text:p>
          </table:table-cell>
          <table:table-cell office:value-type="percentage" office:value="6.7771054431675221E-2" table:style-name="ce86">
            <text:p>6,78%</text:p>
          </table:table-cell>
          <table:table-cell office:value-type="float" office:value="374087.11" table:style-name="ce30">
            <text:p><text:s/>374.087,11<text:s/></text:p>
          </table:table-cell>
          <table:table-cell office:value-type="percentage" office:value="6.7771054431675221E-2" table:style-name="ce88">
            <text:p>6,78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48">
            <text:p>640</text:p>
          </table:table-cell>
          <table:table-cell office:value-type="string" table:style-name="ce27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68767.19" table:style-name="ce30">
            <text:p><text:s/>3.868.767,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68767.19" table:style-name="ce30">
            <text:p><text:s/>3.868.767,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68767.19" table:style-name="ce30">
            <text:p><text:s/>3.868.767,19<text:s/></text:p>
          </table:table-cell>
          <table:table-cell office:value-type="float" office:value="3868767.19" table:style-name="ce30">
            <text:p><text:s/>3.868.767,19<text:s/></text:p>
          </table:table-cell>
          <table:table-cell office:value-type="percentage" office:value="1" table:style-name="ce86">
            <text:p>100,00%</text:p>
          </table:table-cell>
          <table:table-cell office:value-type="float" office:value="1509175.29" table:style-name="ce30">
            <text:p><text:s/>1.509.175,29<text:s/></text:p>
          </table:table-cell>
          <table:table-cell office:value-type="percentage" office:value="0.39009204118069457" table:style-name="ce86">
            <text:p>39,01%</text:p>
          </table:table-cell>
          <table:table-cell office:value-type="float" office:value="1509175.29" table:style-name="ce30">
            <text:p><text:s/>1.509.175,29<text:s/></text:p>
          </table:table-cell>
          <table:table-cell office:value-type="percentage" office:value="0.39009204118069457" table:style-name="ce88">
            <text:p>39,01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48">
            <text:p>640</text:p>
          </table:table-cell>
          <table:table-cell office:value-type="string" table:style-name="ce27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DE TRANSPORTE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8146700" table:style-name="ce30">
            <text:p><text:s/>8.146.7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23267.34" table:style-name="ce30">
            <text:p><text:s/>1.823.267,34<text:s/></text:p>
          </table:table-cell>
          <table:table-cell office:value-type="float" office:value="6323432.6600000001" table:style-name="ce30">
            <text:p><text:s/>6.323.432,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323432.6600000001" table:style-name="ce30">
            <text:p><text:s/>6.323.432,66<text:s/></text:p>
          </table:table-cell>
          <table:table-cell office:value-type="float" office:value="6000840.1900000004" table:style-name="ce30">
            <text:p><text:s/>6.000.840,19<text:s/></text:p>
          </table:table-cell>
          <table:table-cell office:value-type="percentage" office:value="0.9489845962872957" table:style-name="ce86">
            <text:p>94,90%</text:p>
          </table:table-cell>
          <table:table-cell office:value-type="float" office:value="1212108.9700000002" table:style-name="ce30">
            <text:p><text:s/>1.212.108,97<text:s/></text:p>
          </table:table-cell>
          <table:table-cell office:value-type="percentage" office:value="0.19168528158248785" table:style-name="ce86">
            <text:p>19,17%</text:p>
          </table:table-cell>
          <table:table-cell office:value-type="float" office:value="1212108.9700000002" table:style-name="ce30">
            <text:p><text:s/>1.212.108,97<text:s/></text:p>
          </table:table-cell>
          <table:table-cell office:value-type="percentage" office:value="0.19168528158248785" table:style-name="ce88">
            <text:p>19,17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DE TRANSPORTE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818000" table:style-name="ce30">
            <text:p><text:s/>4.818.000,00<text:s/></text:p>
          </table:table-cell>
          <table:table-cell office:value-type="float" office:value="1823267.34" table:style-name="ce30">
            <text:p><text:s/>1.823.267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41267.3399999999" table:style-name="ce30">
            <text:p><text:s/>6.641.267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41267.3399999999" table:style-name="ce30">
            <text:p><text:s/>6.641.267,34<text:s/></text:p>
          </table:table-cell>
          <table:table-cell office:value-type="float" office:value="6446467.6500000004" table:style-name="ce30">
            <text:p><text:s/>6.446.467,65<text:s/></text:p>
          </table:table-cell>
          <table:table-cell office:value-type="percentage" office:value="0.97066829566900115" table:style-name="ce86">
            <text:p>97,07%</text:p>
          </table:table-cell>
          <table:table-cell office:value-type="float" office:value="1687752.6600000001" table:style-name="ce30">
            <text:p><text:s/>1.687.752,66<text:s/></text:p>
          </table:table-cell>
          <table:table-cell office:value-type="percentage" office:value="0.25413111287280299" table:style-name="ce86">
            <text:p>25,41%</text:p>
          </table:table-cell>
          <table:table-cell office:value-type="float" office:value="1687752.6600000001" table:style-name="ce30">
            <text:p><text:s/>1.687.752,66<text:s/></text:p>
          </table:table-cell>
          <table:table-cell office:value-type="percentage" office:value="0.25413111287280299" table:style-name="ce88">
            <text:p>25,41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DE TRANSPORTE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949.73999999999978" table:style-name="ce30">
            <text:p><text:s/>949,74<text:s/></text:p>
          </table:table-cell>
          <table:table-cell office:value-type="percentage" office:value="9.4973999999999979E-3" table:style-name="ce86">
            <text:p>0,95%</text:p>
          </table:table-cell>
          <table:table-cell office:value-type="float" office:value="949.74" table:style-name="ce30">
            <text:p><text:s/>949,74<text:s/></text:p>
          </table:table-cell>
          <table:table-cell office:value-type="percentage" office:value="9.4973999999999996E-3" table:style-name="ce86">
            <text:p>0,95%</text:p>
          </table:table-cell>
          <table:table-cell office:value-type="float" office:value="949.73999999999978" table:style-name="ce30">
            <text:p><text:s/>949,74<text:s/></text:p>
          </table:table-cell>
          <table:table-cell office:value-type="percentage" office:value="9.4973999999999979E-3" table:style-name="ce88">
            <text:p>0,95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80573668" table:style-name="ce30">
            <text:p><text:s/>80.573.66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510818" table:style-name="ce30">
            <text:p><text:s/>19.510.818,00<text:s/></text:p>
          </table:table-cell>
          <table:table-cell office:value-type="float" office:value="61062850" table:style-name="ce30">
            <text:p><text:s/>61.062.8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1062850" table:style-name="ce30">
            <text:p><text:s/>61.062.850,00<text:s/></text:p>
          </table:table-cell>
          <table:table-cell office:value-type="float" office:value="47964829.149999984" table:style-name="ce30">
            <text:p><text:s/>47.964.829,15<text:s/></text:p>
          </table:table-cell>
          <table:table-cell office:value-type="percentage" office:value="0.78549935271609472" table:style-name="ce86">
            <text:p>78,55%</text:p>
          </table:table-cell>
          <table:table-cell office:value-type="float" office:value="19187794.159999989" table:style-name="ce30">
            <text:p><text:s/>19.187.794,16<text:s/></text:p>
          </table:table-cell>
          <table:table-cell office:value-type="percentage" office:value="0.31423024244692133" table:style-name="ce86">
            <text:p>31,42%</text:p>
          </table:table-cell>
          <table:table-cell office:value-type="float" office:value="19187794.160000004" table:style-name="ce30">
            <text:p><text:s/>19.187.794,16<text:s/></text:p>
          </table:table-cell>
          <table:table-cell office:value-type="percentage" office:value="0.31423024244692155" table:style-name="ce88">
            <text:p>31,42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2322483" table:style-name="ce30">
            <text:p><text:s/>22.322.48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22483" table:style-name="ce30">
            <text:p><text:s/>22.322.48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22483" table:style-name="ce30">
            <text:p><text:s/>22.322.483,00<text:s/></text:p>
          </table:table-cell>
          <table:table-cell office:value-type="float" office:value="12158854.450000001" table:style-name="ce30">
            <text:p><text:s/>12.158.854,45<text:s/></text:p>
          </table:table-cell>
          <table:table-cell office:value-type="percentage" office:value="0.54469094903107329" table:style-name="ce86">
            <text:p>54,47%</text:p>
          </table:table-cell>
          <table:table-cell office:value-type="float" office:value="5910605.5700000003" table:style-name="ce30">
            <text:p><text:s/>5.910.605,57<text:s/></text:p>
          </table:table-cell>
          <table:table-cell office:value-type="percentage" office:value="0.2647826216286065" table:style-name="ce86">
            <text:p>26,48%</text:p>
          </table:table-cell>
          <table:table-cell office:value-type="float" office:value="5910605.5699999994" table:style-name="ce30">
            <text:p><text:s/>5.910.605,57<text:s/></text:p>
          </table:table-cell>
          <table:table-cell office:value-type="percentage" office:value="0.26478262162860644" table:style-name="ce88">
            <text:p>26,48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576000" table:style-name="ce30">
            <text:p><text:s/>57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76000" table:style-name="ce30">
            <text:p><text:s/>57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76000" table:style-name="ce30">
            <text:p><text:s/>576.000,00<text:s/></text:p>
          </table:table-cell>
          <table:table-cell office:value-type="float" office:value="157648.76999999999" table:style-name="ce30">
            <text:p><text:s/>157.648,77<text:s/></text:p>
          </table:table-cell>
          <table:table-cell office:value-type="percentage" office:value="0.27369578124999999" table:style-name="ce86">
            <text:p>27,37%</text:p>
          </table:table-cell>
          <table:table-cell office:value-type="float" office:value="26347.1" table:style-name="ce30">
            <text:p><text:s/>26.347,10<text:s/></text:p>
          </table:table-cell>
          <table:table-cell office:value-type="percentage" office:value="4.5741493055555554E-2" table:style-name="ce86">
            <text:p>4,57%</text:p>
          </table:table-cell>
          <table:table-cell office:value-type="float" office:value="26347.1" table:style-name="ce30">
            <text:p><text:s/>26.347,10<text:s/></text:p>
          </table:table-cell>
          <table:table-cell office:value-type="percentage" office:value="4.5741493055555554E-2" table:style-name="ce88">
            <text:p>4,57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698000" table:style-name="ce30">
            <text:p><text:s/>69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98000" table:style-name="ce30">
            <text:p><text:s/>69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98000" table:style-name="ce30">
            <text:p><text:s/>698.000,00<text:s/></text:p>
          </table:table-cell>
          <table:table-cell office:value-type="float" office:value="673707.89" table:style-name="ce30">
            <text:p><text:s/>673.707,89<text:s/></text:p>
          </table:table-cell>
          <table:table-cell office:value-type="percentage" office:value="0.96519755014326647" table:style-name="ce86">
            <text:p>96,52%</text:p>
          </table:table-cell>
          <table:table-cell office:value-type="float" office:value="130652.51000000001" table:style-name="ce30">
            <text:p><text:s/>130.652,51<text:s/></text:p>
          </table:table-cell>
          <table:table-cell office:value-type="percentage" office:value="0.18718124641833811" table:style-name="ce86">
            <text:p>18,72%</text:p>
          </table:table-cell>
          <table:table-cell office:value-type="float" office:value="130652.51000000001" table:style-name="ce30">
            <text:p><text:s/>130.652,51<text:s/></text:p>
          </table:table-cell>
          <table:table-cell office:value-type="percentage" office:value="0.18718124641833811" table:style-name="ce88">
            <text:p>18,72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10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OS ÓRGÃOS COLEGIADOS.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2000" table:style-name="ce30">
            <text:p><text:s/>1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00" table:style-name="ce30">
            <text:p><text:s/>1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00" table:style-name="ce30">
            <text:p><text:s/>1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AGAMENTO DE VERBA INDENIZATÓRIA A SERVIDORES ESTADUAIS - V.I.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38104135" table:style-name="ce30">
            <text:p><text:s/>38.104.135,00<text:s/></text:p>
          </table:table-cell>
          <table:table-cell office:value-type="float" office:value="9328463.2800000012" table:style-name="ce30">
            <text:p><text:s/>9.328.463,28<text:s/></text:p>
          </table:table-cell>
          <table:table-cell office:value-type="float" office:value="9021586.5599999987" table:style-name="ce30">
            <text:p><text:s/>9.021.586,56<text:s/></text:p>
          </table:table-cell>
          <table:table-cell office:value-type="float" office:value="38411011.719999999" table:style-name="ce30">
            <text:p><text:s/>38.411.011,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411011.719999999" table:style-name="ce30">
            <text:p><text:s/>38.411.011,72<text:s/></text:p>
          </table:table-cell>
          <table:table-cell office:value-type="float" office:value="25599012.600000001" table:style-name="ce30">
            <text:p><text:s/>25.599.012,60<text:s/></text:p>
          </table:table-cell>
          <table:table-cell office:value-type="percentage" office:value="0.66644983960865067" table:style-name="ce86">
            <text:p>66,64%</text:p>
          </table:table-cell>
          <table:table-cell office:value-type="float" office:value="25320499.300000001" table:style-name="ce30">
            <text:p><text:s/>25.320.499,30<text:s/></text:p>
          </table:table-cell>
          <table:table-cell office:value-type="percentage" office:value="0.65919896837333292" table:style-name="ce86">
            <text:p>65,92%</text:p>
          </table:table-cell>
          <table:table-cell office:value-type="float" office:value="25320499.300000001" table:style-name="ce30">
            <text:p><text:s/>25.320.499,30<text:s/></text:p>
          </table:table-cell>
          <table:table-cell office:value-type="percentage" office:value="0.65919896837333292" table:style-name="ce88">
            <text:p>65,92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AGAMENTO DE VERBA INDENIZATÓRIA A SERVIDORES ESTADUAIS - V.I.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109811" table:style-name="ce30">
            <text:p><text:s/>1.109.811,00<text:s/></text:p>
          </table:table-cell>
          <table:table-cell office:value-type="float" office:value="19112764.419999998" table:style-name="ce30">
            <text:p><text:s/>19.112.764,42<text:s/></text:p>
          </table:table-cell>
          <table:table-cell office:value-type="float" office:value="104597.14" table:style-name="ce30">
            <text:p><text:s/>104.597,14<text:s/></text:p>
          </table:table-cell>
          <table:table-cell office:value-type="float" office:value="20117978.279999997" table:style-name="ce30">
            <text:p><text:s/>20.117.978,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117978.279999997" table:style-name="ce30">
            <text:p><text:s/>20.117.978,28<text:s/></text:p>
          </table:table-cell>
          <table:table-cell office:value-type="float" office:value="1692726.9" table:style-name="ce30">
            <text:p><text:s/>1.692.726,90<text:s/></text:p>
          </table:table-cell>
          <table:table-cell office:value-type="percentage" office:value="8.4140010315191582E-2" table:style-name="ce86">
            <text:p>8,41%</text:p>
          </table:table-cell>
          <table:table-cell office:value-type="float" office:value="1684347.27" table:style-name="ce30">
            <text:p><text:s/>1.684.347,27<text:s/></text:p>
          </table:table-cell>
          <table:table-cell office:value-type="percentage" office:value="8.3723485857148477E-2" table:style-name="ce86">
            <text:p>8,37%</text:p>
          </table:table-cell>
          <table:table-cell office:value-type="float" office:value="1684347.27" table:style-name="ce30">
            <text:p><text:s/>1.684.347,27<text:s/></text:p>
          </table:table-cell>
          <table:table-cell office:value-type="percentage" office:value="8.3723485857148477E-2" table:style-name="ce88">
            <text:p>8,37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401 - 3240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IMPLANTAÇÃO DA GESTÃO DA QUALIDADE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80000" table:style-name="ce30">
            <text:p><text:s/>18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0000" table:style-name="ce30">
            <text:p><text:s/>18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0000" table:style-name="ce30">
            <text:p><text:s/>180.000,00<text:s/></text:p>
          </table:table-cell>
          <table:table-cell office:value-type="float" office:value="22500" table:style-name="ce30">
            <text:p><text:s/>22.500,00<text:s/></text:p>
          </table:table-cell>
          <table:table-cell office:value-type="percentage" office:value="0.125" table:style-name="ce86">
            <text:p>12,50%</text:p>
          </table:table-cell>
          <table:table-cell office:value-type="float" office:value="22500" table:style-name="ce30">
            <text:p><text:s/>22.500,00<text:s/></text:p>
          </table:table-cell>
          <table:table-cell office:value-type="percentage" office:value="0.125" table:style-name="ce86">
            <text:p>12,50%</text:p>
          </table:table-cell>
          <table:table-cell office:value-type="float" office:value="22500" table:style-name="ce30">
            <text:p><text:s/>22.500,00<text:s/></text:p>
          </table:table-cell>
          <table:table-cell office:value-type="percentage" office:value="0.125" table:style-name="ce88">
            <text:p>12,5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401 - 3240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IMPLANTAÇÃO DA GESTÃO DA QUALIDADE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401 - 3242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REESTRUTURAÇÃO DA ARQUITETURA ORGANIZACIONAL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50000" table:style-name="ce30">
            <text:p><text:s/>2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0000" table:style-name="ce30">
            <text:p><text:s/>2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0000" table:style-name="ce30">
            <text:p><text:s/>2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AÇÕES DE INFORMÁTICA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5380200" table:style-name="ce30">
            <text:p><text:s/>15.380.200,00<text:s/></text:p>
          </table:table-cell>
          <table:table-cell office:value-type="float" office:value="30000" table:style-name="ce30">
            <text:p><text:s/>3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410200" table:style-name="ce30">
            <text:p><text:s/>15.410.2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410200" table:style-name="ce30">
            <text:p><text:s/>15.410.200,00<text:s/></text:p>
          </table:table-cell>
          <table:table-cell office:value-type="float" office:value="13263220.869999999" table:style-name="ce30">
            <text:p><text:s/>13.263.220,87<text:s/></text:p>
          </table:table-cell>
          <table:table-cell office:value-type="percentage" office:value="0.86067804895458844" table:style-name="ce86">
            <text:p>86,07%</text:p>
          </table:table-cell>
          <table:table-cell office:value-type="float" office:value="3986906.9699999997" table:style-name="ce30">
            <text:p><text:s/>3.986.906,97<text:s/></text:p>
          </table:table-cell>
          <table:table-cell office:value-type="percentage" office:value="0.25871870384550488" table:style-name="ce86">
            <text:p>25,87%</text:p>
          </table:table-cell>
          <table:table-cell office:value-type="float" office:value="3986906.9699999997" table:style-name="ce30">
            <text:p><text:s/>3.986.906,97<text:s/></text:p>
          </table:table-cell>
          <table:table-cell office:value-type="percentage" office:value="0.25871870384550488" table:style-name="ce88">
            <text:p>25,87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AÇÕES DE INFORMÁTIC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33605400" table:style-name="ce30">
            <text:p><text:s/>33.605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00" table:style-name="ce30">
            <text:p><text:s/>30.000,00<text:s/></text:p>
          </table:table-cell>
          <table:table-cell office:value-type="float" office:value="33575400" table:style-name="ce30">
            <text:p><text:s/>33.575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575400" table:style-name="ce30">
            <text:p><text:s/>33.575.400,00<text:s/></text:p>
          </table:table-cell>
          <table:table-cell office:value-type="float" office:value="26860495.169999994" table:style-name="ce30">
            <text:p><text:s/>26.860.495,17<text:s/></text:p>
          </table:table-cell>
          <table:table-cell office:value-type="percentage" office:value="0.80000521721260187" table:style-name="ce86">
            <text:p>80,00%</text:p>
          </table:table-cell>
          <table:table-cell office:value-type="float" office:value="9495146.6400000006" table:style-name="ce30">
            <text:p><text:s/>9.495.146,64<text:s/></text:p>
          </table:table-cell>
          <table:table-cell office:value-type="percentage" office:value="0.28280070051287554" table:style-name="ce86">
            <text:p>28,28%</text:p>
          </table:table-cell>
          <table:table-cell office:value-type="float" office:value="9495146.6400000006" table:style-name="ce30">
            <text:p><text:s/>9.495.146,64<text:s/></text:p>
          </table:table-cell>
          <table:table-cell office:value-type="percentage" office:value="0.28280070051287554" table:style-name="ce88">
            <text:p>28,28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AÇÕES DE INFORMÁTICA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AÇÕES DE INFORMÁTIC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48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57"/>
          <table:table-cell office:value-type="string" table:style-name="ce49">
            <text:p>03601</text:p>
          </table:table-cell>
          <table:table-cell office:value-type="string" table:style-name="ce50">
            <text:p>FUNDO DE APOIO AO JUDICIÁRIO</text:p>
          </table:table-cell>
          <table:table-cell office:value-type="string" table:style-name="ce51">
            <text:p>02 126</text:p>
          </table:table-cell>
          <table:table-cell office:value-type="string" table:style-name="ce51">
            <text:p>036 - 2009</text:p>
          </table:table-cell>
          <table:table-cell office:value-type="string" table:style-name="ce52">
            <text:p>APOIO ADMINISTRATIVO</text:p>
          </table:table-cell>
          <table:table-cell office:value-type="string" table:style-name="ce53">
            <text:p>MANUTENÇÃO DE AÇÕES DE INFORMÁTICA - 2º Grau</text:p>
          </table:table-cell>
          <table:table-cell office:value-type="string" table:style-name="ce50">
            <text:p>FISCAL</text:p>
          </table:table-cell>
          <table:table-cell office:value-type="float" office:value="640" table:style-name="ce48">
            <text:p>640</text:p>
          </table:table-cell>
          <table:table-cell office:value-type="string" table:style-name="ce52">
            <text:p>RECURSOS PRÓPRIOS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2298724.25" table:style-name="ce54">
            <text:p><text:s/>12.298.724,25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2298724.25" table:style-name="ce54">
            <text:p><text:s/>12.298.724,25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2298724.25" table:style-name="ce54">
            <text:p><text:s/>12.298.724,25<text:s/></text:p>
          </table:table-cell>
          <table:table-cell office:value-type="float" office:value="5843089.4800000004" table:style-name="ce54">
            <text:p><text:s/>5.843.089,48<text:s/></text:p>
          </table:table-cell>
          <table:table-cell office:value-type="percentage" office:value="0.47509720205329431" table:style-name="ce112">
            <text:p>47,51%</text:p>
          </table:table-cell>
          <table:table-cell office:value-type="float" office:value="549802.15" table:style-name="ce54">
            <text:p><text:s/>549.802,15<text:s/></text:p>
          </table:table-cell>
          <table:table-cell office:value-type="percentage" office:value="4.4703998465531906E-2" table:style-name="ce112">
            <text:p>4,47%</text:p>
          </table:table-cell>
          <table:table-cell office:value-type="float" office:value="549802.15" table:style-name="ce54">
            <text:p><text:s/>549.802,15<text:s/></text:p>
          </table:table-cell>
          <table:table-cell office:value-type="percentage" office:value="4.4703998465531906E-2" table:style-name="ce113">
            <text:p>4,47%</text:p>
          </table:table-cell>
          <table:table-cell table:number-columns-repeated="16359" table:style-name="ce57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1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CAPACITAÇÃO PERMANENTE DE MAGISTRADOS DA 1ª E 2ª INSTÂNCIA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938600" table:style-name="ce30">
            <text:p><text:s/>1.938.6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38600" table:style-name="ce30">
            <text:p><text:s/>1.938.6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38600" table:style-name="ce30">
            <text:p><text:s/>1.938.600,00<text:s/></text:p>
          </table:table-cell>
          <table:table-cell office:value-type="float" office:value="29660" table:style-name="ce30">
            <text:p><text:s/>29.660,00<text:s/></text:p>
          </table:table-cell>
          <table:table-cell office:value-type="percentage" office:value="1.5299700815021149E-2" table:style-name="ce86">
            <text:p>1,53%</text:p>
          </table:table-cell>
          <table:table-cell office:value-type="float" office:value="268.60000000000002" table:style-name="ce30">
            <text:p><text:s/>268,60<text:s/></text:p>
          </table:table-cell>
          <table:table-cell office:value-type="percentage" office:value="1.3855359537810793E-4" table:style-name="ce86">
            <text:p>0,01%</text:p>
          </table:table-cell>
          <table:table-cell office:value-type="float" office:value="268.60000000000002" table:style-name="ce30">
            <text:p><text:s/>268,60<text:s/></text:p>
          </table:table-cell>
          <table:table-cell office:value-type="percentage" office:value="1.3855359537810793E-4" table:style-name="ce88">
            <text:p>0,01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1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CAPACITAÇÃO PERMANENTE DE MAGISTRADOS DA 1ª E 2ª INSTÂNCIA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03400" table:style-name="ce30">
            <text:p><text:s/>103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400" table:style-name="ce30">
            <text:p><text:s/>103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400" table:style-name="ce30">
            <text:p><text:s/>103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2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CAPACITAÇÃO PERMANENTE DE SERVIDORES DA 1ª E 2ª INSTÂNCIA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454680" table:style-name="ce30">
            <text:p><text:s/>1.454.68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54680" table:style-name="ce30">
            <text:p><text:s/>1.454.68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54680" table:style-name="ce30">
            <text:p><text:s/>1.454.680,00<text:s/></text:p>
          </table:table-cell>
          <table:table-cell office:value-type="float" office:value="164500.71999999997" table:style-name="ce30">
            <text:p><text:s/>164.500,72<text:s/></text:p>
          </table:table-cell>
          <table:table-cell office:value-type="percentage" office:value="0.11308378474991061" table:style-name="ce86">
            <text:p>11,31%</text:p>
          </table:table-cell>
          <table:table-cell office:value-type="float" office:value="164500.71999999997" table:style-name="ce30">
            <text:p><text:s/>164.500,72<text:s/></text:p>
          </table:table-cell>
          <table:table-cell office:value-type="percentage" office:value="0.11308378474991061" table:style-name="ce86">
            <text:p>11,31%</text:p>
          </table:table-cell>
          <table:table-cell office:value-type="float" office:value="164500.71999999997" table:style-name="ce30">
            <text:p><text:s/>164.500,72<text:s/></text:p>
          </table:table-cell>
          <table:table-cell office:value-type="percentage" office:value="0.11308378474991061" table:style-name="ce88">
            <text:p>11,31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2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CAPACITAÇÃO PERMANENTE DE SERVIDORES DA 1ª E 2ª INSTÂNCIA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993650" table:style-name="ce30">
            <text:p><text:s/>993.6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93650" table:style-name="ce30">
            <text:p><text:s/>993.6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93650" table:style-name="ce30">
            <text:p><text:s/>993.650,00<text:s/></text:p>
          </table:table-cell>
          <table:table-cell office:value-type="float" office:value="398938.58999999997" table:style-name="ce30">
            <text:p><text:s/>398.938,59<text:s/></text:p>
          </table:table-cell>
          <table:table-cell office:value-type="percentage" office:value="0.40148803904795449" table:style-name="ce86">
            <text:p>40,15%</text:p>
          </table:table-cell>
          <table:table-cell office:value-type="float" office:value="227800.49000000002" table:style-name="ce30">
            <text:p><text:s/>227.800,49<text:s/></text:p>
          </table:table-cell>
          <table:table-cell office:value-type="percentage" office:value="0.22925626729733811" table:style-name="ce86">
            <text:p>22,93%</text:p>
          </table:table-cell>
          <table:table-cell office:value-type="float" office:value="227800.49000000002" table:style-name="ce30">
            <text:p><text:s/>227.800,49<text:s/></text:p>
          </table:table-cell>
          <table:table-cell office:value-type="percentage" office:value="0.22925626729733811" table:style-name="ce88">
            <text:p>22,93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31</text:p>
          </table:table-cell>
          <table:table-cell office:value-type="string" table:style-name="ce26">
            <text:p>036 - 2014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UBLICIDADE INSTITUCIONAL E PROPAGAND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443500" table:style-name="ce30">
            <text:p><text:s/>6.443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43500" table:style-name="ce30">
            <text:p><text:s/>6.443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43500" table:style-name="ce30">
            <text:p><text:s/>6.443.500,00<text:s/></text:p>
          </table:table-cell>
          <table:table-cell office:value-type="float" office:value="3756221.8000000003" table:style-name="ce30">
            <text:p><text:s/>3.756.221,80<text:s/></text:p>
          </table:table-cell>
          <table:table-cell office:value-type="percentage" office:value="0.58294743540001559" table:style-name="ce86">
            <text:p>58,29%</text:p>
          </table:table-cell>
          <table:table-cell office:value-type="float" office:value="1433314.44" table:style-name="ce30">
            <text:p><text:s/>1.433.314,44<text:s/></text:p>
          </table:table-cell>
          <table:table-cell office:value-type="percentage" office:value="0.22244346085202141" table:style-name="ce86">
            <text:p>22,24%</text:p>
          </table:table-cell>
          <table:table-cell office:value-type="float" office:value="1433314.44" table:style-name="ce30">
            <text:p><text:s/>1.433.314,44<text:s/></text:p>
          </table:table-cell>
          <table:table-cell office:value-type="percentage" office:value="0.22244346085202141" table:style-name="ce88">
            <text:p>22,24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333</text:p>
          </table:table-cell>
          <table:table-cell office:value-type="string" table:style-name="ce26">
            <text:p>400 - 2237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VALORIZAÇÃO DE MAGISTRADOS E SERVIDORES DO PODER JUDICIÁRIO - BEM VIVER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024500" table:style-name="ce30">
            <text:p><text:s/>4.024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24500" table:style-name="ce30">
            <text:p><text:s/>4.024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24500" table:style-name="ce30">
            <text:p><text:s/>4.024.500,00<text:s/></text:p>
          </table:table-cell>
          <table:table-cell office:value-type="float" office:value="3052091.67" table:style-name="ce30">
            <text:p><text:s/>3.052.091,67<text:s/></text:p>
          </table:table-cell>
          <table:table-cell office:value-type="percentage" office:value="0.75837785314945949" table:style-name="ce86">
            <text:p>75,84%</text:p>
          </table:table-cell>
          <table:table-cell office:value-type="float" office:value="828522.85000000009" table:style-name="ce30">
            <text:p><text:s/>828.522,85<text:s/></text:p>
          </table:table-cell>
          <table:table-cell office:value-type="percentage" office:value="0.20586976021866071" table:style-name="ce86">
            <text:p>20,59%</text:p>
          </table:table-cell>
          <table:table-cell office:value-type="float" office:value="828522.85000000009" table:style-name="ce30">
            <text:p><text:s/>828.522,85<text:s/></text:p>
          </table:table-cell>
          <table:table-cell office:value-type="percentage" office:value="0.20586976021866071" table:style-name="ce88">
            <text:p>20,59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333</text:p>
          </table:table-cell>
          <table:table-cell office:value-type="string" table:style-name="ce26">
            <text:p>400 - 2237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VALORIZAÇÃO DE MAGISTRADOS E SERVIDORES DO PODER JUDICIÁRIO - BEM VIVER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595000" table:style-name="ce30">
            <text:p><text:s/>1.59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95000" table:style-name="ce30">
            <text:p><text:s/>1.59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95000" table:style-name="ce30">
            <text:p><text:s/>1.595.000,00<text:s/></text:p>
          </table:table-cell>
          <table:table-cell office:value-type="float" office:value="1279063.7399999998" table:style-name="ce30">
            <text:p><text:s/>1.279.063,74<text:s/></text:p>
          </table:table-cell>
          <table:table-cell office:value-type="percentage" office:value="0.80192084012539167" table:style-name="ce86">
            <text:p>80,19%</text:p>
          </table:table-cell>
          <table:table-cell office:value-type="float" office:value="407816.74999999994" table:style-name="ce30">
            <text:p><text:s/>407.816,75<text:s/></text:p>
          </table:table-cell>
          <table:table-cell office:value-type="percentage" office:value="0.25568448275862066" table:style-name="ce86">
            <text:p>25,57%</text:p>
          </table:table-cell>
          <table:table-cell office:value-type="float" office:value="407816.74999999994" table:style-name="ce30">
            <text:p><text:s/>407.816,75<text:s/></text:p>
          </table:table-cell>
          <table:table-cell office:value-type="percentage" office:value="0.25568448275862066" table:style-name="ce88">
            <text:p>25,57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333</text:p>
          </table:table-cell>
          <table:table-cell office:value-type="string" table:style-name="ce26">
            <text:p>400 - 3239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IMPLEMENTAÇÃO DA GESTÃO POR COMPETÊNCI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65000" table:style-name="ce30">
            <text:p><text:s/>66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5000" table:style-name="ce30">
            <text:p><text:s/>66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5000" table:style-name="ce30">
            <text:p><text:s/>665.000,00<text:s/></text:p>
          </table:table-cell>
          <table:table-cell office:value-type="float" office:value="251405.01" table:style-name="ce30">
            <text:p><text:s/>251.405,01<text:s/></text:p>
          </table:table-cell>
          <table:table-cell office:value-type="percentage" office:value="0.37805264661654137" table:style-name="ce86">
            <text:p>37,81%</text:p>
          </table:table-cell>
          <table:table-cell office:value-type="float" office:value="62851.25" table:style-name="ce30">
            <text:p><text:s/>62.851,25<text:s/></text:p>
          </table:table-cell>
          <table:table-cell office:value-type="percentage" office:value="9.4513157894736841E-2" table:style-name="ce86">
            <text:p>9,45%</text:p>
          </table:table-cell>
          <table:table-cell office:value-type="float" office:value="62851.25" table:style-name="ce30">
            <text:p><text:s/>62.851,25<text:s/></text:p>
          </table:table-cell>
          <table:table-cell office:value-type="percentage" office:value="9.4513157894736841E-2" table:style-name="ce88">
            <text:p>9,45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02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RECOLHIMENTO DO PIS-PASEP E PAGTO ABONO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735411" table:style-name="ce30">
            <text:p><text:s/>2.735.41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35411" table:style-name="ce30">
            <text:p><text:s/>2.735.41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35411" table:style-name="ce30">
            <text:p><text:s/>2.735.411,00<text:s/></text:p>
          </table:table-cell>
          <table:table-cell office:value-type="float" office:value="1253698.51" table:style-name="ce30">
            <text:p><text:s/>1.253.698,51<text:s/></text:p>
          </table:table-cell>
          <table:table-cell office:value-type="percentage" office:value="0.4583218061198116" table:style-name="ce86">
            <text:p>45,83%</text:p>
          </table:table-cell>
          <table:table-cell office:value-type="float" office:value="953698.51" table:style-name="ce30">
            <text:p><text:s/>953.698,51<text:s/></text:p>
          </table:table-cell>
          <table:table-cell office:value-type="percentage" office:value="0.34864907321057054" table:style-name="ce86">
            <text:p>34,86%</text:p>
          </table:table-cell>
          <table:table-cell office:value-type="float" office:value="953698.51" table:style-name="ce30">
            <text:p><text:s/>953.698,51<text:s/></text:p>
          </table:table-cell>
          <table:table-cell office:value-type="percentage" office:value="0.34864907321057054" table:style-name="ce88">
            <text:p>34,86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INDENIZAÇÕES E RESTITUIÇÕE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50000" table:style-name="ce30">
            <text:p><text:s/>4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0000" table:style-name="ce30">
            <text:p><text:s/>4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0000" table:style-name="ce30">
            <text:p><text:s/>450.000,00<text:s/></text:p>
          </table:table-cell>
          <table:table-cell office:value-type="float" office:value="196728.13" table:style-name="ce30">
            <text:p><text:s/>196.728,13<text:s/></text:p>
          </table:table-cell>
          <table:table-cell office:value-type="percentage" office:value="0.43717362222222222" table:style-name="ce86">
            <text:p>43,72%</text:p>
          </table:table-cell>
          <table:table-cell office:value-type="float" office:value="165070.36000000002" table:style-name="ce30">
            <text:p><text:s/>165.070,36<text:s/></text:p>
          </table:table-cell>
          <table:table-cell office:value-type="percentage" office:value="0.36682302222222224" table:style-name="ce86">
            <text:p>36,68%</text:p>
          </table:table-cell>
          <table:table-cell office:value-type="float" office:value="165070.36000000002" table:style-name="ce30">
            <text:p><text:s/>165.070,36<text:s/></text:p>
          </table:table-cell>
          <table:table-cell office:value-type="percentage" office:value="0.36682302222222224" table:style-name="ce88">
            <text:p>36,68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INDENIZAÇÕES E RESTITUIÇÕE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table:number-columns-repeated="16359" table:style-name="ce9"/>
        </table:table-row>
        <table:table-row table:style-name="ro5">
          <table:table-cell table:style-name="ce57"/>
          <table:table-cell office:value-type="string" table:style-name="ce49">
            <text:p>03601</text:p>
          </table:table-cell>
          <table:table-cell office:value-type="string" table:style-name="ce50">
            <text:p>FUNDO DE APOIO AO JUDICIÁRIO</text:p>
          </table:table-cell>
          <table:table-cell office:value-type="string" table:style-name="ce51">
            <text:p>28 846</text:p>
          </table:table-cell>
          <table:table-cell office:value-type="string" table:style-name="ce51">
            <text:p>996 - 8010</text:p>
          </table:table-cell>
          <table:table-cell office:value-type="string" table:style-name="ce52">
            <text:p>OPERAÇÕES ESPECIAIS: OUTRAS</text:p>
          </table:table-cell>
          <table:table-cell office:value-type="string" table:style-name="ce53">
            <text:p>INDENIZAÇÕES E RESTITUIÇÕES - 1º Grau</text:p>
          </table:table-cell>
          <table:table-cell office:value-type="string" table:style-name="ce50">
            <text:p>FISCAL</text:p>
          </table:table-cell>
          <table:table-cell office:value-type="float" office:value="640" table:style-name="ce48">
            <text:p>640</text:p>
          </table:table-cell>
          <table:table-cell office:value-type="string" table:style-name="ce52">
            <text:p>RECURSOS PRÓPRIOS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02697.48" table:style-name="ce54">
            <text:p><text:s/>202.697,48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02697.48" table:style-name="ce54">
            <text:p><text:s/>202.697,48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02697.48" table:style-name="ce54">
            <text:p><text:s/>202.697,48<text:s/></text:p>
          </table:table-cell>
          <table:table-cell office:value-type="float" office:value="202697.48" table:style-name="ce54">
            <text:p><text:s/>202.697,48<text:s/></text:p>
          </table:table-cell>
          <table:table-cell office:value-type="percentage" office:value="1" table:style-name="ce117">
            <text:p>100,00%</text:p>
          </table:table-cell>
          <table:table-cell office:value-type="float" office:value="169685.68" table:style-name="ce54">
            <text:p><text:s/>169.685,68<text:s/></text:p>
          </table:table-cell>
          <table:table-cell office:value-type="percentage" office:value="0.83713759046239733" table:style-name="ce117">
            <text:p>83,71%</text:p>
          </table:table-cell>
          <table:table-cell office:value-type="float" office:value="169685.68" table:style-name="ce54">
            <text:p><text:s/>169.685,68<text:s/></text:p>
          </table:table-cell>
          <table:table-cell office:value-type="percentage" office:value="0.83713759046239733" table:style-name="ce115">
            <text:p>83,71%</text:p>
          </table:table-cell>
          <table:table-cell table:number-columns-repeated="16359" table:style-name="ce57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INDENIZAÇÕES E RESTITUIÇÕES 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6041.01" table:style-name="ce30">
            <text:p><text:s/>416.041,01<text:s/></text:p>
          </table:table-cell>
          <table:table-cell office:value-type="float" office:value="2098.4499999999998" table:style-name="ce30">
            <text:p><text:s/>2.098,45<text:s/></text:p>
          </table:table-cell>
          <table:table-cell office:value-type="float" office:value="413942.56" table:style-name="ce30">
            <text:p><text:s/>413.942,5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3942.56" table:style-name="ce30">
            <text:p><text:s/>413.942,56<text:s/></text:p>
          </table:table-cell>
          <table:table-cell office:value-type="float" office:value="402032.23000000004" table:style-name="ce30">
            <text:p><text:s/>402.032,23<text:s/></text:p>
          </table:table-cell>
          <table:table-cell office:value-type="percentage" office:value="0.97122709488968717" table:style-name="ce119">
            <text:p>97,12%</text:p>
          </table:table-cell>
          <table:table-cell office:value-type="float" office:value="150954.28" table:style-name="ce30">
            <text:p><text:s/>150.954,28<text:s/></text:p>
          </table:table-cell>
          <table:table-cell office:value-type="percentage" office:value="0.36467446111363855" table:style-name="ce119">
            <text:p>36,47%</text:p>
          </table:table-cell>
          <table:table-cell office:value-type="float" office:value="150954.28" table:style-name="ce30">
            <text:p><text:s/>150.954,28<text:s/></text:p>
          </table:table-cell>
          <table:table-cell office:value-type="percentage" office:value="0.36467446111363855" table:style-name="ce118">
            <text:p>36,47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48">
            <text:p>6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45312.21" table:style-name="ce30">
            <text:p><text:s/>4.645.312,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45312.21" table:style-name="ce30">
            <text:p><text:s/>4.645.312,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45312.21" table:style-name="ce30">
            <text:p><text:s/>4.645.312,21<text:s/></text:p>
          </table:table-cell>
          <table:table-cell office:value-type="float" office:value="2990032.21" table:style-name="ce30">
            <text:p><text:s/>2.990.032,21<text:s/></text:p>
          </table:table-cell>
          <table:table-cell office:value-type="percentage" office:value="0.64366657714918152" table:style-name="ce121">
            <text:p>64,37%</text:p>
          </table:table-cell>
          <table:table-cell office:value-type="float" office:value="2866830.06" table:style-name="ce30">
            <text:p><text:s/>2.866.830,06<text:s/></text:p>
          </table:table-cell>
          <table:table-cell office:value-type="percentage" office:value="0.6171447537645699" table:style-name="ce121">
            <text:p>61,71%</text:p>
          </table:table-cell>
          <table:table-cell office:value-type="float" office:value="2866830.06" table:style-name="ce30">
            <text:p><text:s/>2.866.830,06<text:s/></text:p>
          </table:table-cell>
          <table:table-cell office:value-type="percentage" office:value="0.6171447537645699" table:style-name="ce120">
            <text:p>61,71%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000" table:style-name="ce30">
            <text:p><text:s/>1.5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000" table:style-name="ce30">
            <text:p><text:s/>1.5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000" table:style-name="ce30">
            <text:p><text:s/>1.500.000,00<text:s/></text:p>
          </table:table-cell>
          <table:table-cell office:value-type="float" office:value="257703.75" table:style-name="ce30">
            <text:p><text:s/>257.703,75<text:s/></text:p>
          </table:table-cell>
          <table:table-cell office:value-type="percentage" office:value="0.1718025" table:style-name="ce127">
            <text:p>17,18%</text:p>
          </table:table-cell>
          <table:table-cell office:value-type="float" office:value="154400" table:style-name="ce30">
            <text:p><text:s/>154.400,00<text:s/></text:p>
          </table:table-cell>
          <table:table-cell office:value-type="percentage" office:value="0.10293333333333334" table:style-name="ce127">
            <text:p>10,29%</text:p>
          </table:table-cell>
          <table:table-cell office:value-type="float" office:value="154400" table:style-name="ce30">
            <text:p><text:s/>154.400,00<text:s/></text:p>
          </table:table-cell>
          <table:table-cell office:value-type="percentage" office:value="0.10293333333333334" table:style-name="ce125">
            <text:p>10,29%</text:p>
          </table:table-cell>
          <table:table-cell table:number-columns-repeated="16359" table:style-name="ce9"/>
        </table:table-row>
        <table:table-row table:style-name="ro7">
          <table:table-cell table:style-name="ce9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3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 INFORMATIZAÇÃO DOS PROCESSOS JUDICIÁRIOS E ADMINISTRATIVOS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7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079281.850000001" table:style-name="ce30">
            <text:p><text:s/>17.079.281,8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079281.850000001" table:style-name="ce30">
            <text:p><text:s/>17.079.281,8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079281.850000001" table:style-name="ce30">
            <text:p><text:s/>17.079.281,85<text:s/></text:p>
          </table:table-cell>
          <table:table-cell office:value-type="float" office:value="12990587.73" table:style-name="ce30">
            <text:p><text:s/>12.990.587,73<text:s/></text:p>
          </table:table-cell>
          <table:table-cell office:value-type="percentage" office:value="0.76060503269931101" table:style-name="ce127">
            <text:p>76,06%</text:p>
          </table:table-cell>
          <table:table-cell office:value-type="float" office:value="15485.990000000002" table:style-name="ce30">
            <text:p><text:s/>15.485,99<text:s/></text:p>
          </table:table-cell>
          <table:table-cell office:value-type="percentage" office:value="9.0671201143038697E-4" table:style-name="ce127">
            <text:p>0,09%</text:p>
          </table:table-cell>
          <table:table-cell office:value-type="float" office:value="15485.99" table:style-name="ce30">
            <text:p><text:s/>15.485,99<text:s/></text:p>
          </table:table-cell>
          <table:table-cell office:value-type="percentage" office:value="9.0671201143038686E-4" table:style-name="ce125">
            <text:p>0,09%</text:p>
          </table:table-cell>
          <table:table-cell table:number-columns-repeated="16359" table:style-name="ce9"/>
        </table:table-row>
        <table:table-row table:style-name="ro5">
          <table:table-cell table:style-name="ce57"/>
          <table:table-cell office:value-type="string" table:style-name="ce58">
            <text:p>03601</text:p>
          </table:table-cell>
          <table:table-cell office:value-type="string" table:style-name="ce59">
            <text:p>FUNDO DE APOIO AO JUDICIÁRIO</text:p>
          </table:table-cell>
          <table:table-cell office:value-type="string" table:style-name="ce60">
            <text:p>02 122</text:p>
          </table:table-cell>
          <table:table-cell office:value-type="string" table:style-name="ce60">
            <text:p>036 - 2007</text:p>
          </table:table-cell>
          <table:table-cell office:value-type="string" table:style-name="ce61">
            <text:p>APOIO ADMINISTRATIVO</text:p>
          </table:table-cell>
          <table:table-cell office:value-type="string" table:style-name="ce62">
            <text:p>MANUTENÇÃO DE SERVIÇOS ADMINISTRATIVOS GERAIS</text:p>
          </table:table-cell>
          <table:table-cell office:value-type="string" table:style-name="ce59">
            <text:p>FISCAL</text:p>
          </table:table-cell>
          <table:table-cell office:value-type="float" office:value="640" table:style-name="ce63">
            <text:p>640</text:p>
          </table:table-cell>
          <table:table-cell office:value-type="string" table:style-name="ce61">
            <text:p>RECURSOS PRÓPRIOS (EX.ANTERIORES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105938.9" table:style-name="ce39">
            <text:p><text:s/>105.938,90<text:s/></text:p>
          </table:table-cell>
          <table:table-cell office:value-type="percentage" office:value="3.5312966666666668E-2" table:style-name="ce128">
            <text:p>3,53%</text:p>
          </table:table-cell>
          <table:table-cell office:value-type="float" office:value="20919.57" table:style-name="ce39">
            <text:p><text:s/>20.919,57<text:s/></text:p>
          </table:table-cell>
          <table:table-cell office:value-type="percentage" office:value="6.9731899999999998E-3" table:style-name="ce128">
            <text:p>0,70%</text:p>
          </table:table-cell>
          <table:table-cell office:value-type="float" office:value="20919.57" table:style-name="ce39">
            <text:p><text:s/>20.919,57<text:s/></text:p>
          </table:table-cell>
          <table:table-cell office:value-type="percentage" office:value="6.9731899999999998E-3" table:style-name="ce126">
            <text:p>0,70%</text:p>
          </table:table-cell>
          <table:table-cell table:number-columns-repeated="16359" table:style-name="ce57"/>
        </table:table-row>
        <table:table-row table:style-name="ro5">
          <table:table-cell table:style-name="ce9"/>
          <table:table-cell table:number-columns-repeated="5" table:style-name="ce42"/>
          <table:table-cell table:number-columns-repeated="5" table:style-name="ce43"/>
          <table:table-cell office:value-type="float" office:value="293051833" table:style-name="ce44">
            <text:p><text:s/>293.051.833,00<text:s/></text:p>
          </table:table-cell>
          <table:table-cell office:value-type="float" office:value="151734298.53" table:style-name="ce76">
            <text:p>151.734.298,53</text:p>
          </table:table-cell>
          <table:table-cell office:value-type="float" office:value="32984516.82" table:style-name="ce44">
            <text:p><text:s/>32.984.516,82<text:s/></text:p>
          </table:table-cell>
          <table:table-cell office:value-type="float" office:value="411801614.70999998" table:style-name="ce44">
            <text:p><text:s/>411.801.614,7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11801614.70999998" table:style-name="ce44">
            <text:p><text:s/>411.801.614,71<text:s/></text:p>
          </table:table-cell>
          <table:table-cell office:value-type="float" office:value="272014867.19999993" table:style-name="ce44">
            <text:p><text:s/>272.014.867,20<text:s/></text:p>
          </table:table-cell>
          <table:table-cell office:value-type="percentage" office:value="0.66097416167113543" table:style-name="ce123">
            <text:p>66,10%</text:p>
          </table:table-cell>
          <table:table-cell office:value-type="float" office:value="93490806.969999969" table:style-name="ce44">
            <text:p><text:s/>93.490.806,97<text:s/></text:p>
          </table:table-cell>
          <table:table-cell office:value-type="percentage" office:value="0.23857307477896653" table:style-name="ce122">
            <text:p>23,86%</text:p>
          </table:table-cell>
          <table:table-cell office:value-type="float" office:value="93490806.969999969" table:style-name="ce44">
            <text:p><text:s/>93.490.806,97<text:s/></text:p>
          </table:table-cell>
          <table:table-cell office:value-type="percentage" office:value="0.23857307477896655" table:style-name="ce124">
            <text:p>23,86%</text:p>
          </table:table-cell>
          <table:table-cell table:number-columns-repeated="16359" table:style-name="ce9"/>
        </table:table-row>
        <table:table-row table:style-name="ro5">
          <table:table-cell/>
          <table:table-cell table:number-columns-repeated="11" table:style-name="ce64"/>
          <table:table-cell table:style-name="ce65"/>
          <table:table-cell table:number-columns-repeated="16371" table:style-name="ce64"/>
        </table:table-row>
        <table:table-row table:style-name="ro10">
          <table:table-cell/>
          <table:table-cell office:value-type="string" table:style-name="ce66">
            <text:p>Cod. Função</text:p>
          </table:table-cell>
          <table:table-cell office:value-type="string" table:style-name="ce66">
            <text:p>Descrição Função</text:p>
          </table:table-cell>
          <table:table-cell table:style-name="ce67"/>
          <table:table-cell office:value-type="string" table:style-name="ce68">
            <text:p>Cod. Subfunção</text:p>
          </table:table-cell>
          <table:table-cell office:value-type="string" table:style-name="ce66">
            <text:p>Descrição Subfunção</text:p>
          </table:table-cell>
          <table:table-cell table:number-columns-repeated="8" table:style-name="ce64"/>
          <table:table-cell table:style-name="ce73"/>
          <table:table-cell table:number-columns-repeated="4" table:style-name="ce64"/>
          <table:table-cell table:style-name="ce73"/>
          <table:table-cell table:style-name="ce64"/>
          <table:table-cell table:style-name="ce73"/>
          <table:table-cell table:number-columns-repeated="16362" table:style-name="ce64"/>
        </table:table-row>
        <table:table-row table:style-name="ro10">
          <table:table-cell/>
          <table:table-cell office:value-type="string" table:style-name="ce66">
            <text:p>02</text:p>
          </table:table-cell>
          <table:table-cell office:value-type="string" table:style-name="ce69">
            <text:p>JUDICIÁRIA</text:p>
          </table:table-cell>
          <table:table-cell table:style-name="ce67"/>
          <table:table-cell office:value-type="string" table:style-name="ce66">
            <text:p>061</text:p>
          </table:table-cell>
          <table:table-cell office:value-type="string" table:style-name="ce69">
            <text:p>ACAO JUDICIARIA</text:p>
          </table:table-cell>
          <table:table-cell table:number-columns-repeated="15" table:style-name="ce64"/>
          <table:table-cell table:style-name="ce65"/>
          <table:table-cell table:number-columns-repeated="16362" table:style-name="ce64"/>
        </table:table-row>
        <table:table-row table:style-name="ro10">
          <table:table-cell/>
          <table:table-cell office:value-type="string" table:style-name="ce66">
            <text:p>09</text:p>
          </table:table-cell>
          <table:table-cell office:value-type="string" table:style-name="ce69">
            <text:p>PREVIDÊNCIA SOCIAL</text:p>
          </table:table-cell>
          <table:table-cell table:style-name="ce67"/>
          <table:table-cell office:value-type="string" table:style-name="ce66">
            <text:p>121</text:p>
          </table:table-cell>
          <table:table-cell office:value-type="string" table:style-name="ce69">
            <text:p>PLANEJAMENTO E ORÇAMENTO</text:p>
          </table:table-cell>
          <table:table-cell table:number-columns-repeated="15" table:style-name="ce64"/>
          <table:table-cell table:style-name="ce70"/>
          <table:table-cell table:number-columns-repeated="16362" table:style-name="ce64"/>
        </table:table-row>
        <table:table-row table:style-name="ro10">
          <table:table-cell/>
          <table:table-cell office:value-type="string" table:style-name="ce66">
            <text:p>28</text:p>
          </table:table-cell>
          <table:table-cell office:value-type="string" table:style-name="ce69">
            <text:p>ENCARGOS ESPECIAIS</text:p>
          </table:table-cell>
          <table:table-cell table:style-name="ce67"/>
          <table:table-cell office:value-type="string" table:style-name="ce66">
            <text:p>122</text:p>
          </table:table-cell>
          <table:table-cell office:value-type="string" table:style-name="ce69">
            <text:p>ADMINISTRACAO GERAL</text:p>
          </table:table-cell>
          <table:table-cell table:number-columns-repeated="15" table:style-name="ce64"/>
          <table:table-cell table:style-name="ce70"/>
          <table:table-cell table:number-columns-repeated="16362" table:style-name="ce64"/>
        </table:table-row>
        <table:table-row table:style-name="ro11">
          <table:table-cell/>
          <table:table-cell table:style-name="ce71"/>
          <table:table-cell table:number-columns-repeated="2" table:style-name="ce67"/>
          <table:table-cell office:value-type="string" table:style-name="ce66">
            <text:p>126</text:p>
          </table:table-cell>
          <table:table-cell office:value-type="string" table:style-name="ce69">
            <text:p>TECNOLOGIA DA INFORMAÇÃO</text:p>
          </table:table-cell>
          <table:table-cell table:number-columns-repeated="16378" table:style-name="ce64"/>
        </table:table-row>
        <table:table-row table:style-name="ro10">
          <table:table-cell/>
          <table:table-cell office:value-type="string" table:style-name="ce68">
            <text:p>Cod. Grupo Despesa</text:p>
          </table:table-cell>
          <table:table-cell office:value-type="string" table:style-name="ce72">
            <text:p>Descrição Grupo Despesa</text:p>
          </table:table-cell>
          <table:table-cell table:style-name="ce67"/>
          <table:table-cell office:value-type="string" table:style-name="ce66">
            <text:p>128</text:p>
          </table:table-cell>
          <table:table-cell office:value-type="string" table:style-name="ce69">
            <text:p>FORMAÇÃO DE RECURSOS HUMANOS</text:p>
          </table:table-cell>
          <table:table-cell table:number-columns-repeated="16378" table:style-name="ce64"/>
        </table:table-row>
        <table:table-row table:style-name="ro10">
          <table:table-cell/>
          <table:table-cell office:value-type="float" office:value="1" table:style-name="ce66">
            <text:p>1</text:p>
          </table:table-cell>
          <table:table-cell office:value-type="string" table:style-name="ce69">
            <text:p>PESSOAL E ENCARGOS SOCIAIS</text:p>
          </table:table-cell>
          <table:table-cell table:style-name="ce67"/>
          <table:table-cell office:value-type="string" table:style-name="ce66">
            <text:p>131</text:p>
          </table:table-cell>
          <table:table-cell office:value-type="string" table:style-name="ce69">
            <text:p>COMUNICACAO SOCIAL</text:p>
          </table:table-cell>
          <table:table-cell table:number-columns-repeated="16378" table:style-name="ce64"/>
        </table:table-row>
        <table:table-row table:style-name="ro10">
          <table:table-cell/>
          <table:table-cell office:value-type="float" office:value="3" table:style-name="ce66">
            <text:p>3</text:p>
          </table:table-cell>
          <table:table-cell office:value-type="string" table:style-name="ce69">
            <text:p>OUTRAS DESPESAS CORRENTES</text:p>
          </table:table-cell>
          <table:table-cell table:style-name="ce67"/>
          <table:table-cell office:value-type="string" table:style-name="ce66">
            <text:p>272</text:p>
          </table:table-cell>
          <table:table-cell office:value-type="string" table:style-name="ce69">
            <text:p>PREVIDENCIA DO REGIME ESTATUTARIO</text:p>
          </table:table-cell>
          <table:table-cell table:number-columns-repeated="16378" table:style-name="ce64"/>
        </table:table-row>
        <table:table-row table:style-name="ro10">
          <table:table-cell/>
          <table:table-cell office:value-type="float" office:value="4" table:style-name="ce66">
            <text:p>4</text:p>
          </table:table-cell>
          <table:table-cell office:value-type="string" table:style-name="ce69">
            <text:p>INVESTIMENTOS</text:p>
          </table:table-cell>
          <table:table-cell table:style-name="ce67"/>
          <table:table-cell office:value-type="string" table:style-name="ce66">
            <text:p>333</text:p>
          </table:table-cell>
          <table:table-cell office:value-type="string" table:style-name="ce69">
            <text:p>EMPREGABILIDADE</text:p>
          </table:table-cell>
          <table:table-cell table:number-columns-repeated="16378" table:style-name="ce64"/>
        </table:table-row>
        <table:table-row table:style-name="ro12">
          <table:table-cell/>
          <table:table-cell table:style-name="ce71"/>
          <table:table-cell table:number-columns-repeated="2" table:style-name="ce67"/>
          <table:table-cell office:value-type="string" table:style-name="ce66">
            <text:p>846</text:p>
          </table:table-cell>
          <table:table-cell office:value-type="string" table:style-name="ce69">
            <text:p>OUTROS ENCARGOS ESPECIAIS</text:p>
          </table:table-cell>
          <table:table-cell table:number-columns-repeated="16378" table:style-name="ce64"/>
        </table:table-row>
        <table:table-row table:style-name="ro5">
          <table:table-cell/>
          <table:table-cell table:number-columns-repeated="22" table:style-name="ce64"/>
          <table:table-cell table:style-name="ce73"/>
          <table:table-cell table:number-columns-repeated="16360" table:style-name="ce64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matriz_Anexo_II.$A$1:matriz_Anexo_II.$Y$108" table:base-cell-address="matriz_Anexo_II.$A$1"/>
        </table:named-expressions>
      </table:table>
      <table:table table:name="'file://srv-arquivo-01/Coordenadoria%20de%20Planejamento/ESTATÍSTICA/1.%20Demandas/1.%20Recorrentes/Resolução%20102/2.%20Planilha%20matriz_2019.05.xlsx'#aux" table:style-name="ta2">
        <table:table-source xlink:href="file://srv-arquivo-01/Coordenadoria%20de%20Planejamento/ESTATÍSTICA/1.%20Demandas/1.%20Recorrentes/Resolução%20102/2.%20Planilha%20matriz_2019.05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361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.%20Planilha%20matriz_2019.05.xlsx'#matriz_Anexo_I" table:style-name="ta2">
        <table:table-source xlink:href="file://srv-arquivo-01/Coordenadoria%20de%20Planejamento/ESTATÍSTICA/1.%20Demandas/1.%20Recorrentes/Resolução%20102/2.%20Planilha%20matriz_2019.05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5.xlsx'#matriz_Anexo_II" table:style-name="ta2">
        <table:table-source xlink:href="file://srv-arquivo-01/Coordenadoria%20de%20Planejamento/ESTATÍSTICA/1.%20Demandas/1.%20Recorrentes/Resolução%20102/2.%20Planilha%20matriz_2019.05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5.xlsx'#Plan1" table:style-name="ta2">
        <table:table-source xlink:href="file://srv-arquivo-01/Coordenadoria%20de%20Planejamento/ESTATÍSTICA/1.%20Demandas/1.%20Recorrentes/Resolução%20102/2.%20Planilha%20matriz_2019.05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5.xlsx'#dados_sig" table:style-name="ta2">
        <table:table-source xlink:href="file://srv-arquivo-01/Coordenadoria%20de%20Planejamento/ESTATÍSTICA/1.%20Demandas/1.%20Recorrentes/Resolução%20102/2.%20Planilha%20matriz_2019.05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5.xlsx'#dados_npo" table:style-name="ta2">
        <table:table-source xlink:href="file://srv-arquivo-01/Coordenadoria%20de%20Planejamento/ESTATÍSTICA/1.%20Demandas/1.%20Recorrentes/Resolução%20102/2.%20Planilha%20matriz_2019.05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5.xlsx'#dados_orcamento" table:style-name="ta2">
        <table:table-source xlink:href="file://srv-arquivo-01/Coordenadoria%20de%20Planejamento/ESTATÍSTICA/1.%20Demandas/1.%20Recorrentes/Resolução%20102/2.%20Planilha%20matriz_2019.05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5.xlsx'#de-para" table:style-name="ta2">
        <table:table-source xlink:href="file://srv-arquivo-01/Coordenadoria%20de%20Planejamento/ESTATÍSTICA/1.%20Demandas/1.%20Recorrentes/Resolução%20102/2.%20Planilha%20matriz_2019.05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5.xlsx'#rotina_atualização" table:style-name="ta2">
        <table:table-source xlink:href="file://srv-arquivo-01/Coordenadoria%20de%20Planejamento/ESTATÍSTICA/1.%20Demandas/1.%20Recorrentes/Resolução%20102/2.%20Planilha%20matriz_2019.05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5.xlsx'#versões" table:style-name="ta2">
        <table:table-source xlink:href="file://srv-arquivo-01/Coordenadoria%20de%20Planejamento/ESTATÍSTICA/1.%20Demandas/1.%20Recorrentes/Resolução%20102/2.%20Planilha%20matriz_2019.05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.%20Planilha%20matriz_2019.05.xlsx'#aux.$C$5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.%20Planilha%20matriz_2019.05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2" number:min-integer-digits="1" number:grouping="true"/>
      <number:text>%</number:text>
    </number:percentage-style>
    <number:number-style style:name="N44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2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SEBASTIÃO MILHOMEM</dc:creator>
    <meta:creation-date>2019-06-19T15:38:58Z</meta:creation-date>
    <dc:date>2020-02-03T20:35:06Z</dc:date>
    <meta:print-date>2019-06-19T19:12:01Z</meta:print-date>
  </office:meta>
</office:document-meta>
</file>