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6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8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9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0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1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2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3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4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6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7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9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4" table:default-cell-style-name="ce50"/>
        <table:table-column table:style-name="co18" table:default-cell-style-name="ce50"/>
        <table:table-column table:style-name="co19" table:default-cell-style-name="ce50"/>
        <table:table-column table:style-name="co18" table:default-cell-style-name="ce50"/>
        <table:table-column table:style-name="co20" table:default-cell-style-name="ce50"/>
        <table:table-column table:style-name="co18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number-columns-repeated="16358" table:default-cell-style-name="ce50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3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04-17T00:00:00" table:style-name="ce5">
            <text:p>17/04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string" table:style-name="ce6">
            <text:p>Mar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table:style-name="ce7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72000" table:style-name="ce24">
            <text:p><text:s/>6.972.000,00<text:s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22337479.599999998" table:style-name="ce24">
            <text:p><text:s/>22.337.479,60<text:s/></text:p>
          </table:table-cell>
          <table:table-cell office:value-type="percentage" office:value="0.81001070067267833" table:style-name="ce66">
            <text:p>81,00%</text:p>
          </table:table-cell>
          <table:table-cell office:value-type="float" office:value="3810100.0900000003" table:style-name="ce24">
            <text:p><text:s/>3.810.100,09<text:s/></text:p>
          </table:table-cell>
          <table:table-cell office:value-type="percentage" office:value="0.13816338722180346" table:style-name="ce66">
            <text:p>13,82%</text:p>
          </table:table-cell>
          <table:table-cell office:value-type="float" office:value="3810100.0900000003" table:style-name="ce24">
            <text:p><text:s/>3.810.100,09<text:s/></text:p>
          </table:table-cell>
          <table:table-cell office:value-type="percentage" office:value="0.13816338722180346" table:style-name="ce68">
            <text:p>13,8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3535750" table:style-name="ce34">
            <text:p><text:s/>3.535.750,00<text:s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7750" table:style-name="ce34">
            <text:p><text:s/>3.537.7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7750" table:style-name="ce34">
            <text:p><text:s/>3.537.750,00<text:s/></text:p>
          </table:table-cell>
          <table:table-cell office:value-type="float" office:value="2895869.2899999996" table:style-name="ce34">
            <text:p><text:s/>2.895.869,29<text:s/></text:p>
          </table:table-cell>
          <table:table-cell office:value-type="percentage" office:value="0.81856244505688636" table:style-name="ce67">
            <text:p>81,86%</text:p>
          </table:table-cell>
          <table:table-cell office:value-type="float" office:value="480523.77" table:style-name="ce34">
            <text:p><text:s/>480.523,77<text:s/></text:p>
          </table:table-cell>
          <table:table-cell office:value-type="percentage" office:value="0.13582750900996396" table:style-name="ce67">
            <text:p>13,58%</text:p>
          </table:table-cell>
          <table:table-cell office:value-type="float" office:value="480523.7699999999" table:style-name="ce34">
            <text:p><text:s/>480.523,77<text:s/></text:p>
          </table:table-cell>
          <table:table-cell office:value-type="percentage" office:value="0.13582750900996393" table:style-name="ce69">
            <text:p>13,5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40917.449999999997" table:style-name="ce34">
            <text:p><text:s/>40.917,45<text:s/></text:p>
          </table:table-cell>
          <table:table-cell office:value-type="percentage" office:value="5.6464887332281791E-2" table:style-name="ce67">
            <text:p>5,65%</text:p>
          </table:table-cell>
          <table:table-cell office:value-type="float" office:value="40917.449999999997" table:style-name="ce34">
            <text:p><text:s/>40.917,45<text:s/></text:p>
          </table:table-cell>
          <table:table-cell office:value-type="percentage" office:value="5.6464887332281791E-2" table:style-name="ce67">
            <text:p>5,65%</text:p>
          </table:table-cell>
          <table:table-cell office:value-type="float" office:value="40917.449999999997" table:style-name="ce34">
            <text:p><text:s/>40.917,45<text:s/></text:p>
          </table:table-cell>
          <table:table-cell office:value-type="percentage" office:value="5.6464887332281791E-2" table:style-name="ce69">
            <text:p>5,6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567589055" table:style-name="ce34">
            <text:p><text:s/>567.589.055,00<text:s/></text:p>
          </table:table-cell>
          <table:table-cell office:value-type="float" office:value="315000" table:style-name="ce34">
            <text:p><text:s/>315.000,00<text:s/></text:p>
          </table:table-cell>
          <table:table-cell office:value-type="float" office:value="12555000" table:style-name="ce34">
            <text:p><text:s/>12.555.000,00<text:s/></text:p>
          </table:table-cell>
          <table:table-cell office:value-type="float" office:value="555349055" table:style-name="ce34">
            <text:p><text:s/>555.349.05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5349055" table:style-name="ce34">
            <text:p><text:s/>555.349.055,00<text:s/></text:p>
          </table:table-cell>
          <table:table-cell office:value-type="float" office:value="121643306.00000001" table:style-name="ce34">
            <text:p><text:s/>121.643.306,00<text:s/></text:p>
          </table:table-cell>
          <table:table-cell office:value-type="percentage" office:value="0.21903936795210718" table:style-name="ce67">
            <text:p>21,90%</text:p>
          </table:table-cell>
          <table:table-cell office:value-type="float" office:value="121643305.99999997" table:style-name="ce34">
            <text:p><text:s/>121.643.306,00<text:s/></text:p>
          </table:table-cell>
          <table:table-cell office:value-type="percentage" office:value="0.2190393679521071" table:style-name="ce67">
            <text:p>21,90%</text:p>
          </table:table-cell>
          <table:table-cell office:value-type="float" office:value="78997296.910000011" table:style-name="ce34">
            <text:p><text:s/>78.997.296,91<text:s/></text:p>
          </table:table-cell>
          <table:table-cell office:value-type="percentage" office:value="0.14224800816488292" table:style-name="ce69">
            <text:p>14,2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55448378" table:style-name="ce34">
            <text:p><text:s/>255.448.378,00<text:s/></text:p>
          </table:table-cell>
          <table:table-cell office:value-type="float" office:value="3640000" table:style-name="ce34">
            <text:p><text:s/>3.640.000,00<text:s/></text:p>
          </table:table-cell>
          <table:table-cell office:value-type="float" office:value="400000" table:style-name="ce34">
            <text:p><text:s/>400.000,00<text:s/></text:p>
          </table:table-cell>
          <table:table-cell office:value-type="float" office:value="258688378" table:style-name="ce34">
            <text:p><text:s/>258.688.37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8688378" table:style-name="ce34">
            <text:p><text:s/>258.688.378,00<text:s/></text:p>
          </table:table-cell>
          <table:table-cell office:value-type="float" office:value="59982188.209999993" table:style-name="ce34">
            <text:p><text:s/>59.982.188,21<text:s/></text:p>
          </table:table-cell>
          <table:table-cell office:value-type="percentage" office:value="0.23187044069679849" table:style-name="ce67">
            <text:p>23,19%</text:p>
          </table:table-cell>
          <table:table-cell office:value-type="float" office:value="59982188.209999986" table:style-name="ce34">
            <text:p><text:s/>59.982.188,21<text:s/></text:p>
          </table:table-cell>
          <table:table-cell office:value-type="percentage" office:value="0.23187044069679846" table:style-name="ce67">
            <text:p>23,19%</text:p>
          </table:table-cell>
          <table:table-cell office:value-type="float" office:value="37980432.859999999" table:style-name="ce34">
            <text:p><text:s/>37.980.432,86<text:s/></text:p>
          </table:table-cell>
          <table:table-cell office:value-type="percentage" office:value="0.14681924697830839" table:style-name="ce69">
            <text:p>14,6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99430000" table:style-name="ce34">
            <text:p><text:s/>99.430.000,00<text:s/></text:p>
          </table:table-cell>
          <table:table-cell office:value-type="float" office:value="4770000" table:style-name="ce34">
            <text:p><text:s/>4.770.000,00<text:s/></text:p>
          </table:table-cell>
          <table:table-cell office:value-type="float" office:value="1000000" table:style-name="ce34">
            <text:p><text:s/>1.000.000,00<text:s/></text:p>
          </table:table-cell>
          <table:table-cell office:value-type="float" office:value="103200000" table:style-name="ce34">
            <text:p><text:s/>103.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200000" table:style-name="ce34">
            <text:p><text:s/>103.200.000,00<text:s/></text:p>
          </table:table-cell>
          <table:table-cell office:value-type="float" office:value="21549061.709999997" table:style-name="ce34">
            <text:p><text:s/>21.549.061,71<text:s/></text:p>
          </table:table-cell>
          <table:table-cell office:value-type="percentage" office:value="0.20880873749999998" table:style-name="ce72">
            <text:p>20,88%</text:p>
          </table:table-cell>
          <table:table-cell office:value-type="float" office:value="21529387.010000002" table:style-name="ce34">
            <text:p><text:s/>21.529.387,01<text:s/></text:p>
          </table:table-cell>
          <table:table-cell office:value-type="percentage" office:value="0.20861809118217056" table:style-name="ce72">
            <text:p>20,86%</text:p>
          </table:table-cell>
          <table:table-cell office:value-type="float" office:value="14338151.32" table:style-name="ce34">
            <text:p><text:s/>14.338.151,32<text:s/></text:p>
          </table:table-cell>
          <table:table-cell office:value-type="percentage" office:value="0.13893557480620156" table:style-name="ce73">
            <text:p>13,8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27880000" table:style-name="ce34">
            <text:p><text:s/>27.880.000,00<text:s/></text:p>
          </table:table-cell>
          <table:table-cell office:value-type="float" office:value="3200000" table:style-name="ce34">
            <text:p><text:s/>3.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0000" table:style-name="ce34">
            <text:p><text:s/>31.0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0000" table:style-name="ce34">
            <text:p><text:s/>31.080.000,00<text:s/></text:p>
          </table:table-cell>
          <table:table-cell office:value-type="float" office:value="6970597.3799999999" table:style-name="ce34">
            <text:p><text:s/>6.970.597,38<text:s/></text:p>
          </table:table-cell>
          <table:table-cell office:value-type="percentage" office:value="0.22427919498069498" table:style-name="ce67">
            <text:p>22,43%</text:p>
          </table:table-cell>
          <table:table-cell office:value-type="float" office:value="6880184.0000000009" table:style-name="ce34">
            <text:p><text:s/>6.880.184,00<text:s/></text:p>
          </table:table-cell>
          <table:table-cell office:value-type="percentage" office:value="0.22137014157014159" table:style-name="ce67">
            <text:p>22,14%</text:p>
          </table:table-cell>
          <table:table-cell office:value-type="float" office:value="4579013.21" table:style-name="ce34">
            <text:p><text:s/>4.579.013,21<text:s/></text:p>
          </table:table-cell>
          <table:table-cell office:value-type="percentage" office:value="0.14732989736164737" table:style-name="ce69">
            <text:p>14,73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403965" table:style-name="ce34">
            <text:p><text:s/>403.965,00<text:s/></text:p>
          </table:table-cell>
          <table:table-cell office:value-type="float" office:value="1134820.93" table:style-name="ce34">
            <text:p><text:s/>1.134.820,93<text:s/></text:p>
          </table:table-cell>
          <table:table-cell office:value-type="float" office:value="442450.98000000004" table:style-name="ce34">
            <text:p><text:s/>442.450,98<text:s/></text:p>
          </table:table-cell>
          <table:table-cell office:value-type="float" office:value="1096334.95" table:style-name="ce34">
            <text:p><text:s/>1.096.334,9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96334.95" table:style-name="ce34">
            <text:p><text:s/>1.096.334,95<text:s/></text:p>
          </table:table-cell>
          <table:table-cell office:value-type="float" office:value="1027637.51" table:style-name="ce34">
            <text:p><text:s/>1.027.637,51<text:s/></text:p>
          </table:table-cell>
          <table:table-cell office:value-type="percentage" office:value="0.93733900392393776" table:style-name="ce67">
            <text:p>93,73%</text:p>
          </table:table-cell>
          <table:table-cell office:value-type="float" office:value="1027637.51" table:style-name="ce34">
            <text:p><text:s/>1.027.637,51<text:s/></text:p>
          </table:table-cell>
          <table:table-cell office:value-type="percentage" office:value="0.93733900392393776" table:style-name="ce67">
            <text:p>93,73%</text:p>
          </table:table-cell>
          <table:table-cell office:value-type="float" office:value="982609.78000000014" table:style-name="ce34">
            <text:p><text:s/>982.609,78<text:s/></text:p>
          </table:table-cell>
          <table:table-cell office:value-type="percentage" office:value="0.89626786047457507" table:style-name="ce69">
            <text:p>89,63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693546" table:style-name="ce34">
            <text:p><text:s/>2.693.546,00<text:s/></text:p>
          </table:table-cell>
          <table:table-cell office:value-type="float" office:value="9941992" table:style-name="ce34">
            <text:p><text:s/>9.941.992,00<text:s/></text:p>
          </table:table-cell>
          <table:table-cell office:value-type="float" office:value="1634361.95" table:style-name="ce34">
            <text:p><text:s/>1.634.361,95<text:s/></text:p>
          </table:table-cell>
          <table:table-cell office:value-type="float" office:value="11001176.050000001" table:style-name="ce34">
            <text:p><text:s/>11.001.176,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001176.050000001" table:style-name="ce34">
            <text:p><text:s/>11.001.176,05<text:s/></text:p>
          </table:table-cell>
          <table:table-cell office:value-type="float" office:value="1713937.67" table:style-name="ce34">
            <text:p><text:s/>1.713.937,67<text:s/></text:p>
          </table:table-cell>
          <table:table-cell office:value-type="percentage" office:value="0.15579585875275578" table:style-name="ce67">
            <text:p>15,58%</text:p>
          </table:table-cell>
          <table:table-cell office:value-type="float" office:value="1713937.67" table:style-name="ce34">
            <text:p><text:s/>1.713.937,67<text:s/></text:p>
          </table:table-cell>
          <table:table-cell office:value-type="percentage" office:value="0.15579585875275578" table:style-name="ce67">
            <text:p>15,58%</text:p>
          </table:table-cell>
          <table:table-cell office:value-type="float" office:value="714739.97" table:style-name="ce34">
            <text:p><text:s/>714.739,97<text:s/></text:p>
          </table:table-cell>
          <table:table-cell office:value-type="percentage" office:value="6.4969414792703004E-2" table:style-name="ce69">
            <text:p>6,5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91602392" table:style-name="ce34">
            <text:p><text:s/>91.602.392,00<text:s/></text:p>
          </table:table-cell>
          <table:table-cell office:value-type="float" office:value="1700000" table:style-name="ce34">
            <text:p><text:s/>1.700.000,00<text:s/></text:p>
          </table:table-cell>
          <table:table-cell office:value-type="float" office:value="1400000" table:style-name="ce34">
            <text:p><text:s/>1.400.000,00<text:s/></text:p>
          </table:table-cell>
          <table:table-cell office:value-type="float" office:value="91902392" table:style-name="ce34">
            <text:p><text:s/>91.902.3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1902392" table:style-name="ce34">
            <text:p><text:s/>91.902.392,00<text:s/></text:p>
          </table:table-cell>
          <table:table-cell office:value-type="float" office:value="23055757.609999999" table:style-name="ce34">
            <text:p><text:s/>23.055.757,61<text:s/></text:p>
          </table:table-cell>
          <table:table-cell office:value-type="percentage" office:value="0.25087222550203048" table:style-name="ce67">
            <text:p>25,09%</text:p>
          </table:table-cell>
          <table:table-cell office:value-type="float" office:value="23055757.610000007" table:style-name="ce34">
            <text:p><text:s/>23.055.757,61<text:s/></text:p>
          </table:table-cell>
          <table:table-cell office:value-type="percentage" office:value="0.25087222550203053" table:style-name="ce67">
            <text:p>25,09%</text:p>
          </table:table-cell>
          <table:table-cell office:value-type="float" office:value="14327815.210000001" table:style-name="ce34">
            <text:p><text:s/>14.327.815,21<text:s/></text:p>
          </table:table-cell>
          <table:table-cell office:value-type="percentage" office:value="0.15590252765129334" table:style-name="ce69">
            <text:p>15,59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78134263" table:style-name="ce34">
            <text:p><text:s/>78.1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0" table:style-name="ce34">
            <text:p><text:s/>300.000,00<text:s/></text:p>
          </table:table-cell>
          <table:table-cell office:value-type="float" office:value="77834263" table:style-name="ce34">
            <text:p><text:s/>77.8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7834263" table:style-name="ce34">
            <text:p><text:s/>77.834.263,00<text:s/></text:p>
          </table:table-cell>
          <table:table-cell office:value-type="float" office:value="18290484.620000001" table:style-name="ce34">
            <text:p><text:s/>18.290.484,62<text:s/></text:p>
          </table:table-cell>
          <table:table-cell office:value-type="percentage" office:value="0.23499271291359181" table:style-name="ce87">
            <text:p>23,50%</text:p>
          </table:table-cell>
          <table:table-cell office:value-type="float" office:value="18290484.620000001" table:style-name="ce34">
            <text:p><text:s/>18.290.484,62<text:s/></text:p>
          </table:table-cell>
          <table:table-cell office:value-type="percentage" office:value="0.23499271291359181" table:style-name="ce87">
            <text:p>23,50%</text:p>
          </table:table-cell>
          <table:table-cell office:value-type="float" office:value="11440606.310000001" table:style-name="ce34">
            <text:p><text:s/>11.440.606,31<text:s/></text:p>
          </table:table-cell>
          <table:table-cell office:value-type="percentage" office:value="0.14698676224376919" table:style-name="ce88">
            <text:p>14,7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0218302" table:style-name="ce34">
            <text:p><text:s/>10.218.302,00<text:s/></text:p>
          </table:table-cell>
          <table:table-cell office:value-type="float" office:value="156057.77000000002" table:style-name="ce34">
            <text:p><text:s/>156.057,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74359.77" table:style-name="ce34">
            <text:p><text:s/>10.374.359,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74359.77" table:style-name="ce34">
            <text:p><text:s/>10.374.359,77<text:s/></text:p>
          </table:table-cell>
          <table:table-cell office:value-type="float" office:value="2716880" table:style-name="ce34">
            <text:p><text:s/>2.716.880,00<text:s/></text:p>
          </table:table-cell>
          <table:table-cell office:value-type="percentage" office:value="0.2618841123918339" table:style-name="ce67">
            <text:p>26,19%</text:p>
          </table:table-cell>
          <table:table-cell office:value-type="float" office:value="2716880" table:style-name="ce34">
            <text:p><text:s/>2.716.880,00<text:s/></text:p>
          </table:table-cell>
          <table:table-cell office:value-type="percentage" office:value="0.2618841123918339" table:style-name="ce67">
            <text:p>26,19%</text:p>
          </table:table-cell>
          <table:table-cell office:value-type="float" office:value="1849051.96" table:style-name="ce34">
            <text:p><text:s/>1.849.051,96<text:s/></text:p>
          </table:table-cell>
          <table:table-cell office:value-type="percentage" office:value="0.17823287422005415" table:style-name="ce69">
            <text:p>17,82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2748128" table:style-name="ce34">
            <text:p><text:s/>12.748.12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6057.77000000002" table:style-name="ce34">
            <text:p><text:s/>156.057,77<text:s/></text:p>
          </table:table-cell>
          <table:table-cell office:value-type="float" office:value="12592070.23" table:style-name="ce34">
            <text:p><text:s/>12.592.070,2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592070.23" table:style-name="ce34">
            <text:p><text:s/>12.592.070,23<text:s/></text:p>
          </table:table-cell>
          <table:table-cell office:value-type="float" office:value="2976325.96" table:style-name="ce34">
            <text:p><text:s/>2.976.325,96<text:s/></text:p>
          </table:table-cell>
          <table:table-cell office:value-type="percentage" office:value="0.23636510165810914" table:style-name="ce86">
            <text:p>23,64%</text:p>
          </table:table-cell>
          <table:table-cell office:value-type="float" office:value="2976325.96" table:style-name="ce34">
            <text:p><text:s/>2.976.325,96<text:s/></text:p>
          </table:table-cell>
          <table:table-cell office:value-type="percentage" office:value="0.23636510165810914" table:style-name="ce86">
            <text:p>23,64%</text:p>
          </table:table-cell>
          <table:table-cell office:value-type="float" office:value="1931012.3199999998" table:style-name="ce34">
            <text:p><text:s/>1.931.012,32<text:s/></text:p>
          </table:table-cell>
          <table:table-cell office:value-type="percentage" office:value="0.15335145728455801" table:style-name="ce85">
            <text:p>15,3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4046.3999999999996" table:style-name="ce34">
            <text:p><text:s/>4.046,40<text:s/></text:p>
          </table:table-cell>
          <table:table-cell office:value-type="percentage" office:value="5.68650046375671E-2" table:style-name="ce83">
            <text:p>5,69%</text:p>
          </table:table-cell>
          <table:table-cell office:value-type="float" office:value="3624.43" table:style-name="ce34">
            <text:p><text:s/>3.624,43<text:s/></text:p>
          </table:table-cell>
          <table:table-cell office:value-type="percentage" office:value="5.0934961634672135E-2" table:style-name="ce83">
            <text:p>5,09%</text:p>
          </table:table-cell>
          <table:table-cell office:value-type="float" office:value="3624.43" table:style-name="ce34">
            <text:p><text:s/>3.624,43<text:s/></text:p>
          </table:table-cell>
          <table:table-cell office:value-type="percentage" office:value="5.0934961634672135E-2" table:style-name="ce84">
            <text:p>5,0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37">
            <text:p>03101</text:p>
          </table:table-cell>
          <table:table-cell office:value-type="string" table:style-name="ce38">
            <text:p>TRIBUNAL DE JUSTIÇA DO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1">
            <text:p>INDENIZAÇÕES E RESTITUIÇÕES - 2º Grau</text:p>
          </table:table-cell>
          <table:table-cell office:value-type="string" table:style-name="ce38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40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table:number-columns-repeated="5" table:style-name="ce46"/>
          <table:table-cell table:number-columns-repeated="5" table:style-name="ce47"/>
          <table:table-cell office:value-type="float" office:value="1235435693" table:style-name="ce48">
            <text:p><text:s/>1.235.435.693,00<text:s/></text:p>
          </table:table-cell>
          <table:table-cell office:value-type="float" office:value="24859870.699999999" table:style-name="ce48">
            <text:p><text:s/>24.859.870,70<text:s/></text:p>
          </table:table-cell>
          <table:table-cell office:value-type="float" office:value="24859870.699999999" table:style-name="ce48">
            <text:p><text:s/>24.859.870,70<text:s/></text:p>
          </table:table-cell>
          <table:table-cell office:value-type="float" office:value="1235435693" table:style-name="ce48">
            <text:p><text:s/>1.235.435.693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35435693" table:style-name="ce48">
            <text:p><text:s/>1.235.435.693,00<text:s/></text:p>
          </table:table-cell>
          <table:table-cell office:value-type="float" office:value="285204489.40999997" table:style-name="ce48">
            <text:p><text:s/>285.204.489,41<text:s/></text:p>
          </table:table-cell>
          <table:table-cell office:value-type="percentage" office:value="0.23085336697488468" table:style-name="ce76">
            <text:p>23,09%</text:p>
          </table:table-cell>
          <table:table-cell office:value-type="float" office:value="264151254.32999995" table:style-name="ce48">
            <text:p><text:s/>264.151.254,33<text:s/></text:p>
          </table:table-cell>
          <table:table-cell office:value-type="percentage" office:value="0.21381222497187471" table:style-name="ce77">
            <text:p>21,38%</text:p>
          </table:table-cell>
          <table:table-cell office:value-type="float" office:value="171475895.59000003" table:style-name="ce48">
            <text:p><text:s/>171.475.895,59<text:s/></text:p>
          </table:table-cell>
          <table:table-cell office:value-type="percentage" office:value="0.13879791280241086" table:style-name="ce78">
            <text:p>13,88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1527601.3900000001" table:style-name="ce24">
            <text:p><text:s/>1.527.601,39<text:s/></text:p>
          </table:table-cell>
          <table:table-cell office:value-type="percentage" office:value="0.71971796937573618" table:style-name="ce66">
            <text:p>71,97%</text:p>
          </table:table-cell>
          <table:table-cell office:value-type="float" office:value="266750.8" table:style-name="ce24">
            <text:p><text:s/>266.750,80<text:s/></text:p>
          </table:table-cell>
          <table:table-cell office:value-type="percentage" office:value="0.12567764428739694" table:style-name="ce66">
            <text:p>12,57%</text:p>
          </table:table-cell>
          <table:table-cell office:value-type="float" office:value="266750.8" table:style-name="ce24">
            <text:p><text:s/>266.750,80<text:s/></text:p>
          </table:table-cell>
          <table:table-cell office:value-type="percentage" office:value="0.12567764428739694" table:style-name="ce68">
            <text:p>12,57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0000" table:style-name="ce34">
            <text:p><text:s/>70.000,00<text:s/></text:p>
          </table:table-cell>
          <table:table-cell office:value-type="float" office:value="35000" table:style-name="ce34">
            <text:p><text:s/>3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61274.42" table:style-name="ce34">
            <text:p><text:s/>61.274,42<text:s/></text:p>
          </table:table-cell>
          <table:table-cell office:value-type="percentage" office:value="0.58356590476190473" table:style-name="ce67">
            <text:p>58,36%</text:p>
          </table:table-cell>
          <table:table-cell office:value-type="float" office:value="18369.66" table:style-name="ce34">
            <text:p><text:s/>18.369,66<text:s/></text:p>
          </table:table-cell>
          <table:table-cell office:value-type="percentage" office:value="0.17494914285714286" table:style-name="ce67">
            <text:p>17,49%</text:p>
          </table:table-cell>
          <table:table-cell office:value-type="float" office:value="18369.66" table:style-name="ce34">
            <text:p><text:s/>18.369,66<text:s/></text:p>
          </table:table-cell>
          <table:table-cell office:value-type="percentage" office:value="0.17494914285714286" table:style-name="ce69">
            <text:p>17,49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034000" table:style-name="ce34">
            <text:p><text:s/>6.034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000" table:style-name="ce34">
            <text:p><text:s/>35.000,00<text:s/></text:p>
          </table:table-cell>
          <table:table-cell office:value-type="float" office:value="5999000" table:style-name="ce34">
            <text:p><text:s/>5.999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999000" table:style-name="ce34">
            <text:p><text:s/>5.999.000,00<text:s/></text:p>
          </table:table-cell>
          <table:table-cell office:value-type="float" office:value="2872579.2100000004" table:style-name="ce34">
            <text:p><text:s/>2.872.579,21<text:s/></text:p>
          </table:table-cell>
          <table:table-cell office:value-type="percentage" office:value="0.47884300883480585" table:style-name="ce67">
            <text:p>47,88%</text:p>
          </table:table-cell>
          <table:table-cell office:value-type="float" office:value="377719.36" table:style-name="ce34">
            <text:p><text:s/>377.719,36<text:s/></text:p>
          </table:table-cell>
          <table:table-cell office:value-type="percentage" office:value="6.2963720620103344E-2" table:style-name="ce67">
            <text:p>6,30%</text:p>
          </table:table-cell>
          <table:table-cell office:value-type="float" office:value="377719.36" table:style-name="ce34">
            <text:p><text:s/>377.719,36<text:s/></text:p>
          </table:table-cell>
          <table:table-cell office:value-type="percentage" office:value="6.2963720620103344E-2" table:style-name="ce69">
            <text:p>6,3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3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INFORMATIZAÇÃO DOS PROCESSOS JUDICIÁRIOS E ADMINISTRATIV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2674263.7000000002" table:style-name="ce34">
            <text:p><text:s/>2.674.263,70<text:s/></text:p>
          </table:table-cell>
          <table:table-cell office:value-type="percentage" office:value="0.66260250247770069" table:style-name="ce67">
            <text:p>66,26%</text:p>
          </table:table-cell>
          <table:table-cell office:value-type="float" office:value="526398.91" table:style-name="ce34">
            <text:p><text:s/>526.398,91<text:s/></text:p>
          </table:table-cell>
          <table:table-cell office:value-type="percentage" office:value="0.13042589444995045" table:style-name="ce67">
            <text:p>13,04%</text:p>
          </table:table-cell>
          <table:table-cell office:value-type="float" office:value="526398.91" table:style-name="ce34">
            <text:p><text:s/>526.398,91<text:s/></text:p>
          </table:table-cell>
          <table:table-cell office:value-type="percentage" office:value="0.13042589444995045" table:style-name="ce69">
            <text:p>13,04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563000" table:style-name="ce34">
            <text:p><text:s/>28.56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" table:style-name="ce34">
            <text:p><text:s/>25.000,00<text:s/></text:p>
          </table:table-cell>
          <table:table-cell office:value-type="float" office:value="28538000" table:style-name="ce34">
            <text:p><text:s/>28.53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538000" table:style-name="ce34">
            <text:p><text:s/>28.538.000,00<text:s/></text:p>
          </table:table-cell>
          <table:table-cell office:value-type="float" office:value="23035560.23" table:style-name="ce34">
            <text:p><text:s/>23.035.560,23<text:s/></text:p>
          </table:table-cell>
          <table:table-cell office:value-type="percentage" office:value="0.80718901920246688" table:style-name="ce67">
            <text:p>80,72%</text:p>
          </table:table-cell>
          <table:table-cell office:value-type="float" office:value="3359736.7499999995" table:style-name="ce34">
            <text:p><text:s/>3.359.736,75<text:s/></text:p>
          </table:table-cell>
          <table:table-cell office:value-type="percentage" office:value="0.11772852862849532" table:style-name="ce67">
            <text:p>11,77%</text:p>
          </table:table-cell>
          <table:table-cell office:value-type="float" office:value="3359736.75" table:style-name="ce34">
            <text:p><text:s/>3.359.736,75<text:s/></text:p>
          </table:table-cell>
          <table:table-cell office:value-type="percentage" office:value="0.11772852862849534" table:style-name="ce69">
            <text:p>11,77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2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1422272.73" table:style-name="ce34">
            <text:p><text:s/>1.422.272,73<text:s/></text:p>
          </table:table-cell>
          <table:table-cell office:value-type="percentage" office:value="0.8672394695121951" table:style-name="ce67">
            <text:p>86,72%</text:p>
          </table:table-cell>
          <table:table-cell office:value-type="float" office:value="208429.3" table:style-name="ce34">
            <text:p><text:s/>208.429,30<text:s/></text:p>
          </table:table-cell>
          <table:table-cell office:value-type="percentage" office:value="0.12709103658536586" table:style-name="ce67">
            <text:p>12,71%</text:p>
          </table:table-cell>
          <table:table-cell office:value-type="float" office:value="208429.3" table:style-name="ce34">
            <text:p><text:s/>208.429,30<text:s/></text:p>
          </table:table-cell>
          <table:table-cell office:value-type="percentage" office:value="0.12709103658536586" table:style-name="ce69">
            <text:p>12,71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S AÇÕES DE INFÂNCIA E JUVENTU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14896.65" table:style-name="ce34">
            <text:p><text:s/>14.896,65<text:s/></text:p>
          </table:table-cell>
          <table:table-cell office:value-type="percentage" office:value="5.2555698636419762E-2" table:style-name="ce67">
            <text:p>5,26%</text:p>
          </table:table-cell>
          <table:table-cell office:value-type="float" office:value="10967.769999999999" table:style-name="ce34">
            <text:p><text:s/>10.967,77<text:s/></text:p>
          </table:table-cell>
          <table:table-cell office:value-type="percentage" office:value="3.8694526274938697E-2" table:style-name="ce67">
            <text:p>3,87%</text:p>
          </table:table-cell>
          <table:table-cell office:value-type="float" office:value="10967.769999999999" table:style-name="ce34">
            <text:p><text:s/>10.967,77<text:s/></text:p>
          </table:table-cell>
          <table:table-cell office:value-type="percentage" office:value="3.8694526274938697E-2" table:style-name="ce69">
            <text:p>3,87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4237105.82" table:style-name="ce34">
            <text:p><text:s/>4.237.105,82<text:s/></text:p>
          </table:table-cell>
          <table:table-cell office:value-type="percentage" office:value="0.62191484221341553" table:style-name="ce67">
            <text:p>62,19%</text:p>
          </table:table-cell>
          <table:table-cell office:value-type="float" office:value="451077.78" table:style-name="ce34">
            <text:p><text:s/>451.077,78<text:s/></text:p>
          </table:table-cell>
          <table:table-cell office:value-type="percentage" office:value="6.6208392778511677E-2" table:style-name="ce67">
            <text:p>6,62%</text:p>
          </table:table-cell>
          <table:table-cell office:value-type="float" office:value="451077.78" table:style-name="ce34">
            <text:p><text:s/>451.077,78<text:s/></text:p>
          </table:table-cell>
          <table:table-cell office:value-type="percentage" office:value="6.6208392778511677E-2" table:style-name="ce69">
            <text:p>6,62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25000" table:style-name="ce34">
            <text:p><text:s/>2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" table:style-name="ce34">
            <text:p><text:s/>4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" table:style-name="ce34">
            <text:p><text:s/>45.000,00<text:s/></text:p>
          </table:table-cell>
          <table:table-cell office:value-type="float" office:value="41008.06" table:style-name="ce34">
            <text:p><text:s/>41.008,06<text:s/></text:p>
          </table:table-cell>
          <table:table-cell office:value-type="percentage" office:value="0.91129022222222222" table:style-name="ce67">
            <text:p>91,13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438.6" table:style-name="ce34">
            <text:p><text:s/>438,60<text:s/></text:p>
          </table:table-cell>
          <table:table-cell office:value-type="percentage" office:value="0.21930000000000002" table:style-name="ce67">
            <text:p>21,93%</text:p>
          </table:table-cell>
          <table:table-cell office:value-type="float" office:value="266.68" table:style-name="ce34">
            <text:p><text:s/>266,68<text:s/></text:p>
          </table:table-cell>
          <table:table-cell office:value-type="percentage" office:value="0.13334000000000001" table:style-name="ce67">
            <text:p>13,33%</text:p>
          </table:table-cell>
          <table:table-cell office:value-type="float" office:value="266.68" table:style-name="ce34">
            <text:p><text:s/>266,68<text:s/></text:p>
          </table:table-cell>
          <table:table-cell office:value-type="percentage" office:value="0.13334000000000001" table:style-name="ce69">
            <text:p>13,33%</text:p>
          </table:table-cell>
          <table:table-cell table:style-name="ce27"/>
          <table:table-cell table:number-columns-repeated="16358" table:style-name="ce12"/>
        </table:table-row>
        <table:table-row table:style-name="ro8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852237" table:style-name="ce34">
            <text:p><text:s/>7.852.23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366.48" table:style-name="ce34">
            <text:p><text:s/>25.366,48<text:s/></text:p>
          </table:table-cell>
          <table:table-cell office:value-type="float" office:value="7826870.5199999996" table:style-name="ce34">
            <text:p><text:s/>7.826.870,5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26870.5199999996" table:style-name="ce34">
            <text:p><text:s/>7.826.870,52<text:s/></text:p>
          </table:table-cell>
          <table:table-cell office:value-type="float" office:value="3956740.1700000004" table:style-name="ce34">
            <text:p><text:s/>3.956.740,17<text:s/></text:p>
          </table:table-cell>
          <table:table-cell office:value-type="percentage" office:value="0.50553285120653824" table:style-name="ce67">
            <text:p>50,55%</text:p>
          </table:table-cell>
          <table:table-cell office:value-type="float" office:value="635013.28" table:style-name="ce34">
            <text:p><text:s/>635.013,28<text:s/></text:p>
          </table:table-cell>
          <table:table-cell office:value-type="percentage" office:value="8.1132462633354011E-2" table:style-name="ce67">
            <text:p>8,11%</text:p>
          </table:table-cell>
          <table:table-cell office:value-type="float" office:value="635013.28" table:style-name="ce34">
            <text:p><text:s/>635.013,28<text:s/></text:p>
          </table:table-cell>
          <table:table-cell office:value-type="percentage" office:value="8.1132462633354011E-2" table:style-name="ce69">
            <text:p>8,1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316063" table:style-name="ce34">
            <text:p><text:s/>7.316.063,00<text:s/></text:p>
          </table:table-cell>
          <table:table-cell office:value-type="float" office:value="25366.48" table:style-name="ce34">
            <text:p><text:s/>25.366,48<text:s/></text:p>
          </table:table-cell>
          <table:table-cell office:value-type="float" office:value="25000" table:style-name="ce34">
            <text:p><text:s/>25.000,00<text:s/></text:p>
          </table:table-cell>
          <table:table-cell office:value-type="float" office:value="7316429.4800000004" table:style-name="ce34">
            <text:p><text:s/>7.316.429,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16429.4800000004" table:style-name="ce34">
            <text:p><text:s/>7.316.429,48<text:s/></text:p>
          </table:table-cell>
          <table:table-cell office:value-type="float" office:value="3404881.86" table:style-name="ce34">
            <text:p><text:s/>3.404.881,86<text:s/></text:p>
          </table:table-cell>
          <table:table-cell office:value-type="percentage" office:value="0.46537479371700302" table:style-name="ce67">
            <text:p>46,54%</text:p>
          </table:table-cell>
          <table:table-cell office:value-type="float" office:value="1388563.7000000002" table:style-name="ce34">
            <text:p><text:s/>1.388.563,70<text:s/></text:p>
          </table:table-cell>
          <table:table-cell office:value-type="percentage" office:value="0.18978706810415402" table:style-name="ce67">
            <text:p>18,98%</text:p>
          </table:table-cell>
          <table:table-cell office:value-type="float" office:value="1388563.7" table:style-name="ce34">
            <text:p><text:s/>1.388.563,70<text:s/></text:p>
          </table:table-cell>
          <table:table-cell office:value-type="percentage" office:value="0.18978706810415397" table:style-name="ce69">
            <text:p>18,98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2220" table:style-name="ce34">
            <text:p><text:s/>2.220,00<text:s/></text:p>
          </table:table-cell>
          <table:table-cell office:value-type="percentage" office:value="8.5384615384615382E-3" table:style-name="ce67">
            <text:p>0,85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90000" table:style-name="ce34">
            <text:p><text:s/>90.000,00<text:s/></text:p>
          </table:table-cell>
          <table:table-cell office:value-type="float" office:value="25000" table:style-name="ce34">
            <text:p><text:s/>2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5000" table:style-name="ce34">
            <text:p><text:s/>1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5000" table:style-name="ce34">
            <text:p><text:s/>1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146700" table:style-name="ce34">
            <text:p><text:s/>8.146.7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46900" table:style-name="ce34">
            <text:p><text:s/>746.900,00<text:s/></text:p>
          </table:table-cell>
          <table:table-cell office:value-type="float" office:value="7399800" table:style-name="ce34">
            <text:p><text:s/>7.399.8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99800" table:style-name="ce34">
            <text:p><text:s/>7.399.800,00<text:s/></text:p>
          </table:table-cell>
          <table:table-cell office:value-type="float" office:value="5119318.2300000004" table:style-name="ce34">
            <text:p><text:s/>5.119.318,23<text:s/></text:p>
          </table:table-cell>
          <table:table-cell office:value-type="percentage" office:value="0.69181845860698943" table:style-name="ce67">
            <text:p>69,18%</text:p>
          </table:table-cell>
          <table:table-cell office:value-type="float" office:value="387297.63" table:style-name="ce34">
            <text:p><text:s/>387.297,63<text:s/></text:p>
          </table:table-cell>
          <table:table-cell office:value-type="percentage" office:value="5.2338932133300903E-2" table:style-name="ce67">
            <text:p>5,23%</text:p>
          </table:table-cell>
          <table:table-cell office:value-type="float" office:value="387297.63" table:style-name="ce34">
            <text:p><text:s/>387.297,63<text:s/></text:p>
          </table:table-cell>
          <table:table-cell office:value-type="percentage" office:value="5.2338932133300903E-2" table:style-name="ce69">
            <text:p>5,23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818000" table:style-name="ce34">
            <text:p><text:s/>4.818.000,00<text:s/></text:p>
          </table:table-cell>
          <table:table-cell office:value-type="float" office:value="746900" table:style-name="ce34">
            <text:p><text:s/>746.9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64900" table:style-name="ce34">
            <text:p><text:s/>5.564.9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64900" table:style-name="ce34">
            <text:p><text:s/>5.564.900,00<text:s/></text:p>
          </table:table-cell>
          <table:table-cell office:value-type="float" office:value="5320970.6500000004" table:style-name="ce34">
            <text:p><text:s/>5.320.970,65<text:s/></text:p>
          </table:table-cell>
          <table:table-cell office:value-type="percentage" office:value="0.9561664450394437" table:style-name="ce67">
            <text:p>95,62%</text:p>
          </table:table-cell>
          <table:table-cell office:value-type="float" office:value="703545.85" table:style-name="ce34">
            <text:p><text:s/>703.545,85<text:s/></text:p>
          </table:table-cell>
          <table:table-cell office:value-type="percentage" office:value="0.12642560513216769" table:style-name="ce67">
            <text:p>12,64%</text:p>
          </table:table-cell>
          <table:table-cell office:value-type="float" office:value="703545.85" table:style-name="ce34">
            <text:p><text:s/>703.545,85<text:s/></text:p>
          </table:table-cell>
          <table:table-cell office:value-type="percentage" office:value="0.12642560513216769" table:style-name="ce69">
            <text:p>12,64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3720.5" table:style-name="ce34">
            <text:p><text:s/>3.720,50<text:s/></text:p>
          </table:table-cell>
          <table:table-cell office:value-type="percentage" office:value="3.7205000000000002E-2" table:style-name="ce67">
            <text:p>3,72%</text:p>
          </table:table-cell>
          <table:table-cell office:value-type="float" office:value="3720.5" table:style-name="ce34">
            <text:p><text:s/>3.720,50<text:s/></text:p>
          </table:table-cell>
          <table:table-cell office:value-type="percentage" office:value="3.7205000000000002E-2" table:style-name="ce67">
            <text:p>3,72%</text:p>
          </table:table-cell>
          <table:table-cell office:value-type="float" office:value="3720.5" table:style-name="ce34">
            <text:p><text:s/>3.720,50<text:s/></text:p>
          </table:table-cell>
          <table:table-cell office:value-type="percentage" office:value="3.7205000000000002E-2" table:style-name="ce69">
            <text:p>3,7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0573668" table:style-name="ce34">
            <text:p><text:s/>80.573.66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510818" table:style-name="ce34">
            <text:p><text:s/>19.510.818,00<text:s/></text:p>
          </table:table-cell>
          <table:table-cell office:value-type="float" office:value="61062850" table:style-name="ce34">
            <text:p><text:s/>61.062.8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1062850" table:style-name="ce34">
            <text:p><text:s/>61.062.850,00<text:s/></text:p>
          </table:table-cell>
          <table:table-cell office:value-type="float" office:value="22873256.140000001" table:style-name="ce34">
            <text:p><text:s/>22.873.256,14<text:s/></text:p>
          </table:table-cell>
          <table:table-cell office:value-type="percentage" office:value="0.37458546628596601" table:style-name="ce67">
            <text:p>37,46%</text:p>
          </table:table-cell>
          <table:table-cell office:value-type="float" office:value="10376485.509999996" table:style-name="ce34">
            <text:p><text:s/>10.376.485,51<text:s/></text:p>
          </table:table-cell>
          <table:table-cell office:value-type="percentage" office:value="0.16993123494890913" table:style-name="ce67">
            <text:p>16,99%</text:p>
          </table:table-cell>
          <table:table-cell office:value-type="float" office:value="10376485.51" table:style-name="ce34">
            <text:p><text:s/>10.376.485,51<text:s/></text:p>
          </table:table-cell>
          <table:table-cell office:value-type="percentage" office:value="0.16993123494890919" table:style-name="ce69">
            <text:p>16,9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9588019.2300000004" table:style-name="ce34">
            <text:p><text:s/>9.588.019,23<text:s/></text:p>
          </table:table-cell>
          <table:table-cell office:value-type="percentage" office:value="0.42952297152606189" table:style-name="ce67">
            <text:p>42,95%</text:p>
          </table:table-cell>
          <table:table-cell office:value-type="float" office:value="2824788.0700000003" table:style-name="ce34">
            <text:p><text:s/>2.824.788,07<text:s/></text:p>
          </table:table-cell>
          <table:table-cell office:value-type="percentage" office:value="0.12654452777497915" table:style-name="ce67">
            <text:p>12,65%</text:p>
          </table:table-cell>
          <table:table-cell office:value-type="float" office:value="2824788.07" table:style-name="ce34">
            <text:p><text:s/>2.824.788,07<text:s/></text:p>
          </table:table-cell>
          <table:table-cell office:value-type="percentage" office:value="0.12654452777497915" table:style-name="ce69">
            <text:p>12,6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118396.15" table:style-name="ce34">
            <text:p><text:s/>118.396,15<text:s/></text:p>
          </table:table-cell>
          <table:table-cell office:value-type="percentage" office:value="0.20554887152777776" table:style-name="ce67">
            <text:p>20,55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609542.26" table:style-name="ce34">
            <text:p><text:s/>609.542,26<text:s/></text:p>
          </table:table-cell>
          <table:table-cell office:value-type="percentage" office:value="0.87326971346704874" table:style-name="ce67">
            <text:p>87,33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OS ÓRGÃOS COLEGIADO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8104135" table:style-name="ce34">
            <text:p><text:s/>38.104.135,00<text:s/></text:p>
          </table:table-cell>
          <table:table-cell office:value-type="float" office:value="9328463.2800000012" table:style-name="ce34">
            <text:p><text:s/>9.328.463,28<text:s/></text:p>
          </table:table-cell>
          <table:table-cell office:value-type="float" office:value="9021586.5599999987" table:style-name="ce34">
            <text:p><text:s/>9.021.586,56<text:s/></text:p>
          </table:table-cell>
          <table:table-cell office:value-type="float" office:value="38411011.719999999" table:style-name="ce34">
            <text:p><text:s/>38.411.011,7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411011.719999999" table:style-name="ce34">
            <text:p><text:s/>38.411.011,72<text:s/></text:p>
          </table:table-cell>
          <table:table-cell office:value-type="float" office:value="18452609" table:style-name="ce34">
            <text:p><text:s/>18.452.609,00<text:s/></text:p>
          </table:table-cell>
          <table:table-cell office:value-type="percentage" office:value="0.48039893180923487" table:style-name="ce67">
            <text:p>48,04%</text:p>
          </table:table-cell>
          <table:table-cell office:value-type="float" office:value="18189324.879999999" table:style-name="ce34">
            <text:p><text:s/>18.189.324,88<text:s/></text:p>
          </table:table-cell>
          <table:table-cell office:value-type="percentage" office:value="0.47354454010720859" table:style-name="ce67">
            <text:p>47,35%</text:p>
          </table:table-cell>
          <table:table-cell office:value-type="float" office:value="18189324.880000003" table:style-name="ce34">
            <text:p><text:s/>18.189.324,88<text:s/></text:p>
          </table:table-cell>
          <table:table-cell office:value-type="percentage" office:value="0.4735445401072087" table:style-name="ce69">
            <text:p>47,3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109811" table:style-name="ce34">
            <text:p><text:s/>1.109.811,00<text:s/></text:p>
          </table:table-cell>
          <table:table-cell office:value-type="float" office:value="19112764.419999998" table:style-name="ce34">
            <text:p><text:s/>19.112.764,42<text:s/></text:p>
          </table:table-cell>
          <table:table-cell office:value-type="float" office:value="104597.14" table:style-name="ce34">
            <text:p><text:s/>104.597,14<text:s/></text:p>
          </table:table-cell>
          <table:table-cell office:value-type="float" office:value="20117978.279999997" table:style-name="ce34">
            <text:p><text:s/>20.117.978,2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117978.279999997" table:style-name="ce34">
            <text:p><text:s/>20.117.978,28<text:s/></text:p>
          </table:table-cell>
          <table:table-cell office:value-type="float" office:value="1558837.69" table:style-name="ce34">
            <text:p><text:s/>1.558.837,69<text:s/></text:p>
          </table:table-cell>
          <table:table-cell office:value-type="percentage" office:value="7.7484808279651859E-2" table:style-name="ce67">
            <text:p>7,75%</text:p>
          </table:table-cell>
          <table:table-cell office:value-type="float" office:value="1529599.7999999998" table:style-name="ce34">
            <text:p><text:s/>1.529.599,80<text:s/></text:p>
          </table:table-cell>
          <table:table-cell office:value-type="percentage" office:value="7.6031486798085954E-2" table:style-name="ce67">
            <text:p>7,60%</text:p>
          </table:table-cell>
          <table:table-cell office:value-type="float" office:value="1529599.8" table:style-name="ce34">
            <text:p><text:s/>1.529.599,80<text:s/></text:p>
          </table:table-cell>
          <table:table-cell office:value-type="percentage" office:value="7.6031486798085968E-2" table:style-name="ce69">
            <text:p>7,6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67">
            <text:p>12,50%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67">
            <text:p>12,50%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69">
            <text:p>12,5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REESTRUTURAÇÃO DA ARQUITETURA ORGANIZA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380200" table:style-name="ce34">
            <text:p><text:s/>15.380.200,00<text:s/></text:p>
          </table:table-cell>
          <table:table-cell office:value-type="float" office:value="30000" table:style-name="ce34">
            <text:p><text:s/>3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410200" table:style-name="ce34">
            <text:p><text:s/>15.410.2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410200" table:style-name="ce34">
            <text:p><text:s/>15.410.200,00<text:s/></text:p>
          </table:table-cell>
          <table:table-cell office:value-type="float" office:value="12266048.050000001" table:style-name="ce34">
            <text:p><text:s/>12.266.048,05<text:s/></text:p>
          </table:table-cell>
          <table:table-cell office:value-type="percentage" office:value="0.79596942609440502" table:style-name="ce67">
            <text:p>79,60%</text:p>
          </table:table-cell>
          <table:table-cell office:value-type="float" office:value="1694664.3599999999" table:style-name="ce34">
            <text:p><text:s/>1.694.664,36<text:s/></text:p>
          </table:table-cell>
          <table:table-cell office:value-type="percentage" office:value="0.10997030278646609" table:style-name="ce67">
            <text:p>11,00%</text:p>
          </table:table-cell>
          <table:table-cell office:value-type="float" office:value="1694664.3599999999" table:style-name="ce34">
            <text:p><text:s/>1.694.664,36<text:s/></text:p>
          </table:table-cell>
          <table:table-cell office:value-type="percentage" office:value="0.10997030278646609" table:style-name="ce69">
            <text:p>11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3605400" table:style-name="ce34">
            <text:p><text:s/>33.60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" table:style-name="ce34">
            <text:p><text:s/>30.000,00<text:s/></text:p>
          </table:table-cell>
          <table:table-cell office:value-type="float" office:value="33575400" table:style-name="ce34">
            <text:p><text:s/>33.57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3575400" table:style-name="ce34">
            <text:p><text:s/>33.575.400,00<text:s/></text:p>
          </table:table-cell>
          <table:table-cell office:value-type="float" office:value="25980424.329999998" table:style-name="ce34">
            <text:p><text:s/>25.980.424,33<text:s/></text:p>
          </table:table-cell>
          <table:table-cell office:value-type="percentage" office:value="0.77379344192474242" table:style-name="ce67">
            <text:p>77,38%</text:p>
          </table:table-cell>
          <table:table-cell office:value-type="float" office:value="2324674.0699999998" table:style-name="ce34">
            <text:p><text:s/>2.324.674,07<text:s/></text:p>
          </table:table-cell>
          <table:table-cell office:value-type="percentage" office:value="6.923741995627751E-2" table:style-name="ce67">
            <text:p>6,92%</text:p>
          </table:table-cell>
          <table:table-cell office:value-type="float" office:value="2324674.0699999998" table:style-name="ce34">
            <text:p><text:s/>2.324.674,07<text:s/></text:p>
          </table:table-cell>
          <table:table-cell office:value-type="percentage" office:value="6.923741995627751E-2" table:style-name="ce69">
            <text:p>6,9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139531.43" table:style-name="ce34">
            <text:p><text:s/>139.531,43<text:s/></text:p>
          </table:table-cell>
          <table:table-cell office:value-type="percentage" office:value="9.5918985618830249E-2" table:style-name="ce67">
            <text:p>9,59%</text:p>
          </table:table-cell>
          <table:table-cell office:value-type="float" office:value="139531.43" table:style-name="ce34">
            <text:p><text:s/>139.531,43<text:s/></text:p>
          </table:table-cell>
          <table:table-cell office:value-type="percentage" office:value="9.5918985618830249E-2" table:style-name="ce67">
            <text:p>9,59%</text:p>
          </table:table-cell>
          <table:table-cell office:value-type="float" office:value="139531.43" table:style-name="ce34">
            <text:p><text:s/>139.531,43<text:s/></text:p>
          </table:table-cell>
          <table:table-cell office:value-type="percentage" office:value="9.5918985618830249E-2" table:style-name="ce69">
            <text:p>9,59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258878.59" table:style-name="ce34">
            <text:p><text:s/>258.878,59<text:s/></text:p>
          </table:table-cell>
          <table:table-cell office:value-type="percentage" office:value="0.26053297438735973" table:style-name="ce67">
            <text:p>26,05%</text:p>
          </table:table-cell>
          <table:table-cell office:value-type="float" office:value="46313.03" table:style-name="ce34">
            <text:p><text:s/>46.313,03<text:s/></text:p>
          </table:table-cell>
          <table:table-cell office:value-type="percentage" office:value="4.6608997131786845E-2" table:style-name="ce67">
            <text:p>4,66%</text:p>
          </table:table-cell>
          <table:table-cell office:value-type="float" office:value="46313.03" table:style-name="ce34">
            <text:p><text:s/>46.313,03<text:s/></text:p>
          </table:table-cell>
          <table:table-cell office:value-type="percentage" office:value="4.6608997131786845E-2" table:style-name="ce69">
            <text:p>4,66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UBLICIDADE INSTITUCIONAL E PROPAGAND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2589555.1300000004" table:style-name="ce34">
            <text:p><text:s/>2.589.555,13<text:s/></text:p>
          </table:table-cell>
          <table:table-cell office:value-type="percentage" office:value="0.4018864173197797" table:style-name="ce67">
            <text:p>40,19%</text:p>
          </table:table-cell>
          <table:table-cell office:value-type="float" office:value="687181.86999999988" table:style-name="ce34">
            <text:p><text:s/>687.181,87<text:s/></text:p>
          </table:table-cell>
          <table:table-cell office:value-type="percentage" office:value="0.10664729882827653" table:style-name="ce67">
            <text:p>10,66%</text:p>
          </table:table-cell>
          <table:table-cell office:value-type="float" office:value="687181.86999999988" table:style-name="ce34">
            <text:p><text:s/>687.181,87<text:s/></text:p>
          </table:table-cell>
          <table:table-cell office:value-type="percentage" office:value="0.10664729882827653" table:style-name="ce69">
            <text:p>10,66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2335362.8199999998" table:style-name="ce34">
            <text:p><text:s/>2.335.362,82<text:s/></text:p>
          </table:table-cell>
          <table:table-cell office:value-type="percentage" office:value="0.58028645049074412" table:style-name="ce67">
            <text:p>58,03%</text:p>
          </table:table-cell>
          <table:table-cell office:value-type="float" office:value="427184.88" table:style-name="ce34">
            <text:p><text:s/>427.184,88<text:s/></text:p>
          </table:table-cell>
          <table:table-cell office:value-type="percentage" office:value="0.10614607528885577" table:style-name="ce67">
            <text:p>10,61%</text:p>
          </table:table-cell>
          <table:table-cell office:value-type="float" office:value="427184.88" table:style-name="ce34">
            <text:p><text:s/>427.184,88<text:s/></text:p>
          </table:table-cell>
          <table:table-cell office:value-type="percentage" office:value="0.10614607528885577" table:style-name="ce69">
            <text:p>10,61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1203323.3399999999" table:style-name="ce34">
            <text:p><text:s/>1.203.323,34<text:s/></text:p>
          </table:table-cell>
          <table:table-cell office:value-type="percentage" office:value="0.75443469592476475" table:style-name="ce67">
            <text:p>75,44%</text:p>
          </table:table-cell>
          <table:table-cell office:value-type="float" office:value="203341.03" table:style-name="ce34">
            <text:p><text:s/>203.341,03<text:s/></text:p>
          </table:table-cell>
          <table:table-cell office:value-type="percentage" office:value="0.12748653918495298" table:style-name="ce67">
            <text:p>12,75%</text:p>
          </table:table-cell>
          <table:table-cell office:value-type="float" office:value="203341.03" table:style-name="ce34">
            <text:p><text:s/>203.341,03<text:s/></text:p>
          </table:table-cell>
          <table:table-cell office:value-type="percentage" office:value="0.12748653918495298" table:style-name="ce69">
            <text:p>12,75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3239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IMPLEMENTAÇÃO DA GESTÃO POR COMPETÊ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62851.259999999995" table:style-name="ce34">
            <text:p><text:s/>62.851,26<text:s/></text:p>
          </table:table-cell>
          <table:table-cell office:value-type="percentage" office:value="9.4513172932330816E-2" table:style-name="ce67">
            <text:p>9,45%</text:p>
          </table:table-cell>
          <table:table-cell office:value-type="float" office:value="41900.839999999997" table:style-name="ce34">
            <text:p><text:s/>41.900,84<text:s/></text:p>
          </table:table-cell>
          <table:table-cell office:value-type="percentage" office:value="6.3008781954887211E-2" table:style-name="ce67">
            <text:p>6,30%</text:p>
          </table:table-cell>
          <table:table-cell office:value-type="float" office:value="41900.839999999997" table:style-name="ce34">
            <text:p><text:s/>41.900,84<text:s/></text:p>
          </table:table-cell>
          <table:table-cell office:value-type="percentage" office:value="6.3008781954887211E-2" table:style-name="ce69">
            <text:p>6,3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882552.96" table:style-name="ce34">
            <text:p><text:s/>882.552,96<text:s/></text:p>
          </table:table-cell>
          <table:table-cell office:value-type="percentage" office:value="0.32263998353446705" table:style-name="ce67">
            <text:p>32,26%</text:p>
          </table:table-cell>
          <table:table-cell office:value-type="float" office:value="532552.95999999996" table:style-name="ce34">
            <text:p><text:s/>532.552,96<text:s/></text:p>
          </table:table-cell>
          <table:table-cell office:value-type="percentage" office:value="0.19468846180701913" table:style-name="ce67">
            <text:p>19,47%</text:p>
          </table:table-cell>
          <table:table-cell office:value-type="float" office:value="532552.95999999996" table:style-name="ce34">
            <text:p><text:s/>532.552,96<text:s/></text:p>
          </table:table-cell>
          <table:table-cell office:value-type="percentage" office:value="0.19468846180701913" table:style-name="ce69">
            <text:p>19,47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5615.76" table:style-name="ce34">
            <text:p><text:s/>5.615,76<text:s/></text:p>
          </table:table-cell>
          <table:table-cell office:value-type="percentage" office:value="1.2479466666666668E-2" table:style-name="ce67">
            <text:p>1,25%</text:p>
          </table:table-cell>
          <table:table-cell office:value-type="float" office:value="5467.87" table:style-name="ce34">
            <text:p><text:s/>5.467,87<text:s/></text:p>
          </table:table-cell>
          <table:table-cell office:value-type="percentage" office:value="1.2150822222222222E-2" table:style-name="ce67">
            <text:p>1,22%</text:p>
          </table:table-cell>
          <table:table-cell office:value-type="float" office:value="5467.87" table:style-name="ce34">
            <text:p><text:s/>5.467,87<text:s/></text:p>
          </table:table-cell>
          <table:table-cell office:value-type="percentage" office:value="1.2150822222222222E-2" table:style-name="ce69">
            <text:p>1,22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1">
            <text:p>INDENIZAÇÕES E RESTITUIÇÕES - 2º Grau</text:p>
          </table:table-cell>
          <table:table-cell office:value-type="string" table:style-name="ce38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40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style-name="ce27"/>
          <table:table-cell table:number-columns-repeated="16358" table:style-name="ce12"/>
        </table:table-row>
        <table:table-row table:style-name="ro5">
          <table:table-cell table:style-name="ce12"/>
          <table:table-cell table:number-columns-repeated="5" table:style-name="ce46"/>
          <table:table-cell table:number-columns-repeated="5" table:style-name="ce47"/>
          <table:table-cell office:value-type="float" office:value="293051833" table:style-name="ce48">
            <text:p><text:s/>293.051.833,00<text:s/></text:p>
          </table:table-cell>
          <table:table-cell office:value-type="float" office:value="29328494.18" table:style-name="ce48">
            <text:p><text:s/>29.328.494,18<text:s/></text:p>
          </table:table-cell>
          <table:table-cell office:value-type="float" office:value="29524268.18" table:style-name="ce48">
            <text:p><text:s/>29.524.268,18<text:s/></text:p>
          </table:table-cell>
          <table:table-cell office:value-type="float" office:value="292856059" table:style-name="ce48">
            <text:p><text:s/>292.856.059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2856059" table:style-name="ce48">
            <text:p><text:s/>292.856.059,00<text:s/></text:p>
          </table:table-cell>
          <table:table-cell office:value-type="float" office:value="152642156.36000001" table:style-name="ce48">
            <text:p><text:s/>152.642.156,36<text:s/></text:p>
          </table:table-cell>
          <table:table-cell office:value-type="percentage" office:value="0.52121904829703392" table:style-name="ce91">
            <text:p>52,12%</text:p>
          </table:table-cell>
          <table:table-cell office:value-type="float" office:value="47383368.569999993" table:style-name="ce48">
            <text:p><text:s/>47.383.368,57<text:s/></text:p>
          </table:table-cell>
          <table:table-cell office:value-type="percentage" office:value="0.16179746709628429" table:style-name="ce90">
            <text:p>16,18%</text:p>
          </table:table-cell>
          <table:table-cell office:value-type="float" office:value="47383368.570000008" table:style-name="ce48">
            <text:p><text:s/>47.383.368,57<text:s/></text:p>
          </table:table-cell>
          <table:table-cell office:value-type="percentage" office:value="0.16179746709628434" table:style-name="ce89">
            <text:p>16,18%</text:p>
          </table:table-cell>
          <table:table-cell table:number-columns-repeated="16359" table:style-name="ce12"/>
        </table:table-row>
        <table:table-row table:style-name="ro5">
          <table:table-cell/>
          <table:table-cell table:number-columns-repeated="11" table:style-name="ce50"/>
          <table:table-cell table:style-name="ce51"/>
          <table:table-cell table:number-columns-repeated="16371" table:style-name="ce50"/>
        </table:table-row>
        <table:table-row table:style-name="ro10">
          <table:table-cell/>
          <table:table-cell office:value-type="string" table:style-name="ce52">
            <text:p>Cod. Função</text:p>
          </table:table-cell>
          <table:table-cell office:value-type="string" table:style-name="ce52">
            <text:p>Descrição Função</text:p>
          </table:table-cell>
          <table:table-cell table:style-name="ce53"/>
          <table:table-cell office:value-type="string" table:style-name="ce54">
            <text:p>Cod. Subfunção</text:p>
          </table:table-cell>
          <table:table-cell office:value-type="string" table:style-name="ce52">
            <text:p>Descrição Subfunção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string" table:style-name="ce52">
            <text:p>02</text:p>
          </table:table-cell>
          <table:table-cell office:value-type="string" table:style-name="ce55">
            <text:p>JUDICIÁRIA</text:p>
          </table:table-cell>
          <table:table-cell table:style-name="ce53"/>
          <table:table-cell office:value-type="string" table:style-name="ce52">
            <text:p>061</text:p>
          </table:table-cell>
          <table:table-cell office:value-type="string" table:style-name="ce55">
            <text:p>ACAO JUDICIARIA</text:p>
          </table:table-cell>
          <table:table-cell table:number-columns-repeated="15" table:style-name="ce50"/>
          <table:table-cell table:style-name="ce51"/>
          <table:table-cell table:number-columns-repeated="16362" table:style-name="ce50"/>
        </table:table-row>
        <table:table-row table:style-name="ro10">
          <table:table-cell/>
          <table:table-cell office:value-type="string" table:style-name="ce52">
            <text:p>09</text:p>
          </table:table-cell>
          <table:table-cell office:value-type="string" table:style-name="ce55">
            <text:p>PREVIDÊNCIA SOCIAL</text:p>
          </table:table-cell>
          <table:table-cell table:style-name="ce53"/>
          <table:table-cell office:value-type="string" table:style-name="ce52">
            <text:p>121</text:p>
          </table:table-cell>
          <table:table-cell office:value-type="string" table:style-name="ce55">
            <text:p>PLANEJAMENTO E ORÇAMENTO</text:p>
          </table:table-cell>
          <table:table-cell table:number-columns-repeated="15" table:style-name="ce50"/>
          <table:table-cell table:style-name="ce56"/>
          <table:table-cell table:number-columns-repeated="16362" table:style-name="ce50"/>
        </table:table-row>
        <table:table-row table:style-name="ro10">
          <table:table-cell/>
          <table:table-cell office:value-type="string" table:style-name="ce52">
            <text:p>28</text:p>
          </table:table-cell>
          <table:table-cell office:value-type="string" table:style-name="ce55">
            <text:p>ENCARGOS ESPECIAIS</text:p>
          </table:table-cell>
          <table:table-cell table:style-name="ce53"/>
          <table:table-cell office:value-type="string" table:style-name="ce52">
            <text:p>122</text:p>
          </table:table-cell>
          <table:table-cell office:value-type="string" table:style-name="ce55">
            <text:p>ADMINISTRACAO GERAL</text:p>
          </table:table-cell>
          <table:table-cell table:number-columns-repeated="15" table:style-name="ce50"/>
          <table:table-cell table:style-name="ce56"/>
          <table:table-cell table:number-columns-repeated="16362" table:style-name="ce50"/>
        </table:table-row>
        <table:table-row table:style-name="ro11">
          <table:table-cell/>
          <table:table-cell table:style-name="ce57"/>
          <table:table-cell table:number-columns-repeated="2" table:style-name="ce53"/>
          <table:table-cell office:value-type="string" table:style-name="ce52">
            <text:p>126</text:p>
          </table:table-cell>
          <table:table-cell office:value-type="string" table:style-name="ce55">
            <text:p>TECNOLOGIA DA INFORMAÇÃO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string" table:style-name="ce54">
            <text:p>Cod. Grupo Despesa</text:p>
          </table:table-cell>
          <table:table-cell office:value-type="string" table:style-name="ce58">
            <text:p>Descrição Grupo Despesa</text:p>
          </table:table-cell>
          <table:table-cell table:style-name="ce53"/>
          <table:table-cell office:value-type="string" table:style-name="ce52">
            <text:p>128</text:p>
          </table:table-cell>
          <table:table-cell office:value-type="string" table:style-name="ce55">
            <text:p>FORMAÇÃO DE RECURSOS HUMANOS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float" office:value="1" table:style-name="ce52">
            <text:p>1</text:p>
          </table:table-cell>
          <table:table-cell office:value-type="string" table:style-name="ce55">
            <text:p>PESSOAL E ENCARGOS SOCIAIS</text:p>
          </table:table-cell>
          <table:table-cell table:style-name="ce53"/>
          <table:table-cell office:value-type="string" table:style-name="ce52">
            <text:p>131</text:p>
          </table:table-cell>
          <table:table-cell office:value-type="string" table:style-name="ce55">
            <text:p>COMUNICACAO SOCIAL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float" office:value="3" table:style-name="ce52">
            <text:p>3</text:p>
          </table:table-cell>
          <table:table-cell office:value-type="string" table:style-name="ce55">
            <text:p>OUTRAS DESPESAS CORRENTES</text:p>
          </table:table-cell>
          <table:table-cell table:style-name="ce53"/>
          <table:table-cell office:value-type="string" table:style-name="ce52">
            <text:p>272</text:p>
          </table:table-cell>
          <table:table-cell office:value-type="string" table:style-name="ce55">
            <text:p>PREVIDENCIA DO REGIME ESTATUTARIO</text:p>
          </table:table-cell>
          <table:table-cell table:number-columns-repeated="16378" table:style-name="ce50"/>
        </table:table-row>
        <table:table-row table:style-name="ro10">
          <table:table-cell/>
          <table:table-cell office:value-type="float" office:value="4" table:style-name="ce52">
            <text:p>4</text:p>
          </table:table-cell>
          <table:table-cell office:value-type="string" table:style-name="ce55">
            <text:p>INVESTIMENTOS</text:p>
          </table:table-cell>
          <table:table-cell table:style-name="ce53"/>
          <table:table-cell office:value-type="string" table:style-name="ce52">
            <text:p>333</text:p>
          </table:table-cell>
          <table:table-cell office:value-type="string" table:style-name="ce55">
            <text:p>EMPREGABILIDADE</text:p>
          </table:table-cell>
          <table:table-cell table:number-columns-repeated="16378"/>
        </table:table-row>
        <table:table-row table:style-name="ro12">
          <table:table-cell/>
          <table:table-cell table:style-name="ce57"/>
          <table:table-cell table:number-columns-repeated="2" table:style-name="ce53"/>
          <table:table-cell office:value-type="string" table:style-name="ce52">
            <text:p>846</text:p>
          </table:table-cell>
          <table:table-cell office:value-type="string" table:style-name="ce55">
            <text:p>OUTROS ENCARGOS ESPECIAIS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matriz_Anexo_II.$A$1:matriz_Anexo_II.$Y$98" table:base-cell-address="matriz_Anexo_II.$A$1"/>
        </table:named-expressions>
      </table:table>
      <table:table table:name="'file:///U:/1.%20Demandas/1.%20Recorrentes/Resolução%20102/2.%20Planilha%20matriz_2019.03.xlsx'#aux" table:style-name="ta2">
        <table:table-source xlink:href="file:///U:/1.%20Demandas/1.%20Recorrentes/Resolução%20102/2.%20Planilha%20matriz_2019.0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355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U:/1.%20Demandas/1.%20Recorrentes/Resolução%20102/2.%20Planilha%20matriz_2019.03.xlsx'#matriz_Anexo_I" table:style-name="ta2">
        <table:table-source xlink:href="file:///U:/1.%20Demandas/1.%20Recorrentes/Resolução%20102/2.%20Planilha%20matriz_2019.0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matriz_Anexo_II" table:style-name="ta2">
        <table:table-source xlink:href="file:///U:/1.%20Demandas/1.%20Recorrentes/Resolução%20102/2.%20Planilha%20matriz_2019.0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ados_sig" table:style-name="ta2">
        <table:table-source xlink:href="file:///U:/1.%20Demandas/1.%20Recorrentes/Resolução%20102/2.%20Planilha%20matriz_2019.0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ados_npo" table:style-name="ta2">
        <table:table-source xlink:href="file:///U:/1.%20Demandas/1.%20Recorrentes/Resolução%20102/2.%20Planilha%20matriz_2019.0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ados_orcamento" table:style-name="ta2">
        <table:table-source xlink:href="file:///U:/1.%20Demandas/1.%20Recorrentes/Resolução%20102/2.%20Planilha%20matriz_2019.0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e-para" table:style-name="ta2">
        <table:table-source xlink:href="file:///U:/1.%20Demandas/1.%20Recorrentes/Resolução%20102/2.%20Planilha%20matriz_2019.0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rotina_atualização" table:style-name="ta2">
        <table:table-source xlink:href="file:///U:/1.%20Demandas/1.%20Recorrentes/Resolução%20102/2.%20Planilha%20matriz_2019.03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versões" table:style-name="ta2">
        <table:table-source xlink:href="file:///U:/1.%20Demandas/1.%20Recorrentes/Resolução%20102/2.%20Planilha%20matriz_2019.03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NJ/RESOLUÇÃO%20194%20e%20195%20-%20CNJ/Execução%20orçamentária%202017/QDD%202017.xlsx'#Modelo_de_QDD" table:style-name="ta2">
        <table:table-source xlink:href="file:///N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NJ/RESOLUÇÃO%20194%20e%20195%20-%20CNJ/Execução%20orçamentária%202017/QDD%202017.xlsx'#Exportar_Planilha" table:style-name="ta2">
        <table:table-source xlink:href="file:///N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NJ/RESOLUÇÃO%20194%20e%20195%20-%20CNJ/Execução%20orçamentária%202017/QDD%202017.xlsx'#Titulos_do_QDD" table:style-name="ta2">
        <table:table-source xlink:href="file:///N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NJ/RESOLUÇÃO%20194%20e%20195%20-%20CNJ/Execução%20orçamentária%202017/QDD%202017.xlsx'#Fontes" table:style-name="ta2">
        <table:table-source xlink:href="file:///N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U:/1.%20Demandas/1.%20Recorrentes/Resolução%20102/2.%20Planilha%20matriz_2019.03.xlsx'#aux.$C$5" table:base-cell-address="matriz_Anexo_II.$A$1"/>
        <table:named-range table:name="fontes" table:cell-range-address="'file:///N:/CNJ/RESOLUÇÃO%20194%20e%20195%20-%20CNJ/Execução%20orçamentária%202017/QDD%202017.xlsx'#Fontes.$B$4:Fontes.$C$10" table:base-cell-address="matriz_Anexo_II.$A$1"/>
        <table:named-range table:name="mes_referencia" table:cell-range-address="'file:///U:/1.%20Demandas/1.%20Recorrentes/Resolução%20102/2.%20Planilha%20matriz_2019.03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SEBASTIÃO MILHOMEM</dc:creator>
    <meta:creation-date>2019-04-17T18:55:49Z</meta:creation-date>
    <dc:date>2020-02-03T20:33:33Z</dc:date>
    <meta:print-date>2019-04-17T20:35:58Z</meta:print-date>
  </office:meta>
</office:document-meta>
</file>