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FF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8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8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30">
      <style:table-cell-properties fo:border-top="thin dotte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0">
      <style:table-cell-properties fo:border-top="thin dotted #BFBFBF" fo:border-bottom="none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87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89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0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8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9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00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19.84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2.22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4.73604166666667cm" style:use-optimal-column-width="true"/>
    </style:style>
    <style:style style:name="co14" style:family="table-column">
      <style:table-column-properties fo:break-before="auto" style:column-width="4.524375cm" style:use-optimal-column-width="true"/>
    </style:style>
    <style:style style:name="co15" style:family="table-column">
      <style:table-column-properties fo:break-before="auto" style:column-width="5.37104166666667cm" style:use-optimal-column-width="true"/>
    </style:style>
    <style:style style:name="co16" style:family="table-column">
      <style:table-column-properties fo:break-before="auto" style:column-width="3.59833333333333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5.26520833333333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page" style:column-width="1.50812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71979166666667cm" style:use-optimal-column-width="true"/>
    </style:style>
    <style:style style:name="co25" style:family="table-column">
      <style:table-column-properties fo:break-before="auto" style:column-width="22.621875cm" style:use-optimal-column-width="true"/>
    </style:style>
    <style:style style:name="co26" style:family="table-column">
      <style:table-column-properties fo:break-before="auto" style:column-width="9.948333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01" style:family="table-cell" style:parent-style-name="Normal_32_2" style:data-style-name="N38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8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11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19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2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3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2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31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33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35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3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9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41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43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4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4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8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9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50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51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52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53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54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5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56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61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62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63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64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65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66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67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68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69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70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7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7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15" table:default-cell-style-name="ce82"/>
        <table:table-column table:style-name="co19" table:default-cell-style-name="ce82"/>
        <table:table-column table:style-name="co20" table:default-cell-style-name="ce82"/>
        <table:table-column table:style-name="co15" table:default-cell-style-name="ce82"/>
        <table:table-column table:style-name="co20" table:default-cell-style-name="ce82"/>
        <table:table-column table:style-name="co12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3" table:default-cell-style-name="ce82"/>
        <table:table-column table:style-name="co23" table:default-cell-style-name="ce84"/>
        <table:table-column table:style-name="co23" table:number-columns-repeated="16351" table:default-cell-style-name="ce82"/>
        <table:table-row table:style-name="ro1">
          <table:table-cell table:style-name="ce1"/>
          <table:table-cell table:number-columns-repeated="3" table:style-name="ce1"/>
          <table:table-cell table:style-name="ce2"/>
          <table:table-cell table:number-columns-repeated="27" table:style-name="ce1"/>
          <table:table-cell table:style-name="ce3"/>
          <table:table-cell table:number-columns-repeated="16351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4" svg:x="0.02083in" svg:y="0in" svg:width="0.88542in" svg:height="1.0208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1"/>
          <table:table-cell table:number-columns-repeated="3" table:style-name="ce5"/>
          <table:table-cell table:number-columns-repeated="24" table:style-name="ce1"/>
          <table:table-cell table:style-name="ce3"/>
          <table:table-cell table:number-columns-repeated="16351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1"/>
          <table:table-cell table:number-columns-repeated="3" table:style-name="ce5"/>
          <table:table-cell table:number-columns-repeated="24" table:style-name="ce1"/>
          <table:table-cell table:style-name="ce3"/>
          <table:table-cell table:number-columns-repeated="16351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20-01-28T00:00:00" table:style-name="ce6">
            <text:p>28/01/2020</text:p>
          </table:table-cell>
          <table:table-cell table:style-name="ce1"/>
          <table:table-cell table:number-columns-repeated="3" table:style-name="ce5"/>
          <table:table-cell table:number-columns-repeated="13" table:style-name="ce1"/>
          <table:table-cell table:style-name="ce7"/>
          <table:table-cell table:number-columns-repeated="10" table:style-name="ce1"/>
          <table:table-cell table:style-name="ce3"/>
          <table:table-cell table:number-columns-repeated="16351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19-10-31T00:00:00" table:style-name="ce8">
            <text:p>out/2019</text:p>
          </table:table-cell>
          <table:table-cell table:style-name="ce1"/>
          <table:table-cell table:number-columns-repeated="3" table:style-name="ce5"/>
          <table:table-cell table:number-columns-repeated="13" table:style-name="ce1"/>
          <table:table-cell table:style-name="ce7"/>
          <table:table-cell table:number-columns-repeated="10" table:style-name="ce1"/>
          <table:table-cell table:style-name="ce3"/>
          <table:table-cell table:number-columns-repeated="16351" table:style-name="ce1"/>
        </table:table-row>
        <table:table-row table:style-name="ro2">
          <table:table-cell table:style-name="ce1"/>
          <table:table-cell table:number-columns-repeated="3" table:style-name="ce1"/>
          <table:table-cell table:number-columns-repeated="4" table:style-name="ce9"/>
          <table:table-cell table:number-columns-repeated="24" table:style-name="ce1"/>
          <table:table-cell table:style-name="ce3"/>
          <table:table-cell table:number-columns-repeated="16351" table:style-name="ce1"/>
        </table:table-row>
        <table:table-row table:style-name="ro3">
          <table:table-cell table:style-name="ce1"/>
          <table:table-cell table:style-name="ce1"/>
          <table:table-cell table:number-columns-repeated="2" table:style-name="ce10"/>
          <table:table-cell table:number-columns-repeated="4" table:style-name="ce9"/>
          <table:table-cell table:number-columns-repeated="24" table:style-name="ce1"/>
          <table:table-cell table:style-name="ce3"/>
          <table:table-cell table:number-columns-repeated="16351" table:style-name="ce1"/>
        </table:table-row>
        <table:table-row table:style-name="ro4">
          <table:table-cell table:style-name="ce13"/>
          <table:table-cell office:value-type="string" table:style-name="ce11">
            <text:p>03101 - TRIBUNAL DE JUSTIÇA DO ESTADO DE MATO GROSSO</text:p>
          </table:table-cell>
          <table:table-cell table:number-columns-repeated="4" table:style-name="ce12"/>
          <table:table-cell table:number-columns-repeated="26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table:number-columns-repeated="31" table:style-name="ce13"/>
          <table:table-cell table:style-name="ce14"/>
          <table:table-cell table:number-columns-repeated="16351" table:style-name="ce13"/>
        </table:table-row>
        <table:table-row table:style-name="ro6">
          <table:table-cell table:style-name="ce15"/>
          <table:table-cell office:value-type="string" table:number-columns-spanned="10" table:number-rows-spanned="1" table:style-name="ce9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Orçad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utor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95">
            <text:p>Execução</text:p>
          </table:table-cell>
          <table:covered-table-cell table:number-columns-repeated="5"/>
          <table:table-cell table:number-columns-repeated="7" table:style-name="ce15"/>
          <table:table-cell table:style-name="ce16"/>
          <table:table-cell table:number-columns-repeated="16351" table:style-name="ce15"/>
        </table:table-row>
        <table:table-row table:style-name="ro7">
          <table:table-cell table:style-name="ce15"/>
          <table:table-cell office:value-type="string" table:number-columns-spanned="2" table:number-rows-spanned="1" table:style-name="ce96">
            <text:p>Unidade Orçamentária</text:p>
          </table:table-cell>
          <table:covered-table-cell/>
          <table:table-cell office:value-type="string" table:number-columns-spanned="1" table:number-rows-spanned="2" table:style-name="ce94">
            <text:p>Função e Subfunção</text:p>
          </table:table-cell>
          <table:table-cell office:value-type="string" table:number-columns-spanned="1" table:number-rows-spanned="2" table:style-name="ce9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4">
            <text:p>Descrição</text:p>
          </table:table-cell>
          <table:covered-table-cell/>
          <table:table-cell office:value-type="string" table:number-columns-spanned="1" table:number-rows-spanned="2" table:style-name="ce94">
            <text:p>Esfera</text:p>
          </table:table-cell>
          <table:table-cell office:value-type="string" table:number-columns-spanned="2" table:number-rows-spanned="1" table:style-name="ce94">
            <text:p>Fonte</text:p>
          </table:table-cell>
          <table:covered-table-cell/>
          <table:table-cell office:value-type="string" table:number-columns-spanned="1" table:number-rows-spanned="2" table:style-name="ce94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7">
            <text:p>Provisão</text:p>
          </table:table-cell>
          <table:table-cell office:value-type="string" table:style-name="ce17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Pago</text:p>
          </table:table-cell>
          <table:table-cell office:value-type="string" table:style-name="ce18">
            <text:p>%</text:p>
          </table:table-cell>
          <table:table-cell table:number-columns-repeated="7" table:style-name="ce15"/>
          <table:table-cell table:style-name="ce16"/>
          <table:table-cell table:number-columns-repeated="16351" table:style-name="ce15"/>
        </table:table-row>
        <table:table-row table:style-name="ro7">
          <table:table-cell table:style-name="ce15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=A+B-C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17">
            <text:p>(H=D-E+F+G)</text:p>
          </table:table-cell>
          <table:table-cell office:value-type="string" table:style-name="ce17">
            <text:p>(I)</text:p>
          </table:table-cell>
          <table:table-cell office:value-type="string" table:style-name="ce17">
            <text:p>(I/H)</text:p>
          </table:table-cell>
          <table:table-cell office:value-type="string" table:style-name="ce17">
            <text:p>(J)</text:p>
          </table:table-cell>
          <table:table-cell office:value-type="string" table:style-name="ce17">
            <text:p>(J/H)</text:p>
          </table:table-cell>
          <table:table-cell office:value-type="string" table:style-name="ce17">
            <text:p>(K)</text:p>
          </table:table-cell>
          <table:table-cell office:value-type="string" table:style-name="ce18">
            <text:p>(K/H)</text:p>
          </table:table-cell>
          <table:table-cell table:number-columns-repeated="7" table:style-name="ce15"/>
          <table:table-cell table:style-name="ce16"/>
          <table:table-cell table:number-columns-repeated="16351" table:style-name="ce15"/>
        </table:table-row>
        <table:table-row table:style-name="ro5">
          <table:table-cell table:style-name="ce13"/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2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34548771" table:style-name="ce27">
            <text:p><text:s/>34.548.77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72000" table:style-name="ce27">
            <text:p><text:s/>6.972.000,00<text:s/></text:p>
          </table:table-cell>
          <table:table-cell office:value-type="float" office:value="27576771" table:style-name="ce27">
            <text:p><text:s/>27.576.77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7576771" table:style-name="ce27">
            <text:p><text:s/>27.576.771,00<text:s/></text:p>
          </table:table-cell>
          <table:table-cell office:value-type="float" office:value="27086150.129999995" table:style-name="ce27">
            <text:p><text:s/>27.086.150,13<text:s/></text:p>
          </table:table-cell>
          <table:table-cell office:value-type="percentage" office:value="0.98220890799724136" table:style-name="ce101">
            <text:p>98,22%</text:p>
          </table:table-cell>
          <table:table-cell office:value-type="float" office:value="18148230.730000004" table:style-name="ce27">
            <text:p><text:s/>18.148.230,73<text:s/></text:p>
          </table:table-cell>
          <table:table-cell office:value-type="percentage" office:value="0.65809846736588573" table:style-name="ce101">
            <text:p>65,81%</text:p>
          </table:table-cell>
          <table:table-cell office:value-type="float" office:value="18148230.73" table:style-name="ce27">
            <text:p><text:s/>18.148.230,73<text:s/></text:p>
          </table:table-cell>
          <table:table-cell office:value-type="percentage" office:value="0.65809846736588562" table:style-name="ce103">
            <text:p>65,81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6">
            <text:p>3</text:p>
          </table:table-cell>
          <table:table-cell office:value-type="float" office:value="3535750" table:style-name="ce37">
            <text:p><text:s/>3.535.750,00<text:s/></text:p>
          </table:table-cell>
          <table:table-cell office:value-type="float" office:value="2000" table:style-name="ce37">
            <text:p><text:s/>2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537750" table:style-name="ce37">
            <text:p><text:s/>3.537.75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537750" table:style-name="ce37">
            <text:p><text:s/>3.537.750,00<text:s/></text:p>
          </table:table-cell>
          <table:table-cell office:value-type="float" office:value="3385849.63" table:style-name="ce37">
            <text:p><text:s/>3.385.849,63<text:s/></text:p>
          </table:table-cell>
          <table:table-cell office:value-type="percentage" office:value="0.95706300049466464" table:style-name="ce102">
            <text:p>95,71%</text:p>
          </table:table-cell>
          <table:table-cell office:value-type="float" office:value="2226700.1100000003" table:style-name="ce37">
            <text:p><text:s/>2.226.700,11<text:s/></text:p>
          </table:table-cell>
          <table:table-cell office:value-type="percentage" office:value="0.62941138011447961" table:style-name="ce102">
            <text:p>62,94%</text:p>
          </table:table-cell>
          <table:table-cell office:value-type="float" office:value="2226700.11" table:style-name="ce37">
            <text:p><text:s/>2.226.700,11<text:s/></text:p>
          </table:table-cell>
          <table:table-cell office:value-type="percentage" office:value="0.6294113801144795" table:style-name="ce104">
            <text:p>62,94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724653" table:style-name="ce37">
            <text:p><text:s/>724.653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24653" table:style-name="ce37">
            <text:p><text:s/>724.653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24653" table:style-name="ce37">
            <text:p><text:s/>724.653,00<text:s/></text:p>
          </table:table-cell>
          <table:table-cell office:value-type="float" office:value="188408.41" table:style-name="ce37">
            <text:p><text:s/>188.408,41<text:s/></text:p>
          </table:table-cell>
          <table:table-cell office:value-type="percentage" office:value="0.25999810943996643" table:style-name="ce102">
            <text:p>26,00%</text:p>
          </table:table-cell>
          <table:table-cell office:value-type="float" office:value="170421.48" table:style-name="ce37">
            <text:p><text:s/>170.421,48<text:s/></text:p>
          </table:table-cell>
          <table:table-cell office:value-type="percentage" office:value="0.23517667076518003" table:style-name="ce102">
            <text:p>23,52%</text:p>
          </table:table-cell>
          <table:table-cell office:value-type="float" office:value="170421.48" table:style-name="ce37">
            <text:p><text:s/>170.421,48<text:s/></text:p>
          </table:table-cell>
          <table:table-cell office:value-type="percentage" office:value="0.23517667076518003" table:style-name="ce104">
            <text:p>23,52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6">
            <text:p>1</text:p>
          </table:table-cell>
          <table:table-cell office:value-type="float" office:value="567589055" table:style-name="ce37">
            <text:p><text:s/>567.589.055,00<text:s/></text:p>
          </table:table-cell>
          <table:table-cell office:value-type="float" office:value="2915000" table:style-name="ce37">
            <text:p><text:s/>2.915.000,00<text:s/></text:p>
          </table:table-cell>
          <table:table-cell office:value-type="float" office:value="33355000" table:style-name="ce37">
            <text:p><text:s/>33.355.000,00<text:s/></text:p>
          </table:table-cell>
          <table:table-cell office:value-type="float" office:value="537149055" table:style-name="ce37">
            <text:p><text:s/>537.149.055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7149055" table:style-name="ce37">
            <text:p><text:s/>537.149.055,00<text:s/></text:p>
          </table:table-cell>
          <table:table-cell office:value-type="float" office:value="436379202.50999993" table:style-name="ce37">
            <text:p><text:s/>436.379.202,51<text:s/></text:p>
          </table:table-cell>
          <table:table-cell office:value-type="percentage" office:value="0.81239871586481693" table:style-name="ce102">
            <text:p>81,24%</text:p>
          </table:table-cell>
          <table:table-cell office:value-type="float" office:value="436379202.50999999" table:style-name="ce37">
            <text:p><text:s/>436.379.202,51<text:s/></text:p>
          </table:table-cell>
          <table:table-cell office:value-type="percentage" office:value="0.81239871586481704" table:style-name="ce102">
            <text:p>81,24%</text:p>
          </table:table-cell>
          <table:table-cell office:value-type="float" office:value="391451062.15999997" table:style-name="ce37">
            <text:p><text:s/>391.451.062,16<text:s/></text:p>
          </table:table-cell>
          <table:table-cell office:value-type="percentage" office:value="0.72875686649025184" table:style-name="ce104">
            <text:p>72,88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6">
            <text:p>1</text:p>
          </table:table-cell>
          <table:table-cell office:value-type="float" office:value="255448378" table:style-name="ce37">
            <text:p><text:s/>255.448.378,00<text:s/></text:p>
          </table:table-cell>
          <table:table-cell office:value-type="float" office:value="8050000" table:style-name="ce37">
            <text:p><text:s/>8.050.000,00<text:s/></text:p>
          </table:table-cell>
          <table:table-cell office:value-type="float" office:value="4110000" table:style-name="ce37">
            <text:p><text:s/>4.110.000,00<text:s/></text:p>
          </table:table-cell>
          <table:table-cell office:value-type="float" office:value="259388378" table:style-name="ce37">
            <text:p><text:s/>259.388.378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9388378" table:style-name="ce37">
            <text:p><text:s/>259.388.378,00<text:s/></text:p>
          </table:table-cell>
          <table:table-cell office:value-type="float" office:value="213899528.25999999" table:style-name="ce37">
            <text:p><text:s/>213.899.528,26<text:s/></text:p>
          </table:table-cell>
          <table:table-cell office:value-type="percentage" office:value="0.82463034739359053" table:style-name="ce102">
            <text:p>82,46%</text:p>
          </table:table-cell>
          <table:table-cell office:value-type="float" office:value="213899528.26000014" table:style-name="ce37">
            <text:p><text:s/>213.899.528,26<text:s/></text:p>
          </table:table-cell>
          <table:table-cell office:value-type="percentage" office:value="0.8246303473935912" table:style-name="ce102">
            <text:p>82,46%</text:p>
          </table:table-cell>
          <table:table-cell office:value-type="float" office:value="191098925.77000001" table:style-name="ce37">
            <text:p><text:s/>191.098.925,77<text:s/></text:p>
          </table:table-cell>
          <table:table-cell office:value-type="percentage" office:value="0.73672894384651266" table:style-name="ce104">
            <text:p>73,67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1º Grau</text:p>
          </table:table-cell>
          <table:table-cell office:value-type="string" table:style-name="ce32">
            <text:p>FISCAL</text:p>
          </table:table-cell>
          <table:table-cell office:value-type="float" office:value="196" table:style-name="ce36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6">
            <text:p>1</text:p>
          </table:table-cell>
          <table:table-cell office:value-type="float" office:value="29794626" table:style-name="ce37">
            <text:p><text:s/>29.794.626,00<text:s/></text:p>
          </table:table-cell>
          <table:table-cell office:value-type="float" office:value="7800000" table:style-name="ce37">
            <text:p><text:s/>7.800.000,00<text:s/></text:p>
          </table:table-cell>
          <table:table-cell office:value-type="float" office:value="9743000" table:style-name="ce37">
            <text:p><text:s/>9.743.000,00<text:s/></text:p>
          </table:table-cell>
          <table:table-cell office:value-type="float" office:value="27851626" table:style-name="ce37">
            <text:p><text:s/>27.851.626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851626" table:style-name="ce37">
            <text:p><text:s/>27.851.626,00<text:s/></text:p>
          </table:table-cell>
          <table:table-cell office:value-type="float" office:value="10348269.759999998" table:style-name="ce37">
            <text:p><text:s/>10.348.269,76<text:s/></text:p>
          </table:table-cell>
          <table:table-cell office:value-type="percentage" office:value="0.37154993248868118" table:style-name="ce102">
            <text:p>37,15%</text:p>
          </table:table-cell>
          <table:table-cell office:value-type="float" office:value="10348269.76" table:style-name="ce37">
            <text:p><text:s/>10.348.269,76<text:s/></text:p>
          </table:table-cell>
          <table:table-cell office:value-type="percentage" office:value="0.37154993248868129" table:style-name="ce102">
            <text:p>37,15%</text:p>
          </table:table-cell>
          <table:table-cell office:value-type="float" office:value="9087330.6600000001" table:style-name="ce37">
            <text:p><text:s/>9.087.330,66<text:s/></text:p>
          </table:table-cell>
          <table:table-cell office:value-type="percentage" office:value="0.32627648597607911" table:style-name="ce104">
            <text:p>32,63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2º Grau</text:p>
          </table:table-cell>
          <table:table-cell office:value-type="string" table:style-name="ce32">
            <text:p>FISCAL</text:p>
          </table:table-cell>
          <table:table-cell office:value-type="float" office:value="196" table:style-name="ce36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6">
            <text:p>1</text:p>
          </table:table-cell>
          <table:table-cell office:value-type="float" office:value="13385992" table:style-name="ce37">
            <text:p><text:s/>13.385.992,00<text:s/></text:p>
          </table:table-cell>
          <table:table-cell office:value-type="float" office:value="1943000" table:style-name="ce37">
            <text:p><text:s/>1.943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328992" table:style-name="ce37">
            <text:p><text:s/>15.328.992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328992" table:style-name="ce37">
            <text:p><text:s/>15.328.992,00<text:s/></text:p>
          </table:table-cell>
          <table:table-cell office:value-type="float" office:value="2064987.21" table:style-name="ce37">
            <text:p><text:s/>2.064.987,21<text:s/></text:p>
          </table:table-cell>
          <table:table-cell office:value-type="percentage" office:value="0.13471121975926401" table:style-name="ce102">
            <text:p>13,47%</text:p>
          </table:table-cell>
          <table:table-cell office:value-type="float" office:value="2064987.21" table:style-name="ce37">
            <text:p><text:s/>2.064.987,21<text:s/></text:p>
          </table:table-cell>
          <table:table-cell office:value-type="percentage" office:value="0.13471121975926401" table:style-name="ce102">
            <text:p>13,47%</text:p>
          </table:table-cell>
          <table:table-cell office:value-type="float" office:value="1805599.6099999999" table:style-name="ce37">
            <text:p><text:s/>1.805.599,61<text:s/></text:p>
          </table:table-cell>
          <table:table-cell office:value-type="percentage" office:value="0.1177898461947139" table:style-name="ce104">
            <text:p>11,78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6">
            <text:p>1</text:p>
          </table:table-cell>
          <table:table-cell office:value-type="float" office:value="4210651" table:style-name="ce37">
            <text:p><text:s/>4.210.65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210651" table:style-name="ce37">
            <text:p><text:s/>4.210.65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210651" table:style-name="ce37">
            <text:p><text:s/>4.210.65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6">
            <text:p>1</text:p>
          </table:table-cell>
          <table:table-cell office:value-type="float" office:value="2109386" table:style-name="ce37">
            <text:p><text:s/>2.109.386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09386" table:style-name="ce37">
            <text:p><text:s/>2.109.386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09386" table:style-name="ce37">
            <text:p><text:s/>2.109.386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PAGAMENTO DE VERBA INDENIZATÓRIA A SERVIDORES ESTADUAIS - V.I.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6">
            <text:p>3</text:p>
          </table:table-cell>
          <table:table-cell office:value-type="float" office:value="99430000" table:style-name="ce37">
            <text:p><text:s/>99.430.000,00<text:s/></text:p>
          </table:table-cell>
          <table:table-cell office:value-type="float" office:value="4770000" table:style-name="ce37">
            <text:p><text:s/>4.770.000,00<text:s/></text:p>
          </table:table-cell>
          <table:table-cell office:value-type="float" office:value="1000000" table:style-name="ce37">
            <text:p><text:s/>1.000.000,00<text:s/></text:p>
          </table:table-cell>
          <table:table-cell office:value-type="float" office:value="103200000" table:style-name="ce37">
            <text:p><text:s/>103.2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3200000" table:style-name="ce37">
            <text:p><text:s/>103.200.000,00<text:s/></text:p>
          </table:table-cell>
          <table:table-cell office:value-type="float" office:value="73239386.520000011" table:style-name="ce37">
            <text:p><text:s/>73.239.386,52<text:s/></text:p>
          </table:table-cell>
          <table:table-cell office:value-type="percentage" office:value="0.70968397790697679" table:style-name="ce109">
            <text:p>70,97%</text:p>
          </table:table-cell>
          <table:table-cell office:value-type="float" office:value="72952619.110000014" table:style-name="ce37">
            <text:p><text:s/>72.952.619,11<text:s/></text:p>
          </table:table-cell>
          <table:table-cell office:value-type="percentage" office:value="0.70690522393410871" table:style-name="ce109">
            <text:p>70,69%</text:p>
          </table:table-cell>
          <table:table-cell office:value-type="float" office:value="65579386.519999996" table:style-name="ce37">
            <text:p><text:s/>65.579.386,52<text:s/></text:p>
          </table:table-cell>
          <table:table-cell office:value-type="percentage" office:value="0.63545917170542632" table:style-name="ce108">
            <text:p>63,55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PAGAMENTO DE VERBA INDENIZATÓRIA A SERVIDORES ESTADUAIS - V.I.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6">
            <text:p>3</text:p>
          </table:table-cell>
          <table:table-cell office:value-type="float" office:value="27880000" table:style-name="ce37">
            <text:p><text:s/>27.880.000,00<text:s/></text:p>
          </table:table-cell>
          <table:table-cell office:value-type="float" office:value="3200000" table:style-name="ce37">
            <text:p><text:s/>3.2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1080000" table:style-name="ce37">
            <text:p><text:s/>31.08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1080000" table:style-name="ce37">
            <text:p><text:s/>31.080.000,00<text:s/></text:p>
          </table:table-cell>
          <table:table-cell office:value-type="float" office:value="24026913.75" table:style-name="ce37">
            <text:p><text:s/>24.026.913,75<text:s/></text:p>
          </table:table-cell>
          <table:table-cell office:value-type="percentage" office:value="0.77306672297297296" table:style-name="ce102">
            <text:p>77,31%</text:p>
          </table:table-cell>
          <table:table-cell office:value-type="float" office:value="23389525.190000001" table:style-name="ce37">
            <text:p><text:s/>23.389.525,19<text:s/></text:p>
          </table:table-cell>
          <table:table-cell office:value-type="percentage" office:value="0.75255872554697556" table:style-name="ce102">
            <text:p>75,26%</text:p>
          </table:table-cell>
          <table:table-cell office:value-type="float" office:value="21048475.629999999" table:style-name="ce37">
            <text:p><text:s/>21.048.475,63<text:s/></text:p>
          </table:table-cell>
          <table:table-cell office:value-type="percentage" office:value="0.6772353806306306" table:style-name="ce104">
            <text:p>67,72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9 272</text:p>
          </table:table-cell>
          <table:table-cell office:value-type="string" table:style-name="ce33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5">
            <text:p>PAGAMENTO DE APOSENTADORIAS E PENSÕES - SERVIDORES CIVIS - 1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6">
            <text:p>1</text:p>
          </table:table-cell>
          <table:table-cell office:value-type="float" office:value="403965" table:style-name="ce37">
            <text:p><text:s/>403.965,00<text:s/></text:p>
          </table:table-cell>
          <table:table-cell office:value-type="float" office:value="12777661.869999999" table:style-name="ce37">
            <text:p><text:s/>12.777.661,87<text:s/></text:p>
          </table:table-cell>
          <table:table-cell office:value-type="float" office:value="442450.98000000004" table:style-name="ce37">
            <text:p><text:s/>442.450,98<text:s/></text:p>
          </table:table-cell>
          <table:table-cell office:value-type="float" office:value="12739175.889999999" table:style-name="ce37">
            <text:p><text:s/>12.739.175,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739175.889999999" table:style-name="ce37">
            <text:p><text:s/>12.739.175,89<text:s/></text:p>
          </table:table-cell>
          <table:table-cell office:value-type="float" office:value="5167262.1399999987" table:style-name="ce37">
            <text:p><text:s/>5.167.262,14<text:s/></text:p>
          </table:table-cell>
          <table:table-cell office:value-type="percentage" office:value="0.40561981282134563" table:style-name="ce102">
            <text:p>40,56%</text:p>
          </table:table-cell>
          <table:table-cell office:value-type="float" office:value="5167262.1399999978" table:style-name="ce37">
            <text:p><text:s/>5.167.262,14<text:s/></text:p>
          </table:table-cell>
          <table:table-cell office:value-type="percentage" office:value="0.40561981282134557" table:style-name="ce102">
            <text:p>40,56%</text:p>
          </table:table-cell>
          <table:table-cell office:value-type="float" office:value="5088781.7699999996" table:style-name="ce37">
            <text:p><text:s/>5.088.781,77<text:s/></text:p>
          </table:table-cell>
          <table:table-cell office:value-type="percentage" office:value="0.39945925968371254" table:style-name="ce104">
            <text:p>39,95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9 272</text:p>
          </table:table-cell>
          <table:table-cell office:value-type="string" table:style-name="ce33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5">
            <text:p>PAGAMENTO DE APOSENTADORIAS E PENSÕES - SERVIDORES CIVIS - 2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6">
            <text:p>1</text:p>
          </table:table-cell>
          <table:table-cell office:value-type="float" office:value="2693546" table:style-name="ce37">
            <text:p><text:s/>2.693.546,00<text:s/></text:p>
          </table:table-cell>
          <table:table-cell office:value-type="float" office:value="19741992" table:style-name="ce37">
            <text:p><text:s/>19.741.992,00<text:s/></text:p>
          </table:table-cell>
          <table:table-cell office:value-type="float" office:value="5577202.8899999997" table:style-name="ce37">
            <text:p><text:s/>5.577.202,89<text:s/></text:p>
          </table:table-cell>
          <table:table-cell office:value-type="float" office:value="16858335.109999999" table:style-name="ce37">
            <text:p><text:s/>16.858.335,1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858335.109999999" table:style-name="ce37">
            <text:p><text:s/>16.858.335,11<text:s/></text:p>
          </table:table-cell>
          <table:table-cell office:value-type="float" office:value="10606590.730000002" table:style-name="ce37">
            <text:p><text:s/>10.606.590,73<text:s/></text:p>
          </table:table-cell>
          <table:table-cell office:value-type="percentage" office:value="0.62916003631393014" table:style-name="ce102">
            <text:p>62,92%</text:p>
          </table:table-cell>
          <table:table-cell office:value-type="float" office:value="10606590.73" table:style-name="ce37">
            <text:p><text:s/>10.606.590,73<text:s/></text:p>
          </table:table-cell>
          <table:table-cell office:value-type="percentage" office:value="0.62916003631393003" table:style-name="ce102">
            <text:p>62,92%</text:p>
          </table:table-cell>
          <table:table-cell office:value-type="float" office:value="9267230.5" table:style-name="ce37">
            <text:p><text:s/>9.267.230,50<text:s/></text:p>
          </table:table-cell>
          <table:table-cell office:value-type="percentage" office:value="0.54971208245248837" table:style-name="ce104">
            <text:p>54,97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9 272</text:p>
          </table:table-cell>
          <table:table-cell office:value-type="string" table:style-name="ce33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5">
            <text:p>PAGAMENTO DE APOSENTADORIAS E PENSÕES - SERVIDORES CIVIS - 1º Grau</text:p>
          </table:table-cell>
          <table:table-cell office:value-type="string" table:style-name="ce32">
            <text:p>SEGURIDADE</text:p>
          </table:table-cell>
          <table:table-cell office:value-type="float" office:value="115" table:style-name="ce36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6">
            <text:p>1</text:p>
          </table:table-cell>
          <table:table-cell office:value-type="float" office:value="91602392" table:style-name="ce37">
            <text:p><text:s/>91.602.392,00<text:s/></text:p>
          </table:table-cell>
          <table:table-cell office:value-type="float" office:value="1700000" table:style-name="ce37">
            <text:p><text:s/>1.700.000,00<text:s/></text:p>
          </table:table-cell>
          <table:table-cell office:value-type="float" office:value="1400000" table:style-name="ce37">
            <text:p><text:s/>1.400.000,00<text:s/></text:p>
          </table:table-cell>
          <table:table-cell office:value-type="float" office:value="91902392" table:style-name="ce37">
            <text:p><text:s/>91.902.392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1902392" table:style-name="ce37">
            <text:p><text:s/>91.902.392,00<text:s/></text:p>
          </table:table-cell>
          <table:table-cell office:value-type="float" office:value="80257744.200000018" table:style-name="ce67">
            <text:p><text:s/>80.257.744,20<text:s/></text:p>
          </table:table-cell>
          <table:table-cell office:value-type="percentage" office:value="0.87252094787696055" table:style-name="ce107">
            <text:p>87,25%</text:p>
          </table:table-cell>
          <table:table-cell office:value-type="float" office:value="80257744.200000018" table:style-name="ce67">
            <text:p><text:s/>80.257.744,20<text:s/></text:p>
          </table:table-cell>
          <table:table-cell office:value-type="percentage" office:value="0.87329331101632279" table:style-name="ce102">
            <text:p>87,33%</text:p>
          </table:table-cell>
          <table:table-cell office:value-type="float" office:value="70864648.109999999" table:style-name="ce37">
            <text:p><text:s/>70.864.648,11<text:s/></text:p>
          </table:table-cell>
          <table:table-cell office:value-type="percentage" office:value="0.77108600296279561" table:style-name="ce104">
            <text:p>77,11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9 272</text:p>
          </table:table-cell>
          <table:table-cell office:value-type="string" table:style-name="ce33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5">
            <text:p>PAGAMENTO DE APOSENTADORIAS E PENSÕES - SERVIDORES CIVIS - 2º Grau</text:p>
          </table:table-cell>
          <table:table-cell office:value-type="string" table:style-name="ce32">
            <text:p>SEGURIDADE</text:p>
          </table:table-cell>
          <table:table-cell office:value-type="float" office:value="115" table:style-name="ce36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6">
            <text:p>1</text:p>
          </table:table-cell>
          <table:table-cell office:value-type="float" office:value="78134263" table:style-name="ce37">
            <text:p><text:s/>78.134.263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0000" table:style-name="ce37">
            <text:p><text:s/>300.000,00<text:s/></text:p>
          </table:table-cell>
          <table:table-cell office:value-type="float" office:value="77834263" table:style-name="ce37">
            <text:p><text:s/>77.834.263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7834263" table:style-name="ce37">
            <text:p><text:s/>77.834.263,00<text:s/></text:p>
          </table:table-cell>
          <table:table-cell office:value-type="float" office:value="64392909.889999993" table:style-name="ce37">
            <text:p><text:s/>64.392.909,89<text:s/></text:p>
          </table:table-cell>
          <table:table-cell office:value-type="percentage" office:value="0.82730801844940693" table:style-name="ce111">
            <text:p>82,73%</text:p>
          </table:table-cell>
          <table:table-cell office:value-type="float" office:value="63809674.020000018" table:style-name="ce37">
            <text:p><text:s/>63.809.674,02<text:s/></text:p>
          </table:table-cell>
          <table:table-cell office:value-type="percentage" office:value="0.81981471347650603" table:style-name="ce111">
            <text:p>81,98%</text:p>
          </table:table-cell>
          <table:table-cell office:value-type="float" office:value="56592638.560000002" table:style-name="ce37">
            <text:p><text:s/>56.592.638,56<text:s/></text:p>
          </table:table-cell>
          <table:table-cell office:value-type="percentage" office:value="0.7270915966661109" table:style-name="ce112">
            <text:p>72,71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9 272</text:p>
          </table:table-cell>
          <table:table-cell office:value-type="string" table:style-name="ce33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5">
            <text:p>RECOLHIMENTO DE ENCARGOS E OBRIGAÇÕES PREVIDENCIÁRIAS DE INATIVOS E PENSIONISTAS DO ESTADO DE MATO GROSSO - 1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6">
            <text:p>1</text:p>
          </table:table-cell>
          <table:table-cell office:value-type="float" office:value="10218302" table:style-name="ce37">
            <text:p><text:s/>10.218.302,00<text:s/></text:p>
          </table:table-cell>
          <table:table-cell office:value-type="float" office:value="156057.77000000002" table:style-name="ce37">
            <text:p><text:s/>156.057,7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374359.77" table:style-name="ce37">
            <text:p><text:s/>10.374.359,7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374359.77" table:style-name="ce37">
            <text:p><text:s/>10.374.359,77<text:s/></text:p>
          </table:table-cell>
          <table:table-cell office:value-type="float" office:value="9172565.2599999998" table:style-name="ce37">
            <text:p><text:s/>9.172.565,26<text:s/></text:p>
          </table:table-cell>
          <table:table-cell office:value-type="percentage" office:value="0.88415723604696239" table:style-name="ce102">
            <text:p>88,42%</text:p>
          </table:table-cell>
          <table:table-cell office:value-type="float" office:value="9172565.2599999998" table:style-name="ce37">
            <text:p><text:s/>9.172.565,26<text:s/></text:p>
          </table:table-cell>
          <table:table-cell office:value-type="percentage" office:value="0.88415723604696239" table:style-name="ce102">
            <text:p>88,42%</text:p>
          </table:table-cell>
          <table:table-cell office:value-type="float" office:value="8259280.8799999999" table:style-name="ce37">
            <text:p><text:s/>8.259.280,88<text:s/></text:p>
          </table:table-cell>
          <table:table-cell office:value-type="percentage" office:value="0.79612439351522513" table:style-name="ce104">
            <text:p>79,61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9 272</text:p>
          </table:table-cell>
          <table:table-cell office:value-type="string" table:style-name="ce33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5">
            <text:p>RECOLHIMENTO DE ENCARGOS E OBRIGAÇÕES PREVIDENCIÁRIAS DE INATIVOS E PENSIONISTAS DO ESTADO DE MATO GROSSO - 2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6">
            <text:p>1</text:p>
          </table:table-cell>
          <table:table-cell office:value-type="float" office:value="12748128" table:style-name="ce37">
            <text:p><text:s/>12.748.128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6057.77000000002" table:style-name="ce37">
            <text:p><text:s/>156.057,77<text:s/></text:p>
          </table:table-cell>
          <table:table-cell office:value-type="float" office:value="12592070.23" table:style-name="ce37">
            <text:p><text:s/>12.592.070,2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592070.23" table:style-name="ce37">
            <text:p><text:s/>12.592.070,23<text:s/></text:p>
          </table:table-cell>
          <table:table-cell office:value-type="float" office:value="10811245.040000001" table:style-name="ce37">
            <text:p><text:s/>10.811.245,04<text:s/></text:p>
          </table:table-cell>
          <table:table-cell office:value-type="percentage" office:value="0.85857566250247963" table:style-name="ce113">
            <text:p>85,86%</text:p>
          </table:table-cell>
          <table:table-cell office:value-type="float" office:value="10811245.040000001" table:style-name="ce37">
            <text:p><text:s/>10.811.245,04<text:s/></text:p>
          </table:table-cell>
          <table:table-cell office:value-type="percentage" office:value="0.85857566250247963" table:style-name="ce113">
            <text:p>85,86%</text:p>
          </table:table-cell>
          <table:table-cell office:value-type="float" office:value="9680423.7799999993" table:style-name="ce37">
            <text:p><text:s/>9.680.423,78<text:s/></text:p>
          </table:table-cell>
          <table:table-cell office:value-type="percentage" office:value="0.76877142544336008" table:style-name="ce114">
            <text:p>76,88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28 846</text:p>
          </table:table-cell>
          <table:table-cell office:value-type="string" table:style-name="ce33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5">
            <text:p>RECOLHIMENTO DO PIS-PASEP E PAGTO ABONO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71158" table:style-name="ce37">
            <text:p><text:s/>71.158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1158" table:style-name="ce37">
            <text:p><text:s/>71.158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1158" table:style-name="ce37">
            <text:p><text:s/>71.158,00<text:s/></text:p>
          </table:table-cell>
          <table:table-cell office:value-type="float" office:value="30552.29" table:style-name="ce37">
            <text:p><text:s/>30.552,29<text:s/></text:p>
          </table:table-cell>
          <table:table-cell office:value-type="percentage" office:value="0.42935846988392029" table:style-name="ce115">
            <text:p>42,94%</text:p>
          </table:table-cell>
          <table:table-cell office:value-type="float" office:value="27713.68" table:style-name="ce37">
            <text:p><text:s/>27.713,68<text:s/></text:p>
          </table:table-cell>
          <table:table-cell office:value-type="percentage" office:value="0.38946682031535457" table:style-name="ce115">
            <text:p>38,95%</text:p>
          </table:table-cell>
          <table:table-cell office:value-type="float" office:value="27713.68" table:style-name="ce37">
            <text:p><text:s/>27.713,68<text:s/></text:p>
          </table:table-cell>
          <table:table-cell office:value-type="percentage" office:value="0.38946682031535457" table:style-name="ce116">
            <text:p>38,95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28 846</text:p>
          </table:table-cell>
          <table:table-cell office:value-type="string" table:style-name="ce33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5">
            <text:p>INDENIZAÇÕES E RESTITUIÇÕE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6">
            <text:p>3</text:p>
          </table:table-cell>
          <table:table-cell office:value-type="float" office:value="526677" table:style-name="ce37">
            <text:p><text:s/>526.677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26677" table:style-name="ce37">
            <text:p><text:s/>526.677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26677" table:style-name="ce37">
            <text:p><text:s/>526.677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3">
            <text:p>0,00%</text:p>
          </table:table-cell>
          <table:table-cell table:number-columns-repeated="2" table:style-name="ce30"/>
          <table:table-cell table:style-name="ce127"/>
          <table:table-cell table:style-name="ce127"/>
          <table:table-cell table:style-name="ce127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28 846</text:p>
          </table:table-cell>
          <table:table-cell office:value-type="string" table:style-name="ce33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5">
            <text:p>INDENIZAÇÕES E RESTITUIÇÕE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6">
            <text:p>3</text:p>
          </table:table-cell>
          <table:table-cell office:value-type="float" office:value="380000" table:style-name="ce37">
            <text:p><text:s/>38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80000" table:style-name="ce37">
            <text:p><text:s/>38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80000" table:style-name="ce37">
            <text:p><text:s/>38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3">
            <text:p>0,00%</text:p>
          </table:table-cell>
          <table:table-cell table:number-columns-repeated="2" table:style-name="ce30"/>
          <table:table-cell table:style-name="ce127"/>
          <table:table-cell table:style-name="ce127"/>
          <table:table-cell table:style-name="ce127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40">
            <text:p>03101</text:p>
          </table:table-cell>
          <table:table-cell office:value-type="string" table:style-name="ce41">
            <text:p>TRIBUNAL DE JUSTIÇA DO ESTADO DE MATO GROSS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8</text:p>
          </table:table-cell>
          <table:table-cell office:value-type="string" table:style-name="ce43">
            <text:p>APOIO ADMINISTRATIVO</text:p>
          </table:table-cell>
          <table:table-cell office:value-type="string" table:style-name="ce44">
            <text:p>REMUNERAÇÃO DE PESSOAL ATIVO DO ESTADO E ENCARGOS SOCIAIS - 1º Grau</text:p>
          </table:table-cell>
          <table:table-cell office:value-type="string" table:style-name="ce41">
            <text:p>FISCAL</text:p>
          </table:table-cell>
          <table:table-cell office:value-type="float" office:value="300" table:style-name="ce45">
            <text:p>300</text:p>
          </table:table-cell>
          <table:table-cell office:value-type="string" table:style-name="ce43">
            <text:p>RECURSOS ORDINÁRIOS DO TESOURO ESTADUAL (EX. ANTERIORES)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88947.02" table:style-name="ce37">
            <text:p><text:s/>388.947,0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88947.02" table:style-name="ce37">
            <text:p><text:s/>388.947,0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88947.02" table:style-name="ce37">
            <text:p><text:s/>388.947,0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3">
            <text:p>0,00%</text:p>
          </table:table-cell>
          <table:table-cell table:number-columns-repeated="2" table:style-name="ce46"/>
          <table:table-cell table:style-name="ce127"/>
          <table:table-cell table:style-name="ce127"/>
          <table:table-cell table:style-name="ce127"/>
          <table:table-cell table:number-columns-repeated="16354" table:style-name="ce13"/>
        </table:table-row>
        <table:table-row table:style-name="ro5">
          <table:table-cell table:style-name="ce13"/>
          <table:table-cell office:value-type="string" table:style-name="ce40">
            <text:p>03101</text:p>
          </table:table-cell>
          <table:table-cell office:value-type="string" table:style-name="ce41">
            <text:p>TRIBUNAL DE JUSTIÇA DO ESTADO DE MATO GROSS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8</text:p>
          </table:table-cell>
          <table:table-cell office:value-type="string" table:style-name="ce43">
            <text:p>APOIO ADMINISTRATIVO</text:p>
          </table:table-cell>
          <table:table-cell office:value-type="string" table:style-name="ce44">
            <text:p>REMUNERAÇÃO DE PESSOAL ATIVO DO ESTADO E ENCARGOS SOCIAIS - 1º Grau</text:p>
          </table:table-cell>
          <table:table-cell office:value-type="string" table:style-name="ce41">
            <text:p>FISCAL</text:p>
          </table:table-cell>
          <table:table-cell office:value-type="float" office:value="396" table:style-name="ce45">
            <text:p>396</text:p>
          </table:table-cell>
          <table:table-cell office:value-type="string" table:style-name="ce43">
            <text:p>RECURSOS ADMINISTRADOS PELO ORGÃO - EX AN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60000" table:style-name="ce37">
            <text:p><text:s/>86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60000" table:style-name="ce37">
            <text:p><text:s/>86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60000" table:style-name="ce37">
            <text:p><text:s/>86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3">
            <text:p>0,00%</text:p>
          </table:table-cell>
          <table:table-cell table:number-columns-repeated="2" table:style-name="ce46"/>
          <table:table-cell table:style-name="ce127"/>
          <table:table-cell table:style-name="ce127"/>
          <table:table-cell table:style-name="ce127"/>
          <table:table-cell table:number-columns-repeated="16354" table:style-name="ce13"/>
        </table:table-row>
        <table:table-row table:style-name="ro5">
          <table:table-cell table:style-name="ce13"/>
          <table:table-cell office:value-type="string" table:style-name="ce47">
            <text:p>03101</text:p>
          </table:table-cell>
          <table:table-cell office:value-type="string" table:style-name="ce48">
            <text:p>TRIBUNAL DE JUSTIÇA DO ESTADO DE MATO GROSSO</text:p>
          </table:table-cell>
          <table:table-cell office:value-type="string" table:style-name="ce49">
            <text:p>02 122</text:p>
          </table:table-cell>
          <table:table-cell office:value-type="string" table:style-name="ce49">
            <text:p>036 - 2008</text:p>
          </table:table-cell>
          <table:table-cell office:value-type="string" table:style-name="ce50">
            <text:p>APOIO ADMINISTRATIVO</text:p>
          </table:table-cell>
          <table:table-cell office:value-type="string" table:style-name="ce51">
            <text:p>REMUNERAÇÃO DE PESSOAL ATIVO DO ESTADO E ENCARGOS SOCIAIS 2º Grau</text:p>
          </table:table-cell>
          <table:table-cell office:value-type="string" table:style-name="ce48">
            <text:p>FISCAL</text:p>
          </table:table-cell>
          <table:table-cell office:value-type="float" office:value="396" table:style-name="ce52">
            <text:p>396</text:p>
          </table:table-cell>
          <table:table-cell office:value-type="string" table:style-name="ce50">
            <text:p>RECURSOS ADMINISTRADOS PELO ORGÃO - EX ANT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373444.07" table:style-name="ce53">
            <text:p><text:s/>373.444,07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373444.07" table:style-name="ce53">
            <text:p><text:s/>373.444,07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373444.07" table:style-name="ce53">
            <text:p><text:s/>373.444,07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5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53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table:number-columns-repeated="2" table:style-name="ce46"/>
          <table:table-cell table:style-name="ce126"/>
          <table:table-cell table:style-name="ce126"/>
          <table:table-cell table:style-name="ce126"/>
          <table:table-cell table:number-columns-repeated="16354" table:style-name="ce13"/>
        </table:table-row>
        <table:table-row table:style-name="ro5">
          <table:table-cell table:style-name="ce13"/>
          <table:table-cell table:number-columns-repeated="5" table:style-name="ce56"/>
          <table:table-cell table:number-columns-repeated="5" table:style-name="ce57"/>
          <table:table-cell office:value-type="float" office:value="1235435693" table:style-name="ce58">
            <text:p><text:s/>1.235.435.693,00<text:s/></text:p>
          </table:table-cell>
          <table:table-cell office:value-type="float" office:value="64678102.730000004" table:style-name="ce58">
            <text:p><text:s/>64.678.102,73<text:s/></text:p>
          </table:table-cell>
          <table:table-cell office:value-type="float" office:value="63055711.640000001" table:style-name="ce58">
            <text:p><text:s/>63.055.711,64<text:s/></text:p>
          </table:table-cell>
          <table:table-cell office:value-type="float" office:value="1237058084.0899999" table:style-name="ce58">
            <text:p><text:s/>1.237.058.084,09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237058084.0899999" table:style-name="ce58">
            <text:p><text:s/>1.237.058.084,09<text:s/></text:p>
          </table:table-cell>
          <table:table-cell office:value-type="float" office:value="971057565.73000002" table:style-name="ce58">
            <text:p><text:s/>971.057.565,73<text:s/></text:p>
          </table:table-cell>
          <table:table-cell office:value-type="percentage" office:value="0.78491591963062379" table:style-name="ce121">
            <text:p>78,49%</text:p>
          </table:table-cell>
          <table:table-cell office:value-type="float" office:value="959432279.43000019" table:style-name="ce58">
            <text:p><text:s/>959.432.279,43<text:s/></text:p>
          </table:table-cell>
          <table:table-cell office:value-type="percentage" office:value="0.77557577268958566" table:style-name="ce122">
            <text:p>77,56%</text:p>
          </table:table-cell>
          <table:table-cell office:value-type="float" office:value="860396849.94999981" table:style-name="ce58">
            <text:p><text:s/>860.396.849,95<text:s/></text:p>
          </table:table-cell>
          <table:table-cell office:value-type="percentage" office:value="0.69551855407252094" table:style-name="ce125">
            <text:p>69,55%</text:p>
          </table:table-cell>
          <table:table-cell table:number-columns-repeated="7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number-columns-repeated="16384"/>
        </table:table-row>
        <table:table-row table:style-name="ro4">
          <table:table-cell table:style-name="ce13"/>
          <table:table-cell office:value-type="string" table:style-name="ce11">
            <text:p>03601 - FUNDO DE APOIO AO JUDICIARIO</text:p>
          </table:table-cell>
          <table:table-cell table:number-columns-repeated="4" table:style-name="ce12"/>
          <table:table-cell table:number-columns-repeated="17" table:style-name="ce13"/>
          <table:table-cell table:style-name="ce60"/>
          <table:table-cell table:number-columns-repeated="8" table:style-name="ce13"/>
          <table:table-cell table:style-name="ce14"/>
          <table:table-cell table:number-columns-repeated="16351" table:style-name="ce13"/>
        </table:table-row>
        <table:table-row table:style-name="ro9">
          <table:table-cell table:style-name="ce15"/>
          <table:table-cell table:number-columns-repeated="24" table:style-name="ce13"/>
          <table:table-cell table:number-columns-repeated="7" table:style-name="ce15"/>
          <table:table-cell table:style-name="ce16"/>
          <table:table-cell table:number-columns-repeated="16351" table:style-name="ce15"/>
        </table:table-row>
        <table:table-row table:style-name="ro6">
          <table:table-cell table:style-name="ce15"/>
          <table:table-cell office:value-type="string" table:number-columns-spanned="10" table:number-rows-spanned="1" table:style-name="ce9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Orçad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utor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95">
            <text:p>Execução</text:p>
          </table:table-cell>
          <table:covered-table-cell table:number-columns-repeated="5"/>
          <table:table-cell table:number-columns-repeated="7" table:style-name="ce15"/>
          <table:table-cell table:style-name="ce16"/>
          <table:table-cell table:number-columns-repeated="16351" table:style-name="ce15"/>
        </table:table-row>
        <table:table-row table:style-name="ro7">
          <table:table-cell table:style-name="ce15"/>
          <table:table-cell office:value-type="string" table:number-columns-spanned="2" table:number-rows-spanned="1" table:style-name="ce96">
            <text:p>Unidade Orçamentária</text:p>
          </table:table-cell>
          <table:covered-table-cell/>
          <table:table-cell office:value-type="string" table:number-columns-spanned="1" table:number-rows-spanned="2" table:style-name="ce94">
            <text:p>Função e Subfunção</text:p>
          </table:table-cell>
          <table:table-cell office:value-type="string" table:number-columns-spanned="1" table:number-rows-spanned="2" table:style-name="ce9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4">
            <text:p>Descrição</text:p>
          </table:table-cell>
          <table:covered-table-cell/>
          <table:table-cell office:value-type="string" table:number-columns-spanned="1" table:number-rows-spanned="2" table:style-name="ce94">
            <text:p>Esfera</text:p>
          </table:table-cell>
          <table:table-cell office:value-type="string" table:number-columns-spanned="2" table:number-rows-spanned="1" table:style-name="ce94">
            <text:p>Fonte</text:p>
          </table:table-cell>
          <table:covered-table-cell/>
          <table:table-cell office:value-type="string" table:number-columns-spanned="1" table:number-rows-spanned="2" table:style-name="ce94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7">
            <text:p>Provisão</text:p>
          </table:table-cell>
          <table:table-cell office:value-type="string" table:style-name="ce17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Pago</text:p>
          </table:table-cell>
          <table:table-cell office:value-type="string" table:style-name="ce18">
            <text:p>%</text:p>
          </table:table-cell>
          <table:table-cell table:number-columns-repeated="7" table:style-name="ce15"/>
          <table:table-cell table:style-name="ce16"/>
          <table:table-cell table:number-columns-repeated="16351" table:style-name="ce15"/>
        </table:table-row>
        <table:table-row table:style-name="ro7">
          <table:table-cell table:style-name="ce15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=A+B-C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17">
            <text:p>(H=D-E+F+G)</text:p>
          </table:table-cell>
          <table:table-cell office:value-type="string" table:style-name="ce17">
            <text:p>(I)</text:p>
          </table:table-cell>
          <table:table-cell office:value-type="string" table:style-name="ce17">
            <text:p>(I/H)</text:p>
          </table:table-cell>
          <table:table-cell office:value-type="string" table:style-name="ce17">
            <text:p>(J)</text:p>
          </table:table-cell>
          <table:table-cell office:value-type="string" table:style-name="ce17">
            <text:p>(J/H)</text:p>
          </table:table-cell>
          <table:table-cell office:value-type="string" table:style-name="ce17">
            <text:p>(K)</text:p>
          </table:table-cell>
          <table:table-cell office:value-type="string" table:style-name="ce18">
            <text:p>(K/H)</text:p>
          </table:table-cell>
          <table:table-cell table:number-columns-repeated="7" table:style-name="ce15"/>
          <table:table-cell table:style-name="ce16"/>
          <table:table-cell table:number-columns-repeated="16351" table:style-name="ce15"/>
        </table:table-row>
        <table:table-row table:style-name="ro8">
          <table:table-cell table:style-name="ce13"/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2236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5">
            <text:p>APRIMORAMENTO DA PRESTAÇÃO JURISDICIONAL NOS JUIZADOS ESPECIAIS - 1º Grau</text:p>
          </table:table-cell>
          <table:table-cell office:value-type="string" table:style-name="ce22">
            <text:p>FISCAL</text:p>
          </table:table-cell>
          <table:table-cell office:value-type="float" office:value="240" table:style-name="ce61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122500" table:style-name="ce27">
            <text:p><text:s/>2.122.5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22500" table:style-name="ce27">
            <text:p><text:s/>2.122.5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22500" table:style-name="ce27">
            <text:p><text:s/>2.122.500,00<text:s/></text:p>
          </table:table-cell>
          <table:table-cell office:value-type="float" office:value="1863344.1400000001" table:style-name="ce27">
            <text:p><text:s/>1.863.344,14<text:s/></text:p>
          </table:table-cell>
          <table:table-cell office:value-type="percentage" office:value="0.87790065488810376" table:style-name="ce101">
            <text:p>87,79%</text:p>
          </table:table-cell>
          <table:table-cell office:value-type="float" office:value="1325814.1299999997" table:style-name="ce27">
            <text:p><text:s/>1.325.814,13<text:s/></text:p>
          </table:table-cell>
          <table:table-cell office:value-type="percentage" office:value="0.62464741107184907" table:style-name="ce101">
            <text:p>62,46%</text:p>
          </table:table-cell>
          <table:table-cell office:value-type="float" office:value="1325814.1299999999" table:style-name="ce27">
            <text:p><text:s/>1.325.814,13<text:s/></text:p>
          </table:table-cell>
          <table:table-cell office:value-type="percentage" office:value="0.62464741107184918" table:style-name="ce103">
            <text:p>62,46%</text:p>
          </table:table-cell>
          <table:table-cell table:number-columns-repeated="2" table:style-name="ce30"/>
          <table:table-cell table:style-name="ce117"/>
          <table:table-cell table:style-name="ce117"/>
          <table:table-cell table:style-name="ce118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2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MPLIAÇÃO DOS CENTROS JUDICIÁRIOS DE SOLUÇÃO DE CONFLITO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70000" table:style-name="ce37">
            <text:p><text:s/>70.000,00<text:s/></text:p>
          </table:table-cell>
          <table:table-cell office:value-type="float" office:value="35000" table:style-name="ce37">
            <text:p><text:s/>3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5000" table:style-name="ce37">
            <text:p><text:s/>1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5000" table:style-name="ce37">
            <text:p><text:s/>105.000,00<text:s/></text:p>
          </table:table-cell>
          <table:table-cell office:value-type="float" office:value="25722.819999999996" table:style-name="ce37">
            <text:p><text:s/>25.722,82<text:s/></text:p>
          </table:table-cell>
          <table:table-cell office:value-type="percentage" office:value="0.24497923809523806" table:style-name="ce102">
            <text:p>24,50%</text:p>
          </table:table-cell>
          <table:table-cell office:value-type="float" office:value="25722.82" table:style-name="ce37">
            <text:p><text:s/>25.722,82<text:s/></text:p>
          </table:table-cell>
          <table:table-cell office:value-type="percentage" office:value="0.24497923809523808" table:style-name="ce102">
            <text:p>24,50%</text:p>
          </table:table-cell>
          <table:table-cell office:value-type="float" office:value="25722.82" table:style-name="ce37">
            <text:p><text:s/>25.722,82<text:s/></text:p>
          </table:table-cell>
          <table:table-cell office:value-type="percentage" office:value="0.24497923809523808" table:style-name="ce104">
            <text:p>24,50%</text:p>
          </table:table-cell>
          <table:table-cell table:number-columns-repeated="2" table:style-name="ce30"/>
          <table:table-cell table:style-name="ce117"/>
          <table:table-cell table:style-name="ce117"/>
          <table:table-cell table:style-name="ce118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2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MPLIAÇÃO DOS CENTROS JUDICIÁRIOS DE SOLUÇÃO DE CONFLITO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6034000" table:style-name="ce37">
            <text:p><text:s/>6.034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35000" table:style-name="ce37">
            <text:p><text:s/>1.735.000,00<text:s/></text:p>
          </table:table-cell>
          <table:table-cell office:value-type="float" office:value="4299000" table:style-name="ce37">
            <text:p><text:s/>4.299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299000" table:style-name="ce37">
            <text:p><text:s/>4.299.000,00<text:s/></text:p>
          </table:table-cell>
          <table:table-cell office:value-type="float" office:value="3256472.0800000005" table:style-name="ce37">
            <text:p><text:s/>3.256.472,08<text:s/></text:p>
          </table:table-cell>
          <table:table-cell office:value-type="percentage" office:value="0.75749525005815321" table:style-name="ce102">
            <text:p>75,75%</text:p>
          </table:table-cell>
          <table:table-cell office:value-type="float" office:value="2375218.7000000002" table:style-name="ce37">
            <text:p><text:s/>2.375.218,70<text:s/></text:p>
          </table:table-cell>
          <table:table-cell office:value-type="percentage" office:value="0.55250493137939061" table:style-name="ce102">
            <text:p>55,25%</text:p>
          </table:table-cell>
          <table:table-cell office:value-type="float" office:value="2375218.7000000007" table:style-name="ce37">
            <text:p><text:s/>2.375.218,70<text:s/></text:p>
          </table:table-cell>
          <table:table-cell office:value-type="percentage" office:value="0.55250493137939072" table:style-name="ce104">
            <text:p>55,25%</text:p>
          </table:table-cell>
          <table:table-cell table:number-columns-repeated="2" table:style-name="ce30"/>
          <table:table-cell table:style-name="ce117"/>
          <table:table-cell table:style-name="ce117"/>
          <table:table-cell table:style-name="ce118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3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PRIMORAMENTO DA INFORMATIZAÇÃO DOS PROCESSOS JUDICIÁRIOS E ADMINISTRATIVO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4036000" table:style-name="ce37">
            <text:p><text:s/>4.036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036000" table:style-name="ce37">
            <text:p><text:s/>4.036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036000" table:style-name="ce37">
            <text:p><text:s/>4.036.000,00<text:s/></text:p>
          </table:table-cell>
          <table:table-cell office:value-type="float" office:value="3315491.9900000007" table:style-name="ce37">
            <text:p><text:s/>3.315.491,99<text:s/></text:p>
          </table:table-cell>
          <table:table-cell office:value-type="percentage" office:value="0.82147968037661068" table:style-name="ce102">
            <text:p>82,15%</text:p>
          </table:table-cell>
          <table:table-cell office:value-type="float" office:value="2286062.0500000003" table:style-name="ce37">
            <text:p><text:s/>2.286.062,05<text:s/></text:p>
          </table:table-cell>
          <table:table-cell office:value-type="percentage" office:value="0.56641775272547079" table:style-name="ce102">
            <text:p>56,64%</text:p>
          </table:table-cell>
          <table:table-cell office:value-type="float" office:value="2286062.0500000003" table:style-name="ce37">
            <text:p><text:s/>2.286.062,05<text:s/></text:p>
          </table:table-cell>
          <table:table-cell office:value-type="percentage" office:value="0.56641775272547079" table:style-name="ce104">
            <text:p>56,64%</text:p>
          </table:table-cell>
          <table:table-cell table:number-columns-repeated="2" table:style-name="ce30"/>
          <table:table-cell table:style-name="ce117"/>
          <table:table-cell table:style-name="ce117"/>
          <table:table-cell table:style-name="ce118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4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PRIMORAMENTO DA PRESTAÇÃO JURISDICIONAL NO 1º GRAU DE JURISDIÇÃO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8563000" table:style-name="ce37">
            <text:p><text:s/>28.563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104087.5199999996" table:style-name="ce37">
            <text:p><text:s/>3.104.087,52<text:s/></text:p>
          </table:table-cell>
          <table:table-cell office:value-type="float" office:value="25458912.48" table:style-name="ce37">
            <text:p><text:s/>25.458.912,4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458912.48" table:style-name="ce37">
            <text:p><text:s/>25.458.912,48<text:s/></text:p>
          </table:table-cell>
          <table:table-cell office:value-type="float" office:value="24103710.229999997" table:style-name="ce37">
            <text:p><text:s/>24.103.710,23<text:s/></text:p>
          </table:table-cell>
          <table:table-cell office:value-type="percentage" office:value="0.94676904400120698" table:style-name="ce102">
            <text:p>94,68%</text:p>
          </table:table-cell>
          <table:table-cell office:value-type="float" office:value="16678800.149999997" table:style-name="ce37">
            <text:p><text:s/>16.678.800,15<text:s/></text:p>
          </table:table-cell>
          <table:table-cell office:value-type="percentage" office:value="0.65512618275044232" table:style-name="ce102">
            <text:p>65,51%</text:p>
          </table:table-cell>
          <table:table-cell office:value-type="float" office:value="16678800.149999999" table:style-name="ce37">
            <text:p><text:s/>16.678.800,15<text:s/></text:p>
          </table:table-cell>
          <table:table-cell office:value-type="percentage" office:value="0.65512618275044243" table:style-name="ce104">
            <text:p>65,51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5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PRIMORAMENTO DA PRESTAÇÃO JURISDICIONAL NO 2º GRAU DE JURISDIÇÃO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640000" table:style-name="ce37">
            <text:p><text:s/>1.64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40000" table:style-name="ce37">
            <text:p><text:s/>1.64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40000" table:style-name="ce37">
            <text:p><text:s/>1.640.000,00<text:s/></text:p>
          </table:table-cell>
          <table:table-cell office:value-type="float" office:value="1429225.0899999999" table:style-name="ce37">
            <text:p><text:s/>1.429.225,09<text:s/></text:p>
          </table:table-cell>
          <table:table-cell office:value-type="percentage" office:value="0.87147871341463401" table:style-name="ce102">
            <text:p>87,15%</text:p>
          </table:table-cell>
          <table:table-cell office:value-type="float" office:value="790476.57" table:style-name="ce37">
            <text:p><text:s/>790.476,57<text:s/></text:p>
          </table:table-cell>
          <table:table-cell office:value-type="percentage" office:value="0.48199790853658536" table:style-name="ce102">
            <text:p>48,20%</text:p>
          </table:table-cell>
          <table:table-cell office:value-type="float" office:value="790476.57" table:style-name="ce37">
            <text:p><text:s/>790.476,57<text:s/></text:p>
          </table:table-cell>
          <table:table-cell office:value-type="percentage" office:value="0.48199790853658536" table:style-name="ce104">
            <text:p>48,20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6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PRIMORAMENTO DAS AÇÕES DE INFÂNCIA E JUVENTUDE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15000" table:style-name="ce37">
            <text:p><text:s/>21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5000" table:style-name="ce37">
            <text:p><text:s/>21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5000" table:style-name="ce37">
            <text:p><text:s/>215.000,00<text:s/></text:p>
          </table:table-cell>
          <table:table-cell office:value-type="float" office:value="19359.419999999998" table:style-name="ce37">
            <text:p><text:s/>19.359,42<text:s/></text:p>
          </table:table-cell>
          <table:table-cell office:value-type="percentage" office:value="9.0043813953488358E-2" table:style-name="ce102">
            <text:p>9,00%</text:p>
          </table:table-cell>
          <table:table-cell office:value-type="float" office:value="19359.419999999998" table:style-name="ce37">
            <text:p><text:s/>19.359,42<text:s/></text:p>
          </table:table-cell>
          <table:table-cell office:value-type="percentage" office:value="9.0043813953488358E-2" table:style-name="ce102">
            <text:p>9,00%</text:p>
          </table:table-cell>
          <table:table-cell office:value-type="float" office:value="19359.419999999998" table:style-name="ce37">
            <text:p><text:s/>19.359,42<text:s/></text:p>
          </table:table-cell>
          <table:table-cell office:value-type="percentage" office:value="9.0043813953488358E-2" table:style-name="ce104">
            <text:p>9,00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7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EDIFICAÇÃO E RECUPERAÇÃO FÍSICA DA 1ª INSTÂNCIA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83445" table:style-name="ce37">
            <text:p><text:s/>283.445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3445" table:style-name="ce37">
            <text:p><text:s/>283.445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3445" table:style-name="ce37">
            <text:p><text:s/>283.445,00<text:s/></text:p>
          </table:table-cell>
          <table:table-cell office:value-type="float" office:value="25543.829999999998" table:style-name="ce37">
            <text:p><text:s/>25.543,83<text:s/></text:p>
          </table:table-cell>
          <table:table-cell office:value-type="percentage" office:value="9.0119176559826417E-2" table:style-name="ce102">
            <text:p>9,01%</text:p>
          </table:table-cell>
          <table:table-cell office:value-type="float" office:value="21614.949999999993" table:style-name="ce37">
            <text:p><text:s/>21.614,95<text:s/></text:p>
          </table:table-cell>
          <table:table-cell office:value-type="percentage" office:value="7.6258004198345331E-2" table:style-name="ce102">
            <text:p>7,63%</text:p>
          </table:table-cell>
          <table:table-cell office:value-type="float" office:value="21614.949999999993" table:style-name="ce37">
            <text:p><text:s/>21.614,95<text:s/></text:p>
          </table:table-cell>
          <table:table-cell office:value-type="percentage" office:value="7.6258004198345331E-2" table:style-name="ce104">
            <text:p>7,63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7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EDIFICAÇÃO E RECUPERAÇÃO FÍSICA DA 1ª INSTÂNCIA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0050" table:style-name="ce37">
            <text:p><text:s/>10.05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050" table:style-name="ce37">
            <text:p><text:s/>10.05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050" table:style-name="ce37">
            <text:p><text:s/>10.05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9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9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table:number-columns-repeated="2" table:style-name="ce30"/>
          <table:table-cell table:style-name="ce130"/>
          <table:table-cell table:style-name="ce130"/>
          <table:table-cell table:style-name="ce13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7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EDIFICAÇÃO E RECUPERAÇÃO FÍSICA DA 1ª INSTÂNCIA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6813000" table:style-name="ce37">
            <text:p><text:s/>6.813.000,00<text:s/></text:p>
          </table:table-cell>
          <table:table-cell office:value-type="float" office:value="4977.33" table:style-name="ce37">
            <text:p><text:s/>4.977,33<text:s/></text:p>
          </table:table-cell>
          <table:table-cell office:value-type="float" office:value="4977.33" table:style-name="ce37">
            <text:p><text:s/>4.977,33<text:s/></text:p>
          </table:table-cell>
          <table:table-cell office:value-type="float" office:value="6813000" table:style-name="ce37">
            <text:p><text:s/>6.813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813000" table:style-name="ce37">
            <text:p><text:s/>6.813.000,00<text:s/></text:p>
          </table:table-cell>
          <table:table-cell office:value-type="float" office:value="4494011.4700000016" table:style-name="ce37">
            <text:p><text:s/>4.494.011,47<text:s/></text:p>
          </table:table-cell>
          <table:table-cell office:value-type="percentage" office:value="0.65962299574343186" table:style-name="ce102">
            <text:p>65,96%</text:p>
          </table:table-cell>
          <table:table-cell office:value-type="float" office:value="2350949.7399999998" table:style-name="ce37">
            <text:p><text:s/>2.350.949,74<text:s/></text:p>
          </table:table-cell>
          <table:table-cell office:value-type="percentage" office:value="0.34506821370908553" table:style-name="ce102">
            <text:p>34,51%</text:p>
          </table:table-cell>
          <table:table-cell office:value-type="float" office:value="2350949.7399999998" table:style-name="ce37">
            <text:p><text:s/>2.350.949,74<text:s/></text:p>
          </table:table-cell>
          <table:table-cell office:value-type="percentage" office:value="0.34506821370908553" table:style-name="ce104">
            <text:p>34,51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7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EDIFICAÇÃO E RECUPERAÇÃO FÍSICA DA 1ª INSTÂNCIA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62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2316964.599999994" table:style-name="ce37">
            <text:p><text:s/>72.316.964,6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2316964.599999994" table:style-name="ce37">
            <text:p><text:s/>72.316.964,6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2316964.599999994" table:style-name="ce37">
            <text:p><text:s/>72.316.964,60<text:s/></text:p>
          </table:table-cell>
          <table:table-cell office:value-type="float" office:value="70352422.549999997" table:style-name="ce37">
            <text:p><text:s/>70.352.422,55<text:s/></text:p>
          </table:table-cell>
          <table:table-cell office:value-type="percentage" office:value="0.97283428499984359" table:style-name="ce135">
            <text:p>97,28%</text:p>
          </table:table-cell>
          <table:table-cell office:value-type="float" office:value="2402694.31" table:style-name="ce37">
            <text:p><text:s/>2.402.694,31<text:s/></text:p>
          </table:table-cell>
          <table:table-cell office:value-type="percentage" office:value="3.322449059207333E-2" table:style-name="ce135">
            <text:p>3,32%</text:p>
          </table:table-cell>
          <table:table-cell office:value-type="float" office:value="2402694.3099999996" table:style-name="ce37">
            <text:p><text:s/>2.402.694,31<text:s/></text:p>
          </table:table-cell>
          <table:table-cell office:value-type="percentage" office:value="3.3224490592073323E-2" table:style-name="ce133">
            <text:p>3,32%</text:p>
          </table:table-cell>
          <table:table-cell table:number-columns-repeated="2" table:style-name="ce30"/>
          <table:table-cell table:style-name="ce134"/>
          <table:table-cell table:style-name="ce134"/>
          <table:table-cell table:style-name="ce134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4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PRIMORAMENTO DA PRESTAÇÃO JURISDICIONAL NO 1º GRAU DE JURISDIÇÃO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104087.52" table:style-name="ce37">
            <text:p><text:s/>104.087,5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4087.52" table:style-name="ce37">
            <text:p><text:s/>124.087,5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4087.52" table:style-name="ce37">
            <text:p><text:s/>124.087,52<text:s/></text:p>
          </table:table-cell>
          <table:table-cell office:value-type="float" office:value="124087.52" table:style-name="ce37">
            <text:p><text:s/>124.087,52<text:s/></text:p>
          </table:table-cell>
          <table:table-cell office:value-type="percentage" office:value="1" table:style-name="ce102">
            <text:p>100,00%</text:p>
          </table:table-cell>
          <table:table-cell office:value-type="float" office:value="70901.209999999992" table:style-name="ce37">
            <text:p><text:s/>70.901,21<text:s/></text:p>
          </table:table-cell>
          <table:table-cell office:value-type="percentage" office:value="0.57138066745148897" table:style-name="ce102">
            <text:p>57,14%</text:p>
          </table:table-cell>
          <table:table-cell office:value-type="float" office:value="70901.210000000006" table:style-name="ce37">
            <text:p><text:s/>70.901,21<text:s/></text:p>
          </table:table-cell>
          <table:table-cell office:value-type="percentage" office:value="0.57138066745148908" table:style-name="ce104">
            <text:p>57,14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8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EDIFICAÇÃO E RECUPERAÇÃO FÍSICA DA 2ª INSTÂNCIA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000" table:style-name="ce37">
            <text:p><text:s/>2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" table:style-name="ce37">
            <text:p><text:s/>2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" table:style-name="ce37">
            <text:p><text:s/>2.000,00<text:s/></text:p>
          </table:table-cell>
          <table:table-cell office:value-type="float" office:value="1212.24" table:style-name="ce37">
            <text:p><text:s/>1.212,24<text:s/></text:p>
          </table:table-cell>
          <table:table-cell office:value-type="percentage" office:value="0.60611999999999999" table:style-name="ce102">
            <text:p>60,61%</text:p>
          </table:table-cell>
          <table:table-cell office:value-type="float" office:value="1212.24" table:style-name="ce37">
            <text:p><text:s/>1.212,24<text:s/></text:p>
          </table:table-cell>
          <table:table-cell office:value-type="percentage" office:value="0.60611999999999999" table:style-name="ce102">
            <text:p>60,61%</text:p>
          </table:table-cell>
          <table:table-cell office:value-type="float" office:value="1212.24" table:style-name="ce37">
            <text:p><text:s/>1.212,24<text:s/></text:p>
          </table:table-cell>
          <table:table-cell office:value-type="percentage" office:value="0.60611999999999999" table:style-name="ce104">
            <text:p>60,61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8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8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EDIFICAÇÃO E RECUPERAÇÃO FÍSICA DA 2ª INSTÂNCIA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200000" table:style-name="ce37">
            <text:p><text:s/>2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00" table:style-name="ce37">
            <text:p><text:s/>2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00" table:style-name="ce37">
            <text:p><text:s/>2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1</text:p>
          </table:table-cell>
          <table:table-cell office:value-type="string" table:style-name="ce33">
            <text:p>401 - 3241</text:p>
          </table:table-cell>
          <table:table-cell office:value-type="string" table:style-name="ce34">
            <text:p>GOVERNANÇA E GESTÃO PARA RESULTADOS</text:p>
          </table:table-cell>
          <table:table-cell office:value-type="string" table:style-name="ce35">
            <text:p>IMPLANTAÇÃO DO MODELO DE GOVERNANÇA INSTITUCIONAL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05000" table:style-name="ce37">
            <text:p><text:s/>1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5000" table:style-name="ce37">
            <text:p><text:s/>1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5000" table:style-name="ce37">
            <text:p><text:s/>1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3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3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31">
            <text:p>0,00%</text:p>
          </table:table-cell>
          <table:table-cell table:number-columns-repeated="2" table:style-name="ce30"/>
          <table:table-cell table:style-name="ce132"/>
          <table:table-cell table:style-name="ce132"/>
          <table:table-cell table:style-name="ce132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1</text:p>
          </table:table-cell>
          <table:table-cell office:value-type="string" table:style-name="ce33">
            <text:p>401 - 3241</text:p>
          </table:table-cell>
          <table:table-cell office:value-type="string" table:style-name="ce34">
            <text:p>GOVERNANÇA E GESTÃO PARA RESULTADOS</text:p>
          </table:table-cell>
          <table:table-cell office:value-type="string" table:style-name="ce35">
            <text:p>IMPLANTAÇÃO DO MODELO DE GOVERNANÇA INSTITUCIONAL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539400" table:style-name="ce37">
            <text:p><text:s/>539.4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9400" table:style-name="ce37">
            <text:p><text:s/>539.4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9400" table:style-name="ce37">
            <text:p><text:s/>539.400,00<text:s/></text:p>
          </table:table-cell>
          <table:table-cell office:value-type="float" office:value="10227.06" table:style-name="ce37">
            <text:p><text:s/>10.227,06<text:s/></text:p>
          </table:table-cell>
          <table:table-cell office:value-type="percentage" office:value="1.8960066740823137E-2" table:style-name="ce102">
            <text:p>1,90%</text:p>
          </table:table-cell>
          <table:table-cell office:value-type="float" office:value="10227.06" table:style-name="ce37">
            <text:p><text:s/>10.227,06<text:s/></text:p>
          </table:table-cell>
          <table:table-cell office:value-type="percentage" office:value="1.8960066740823137E-2" table:style-name="ce102">
            <text:p>1,90%</text:p>
          </table:table-cell>
          <table:table-cell office:value-type="float" office:value="10227.06" table:style-name="ce37">
            <text:p><text:s/>10.227,06<text:s/></text:p>
          </table:table-cell>
          <table:table-cell office:value-type="percentage" office:value="1.8960066740823137E-2" table:style-name="ce104">
            <text:p>1,90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7852237" table:style-name="ce37">
            <text:p><text:s/>7.852.237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44374.32000000007" table:style-name="ce37">
            <text:p><text:s/>744.374,32<text:s/></text:p>
          </table:table-cell>
          <table:table-cell office:value-type="float" office:value="7107862.6799999997" table:style-name="ce37">
            <text:p><text:s/>7.107.862,6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107862.6799999997" table:style-name="ce37">
            <text:p><text:s/>7.107.862,68<text:s/></text:p>
          </table:table-cell>
          <table:table-cell office:value-type="float" office:value="5102365.1600000011" table:style-name="ce37">
            <text:p><text:s/>5.102.365,16<text:s/></text:p>
          </table:table-cell>
          <table:table-cell office:value-type="percentage" office:value="0.71784802122823244" table:style-name="ce102">
            <text:p>71,78%</text:p>
          </table:table-cell>
          <table:table-cell office:value-type="float" office:value="3234848.5199999996" table:style-name="ce37">
            <text:p><text:s/>3.234.848,52<text:s/></text:p>
          </table:table-cell>
          <table:table-cell office:value-type="percentage" office:value="0.45510847151031336" table:style-name="ce102">
            <text:p>45,51%</text:p>
          </table:table-cell>
          <table:table-cell office:value-type="float" office:value="3234848.52" table:style-name="ce37">
            <text:p><text:s/>3.234.848,52<text:s/></text:p>
          </table:table-cell>
          <table:table-cell office:value-type="percentage" office:value="0.45510847151031342" table:style-name="ce104">
            <text:p>45,51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7316063" table:style-name="ce37">
            <text:p><text:s/>7.316.063,00<text:s/></text:p>
          </table:table-cell>
          <table:table-cell office:value-type="float" office:value="25366.48" table:style-name="ce37">
            <text:p><text:s/>25.366,48<text:s/></text:p>
          </table:table-cell>
          <table:table-cell office:value-type="float" office:value="455919.2" table:style-name="ce37">
            <text:p><text:s/>455.919,20<text:s/></text:p>
          </table:table-cell>
          <table:table-cell office:value-type="float" office:value="6885510.2800000003" table:style-name="ce37">
            <text:p><text:s/>6.885.510,2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885510.2800000003" table:style-name="ce37">
            <text:p><text:s/>6.885.510,28<text:s/></text:p>
          </table:table-cell>
          <table:table-cell office:value-type="float" office:value="4338612.5399999991" table:style-name="ce37">
            <text:p><text:s/>4.338.612,54<text:s/></text:p>
          </table:table-cell>
          <table:table-cell office:value-type="percentage" office:value="0.63010762653309105" table:style-name="ce102">
            <text:p>63,01%</text:p>
          </table:table-cell>
          <table:table-cell office:value-type="float" office:value="3497471.8399999994" table:style-name="ce37">
            <text:p><text:s/>3.497.471,84<text:s/></text:p>
          </table:table-cell>
          <table:table-cell office:value-type="percentage" office:value="0.50794664415198565" table:style-name="ce102">
            <text:p>50,79%</text:p>
          </table:table-cell>
          <table:table-cell office:value-type="float" office:value="3497471.8399999989" table:style-name="ce37">
            <text:p><text:s/>3.497.471,84<text:s/></text:p>
          </table:table-cell>
          <table:table-cell office:value-type="percentage" office:value="0.50794664415198565" table:style-name="ce104">
            <text:p>50,79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260000" table:style-name="ce37">
            <text:p><text:s/>260.000,00<text:s/></text:p>
          </table:table-cell>
          <table:table-cell office:value-type="float" office:value="374007.84" table:style-name="ce37">
            <text:p><text:s/>374.007,84<text:s/></text:p>
          </table:table-cell>
          <table:table-cell office:value-type="float" office:value="58000" table:style-name="ce37">
            <text:p><text:s/>58.000,00<text:s/></text:p>
          </table:table-cell>
          <table:table-cell office:value-type="float" office:value="576007.84000000008" table:style-name="ce37">
            <text:p><text:s/>576.007,8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76007.84000000008" table:style-name="ce37">
            <text:p><text:s/>576.007,84<text:s/></text:p>
          </table:table-cell>
          <table:table-cell office:value-type="float" office:value="576007.84000000008" table:style-name="ce37">
            <text:p><text:s/>576.007,84<text:s/></text:p>
          </table:table-cell>
          <table:table-cell office:value-type="percentage" office:value="1" table:style-name="ce102">
            <text:p>100,00%</text:p>
          </table:table-cell>
          <table:table-cell office:value-type="float" office:value="2220" table:style-name="ce37">
            <text:p><text:s/>2.220,00<text:s/></text:p>
          </table:table-cell>
          <table:table-cell office:value-type="percentage" office:value="3.8541142078899475E-3" table:style-name="ce102">
            <text:p>0,39%</text:p>
          </table:table-cell>
          <table:table-cell office:value-type="float" office:value="2220" table:style-name="ce37">
            <text:p><text:s/>2.220,00<text:s/></text:p>
          </table:table-cell>
          <table:table-cell office:value-type="percentage" office:value="3.8541142078899475E-3" table:style-name="ce104">
            <text:p>0,39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90000" table:style-name="ce37">
            <text:p><text:s/>90.000,00<text:s/></text:p>
          </table:table-cell>
          <table:table-cell office:value-type="float" office:value="168919.2" table:style-name="ce37">
            <text:p><text:s/>168.919,2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8919.2" table:style-name="ce37">
            <text:p><text:s/>258.919,2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8919.2" table:style-name="ce37">
            <text:p><text:s/>258.919,20<text:s/></text:p>
          </table:table-cell>
          <table:table-cell office:value-type="float" office:value="258919.2" table:style-name="ce37">
            <text:p><text:s/>258.919,20<text:s/></text:p>
          </table:table-cell>
          <table:table-cell office:value-type="percentage" office:value="1" table:style-name="ce102">
            <text:p>10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62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813632.7599999998" table:style-name="ce37">
            <text:p><text:s/>7.813.632,76<text:s/></text:p>
          </table:table-cell>
          <table:table-cell office:value-type="float" office:value="3896620.61" table:style-name="ce37">
            <text:p><text:s/>3.896.620,61<text:s/></text:p>
          </table:table-cell>
          <table:table-cell office:value-type="float" office:value="3917012.15" table:style-name="ce37">
            <text:p><text:s/>3.917.012,1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917012.15" table:style-name="ce37">
            <text:p><text:s/>3.917.012,15<text:s/></text:p>
          </table:table-cell>
          <table:table-cell office:value-type="float" office:value="3592346.7699999996" table:style-name="ce37">
            <text:p><text:s/>3.592.346,77<text:s/></text:p>
          </table:table-cell>
          <table:table-cell office:value-type="percentage" office:value="0.91711402273796871" table:style-name="ce102">
            <text:p>91,71%</text:p>
          </table:table-cell>
          <table:table-cell office:value-type="float" office:value="2696290.42" table:style-name="ce37">
            <text:p><text:s/>2.696.290,42<text:s/></text:p>
          </table:table-cell>
          <table:table-cell office:value-type="percentage" office:value="0.68835385665066162" table:style-name="ce102">
            <text:p>68,84%</text:p>
          </table:table-cell>
          <table:table-cell office:value-type="float" office:value="2696290.42" table:style-name="ce37">
            <text:p><text:s/>2.696.290,42<text:s/></text:p>
          </table:table-cell>
          <table:table-cell office:value-type="percentage" office:value="0.68835385665066162" table:style-name="ce104">
            <text:p>68,84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62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871620.6099999994" table:style-name="ce37">
            <text:p><text:s/>6.871.620,6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871620.6099999994" table:style-name="ce37">
            <text:p><text:s/>6.871.620,6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871620.6099999994" table:style-name="ce37">
            <text:p><text:s/>6.871.620,61<text:s/></text:p>
          </table:table-cell>
          <table:table-cell office:value-type="float" office:value="6871620.6099999994" table:style-name="ce37">
            <text:p><text:s/>6.871.620,61<text:s/></text:p>
          </table:table-cell>
          <table:table-cell office:value-type="percentage" office:value="1" table:style-name="ce102">
            <text:p>100,00%</text:p>
          </table:table-cell>
          <table:table-cell office:value-type="float" office:value="3881542.71" table:style-name="ce37">
            <text:p><text:s/>3.881.542,71<text:s/></text:p>
          </table:table-cell>
          <table:table-cell office:value-type="percentage" office:value="0.56486568893971578" table:style-name="ce102">
            <text:p>56,49%</text:p>
          </table:table-cell>
          <table:table-cell office:value-type="float" office:value="3881542.71" table:style-name="ce37">
            <text:p><text:s/>3.881.542,71<text:s/></text:p>
          </table:table-cell>
          <table:table-cell office:value-type="percentage" office:value="0.56486568893971578" table:style-name="ce104">
            <text:p>56,49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62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DE TRANSPORTE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8146700" table:style-name="ce37">
            <text:p><text:s/>8.146.700,00<text:s/></text:p>
          </table:table-cell>
          <table:table-cell office:value-type="float" office:value="367178.48" table:style-name="ce37">
            <text:p><text:s/>367.178,48<text:s/></text:p>
          </table:table-cell>
          <table:table-cell office:value-type="float" office:value="2056924.1300000001" table:style-name="ce37">
            <text:p><text:s/>2.056.924,13<text:s/></text:p>
          </table:table-cell>
          <table:table-cell office:value-type="float" office:value="6456954.3500000006" table:style-name="ce37">
            <text:p><text:s/>6.456.954,3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56954.3500000006" table:style-name="ce37">
            <text:p><text:s/>6.456.954,35<text:s/></text:p>
          </table:table-cell>
          <table:table-cell office:value-type="float" office:value="6263726.4699999997" table:style-name="ce37">
            <text:p><text:s/>6.263.726,47<text:s/></text:p>
          </table:table-cell>
          <table:table-cell office:value-type="percentage" office:value="0.97007445468466091" table:style-name="ce102">
            <text:p>97,01%</text:p>
          </table:table-cell>
          <table:table-cell office:value-type="float" office:value="3335758.3600000003" table:style-name="ce37">
            <text:p><text:s/>3.335.758,36<text:s/></text:p>
          </table:table-cell>
          <table:table-cell office:value-type="percentage" office:value="0.51661482785610835" table:style-name="ce102">
            <text:p>51,66%</text:p>
          </table:table-cell>
          <table:table-cell office:value-type="float" office:value="3335758.36" table:style-name="ce37">
            <text:p><text:s/>3.335.758,36<text:s/></text:p>
          </table:table-cell>
          <table:table-cell office:value-type="percentage" office:value="0.51661482785610824" table:style-name="ce104">
            <text:p>51,66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DE TRANSPORTE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4818000" table:style-name="ce37">
            <text:p><text:s/>4.818.000,00<text:s/></text:p>
          </table:table-cell>
          <table:table-cell office:value-type="float" office:value="2845974.3899999997" table:style-name="ce37">
            <text:p><text:s/>2.845.974,39<text:s/></text:p>
          </table:table-cell>
          <table:table-cell office:value-type="float" office:value="167178.48000000001" table:style-name="ce37">
            <text:p><text:s/>167.178,48<text:s/></text:p>
          </table:table-cell>
          <table:table-cell office:value-type="float" office:value="7496795.9099999992" table:style-name="ce37">
            <text:p><text:s/>7.496.795,9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496795.9099999992" table:style-name="ce37">
            <text:p><text:s/>7.496.795,91<text:s/></text:p>
          </table:table-cell>
          <table:table-cell office:value-type="float" office:value="7139788.4200000009" table:style-name="ce37">
            <text:p><text:s/>7.139.788,42<text:s/></text:p>
          </table:table-cell>
          <table:table-cell office:value-type="percentage" office:value="0.95237865692411539" table:style-name="ce102">
            <text:p>95,24%</text:p>
          </table:table-cell>
          <table:table-cell office:value-type="float" office:value="4995007.59" table:style-name="ce37">
            <text:p><text:s/>4.995.007,59<text:s/></text:p>
          </table:table-cell>
          <table:table-cell office:value-type="percentage" office:value="0.66628565722819577" table:style-name="ce102">
            <text:p>66,63%</text:p>
          </table:table-cell>
          <table:table-cell office:value-type="float" office:value="4995007.59" table:style-name="ce37">
            <text:p><text:s/>4.995.007,59<text:s/></text:p>
          </table:table-cell>
          <table:table-cell office:value-type="percentage" office:value="0.66628565722819577" table:style-name="ce104">
            <text:p>66,63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DE TRANSPORTE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100000" table:style-name="ce37">
            <text:p><text:s/>1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9050.26" table:style-name="ce37">
            <text:p><text:s/>99.050,26<text:s/></text:p>
          </table:table-cell>
          <table:table-cell office:value-type="float" office:value="949.74000000000524" table:style-name="ce37">
            <text:p><text:s/>949,7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49.74000000000524" table:style-name="ce37">
            <text:p><text:s/>949,74<text:s/></text:p>
          </table:table-cell>
          <table:table-cell office:value-type="float" office:value="949.73999999999978" table:style-name="ce37">
            <text:p><text:s/>949,74<text:s/></text:p>
          </table:table-cell>
          <table:table-cell office:value-type="percentage" office:value="0.99999999999999423" table:style-name="ce102">
            <text:p>100,00%</text:p>
          </table:table-cell>
          <table:table-cell office:value-type="float" office:value="949.74" table:style-name="ce37">
            <text:p><text:s/>949,74<text:s/></text:p>
          </table:table-cell>
          <table:table-cell office:value-type="percentage" office:value="0.99999999999999445" table:style-name="ce102">
            <text:p>100,00%</text:p>
          </table:table-cell>
          <table:table-cell office:value-type="float" office:value="949.73999999999978" table:style-name="ce37">
            <text:p><text:s/>949,74<text:s/></text:p>
          </table:table-cell>
          <table:table-cell office:value-type="percentage" office:value="0.99999999999999423" table:style-name="ce104">
            <text:p>100,00%</text:p>
          </table:table-cell>
          <table:table-cell table:number-columns-repeated="2" table:style-name="ce30"/>
          <table:table-cell table:style-name="ce110"/>
          <table:table-cell table:style-name="ce110"/>
          <table:table-cell table:style-name="ce11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036 - 2007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MANUTENÇÃO DE SERVIÇOS ADMINISTRATIVOS GERAIS - 1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80573668" table:style-name="ce67">
            <text:p><text:s/>80.573.668,00<text:s/></text:p>
          </table:table-cell>
          <table:table-cell office:value-type="float" office:value="3351698.26" table:style-name="ce67">
            <text:p><text:s/>3.351.698,26<text:s/></text:p>
          </table:table-cell>
          <table:table-cell office:value-type="float" office:value="19510818" table:style-name="ce67">
            <text:p><text:s/>19.510.818,00<text:s/></text:p>
          </table:table-cell>
          <table:table-cell office:value-type="float" office:value="64414548.260000005" table:style-name="ce67">
            <text:p><text:s/>64.414.548,2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414548.260000005" table:style-name="ce67">
            <text:p><text:s/>64.414.548,26<text:s/></text:p>
          </table:table-cell>
          <table:table-cell office:value-type="float" office:value="60050473.069999978" table:style-name="ce67">
            <text:p><text:s/>60.050.473,07<text:s/></text:p>
          </table:table-cell>
          <table:table-cell office:value-type="percentage" office:value="0.93225016230207702" table:style-name="ce107">
            <text:p>93,23%</text:p>
          </table:table-cell>
          <table:table-cell office:value-type="float" office:value="46810178.469999984" table:style-name="ce67">
            <text:p><text:s/>46.810.178,47<text:s/></text:p>
          </table:table-cell>
          <table:table-cell office:value-type="percentage" office:value="0.72670195995254783" table:style-name="ce107">
            <text:p>72,67%</text:p>
          </table:table-cell>
          <table:table-cell office:value-type="float" office:value="46810178.470000006" table:style-name="ce67">
            <text:p><text:s/>46.810.178,47<text:s/></text:p>
          </table:table-cell>
          <table:table-cell office:value-type="percentage" office:value="0.72670195995254816" table:style-name="ce138">
            <text:p>72,67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036 - 2007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MANUTENÇÃO DE SERVIÇOS ADMINISTRATIVOS GERAIS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22322483" table:style-name="ce67">
            <text:p><text:s/>22.322.483,00<text:s/></text:p>
          </table:table-cell>
          <table:table-cell office:value-type="float" office:value="2350000" table:style-name="ce67">
            <text:p><text:s/>2.350.000,00<text:s/></text:p>
          </table:table-cell>
          <table:table-cell office:value-type="float" office:value="1001698.26" table:style-name="ce67">
            <text:p><text:s/>1.001.698,26<text:s/></text:p>
          </table:table-cell>
          <table:table-cell office:value-type="float" office:value="23670784.739999998" table:style-name="ce67">
            <text:p><text:s/>23.670.784,7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670784.739999998" table:style-name="ce67">
            <text:p><text:s/>23.670.784,74<text:s/></text:p>
          </table:table-cell>
          <table:table-cell office:value-type="float" office:value="18275200.620000005" table:style-name="ce67">
            <text:p><text:s/>18.275.200,62<text:s/></text:p>
          </table:table-cell>
          <table:table-cell office:value-type="percentage" office:value="0.77205723514175328" table:style-name="ce107">
            <text:p>77,21%</text:p>
          </table:table-cell>
          <table:table-cell office:value-type="float" office:value="14010326.900000004" table:style-name="ce67">
            <text:p><text:s/>14.010.326,90<text:s/></text:p>
          </table:table-cell>
          <table:table-cell office:value-type="percentage" office:value="0.59188265424613062" table:style-name="ce107">
            <text:p>59,19%</text:p>
          </table:table-cell>
          <table:table-cell office:value-type="float" office:value="13837750.749999998" table:style-name="ce67">
            <text:p><text:s/>13.837.750,75<text:s/></text:p>
          </table:table-cell>
          <table:table-cell office:value-type="percentage" office:value="0.58459197284728459" table:style-name="ce138">
            <text:p>58,46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036 - 2007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MANUTENÇÃO DE SERVIÇOS ADMINISTRATIVOS GERAIS - 1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4" table:style-name="ce62">
            <text:p>4</text:p>
          </table:table-cell>
          <table:table-cell office:value-type="float" office:value="576000" table:style-name="ce67">
            <text:p><text:s/>576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0000" table:style-name="ce67">
            <text:p><text:s/>150.000,00<text:s/></text:p>
          </table:table-cell>
          <table:table-cell office:value-type="float" office:value="426000" table:style-name="ce67">
            <text:p><text:s/>426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26000" table:style-name="ce67">
            <text:p><text:s/>426.000,00<text:s/></text:p>
          </table:table-cell>
          <table:table-cell office:value-type="float" office:value="194065.25999999998" table:style-name="ce67">
            <text:p><text:s/>194.065,26<text:s/></text:p>
          </table:table-cell>
          <table:table-cell office:value-type="percentage" office:value="0.45555225352112672" table:style-name="ce139">
            <text:p>45,56%</text:p>
          </table:table-cell>
          <table:table-cell office:value-type="float" office:value="150660.50999999995" table:style-name="ce67">
            <text:p><text:s/>150.660,51<text:s/></text:p>
          </table:table-cell>
          <table:table-cell office:value-type="percentage" office:value="0.3536631690140844" table:style-name="ce139">
            <text:p>35,37%</text:p>
          </table:table-cell>
          <table:table-cell office:value-type="float" office:value="150660.50999999998" table:style-name="ce67">
            <text:p><text:s/>150.660,51<text:s/></text:p>
          </table:table-cell>
          <table:table-cell office:value-type="percentage" office:value="0.35366316901408446" table:style-name="ce150">
            <text:p>35,37%</text:p>
          </table:table-cell>
          <table:table-cell table:style-name="ce73"/>
          <table:table-cell table:style-name="ce70"/>
          <table:table-cell table:style-name="ce140"/>
          <table:table-cell table:style-name="ce140"/>
          <table:table-cell table:style-name="ce140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036 - 2007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MANUTENÇÃO DE SERVIÇOS ADMINISTRATIVOS GERAIS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4" table:style-name="ce62">
            <text:p>4</text:p>
          </table:table-cell>
          <table:table-cell office:value-type="float" office:value="698000" table:style-name="ce67">
            <text:p><text:s/>698.000,00<text:s/></text:p>
          </table:table-cell>
          <table:table-cell office:value-type="float" office:value="150000" table:style-name="ce67">
            <text:p><text:s/>15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48000" table:style-name="ce67">
            <text:p><text:s/>848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48000" table:style-name="ce67">
            <text:p><text:s/>848.000,00<text:s/></text:p>
          </table:table-cell>
          <table:table-cell office:value-type="float" office:value="715924.55" table:style-name="ce67">
            <text:p><text:s/>715.924,55<text:s/></text:p>
          </table:table-cell>
          <table:table-cell office:value-type="percentage" office:value="0.84425064858490573" table:style-name="ce139">
            <text:p>84,43%</text:p>
          </table:table-cell>
          <table:table-cell office:value-type="float" office:value="496871.67999999993" table:style-name="ce67">
            <text:p><text:s/>496.871,68<text:s/></text:p>
          </table:table-cell>
          <table:table-cell office:value-type="percentage" office:value="0.58593358490566028" table:style-name="ce139">
            <text:p>58,59%</text:p>
          </table:table-cell>
          <table:table-cell office:value-type="float" office:value="496871.67999999993" table:style-name="ce67">
            <text:p><text:s/>496.871,68<text:s/></text:p>
          </table:table-cell>
          <table:table-cell office:value-type="percentage" office:value="0.58593358490566028" table:style-name="ce150">
            <text:p>58,59%</text:p>
          </table:table-cell>
          <table:table-cell table:style-name="ce73"/>
          <table:table-cell table:style-name="ce70"/>
          <table:table-cell table:style-name="ce140"/>
          <table:table-cell table:style-name="ce140"/>
          <table:table-cell table:style-name="ce140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036 - 2010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MANUTENÇÃO DOS ÓRGÃOS COLEGIADOS.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12000" table:style-name="ce67">
            <text:p><text:s/>1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000" table:style-name="ce67">
            <text:p><text:s/>12.000,00<text:s/></text:p>
          </table:table-cell>
          <table:table-cell office:value-type="float" office:value="12000" table:style-name="ce67">
            <text:p><text:s/>12.000,00<text:s/></text:p>
          </table:table-cell>
          <table:table-cell office:value-type="percentage" office:value="1" table:style-name="ce107">
            <text:p>100,00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38">
            <text:p>0,00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036 - 4491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PAGAMENTO DE VERBA INDENIZATÓRIA A SERVIDORES ESTADUAIS - V.I. - 1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38104135" table:style-name="ce67">
            <text:p><text:s/>38.104.135,00<text:s/></text:p>
          </table:table-cell>
          <table:table-cell office:value-type="float" office:value="22792909.080000002" table:style-name="ce67">
            <text:p><text:s/>22.792.909,08<text:s/></text:p>
          </table:table-cell>
          <table:table-cell office:value-type="float" office:value="10271568.399999999" table:style-name="ce67">
            <text:p><text:s/>10.271.568,40<text:s/></text:p>
          </table:table-cell>
          <table:table-cell office:value-type="float" office:value="50625475.68" table:style-name="ce67">
            <text:p><text:s/>50.625.475,6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625475.68" table:style-name="ce67">
            <text:p><text:s/>50.625.475,68<text:s/></text:p>
          </table:table-cell>
          <table:table-cell office:value-type="float" office:value="43265148.490000002" table:style-name="ce67">
            <text:p><text:s/>43.265.148,49<text:s/></text:p>
          </table:table-cell>
          <table:table-cell office:value-type="percentage" office:value="0.85461218702370134" table:style-name="ce107">
            <text:p>85,46%</text:p>
          </table:table-cell>
          <table:table-cell office:value-type="float" office:value="43002001.420000002" table:style-name="ce67">
            <text:p><text:s/>43.002.001,42<text:s/></text:p>
          </table:table-cell>
          <table:table-cell office:value-type="percentage" office:value="0.84941426904929385" table:style-name="ce107">
            <text:p>84,94%</text:p>
          </table:table-cell>
          <table:table-cell office:value-type="float" office:value="43002001.420000002" table:style-name="ce67">
            <text:p><text:s/>43.002.001,42<text:s/></text:p>
          </table:table-cell>
          <table:table-cell office:value-type="percentage" office:value="0.84941426904929385" table:style-name="ce138">
            <text:p>84,94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036 - 4491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PAGAMENTO DE VERBA INDENIZATÓRIA A SERVIDORES ESTADUAIS - V.I.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1109811" table:style-name="ce67">
            <text:p><text:s/>1.109.811,00<text:s/></text:p>
          </table:table-cell>
          <table:table-cell office:value-type="float" office:value="19135866.77" table:style-name="ce67">
            <text:p><text:s/>19.135.866,77<text:s/></text:p>
          </table:table-cell>
          <table:table-cell office:value-type="float" office:value="12342163.450000001" table:style-name="ce67">
            <text:p><text:s/>12.342.163,45<text:s/></text:p>
          </table:table-cell>
          <table:table-cell office:value-type="float" office:value="7903514.3199999984" table:style-name="ce67">
            <text:p><text:s/>7.903.514,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903514.3199999984" table:style-name="ce67">
            <text:p><text:s/>7.903.514,32<text:s/></text:p>
          </table:table-cell>
          <table:table-cell office:value-type="float" office:value="2020527.9000000001" table:style-name="ce67">
            <text:p><text:s/>2.020.527,90<text:s/></text:p>
          </table:table-cell>
          <table:table-cell office:value-type="percentage" office:value="0.25564929956374149" table:style-name="ce107">
            <text:p>25,56%</text:p>
          </table:table-cell>
          <table:table-cell office:value-type="float" office:value="2020527.9000000006" table:style-name="ce67">
            <text:p><text:s/>2.020.527,90<text:s/></text:p>
          </table:table-cell>
          <table:table-cell office:value-type="percentage" office:value="0.25564929956374155" table:style-name="ce107">
            <text:p>25,56%</text:p>
          </table:table-cell>
          <table:table-cell office:value-type="float" office:value="2020527.9000000001" table:style-name="ce67">
            <text:p><text:s/>2.020.527,90<text:s/></text:p>
          </table:table-cell>
          <table:table-cell office:value-type="percentage" office:value="0.25564929956374149" table:style-name="ce138">
            <text:p>25,56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036 - 4491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PAGAMENTO DE VERBA INDENIZATÓRIA A SERVIDORES ESTADUAIS - V.I. - 1º Grau</text:p>
          </table:table-cell>
          <table:table-cell office:value-type="string" table:style-name="ce64">
            <text:p>FISCAL</text:p>
          </table:table-cell>
          <table:table-cell office:value-type="float" office:value="640" table:style-name="ce62">
            <text:p>640</text:p>
          </table:table-cell>
          <table:table-cell office:value-type="string" table:style-name="ce66">
            <text:p>RECURSOS PRÓPRIOS (EX.ANTERIORES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500000" table:style-name="ce67">
            <text:p><text:s/>8.500.000,00<text:s/></text:p>
          </table:table-cell>
          <table:table-cell office:value-type="float" office:value="878803.53" table:style-name="ce67">
            <text:p><text:s/>878.803,53<text:s/></text:p>
          </table:table-cell>
          <table:table-cell office:value-type="float" office:value="7621196.4699999997" table:style-name="ce67">
            <text:p><text:s/>7.621.196,4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621196.4699999997" table:style-name="ce67">
            <text:p><text:s/>7.621.196,47<text:s/></text:p>
          </table:table-cell>
          <table:table-cell office:value-type="float" office:value="7621196.4699999997" table:style-name="ce67">
            <text:p><text:s/>7.621.196,47<text:s/></text:p>
          </table:table-cell>
          <table:table-cell office:value-type="percentage" office:value="1" table:style-name="ce148">
            <text:p>100,00%</text:p>
          </table:table-cell>
          <table:table-cell office:value-type="float" office:value="7621196.4699999997" table:style-name="ce67">
            <text:p><text:s/>7.621.196,47<text:s/></text:p>
          </table:table-cell>
          <table:table-cell office:value-type="percentage" office:value="1" table:style-name="ce148">
            <text:p>100,00%</text:p>
          </table:table-cell>
          <table:table-cell office:value-type="float" office:value="7621196.4699999997" table:style-name="ce67">
            <text:p><text:s/>7.621.196,47<text:s/></text:p>
          </table:table-cell>
          <table:table-cell office:value-type="percentage" office:value="1" table:style-name="ce143">
            <text:p>100,00%</text:p>
          </table:table-cell>
          <table:table-cell table:number-columns-repeated="2" table:style-name="ce70"/>
          <table:table-cell table:style-name="ce144"/>
          <table:table-cell table:style-name="ce144"/>
          <table:table-cell table:style-name="ce144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036 - 4491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PAGAMENTO DE VERBA INDENIZATÓRIA A SERVIDORES ESTADUAIS - V.I. - 2º Grau</text:p>
          </table:table-cell>
          <table:table-cell office:value-type="string" table:style-name="ce64">
            <text:p>FISCAL</text:p>
          </table:table-cell>
          <table:table-cell office:value-type="float" office:value="640" table:style-name="ce62">
            <text:p>640</text:p>
          </table:table-cell>
          <table:table-cell office:value-type="string" table:style-name="ce66">
            <text:p>RECURSOS PRÓPRIOS (EX.ANTERIORES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23102.35" table:style-name="ce67">
            <text:p><text:s/>1.523.102,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23102.35" table:style-name="ce67">
            <text:p><text:s/>1.523.102,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23102.35" table:style-name="ce67">
            <text:p><text:s/>1.523.102,35<text:s/></text:p>
          </table:table-cell>
          <table:table-cell office:value-type="float" office:value="1523102.35" table:style-name="ce67">
            <text:p><text:s/>1.523.102,35<text:s/></text:p>
          </table:table-cell>
          <table:table-cell office:value-type="percentage" office:value="1" table:style-name="ce148">
            <text:p>100,00%</text:p>
          </table:table-cell>
          <table:table-cell office:value-type="float" office:value="1523102.35" table:style-name="ce67">
            <text:p><text:s/>1.523.102,35<text:s/></text:p>
          </table:table-cell>
          <table:table-cell office:value-type="percentage" office:value="1" table:style-name="ce148">
            <text:p>100,00%</text:p>
          </table:table-cell>
          <table:table-cell office:value-type="float" office:value="1523102.35" table:style-name="ce67">
            <text:p><text:s/>1.523.102,35<text:s/></text:p>
          </table:table-cell>
          <table:table-cell office:value-type="percentage" office:value="1" table:style-name="ce143">
            <text:p>100,00%</text:p>
          </table:table-cell>
          <table:table-cell table:number-columns-repeated="2" table:style-name="ce70"/>
          <table:table-cell table:style-name="ce144"/>
          <table:table-cell table:style-name="ce144"/>
          <table:table-cell table:style-name="ce144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401 - 3240</text:p>
          </table:table-cell>
          <table:table-cell office:value-type="string" table:style-name="ce66">
            <text:p>GOVERNANÇA E GESTÃO PARA RESULTADOS</text:p>
          </table:table-cell>
          <table:table-cell office:value-type="string" table:style-name="ce44">
            <text:p>IMPLANTAÇÃO DA GESTÃO DA QUALIDADE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180000" table:style-name="ce67">
            <text:p><text:s/>18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00" table:style-name="ce67">
            <text:p><text:s/>18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0000" table:style-name="ce67">
            <text:p><text:s/>180.000,00<text:s/></text:p>
          </table:table-cell>
          <table:table-cell office:value-type="float" office:value="22500" table:style-name="ce67">
            <text:p><text:s/>22.500,00<text:s/></text:p>
          </table:table-cell>
          <table:table-cell office:value-type="percentage" office:value="0.125" table:style-name="ce107">
            <text:p>12,50%</text:p>
          </table:table-cell>
          <table:table-cell office:value-type="float" office:value="22500" table:style-name="ce67">
            <text:p><text:s/>22.500,00<text:s/></text:p>
          </table:table-cell>
          <table:table-cell office:value-type="percentage" office:value="0.125" table:style-name="ce107">
            <text:p>12,50%</text:p>
          </table:table-cell>
          <table:table-cell office:value-type="float" office:value="22500" table:style-name="ce67">
            <text:p><text:s/>22.500,00<text:s/></text:p>
          </table:table-cell>
          <table:table-cell office:value-type="percentage" office:value="0.125" table:style-name="ce138">
            <text:p>12,50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401 - 3240</text:p>
          </table:table-cell>
          <table:table-cell office:value-type="string" table:style-name="ce66">
            <text:p>GOVERNANÇA E GESTÃO PARA RESULTADOS</text:p>
          </table:table-cell>
          <table:table-cell office:value-type="string" table:style-name="ce44">
            <text:p>IMPLANTAÇÃO DA GESTÃO DA QUALIDADE - 1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47">
            <text:p>0,00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47">
            <text:p>0,00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41">
            <text:p>0,00%</text:p>
          </table:table-cell>
          <table:table-cell table:number-columns-repeated="2" table:style-name="ce70"/>
          <table:table-cell table:style-name="ce142"/>
          <table:table-cell table:style-name="ce142"/>
          <table:table-cell table:style-name="ce142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401 - 3242</text:p>
          </table:table-cell>
          <table:table-cell office:value-type="string" table:style-name="ce66">
            <text:p>GOVERNANÇA E GESTÃO PARA RESULTADOS</text:p>
          </table:table-cell>
          <table:table-cell office:value-type="string" table:style-name="ce44">
            <text:p>REESTRUTURAÇÃO DA ARQUITETURA ORGANIZACIONAL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250000" table:style-name="ce67">
            <text:p><text:s/>25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000" table:style-name="ce67">
            <text:p><text:s/>200.000,00<text:s/></text:p>
          </table:table-cell>
          <table:table-cell office:value-type="float" office:value="50000" table:style-name="ce67">
            <text:p><text:s/>5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000" table:style-name="ce67">
            <text:p><text:s/>5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38">
            <text:p>0,00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036 - 2007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MANUTENÇÃO DE SERVIÇOS ADMINISTRATIVOS GERAIS - 1º Grau</text:p>
          </table:table-cell>
          <table:table-cell office:value-type="string" table:style-name="ce64">
            <text:p>FISCAL</text:p>
          </table:table-cell>
          <table:table-cell office:value-type="float" office:value="640" table:style-name="ce62">
            <text:p>640</text:p>
          </table:table-cell>
          <table:table-cell office:value-type="string" table:style-name="ce66">
            <text:p>RECURSOS PRÓPRIOS (EX.ANTERIORES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0000" table:style-name="ce67">
            <text:p><text:s/>3.000.000,00<text:s/></text:p>
          </table:table-cell>
          <table:table-cell office:value-type="float" office:value="1140000" table:style-name="ce67">
            <text:p><text:s/>1.140.000,00<text:s/></text:p>
          </table:table-cell>
          <table:table-cell office:value-type="float" office:value="1860000" table:style-name="ce67">
            <text:p><text:s/>1.86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860000" table:style-name="ce67">
            <text:p><text:s/>1.860.000,00<text:s/></text:p>
          </table:table-cell>
          <table:table-cell office:value-type="float" office:value="413443.25" table:style-name="ce67">
            <text:p><text:s/>413.443,25<text:s/></text:p>
          </table:table-cell>
          <table:table-cell office:value-type="percentage" office:value="0.22228131720430108" table:style-name="ce149">
            <text:p>22,23%</text:p>
          </table:table-cell>
          <table:table-cell office:value-type="float" office:value="291988.92" table:style-name="ce67">
            <text:p><text:s/>291.988,92<text:s/></text:p>
          </table:table-cell>
          <table:table-cell office:value-type="percentage" office:value="0.15698329032258063" table:style-name="ce149">
            <text:p>15,70%</text:p>
          </table:table-cell>
          <table:table-cell office:value-type="float" office:value="291988.92" table:style-name="ce67">
            <text:p><text:s/>291.988,92<text:s/></text:p>
          </table:table-cell>
          <table:table-cell office:value-type="percentage" office:value="0.15698329032258063" table:style-name="ce145">
            <text:p>15,70%</text:p>
          </table:table-cell>
          <table:table-cell table:number-columns-repeated="2" table:style-name="ce70"/>
          <table:table-cell table:style-name="ce146"/>
          <table:table-cell table:style-name="ce146"/>
          <table:table-cell table:style-name="ce146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6</text:p>
          </table:table-cell>
          <table:table-cell office:value-type="string" table:style-name="ce65">
            <text:p>036 - 2009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MANUTENÇÃO DE AÇÕES DE INFORMÁTICA - 1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15380200" table:style-name="ce67">
            <text:p><text:s/>15.380.200,00<text:s/></text:p>
          </table:table-cell>
          <table:table-cell office:value-type="float" office:value="30000" table:style-name="ce67">
            <text:p><text:s/>30.000,00<text:s/></text:p>
          </table:table-cell>
          <table:table-cell office:value-type="float" office:value="260000" table:style-name="ce67">
            <text:p><text:s/>260.000,00<text:s/></text:p>
          </table:table-cell>
          <table:table-cell office:value-type="float" office:value="15150200" table:style-name="ce67">
            <text:p><text:s/>15.150.2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150200" table:style-name="ce67">
            <text:p><text:s/>15.150.200,00<text:s/></text:p>
          </table:table-cell>
          <table:table-cell office:value-type="float" office:value="13644110.52" table:style-name="ce67">
            <text:p><text:s/>13.644.110,52<text:s/></text:p>
          </table:table-cell>
          <table:table-cell office:value-type="percentage" office:value="0.90058946548560415" table:style-name="ce107">
            <text:p>90,06%</text:p>
          </table:table-cell>
          <table:table-cell office:value-type="float" office:value="9190520.3300000019" table:style-name="ce67">
            <text:p><text:s/>9.190.520,33<text:s/></text:p>
          </table:table-cell>
          <table:table-cell office:value-type="percentage" office:value="0.60662699700334" table:style-name="ce107">
            <text:p>60,66%</text:p>
          </table:table-cell>
          <table:table-cell office:value-type="float" office:value="9190520.3300000001" table:style-name="ce67">
            <text:p><text:s/>9.190.520,33<text:s/></text:p>
          </table:table-cell>
          <table:table-cell office:value-type="percentage" office:value="0.60662699700333989" table:style-name="ce138">
            <text:p>60,66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6</text:p>
          </table:table-cell>
          <table:table-cell office:value-type="string" table:style-name="ce65">
            <text:p>036 - 2009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MANUTENÇÃO DE AÇÕES DE INFORMÁTICA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33605400" table:style-name="ce67">
            <text:p><text:s/>33.605.400,00<text:s/></text:p>
          </table:table-cell>
          <table:table-cell office:value-type="float" office:value="260000" table:style-name="ce67">
            <text:p><text:s/>260.000,00<text:s/></text:p>
          </table:table-cell>
          <table:table-cell office:value-type="float" office:value="30000" table:style-name="ce67">
            <text:p><text:s/>30.000,00<text:s/></text:p>
          </table:table-cell>
          <table:table-cell office:value-type="float" office:value="33835400" table:style-name="ce67">
            <text:p><text:s/>33.835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3835400" table:style-name="ce67">
            <text:p><text:s/>33.835.400,00<text:s/></text:p>
          </table:table-cell>
          <table:table-cell office:value-type="float" office:value="32291049.149999991" table:style-name="ce67">
            <text:p><text:s/>32.291.049,15<text:s/></text:p>
          </table:table-cell>
          <table:table-cell office:value-type="percentage" office:value="0.95435695011733246" table:style-name="ce107">
            <text:p>95,44%</text:p>
          </table:table-cell>
          <table:table-cell office:value-type="float" office:value="19465715.940000005" table:style-name="ce67">
            <text:p><text:s/>19.465.715,94<text:s/></text:p>
          </table:table-cell>
          <table:table-cell office:value-type="percentage" office:value="0.57530621597498488" table:style-name="ce107">
            <text:p>57,53%</text:p>
          </table:table-cell>
          <table:table-cell office:value-type="float" office:value="19465715.939999998" table:style-name="ce67">
            <text:p><text:s/>19.465.715,94<text:s/></text:p>
          </table:table-cell>
          <table:table-cell office:value-type="percentage" office:value="0.57530621597498466" table:style-name="ce138">
            <text:p>57,53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6</text:p>
          </table:table-cell>
          <table:table-cell office:value-type="string" table:style-name="ce65">
            <text:p>036 - 2009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MANUTENÇÃO DE AÇÕES DE INFORMÁTICA - 1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4" table:style-name="ce62">
            <text:p>4</text:p>
          </table:table-cell>
          <table:table-cell office:value-type="float" office:value="200000" table:style-name="ce67">
            <text:p><text:s/>200.000,00<text:s/></text:p>
          </table:table-cell>
          <table:table-cell office:value-type="float" office:value="58547.75" table:style-name="ce67">
            <text:p><text:s/>58.547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8547.75" table:style-name="ce67">
            <text:p><text:s/>258.547,7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58547.75" table:style-name="ce67">
            <text:p><text:s/>258.547,75<text:s/></text:p>
          </table:table-cell>
          <table:table-cell office:value-type="float" office:value="51747.75" table:style-name="ce67">
            <text:p><text:s/>51.747,75<text:s/></text:p>
          </table:table-cell>
          <table:table-cell office:value-type="percentage" office:value="0.20014774833662255" table:style-name="ce107">
            <text:p>20,01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38">
            <text:p>0,00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6</text:p>
          </table:table-cell>
          <table:table-cell office:value-type="string" table:style-name="ce65">
            <text:p>036 - 2009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MANUTENÇÃO DE AÇÕES DE INFORMÁTICA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4" table:style-name="ce62">
            <text:p>4</text:p>
          </table:table-cell>
          <table:table-cell office:value-type="float" office:value="200000" table:style-name="ce67">
            <text:p><text:s/>20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8547.75" table:style-name="ce67">
            <text:p><text:s/>58.547,75<text:s/></text:p>
          </table:table-cell>
          <table:table-cell office:value-type="float" office:value="141452.25" table:style-name="ce67">
            <text:p><text:s/>141.452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452.25" table:style-name="ce67">
            <text:p><text:s/>141.452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38">
            <text:p>0,00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6</text:p>
          </table:table-cell>
          <table:table-cell office:value-type="string" table:style-name="ce65">
            <text:p>036 - 2009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MANUTENÇÃO DE AÇÕES DE INFORMÁTICA - 2º Grau</text:p>
          </table:table-cell>
          <table:table-cell office:value-type="string" table:style-name="ce64">
            <text:p>FISCAL</text:p>
          </table:table-cell>
          <table:table-cell office:value-type="float" office:value="640" table:style-name="ce62">
            <text:p>6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98724.25" table:style-name="ce67">
            <text:p><text:s/>12.298.724,25<text:s/></text:p>
          </table:table-cell>
          <table:table-cell office:value-type="float" office:value="607115.19999999995" table:style-name="ce67">
            <text:p><text:s/>607.115,20<text:s/></text:p>
          </table:table-cell>
          <table:table-cell office:value-type="float" office:value="11691609.050000001" table:style-name="ce67">
            <text:p><text:s/>11.691.609,0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91609.050000001" table:style-name="ce67">
            <text:p><text:s/>11.691.609,05<text:s/></text:p>
          </table:table-cell>
          <table:table-cell office:value-type="float" office:value="11155156.449999999" table:style-name="ce67">
            <text:p><text:s/>11.155.156,45<text:s/></text:p>
          </table:table-cell>
          <table:table-cell office:value-type="percentage" office:value="0.95411644387818451" table:style-name="ce107">
            <text:p>95,41%</text:p>
          </table:table-cell>
          <table:table-cell office:value-type="float" office:value="7073674.459999999" table:style-name="ce67">
            <text:p><text:s/>7.073.674,46<text:s/></text:p>
          </table:table-cell>
          <table:table-cell office:value-type="percentage" office:value="0.60502146708369442" table:style-name="ce107">
            <text:p>60,50%</text:p>
          </table:table-cell>
          <table:table-cell office:value-type="float" office:value="7073674.46" table:style-name="ce67">
            <text:p><text:s/>7.073.674,46<text:s/></text:p>
          </table:table-cell>
          <table:table-cell office:value-type="percentage" office:value="0.60502146708369453" table:style-name="ce138">
            <text:p>60,50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8</text:p>
          </table:table-cell>
          <table:table-cell office:value-type="string" table:style-name="ce65">
            <text:p>400 - 4071</text:p>
          </table:table-cell>
          <table:table-cell office:value-type="string" table:style-name="ce66">
            <text:p>GESTÃO DE PESSOAS</text:p>
          </table:table-cell>
          <table:table-cell office:value-type="string" table:style-name="ce44">
            <text:p>CAPACITAÇÃO PERMANENTE DE MAGISTRADOS DA 1ª E 2ª INSTÂNCIAS - 1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1938600" table:style-name="ce67">
            <text:p><text:s/>1.938.6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8600" table:style-name="ce67">
            <text:p><text:s/>1.938.6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38600" table:style-name="ce67">
            <text:p><text:s/>1.938.600,00<text:s/></text:p>
          </table:table-cell>
          <table:table-cell office:value-type="float" office:value="284303.60000000003" table:style-name="ce67">
            <text:p><text:s/>284.303,60<text:s/></text:p>
          </table:table-cell>
          <table:table-cell office:value-type="percentage" office:value="0.14665408026410814" table:style-name="ce107">
            <text:p>14,67%</text:p>
          </table:table-cell>
          <table:table-cell office:value-type="float" office:value="278327.25000000006" table:style-name="ce67">
            <text:p><text:s/>278.327,25<text:s/></text:p>
          </table:table-cell>
          <table:table-cell office:value-type="percentage" office:value="0.14357126276694523" table:style-name="ce107">
            <text:p>14,36%</text:p>
          </table:table-cell>
          <table:table-cell office:value-type="float" office:value="278327.25" table:style-name="ce67">
            <text:p><text:s/>278.327,25<text:s/></text:p>
          </table:table-cell>
          <table:table-cell office:value-type="percentage" office:value="0.14357126276694521" table:style-name="ce138">
            <text:p>14,36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8</text:p>
          </table:table-cell>
          <table:table-cell office:value-type="string" table:style-name="ce65">
            <text:p>400 - 4071</text:p>
          </table:table-cell>
          <table:table-cell office:value-type="string" table:style-name="ce66">
            <text:p>GESTÃO DE PESSOAS</text:p>
          </table:table-cell>
          <table:table-cell office:value-type="string" table:style-name="ce44">
            <text:p>CAPACITAÇÃO PERMANENTE DE MAGISTRADOS DA 1ª E 2ª INSTÂNCIAS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103400" table:style-name="ce67">
            <text:p><text:s/>103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400" table:style-name="ce67">
            <text:p><text:s/>103.4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3400" table:style-name="ce67">
            <text:p><text:s/>103.400,00<text:s/></text:p>
          </table:table-cell>
          <table:table-cell office:value-type="float" office:value="3900" table:style-name="ce67">
            <text:p><text:s/>3.900,00<text:s/></text:p>
          </table:table-cell>
          <table:table-cell office:value-type="percentage" office:value="3.7717601547388784E-2" table:style-name="ce107">
            <text:p>3,77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67">
            <text:p><text:s/>-<text:s text:c="3"/></text:p>
          </table:table-cell>
          <table:table-cell office:value-type="percentage" office:value="0" table:style-name="ce138">
            <text:p>0,00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8</text:p>
          </table:table-cell>
          <table:table-cell office:value-type="string" table:style-name="ce65">
            <text:p>400 - 4072</text:p>
          </table:table-cell>
          <table:table-cell office:value-type="string" table:style-name="ce66">
            <text:p>GESTÃO DE PESSOAS</text:p>
          </table:table-cell>
          <table:table-cell office:value-type="string" table:style-name="ce44">
            <text:p>CAPACITAÇÃO PERMANENTE DE SERVIDORES DA 1ª E 2ª INSTÂNCIAS - 1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1454680" table:style-name="ce67">
            <text:p><text:s/>1.454.680,00<text:s/></text:p>
          </table:table-cell>
          <table:table-cell office:value-type="float" office:value="168000" table:style-name="ce67">
            <text:p><text:s/>168.000,00<text:s/></text:p>
          </table:table-cell>
          <table:table-cell office:value-type="float" office:value="200000" table:style-name="ce67">
            <text:p><text:s/>200.000,00<text:s/></text:p>
          </table:table-cell>
          <table:table-cell office:value-type="float" office:value="1422680" table:style-name="ce67">
            <text:p><text:s/>1.422.68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22680" table:style-name="ce67">
            <text:p><text:s/>1.422.680,00<text:s/></text:p>
          </table:table-cell>
          <table:table-cell office:value-type="float" office:value="894263.30999999994" table:style-name="ce67">
            <text:p><text:s/>894.263,31<text:s/></text:p>
          </table:table-cell>
          <table:table-cell office:value-type="percentage" office:value="0.62857656676132367" table:style-name="ce107">
            <text:p>62,86%</text:p>
          </table:table-cell>
          <table:table-cell office:value-type="float" office:value="389298.0199999999" table:style-name="ce67">
            <text:p><text:s/>389.298,02<text:s/></text:p>
          </table:table-cell>
          <table:table-cell office:value-type="percentage" office:value="0.27363709337307046" table:style-name="ce107">
            <text:p>27,36%</text:p>
          </table:table-cell>
          <table:table-cell office:value-type="float" office:value="389298.0199999999" table:style-name="ce67">
            <text:p><text:s/>389.298,02<text:s/></text:p>
          </table:table-cell>
          <table:table-cell office:value-type="percentage" office:value="0.27363709337307046" table:style-name="ce138">
            <text:p>27,36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8</text:p>
          </table:table-cell>
          <table:table-cell office:value-type="string" table:style-name="ce65">
            <text:p>400 - 4072</text:p>
          </table:table-cell>
          <table:table-cell office:value-type="string" table:style-name="ce66">
            <text:p>GESTÃO DE PESSOAS</text:p>
          </table:table-cell>
          <table:table-cell office:value-type="string" table:style-name="ce44">
            <text:p>CAPACITAÇÃO PERMANENTE DE SERVIDORES DA 1ª E 2ª INSTÂNCIAS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993650" table:style-name="ce67">
            <text:p><text:s/>993.650,00<text:s/></text:p>
          </table:table-cell>
          <table:table-cell office:value-type="float" office:value="200000" table:style-name="ce67">
            <text:p><text:s/>200.000,00<text:s/></text:p>
          </table:table-cell>
          <table:table-cell office:value-type="float" office:value="168000" table:style-name="ce67">
            <text:p><text:s/>168.000,00<text:s/></text:p>
          </table:table-cell>
          <table:table-cell office:value-type="float" office:value="1025650" table:style-name="ce67">
            <text:p><text:s/>1.025.65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5650" table:style-name="ce67">
            <text:p><text:s/>1.025.650,00<text:s/></text:p>
          </table:table-cell>
          <table:table-cell office:value-type="float" office:value="872988.28" table:style-name="ce67">
            <text:p><text:s/>872.988,28<text:s/></text:p>
          </table:table-cell>
          <table:table-cell office:value-type="percentage" office:value="0.85115612538390295" table:style-name="ce107">
            <text:p>85,12%</text:p>
          </table:table-cell>
          <table:table-cell office:value-type="float" office:value="641465.8899999999" table:style-name="ce67">
            <text:p><text:s/>641.465,89<text:s/></text:p>
          </table:table-cell>
          <table:table-cell office:value-type="percentage" office:value="0.6254237702920098" table:style-name="ce107">
            <text:p>62,54%</text:p>
          </table:table-cell>
          <table:table-cell office:value-type="float" office:value="641465.89000000013" table:style-name="ce67">
            <text:p><text:s/>641.465,89<text:s/></text:p>
          </table:table-cell>
          <table:table-cell office:value-type="percentage" office:value="0.62542377029201002" table:style-name="ce138">
            <text:p>62,54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31</text:p>
          </table:table-cell>
          <table:table-cell office:value-type="string" table:style-name="ce65">
            <text:p>036 - 2014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PUBLICIDADE INSTITUCIONAL E PROPAGANDA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6443500" table:style-name="ce67">
            <text:p><text:s/>6.443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43500" table:style-name="ce67">
            <text:p><text:s/>6.443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443500" table:style-name="ce67">
            <text:p><text:s/>6.443.500,00<text:s/></text:p>
          </table:table-cell>
          <table:table-cell office:value-type="float" office:value="6212030.1899999995" table:style-name="ce67">
            <text:p><text:s/>6.212.030,19<text:s/></text:p>
          </table:table-cell>
          <table:table-cell office:value-type="percentage" office:value="0.96407700628540383" table:style-name="ce107">
            <text:p>96,41%</text:p>
          </table:table-cell>
          <table:table-cell office:value-type="float" office:value="3171670.8" table:style-name="ce67">
            <text:p><text:s/>3.171.670,80<text:s/></text:p>
          </table:table-cell>
          <table:table-cell office:value-type="percentage" office:value="0.49222795064793978" table:style-name="ce107">
            <text:p>49,22%</text:p>
          </table:table-cell>
          <table:table-cell office:value-type="float" office:value="3171670.8" table:style-name="ce67">
            <text:p><text:s/>3.171.670,80<text:s/></text:p>
          </table:table-cell>
          <table:table-cell office:value-type="percentage" office:value="0.49222795064793978" table:style-name="ce138">
            <text:p>49,22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333</text:p>
          </table:table-cell>
          <table:table-cell office:value-type="string" table:style-name="ce65">
            <text:p>400 - 2237</text:p>
          </table:table-cell>
          <table:table-cell office:value-type="string" table:style-name="ce66">
            <text:p>GESTÃO DE PESSOAS</text:p>
          </table:table-cell>
          <table:table-cell office:value-type="string" table:style-name="ce44">
            <text:p>VALORIZAÇÃO DE MAGISTRADOS E SERVIDORES DO PODER JUDICIÁRIO - BEM VIVER - 1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4024500" table:style-name="ce67">
            <text:p><text:s/>4.024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24500" table:style-name="ce67">
            <text:p><text:s/>4.024.5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24500" table:style-name="ce67">
            <text:p><text:s/>4.024.500,00<text:s/></text:p>
          </table:table-cell>
          <table:table-cell office:value-type="float" office:value="2899398.5399999996" table:style-name="ce67">
            <text:p><text:s/>2.899.398,54<text:s/></text:p>
          </table:table-cell>
          <table:table-cell office:value-type="percentage" office:value="0.72043695862840096" table:style-name="ce107">
            <text:p>72,04%</text:p>
          </table:table-cell>
          <table:table-cell office:value-type="float" office:value="1949907.2799999996" table:style-name="ce67">
            <text:p><text:s/>1.949.907,28<text:s/></text:p>
          </table:table-cell>
          <table:table-cell office:value-type="percentage" office:value="0.484509201142999" table:style-name="ce107">
            <text:p>48,45%</text:p>
          </table:table-cell>
          <table:table-cell office:value-type="float" office:value="1949907.2800000005" table:style-name="ce67">
            <text:p><text:s/>1.949.907,28<text:s/></text:p>
          </table:table-cell>
          <table:table-cell office:value-type="percentage" office:value="0.48450920114299928" table:style-name="ce138">
            <text:p>48,45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333</text:p>
          </table:table-cell>
          <table:table-cell office:value-type="string" table:style-name="ce65">
            <text:p>400 - 2237</text:p>
          </table:table-cell>
          <table:table-cell office:value-type="string" table:style-name="ce66">
            <text:p>GESTÃO DE PESSOAS</text:p>
          </table:table-cell>
          <table:table-cell office:value-type="string" table:style-name="ce44">
            <text:p>VALORIZAÇÃO DE MAGISTRADOS E SERVIDORES DO PODER JUDICIÁRIO - BEM VIVER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1595000" table:style-name="ce67">
            <text:p><text:s/>1.595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5000" table:style-name="ce67">
            <text:p><text:s/>1.595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95000" table:style-name="ce67">
            <text:p><text:s/>1.595.000,00<text:s/></text:p>
          </table:table-cell>
          <table:table-cell office:value-type="float" office:value="1257694.2099999997" table:style-name="ce67">
            <text:p><text:s/>1.257.694,21<text:s/></text:p>
          </table:table-cell>
          <table:table-cell office:value-type="percentage" office:value="0.78852301567398098" table:style-name="ce107">
            <text:p>78,85%</text:p>
          </table:table-cell>
          <table:table-cell office:value-type="float" office:value="918775.27" table:style-name="ce67">
            <text:p><text:s/>918.775,27<text:s/></text:p>
          </table:table-cell>
          <table:table-cell office:value-type="percentage" office:value="0.57603465203761761" table:style-name="ce107">
            <text:p>57,60%</text:p>
          </table:table-cell>
          <table:table-cell office:value-type="float" office:value="918775.2699999999" table:style-name="ce67">
            <text:p><text:s/>918.775,27<text:s/></text:p>
          </table:table-cell>
          <table:table-cell office:value-type="percentage" office:value="0.5760346520376175" table:style-name="ce138">
            <text:p>57,60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333</text:p>
          </table:table-cell>
          <table:table-cell office:value-type="string" table:style-name="ce65">
            <text:p>400 - 3239</text:p>
          </table:table-cell>
          <table:table-cell office:value-type="string" table:style-name="ce66">
            <text:p>GESTÃO DE PESSOAS</text:p>
          </table:table-cell>
          <table:table-cell office:value-type="string" table:style-name="ce44">
            <text:p>IMPLEMENTAÇÃO DA GESTÃO POR COMPETÊNCIA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665000" table:style-name="ce67">
            <text:p><text:s/>665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5000" table:style-name="ce67">
            <text:p><text:s/>665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65000" table:style-name="ce67">
            <text:p><text:s/>665.000,00<text:s/></text:p>
          </table:table-cell>
          <table:table-cell office:value-type="float" office:value="251405" table:style-name="ce67">
            <text:p><text:s/>251.405,00<text:s/></text:p>
          </table:table-cell>
          <table:table-cell office:value-type="percentage" office:value="0.37805263157894736" table:style-name="ce107">
            <text:p>37,81%</text:p>
          </table:table-cell>
          <table:table-cell office:value-type="float" office:value="193443.74000000002" table:style-name="ce67">
            <text:p><text:s/>193.443,74<text:s/></text:p>
          </table:table-cell>
          <table:table-cell office:value-type="percentage" office:value="0.29089284210526317" table:style-name="ce107">
            <text:p>29,09%</text:p>
          </table:table-cell>
          <table:table-cell office:value-type="float" office:value="193443.74000000002" table:style-name="ce67">
            <text:p><text:s/>193.443,74<text:s/></text:p>
          </table:table-cell>
          <table:table-cell office:value-type="percentage" office:value="0.29089284210526317" table:style-name="ce138">
            <text:p>29,09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28 846</text:p>
          </table:table-cell>
          <table:table-cell office:value-type="string" table:style-name="ce65">
            <text:p>996 - 8002</text:p>
          </table:table-cell>
          <table:table-cell office:value-type="string" table:style-name="ce66">
            <text:p>OPERAÇÕES ESPECIAIS: OUTRAS</text:p>
          </table:table-cell>
          <table:table-cell office:value-type="string" table:style-name="ce44">
            <text:p>RECOLHIMENTO DO PIS-PASEP E PAGTO ABONO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2735411" table:style-name="ce67">
            <text:p><text:s/>2.735.411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5411" table:style-name="ce67">
            <text:p><text:s/>2.735.411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735411" table:style-name="ce67">
            <text:p><text:s/>2.735.411,00<text:s/></text:p>
          </table:table-cell>
          <table:table-cell office:value-type="float" office:value="2420130.29" table:style-name="ce67">
            <text:p><text:s/>2.420.130,29<text:s/></text:p>
          </table:table-cell>
          <table:table-cell office:value-type="percentage" office:value="0.88474100966911373" table:style-name="ce107">
            <text:p>88,47%</text:p>
          </table:table-cell>
          <table:table-cell office:value-type="float" office:value="2117641.94" table:style-name="ce67">
            <text:p><text:s/>2.117.641,94<text:s/></text:p>
          </table:table-cell>
          <table:table-cell office:value-type="percentage" office:value="0.77415859627675698" table:style-name="ce107">
            <text:p>77,42%</text:p>
          </table:table-cell>
          <table:table-cell office:value-type="float" office:value="2117641.94" table:style-name="ce67">
            <text:p><text:s/>2.117.641,94<text:s/></text:p>
          </table:table-cell>
          <table:table-cell office:value-type="percentage" office:value="0.77415859627675698" table:style-name="ce138">
            <text:p>77,42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28 846</text:p>
          </table:table-cell>
          <table:table-cell office:value-type="string" table:style-name="ce65">
            <text:p>996 - 8010</text:p>
          </table:table-cell>
          <table:table-cell office:value-type="string" table:style-name="ce66">
            <text:p>OPERAÇÕES ESPECIAIS: OUTRAS</text:p>
          </table:table-cell>
          <table:table-cell office:value-type="string" table:style-name="ce44">
            <text:p>INDENIZAÇÕES E RESTITUIÇÕES - 1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450000" table:style-name="ce67">
            <text:p><text:s/>45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0000" table:style-name="ce67">
            <text:p><text:s/>45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50000" table:style-name="ce67">
            <text:p><text:s/>450.000,00<text:s/></text:p>
          </table:table-cell>
          <table:table-cell office:value-type="float" office:value="402122.62" table:style-name="ce67">
            <text:p><text:s/>402.122,62<text:s/></text:p>
          </table:table-cell>
          <table:table-cell office:value-type="percentage" office:value="0.89360582222222218" table:style-name="ce107">
            <text:p>89,36%</text:p>
          </table:table-cell>
          <table:table-cell office:value-type="float" office:value="385263.87000000011" table:style-name="ce67">
            <text:p><text:s/>385.263,87<text:s/></text:p>
          </table:table-cell>
          <table:table-cell office:value-type="percentage" office:value="0.85614193333333355" table:style-name="ce107">
            <text:p>85,61%</text:p>
          </table:table-cell>
          <table:table-cell office:value-type="float" office:value="385263.87000000011" table:style-name="ce67">
            <text:p><text:s/>385.263,87<text:s/></text:p>
          </table:table-cell>
          <table:table-cell office:value-type="percentage" office:value="0.85614193333333355" table:style-name="ce138">
            <text:p>85,61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28 846</text:p>
          </table:table-cell>
          <table:table-cell office:value-type="string" table:style-name="ce65">
            <text:p>996 - 8010</text:p>
          </table:table-cell>
          <table:table-cell office:value-type="string" table:style-name="ce66">
            <text:p>OPERAÇÕES ESPECIAIS: OUTRAS</text:p>
          </table:table-cell>
          <table:table-cell office:value-type="string" table:style-name="ce44">
            <text:p>INDENIZAÇÕES E RESTITUIÇÕES - 2º Grau</text:p>
          </table:table-cell>
          <table:table-cell office:value-type="string" table:style-name="ce64">
            <text:p>FISCAL</text:p>
          </table:table-cell>
          <table:table-cell office:value-type="float" office:value="240" table:style-name="ce62">
            <text:p>2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200000" table:style-name="ce67">
            <text:p><text:s/>20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000" table:style-name="ce67">
            <text:p><text:s/>20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00000" table:style-name="ce67">
            <text:p><text:s/>200.000,00<text:s/></text:p>
          </table:table-cell>
          <table:table-cell office:value-type="float" office:value="1864.6599999999999" table:style-name="ce67">
            <text:p><text:s/>1.864,66<text:s/></text:p>
          </table:table-cell>
          <table:table-cell office:value-type="percentage" office:value="9.3232999999999996E-3" table:style-name="ce154">
            <text:p>0,93%</text:p>
          </table:table-cell>
          <table:table-cell office:value-type="float" office:value="1864.6599999999999" table:style-name="ce67">
            <text:p><text:s/>1.864,66<text:s/></text:p>
          </table:table-cell>
          <table:table-cell office:value-type="percentage" office:value="9.3232999999999996E-3" table:style-name="ce154">
            <text:p>0,93%</text:p>
          </table:table-cell>
          <table:table-cell office:value-type="float" office:value="1864.6599999999999" table:style-name="ce67">
            <text:p><text:s/>1.864,66<text:s/></text:p>
          </table:table-cell>
          <table:table-cell office:value-type="percentage" office:value="9.3232999999999996E-3" table:style-name="ce151">
            <text:p>0,93%</text:p>
          </table:table-cell>
          <table:table-cell table:number-columns-repeated="2" table:style-name="ce70"/>
          <table:table-cell table:style-name="ce137"/>
          <table:table-cell table:style-name="ce137"/>
          <table:table-cell table:style-name="ce13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28 846</text:p>
          </table:table-cell>
          <table:table-cell office:value-type="string" table:style-name="ce65">
            <text:p>996 - 8010</text:p>
          </table:table-cell>
          <table:table-cell office:value-type="string" table:style-name="ce66">
            <text:p>OPERAÇÕES ESPECIAIS: OUTRAS</text:p>
          </table:table-cell>
          <table:table-cell office:value-type="string" table:style-name="ce44">
            <text:p>INDENIZAÇÕES E RESTITUIÇÕES - 1º Grau</text:p>
          </table:table-cell>
          <table:table-cell office:value-type="string" table:style-name="ce64">
            <text:p>FISCAL</text:p>
          </table:table-cell>
          <table:table-cell office:value-type="float" office:value="640" table:style-name="ce62">
            <text:p>6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4607.81000000006" table:style-name="ce67">
            <text:p><text:s/>354.607,8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4607.81000000006" table:style-name="ce67">
            <text:p><text:s/>354.607,8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54607.81000000006" table:style-name="ce67">
            <text:p><text:s/>354.607,81<text:s/></text:p>
          </table:table-cell>
          <table:table-cell office:value-type="float" office:value="272804.48000000004" table:style-name="ce67">
            <text:p><text:s/>272.804,48<text:s/></text:p>
          </table:table-cell>
          <table:table-cell office:value-type="percentage" office:value="0.76931323086200498" table:style-name="ce154">
            <text:p>76,93%</text:p>
          </table:table-cell>
          <table:table-cell office:value-type="float" office:value="272804.48000000004" table:style-name="ce67">
            <text:p><text:s/>272.804,48<text:s/></text:p>
          </table:table-cell>
          <table:table-cell office:value-type="percentage" office:value="0.76931323086200498" table:style-name="ce154">
            <text:p>76,93%</text:p>
          </table:table-cell>
          <table:table-cell office:value-type="float" office:value="272804.48000000004" table:style-name="ce67">
            <text:p><text:s/>272.804,48<text:s/></text:p>
          </table:table-cell>
          <table:table-cell office:value-type="percentage" office:value="0.76931323086200498" table:style-name="ce151">
            <text:p>76,93%</text:p>
          </table:table-cell>
          <table:table-cell table:number-columns-repeated="2" table:style-name="ce70"/>
          <table:table-cell table:style-name="ce158"/>
          <table:table-cell table:style-name="ce158"/>
          <table:table-cell table:style-name="ce158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28 846</text:p>
          </table:table-cell>
          <table:table-cell office:value-type="string" table:style-name="ce65">
            <text:p>996 - 8010</text:p>
          </table:table-cell>
          <table:table-cell office:value-type="string" table:style-name="ce66">
            <text:p>OPERAÇÕES ESPECIAIS: OUTRAS</text:p>
          </table:table-cell>
          <table:table-cell office:value-type="string" table:style-name="ce44">
            <text:p>INDENIZAÇÕES E RESTITUIÇÕES - 2º Grau</text:p>
          </table:table-cell>
          <table:table-cell office:value-type="string" table:style-name="ce64">
            <text:p>FISCAL</text:p>
          </table:table-cell>
          <table:table-cell office:value-type="float" office:value="640" table:style-name="ce62">
            <text:p>640</text:p>
          </table:table-cell>
          <table:table-cell office:value-type="string" table:style-name="ce66">
            <text:p>RECURSOS PRÓPRIOS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6041.01" table:style-name="ce67">
            <text:p><text:s/>416.041,01<text:s/></text:p>
          </table:table-cell>
          <table:table-cell office:value-type="float" office:value="14008.779999999999" table:style-name="ce67">
            <text:p><text:s/>14.008,78<text:s/></text:p>
          </table:table-cell>
          <table:table-cell office:value-type="float" office:value="402032.23" table:style-name="ce67">
            <text:p><text:s/>402.032,2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02032.23" table:style-name="ce67">
            <text:p><text:s/>402.032,23<text:s/></text:p>
          </table:table-cell>
          <table:table-cell office:value-type="float" office:value="402032.23000000004" table:style-name="ce67">
            <text:p><text:s/>402.032,23<text:s/></text:p>
          </table:table-cell>
          <table:table-cell office:value-type="percentage" office:value="1.0000000000000002" table:style-name="ce153">
            <text:p>100,00%</text:p>
          </table:table-cell>
          <table:table-cell office:value-type="float" office:value="341090.00999999995" table:style-name="ce67">
            <text:p><text:s/>341.090,01<text:s/></text:p>
          </table:table-cell>
          <table:table-cell office:value-type="percentage" office:value="0.84841459103913131" table:style-name="ce153">
            <text:p>84,84%</text:p>
          </table:table-cell>
          <table:table-cell office:value-type="float" office:value="341090.00999999995" table:style-name="ce67">
            <text:p><text:s/>341.090,01<text:s/></text:p>
          </table:table-cell>
          <table:table-cell office:value-type="percentage" office:value="0.84841459103913131" table:style-name="ce155">
            <text:p>84,84%</text:p>
          </table:table-cell>
          <table:table-cell table:number-columns-repeated="2" table:style-name="ce70"/>
          <table:table-cell table:style-name="ce159"/>
          <table:table-cell table:style-name="ce159"/>
          <table:table-cell table:style-name="ce159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036 - 2007</text:p>
          </table:table-cell>
          <table:table-cell office:value-type="string" table:style-name="ce66">
            <text:p>APOIO ADMINISTRATIVO</text:p>
          </table:table-cell>
          <table:table-cell office:value-type="string" table:style-name="ce44">
            <text:p>MANUTENÇÃO DE SERVIÇOS ADMINISTRATIVOS GERAIS - 1º Grau</text:p>
          </table:table-cell>
          <table:table-cell office:value-type="string" table:style-name="ce64">
            <text:p>FISCAL</text:p>
          </table:table-cell>
          <table:table-cell office:value-type="float" office:value="640" table:style-name="ce62">
            <text:p>640</text:p>
          </table:table-cell>
          <table:table-cell office:value-type="string" table:style-name="ce66">
            <text:p>RECURSOS PRÓPRIOS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44051.5999999996" table:style-name="ce67">
            <text:p><text:s/>5.044.051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44051.5999999996" table:style-name="ce67">
            <text:p><text:s/>5.044.051,6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044051.5999999996" table:style-name="ce67">
            <text:p><text:s/>5.044.051,60<text:s/></text:p>
          </table:table-cell>
          <table:table-cell office:value-type="float" office:value="4496853.5999999996" table:style-name="ce67">
            <text:p><text:s/>4.496.853,60<text:s/></text:p>
          </table:table-cell>
          <table:table-cell office:value-type="percentage" office:value="0.89151617719374643" table:style-name="ce152">
            <text:p>89,15%</text:p>
          </table:table-cell>
          <table:table-cell office:value-type="float" office:value="3190489.44" table:style-name="ce67">
            <text:p><text:s/>3.190.489,44<text:s/></text:p>
          </table:table-cell>
          <table:table-cell office:value-type="percentage" office:value="0.63252513911634056" table:style-name="ce152">
            <text:p>63,25%</text:p>
          </table:table-cell>
          <table:table-cell office:value-type="float" office:value="3190489.44" table:style-name="ce67">
            <text:p><text:s/>3.190.489,44<text:s/></text:p>
          </table:table-cell>
          <table:table-cell office:value-type="percentage" office:value="0.63252513911634056" table:style-name="ce156">
            <text:p>63,25%</text:p>
          </table:table-cell>
          <table:table-cell table:number-columns-repeated="2" table:style-name="ce70"/>
          <table:table-cell table:style-name="ce157"/>
          <table:table-cell table:style-name="ce157"/>
          <table:table-cell table:style-name="ce157"/>
          <table:table-cell table:number-columns-repeated="2" table:style-name="ce71"/>
          <table:table-cell table:style-name="ce72"/>
          <table:table-cell table:number-columns-repeated="16351" table:style-name="ce71"/>
        </table:table-row>
        <table:table-row table:style-name="ro5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00000" table:style-name="ce37">
            <text:p><text:s/>1.800.000,00<text:s/></text:p>
          </table:table-cell>
          <table:table-cell office:value-type="float" office:value="98739.39" table:style-name="ce37">
            <text:p><text:s/>98.739,39<text:s/></text:p>
          </table:table-cell>
          <table:table-cell office:value-type="float" office:value="1701260.61" table:style-name="ce37">
            <text:p><text:s/>1.701.260,6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01260.61" table:style-name="ce37">
            <text:p><text:s/>1.701.260,61<text:s/></text:p>
          </table:table-cell>
          <table:table-cell office:value-type="float" office:value="1219243.17" table:style-name="ce37">
            <text:p><text:s/>1.219.243,17<text:s/></text:p>
          </table:table-cell>
          <table:table-cell office:value-type="percentage" office:value="0.71667042828905547" table:style-name="ce163">
            <text:p>71,67%</text:p>
          </table:table-cell>
          <table:table-cell office:value-type="float" office:value="662813.07000000007" table:style-name="ce37">
            <text:p><text:s/>662.813,07<text:s/></text:p>
          </table:table-cell>
          <table:table-cell office:value-type="percentage" office:value="0.38960113818188036" table:style-name="ce163">
            <text:p>38,96%</text:p>
          </table:table-cell>
          <table:table-cell office:value-type="float" office:value="662813.07000000007" table:style-name="ce37">
            <text:p><text:s/>662.813,07<text:s/></text:p>
          </table:table-cell>
          <table:table-cell office:value-type="percentage" office:value="0.38960113818188036" table:style-name="ce167">
            <text:p>38,96%</text:p>
          </table:table-cell>
          <table:table-cell table:number-columns-repeated="2" table:style-name="ce30"/>
          <table:table-cell table:style-name="ce160"/>
          <table:table-cell table:style-name="ce160"/>
          <table:table-cell table:style-name="ce160"/>
          <table:table-cell table:number-columns-repeated="2" table:style-name="ce13"/>
          <table:table-cell table:style-name="ce14"/>
          <table:table-cell table:number-columns-repeated="16351" table:style-name="ce13"/>
        </table:table-row>
        <table:table-row table:style-name="ro7">
          <table:table-cell table:style-name="ce13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3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079281.850000001" table:style-name="ce37">
            <text:p><text:s/>17.079.281,8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079281.850000001" table:style-name="ce37">
            <text:p><text:s/>17.079.281,8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079281.850000001" table:style-name="ce37">
            <text:p><text:s/>17.079.281,85<text:s/></text:p>
          </table:table-cell>
          <table:table-cell office:value-type="float" office:value="14840221.850000001" table:style-name="ce37">
            <text:p><text:s/>14.840.221,85<text:s/></text:p>
          </table:table-cell>
          <table:table-cell office:value-type="percentage" office:value="0.86890198196477453" table:style-name="ce163">
            <text:p>86,89%</text:p>
          </table:table-cell>
          <table:table-cell office:value-type="float" office:value="2746079.3200000003" table:style-name="ce37">
            <text:p><text:s/>2.746.079,32<text:s/></text:p>
          </table:table-cell>
          <table:table-cell office:value-type="percentage" office:value="0.16078423812649945" table:style-name="ce163">
            <text:p>16,08%</text:p>
          </table:table-cell>
          <table:table-cell office:value-type="float" office:value="2746079.3199999994" table:style-name="ce37">
            <text:p><text:s/>2.746.079,32<text:s/></text:p>
          </table:table-cell>
          <table:table-cell office:value-type="percentage" office:value="0.16078423812649939" table:style-name="ce167">
            <text:p>16,08%</text:p>
          </table:table-cell>
          <table:table-cell table:number-columns-repeated="2" table:style-name="ce70"/>
          <table:table-cell table:style-name="ce171"/>
          <table:table-cell table:style-name="ce171"/>
          <table:table-cell table:style-name="ce171"/>
          <table:table-cell table:number-columns-repeated="2" table:style-name="ce74"/>
          <table:table-cell table:style-name="ce14"/>
          <table:table-cell table:number-columns-repeated="16351" table:style-name="ce13"/>
        </table:table-row>
        <table:table-row table:style-name="ro7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061</text:p>
          </table:table-cell>
          <table:table-cell office:value-type="string" table:style-name="ce65">
            <text:p>399 - 3238</text:p>
          </table:table-cell>
          <table:table-cell office:value-type="string" table:style-name="ce75">
            <text:p>APERFEIÇOAMENTO DA PRESTAÇÃO JURISDICIONAL</text:p>
          </table:table-cell>
          <table:table-cell office:value-type="string" table:style-name="ce44">
            <text:p>EDIFICAÇÃO E RECUPERAÇÃO FÍSICA DA 2ª INSTÂNCIA - 2º Grau</text:p>
          </table:table-cell>
          <table:table-cell office:value-type="string" table:style-name="ce64">
            <text:p>FISCAL</text:p>
          </table:table-cell>
          <table:table-cell office:value-type="float" office:value="640" table:style-name="ce62">
            <text:p>640</text:p>
          </table:table-cell>
          <table:table-cell office:value-type="string" table:style-name="ce66">
            <text:p>RECURSOS PRÓPRIOS (EX.ANTERIORES)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621.97" table:style-name="ce37">
            <text:p><text:s/>53.621,9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621.97" table:style-name="ce37">
            <text:p><text:s/>53.621,9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621.97" table:style-name="ce37">
            <text:p><text:s/>53.621,97<text:s/></text:p>
          </table:table-cell>
          <table:table-cell office:value-type="float" office:value="53621.97" table:style-name="ce37">
            <text:p><text:s/>53.621,97<text:s/></text:p>
          </table:table-cell>
          <table:table-cell office:value-type="percentage" office:value="1" table:style-name="ce163">
            <text:p>100,00%</text:p>
          </table:table-cell>
          <table:table-cell office:value-type="float" office:value="53621.97" table:style-name="ce37">
            <text:p><text:s/>53.621,97<text:s/></text:p>
          </table:table-cell>
          <table:table-cell office:value-type="percentage" office:value="1" table:style-name="ce163">
            <text:p>100,00%</text:p>
          </table:table-cell>
          <table:table-cell office:value-type="float" office:value="53621.97" table:style-name="ce37">
            <text:p><text:s/>53.621,97<text:s/></text:p>
          </table:table-cell>
          <table:table-cell office:value-type="percentage" office:value="1" table:style-name="ce167">
            <text:p>100,00%</text:p>
          </table:table-cell>
          <table:table-cell table:number-columns-repeated="2" table:style-name="ce70"/>
          <table:table-cell table:style-name="ce171"/>
          <table:table-cell table:style-name="ce171"/>
          <table:table-cell table:style-name="ce171"/>
          <table:table-cell table:number-columns-repeated="2" table:style-name="ce74"/>
          <table:table-cell table:style-name="ce72"/>
          <table:table-cell table:number-columns-repeated="16351" table:style-name="ce71"/>
        </table:table-row>
        <table:table-row table:style-name="ro7">
          <table:table-cell table:style-name="ce71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061</text:p>
          </table:table-cell>
          <table:table-cell office:value-type="string" table:style-name="ce65">
            <text:p>399 - 3238</text:p>
          </table:table-cell>
          <table:table-cell office:value-type="string" table:style-name="ce75">
            <text:p>APERFEIÇOAMENTO DA PRESTAÇÃO JURISDICIONAL</text:p>
          </table:table-cell>
          <table:table-cell office:value-type="string" table:style-name="ce44">
            <text:p>EDIFICAÇÃO E RECUPERAÇÃO FÍSICA DA 2ª INSTÂNCIA - 2º Grau</text:p>
          </table:table-cell>
          <table:table-cell office:value-type="string" table:style-name="ce64">
            <text:p>FISCAL</text:p>
          </table:table-cell>
          <table:table-cell office:value-type="float" office:value="640" table:style-name="ce62">
            <text:p>640</text:p>
          </table:table-cell>
          <table:table-cell office:value-type="string" table:style-name="ce66">
            <text:p>RECURSOS PRÓPRIOS (EX.ANTERIORES)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40000" table:style-name="ce37">
            <text:p><text:s/>1.940.000,00<text:s/></text:p>
          </table:table-cell>
          <table:table-cell office:value-type="float" office:value="53621.97" table:style-name="ce37">
            <text:p><text:s/>53.621,97<text:s/></text:p>
          </table:table-cell>
          <table:table-cell office:value-type="float" office:value="1886378.03" table:style-name="ce37">
            <text:p><text:s/>1.886.378,0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86378.03" table:style-name="ce37">
            <text:p><text:s/>1.886.378,03<text:s/></text:p>
          </table:table-cell>
          <table:table-cell office:value-type="float" office:value="821607.44" table:style-name="ce37">
            <text:p><text:s/>821.607,44<text:s/></text:p>
          </table:table-cell>
          <table:table-cell office:value-type="percentage" office:value="0.4355476086625118" table:style-name="ce163">
            <text:p>43,55%</text:p>
          </table:table-cell>
          <table:table-cell office:value-type="float" office:value="474736.29000000004" table:style-name="ce37">
            <text:p><text:s/>474.736,29<text:s/></text:p>
          </table:table-cell>
          <table:table-cell office:value-type="percentage" office:value="0.2516655105445646" table:style-name="ce163">
            <text:p>25,17%</text:p>
          </table:table-cell>
          <table:table-cell office:value-type="float" office:value="474736.29000000004" table:style-name="ce37">
            <text:p><text:s/>474.736,29<text:s/></text:p>
          </table:table-cell>
          <table:table-cell office:value-type="percentage" office:value="0.2516655105445646" table:style-name="ce167">
            <text:p>25,17%</text:p>
          </table:table-cell>
          <table:table-cell table:number-columns-repeated="2" table:style-name="ce70"/>
          <table:table-cell table:style-name="ce171"/>
          <table:table-cell table:style-name="ce171"/>
          <table:table-cell table:style-name="ce171"/>
          <table:table-cell table:number-columns-repeated="2" table:style-name="ce74"/>
          <table:table-cell table:style-name="ce72"/>
          <table:table-cell table:number-columns-repeated="16351" table:style-name="ce71"/>
        </table:table-row>
        <table:table-row table:style-name="ro5">
          <table:table-cell table:style-name="ce71"/>
          <table:table-cell office:value-type="string" table:style-name="ce77">
            <text:p>03601</text:p>
          </table:table-cell>
          <table:table-cell office:value-type="string" table:style-name="ce78">
            <text:p>FUNDO DE APOIO AO JUDICIÁRIO</text:p>
          </table:table-cell>
          <table:table-cell office:value-type="string" table:style-name="ce79">
            <text:p>02 122</text:p>
          </table:table-cell>
          <table:table-cell office:value-type="string" table:style-name="ce79">
            <text:p>036 - 2007</text:p>
          </table:table-cell>
          <table:table-cell office:value-type="string" table:style-name="ce80">
            <text:p>APOIO ADMINISTRATIVO</text:p>
          </table:table-cell>
          <table:table-cell office:value-type="string" table:style-name="ce35">
            <text:p>MANUTENÇÃO DE SERVIÇOS ADMINISTRATIVOS GERAIS - 2º Grau</text:p>
          </table:table-cell>
          <table:table-cell office:value-type="string" table:style-name="ce78">
            <text:p>FISCAL</text:p>
          </table:table-cell>
          <table:table-cell office:value-type="float" office:value="640" table:style-name="ce81">
            <text:p>640</text:p>
          </table:table-cell>
          <table:table-cell office:value-type="string" table:style-name="ce80">
            <text:p>RECURSOS PRÓPRIOS (EX.ANTERIORES)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3000000" table:style-name="ce53">
            <text:p><text:s/>3.000.000,00<text:s/></text:p>
          </table:table-cell>
          <table:table-cell office:value-type="float" office:value="1000000" table:style-name="ce53">
            <text:p><text:s/>1.000.000,00<text:s/></text:p>
          </table:table-cell>
          <table:table-cell office:value-type="float" office:value="2000000" table:style-name="ce53">
            <text:p><text:s/>2.000.000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000000" table:style-name="ce53">
            <text:p><text:s/>2.000.000,00<text:s/></text:p>
          </table:table-cell>
          <table:table-cell office:value-type="float" office:value="268190.07" table:style-name="ce53">
            <text:p><text:s/>268.190,07<text:s/></text:p>
          </table:table-cell>
          <table:table-cell office:value-type="percentage" office:value="0.134095035" table:style-name="ce164">
            <text:p>13,41%</text:p>
          </table:table-cell>
          <table:table-cell office:value-type="float" office:value="122819.28000000001" table:style-name="ce53">
            <text:p><text:s/>122.819,28<text:s/></text:p>
          </table:table-cell>
          <table:table-cell office:value-type="percentage" office:value="6.1409640000000008E-2" table:style-name="ce164">
            <text:p>6,14%</text:p>
          </table:table-cell>
          <table:table-cell office:value-type="float" office:value="122819.28" table:style-name="ce53">
            <text:p><text:s/>122.819,28<text:s/></text:p>
          </table:table-cell>
          <table:table-cell office:value-type="percentage" office:value="6.1409640000000001E-2" table:style-name="ce168">
            <text:p>6,14%</text:p>
          </table:table-cell>
          <table:table-cell table:number-columns-repeated="2" table:style-name="ce70"/>
          <table:table-cell table:style-name="ce171"/>
          <table:table-cell table:style-name="ce171"/>
          <table:table-cell table:style-name="ce171"/>
          <table:table-cell table:number-columns-repeated="2" table:style-name="ce74"/>
          <table:table-cell table:style-name="ce14"/>
          <table:table-cell table:number-columns-repeated="16351" table:style-name="ce71"/>
        </table:table-row>
        <table:table-row table:style-name="ro5">
          <table:table-cell table:style-name="ce13"/>
          <table:table-cell table:number-columns-repeated="5" table:style-name="ce56"/>
          <table:table-cell table:number-columns-repeated="5" table:style-name="ce57"/>
          <table:table-cell office:value-type="float" office:value="293051833" table:style-name="ce58">
            <text:p><text:s/>293.051.833,00<text:s/></text:p>
          </table:table-cell>
          <table:table-cell office:value-type="float" office:value="194434181.91" table:style-name="ce58">
            <text:p><text:s/>194.434.181,91<text:s/></text:p>
          </table:table-cell>
          <table:table-cell office:value-type="float" office:value="60307216.580000013" table:style-name="ce58">
            <text:p><text:s/>60.307.216,58<text:s/></text:p>
          </table:table-cell>
          <table:table-cell office:value-type="float" office:value="427178798.33000016" table:style-name="ce58">
            <text:p><text:s/>427.178.798,33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427178798.33000016" table:style-name="ce58">
            <text:p><text:s/>427.178.798,33<text:s/></text:p>
          </table:table-cell>
          <table:table-cell office:value-type="float" office:value="372295488.53000015" table:style-name="ce58">
            <text:p><text:s/>372.295.488,53<text:s/></text:p>
          </table:table-cell>
          <table:table-cell office:value-type="percentage" office:value="0.87152145655505575" table:style-name="ce162">
            <text:p>87,15%</text:p>
          </table:table-cell>
          <table:table-cell office:value-type="float" office:value="219594520.45999998" table:style-name="ce58">
            <text:p><text:s/>219.594.520,46<text:s/></text:p>
          </table:table-cell>
          <table:table-cell office:value-type="percentage" office:value="0.51405762954171919" table:style-name="ce165">
            <text:p>51,41%</text:p>
          </table:table-cell>
          <table:table-cell office:value-type="float" office:value="219421944.31" table:style-name="ce58">
            <text:p><text:s/>219.421.944,31<text:s/></text:p>
          </table:table-cell>
          <table:table-cell office:value-type="percentage" office:value="0.51365363910334849" table:style-name="ce169">
            <text:p>51,37%</text:p>
          </table:table-cell>
          <table:table-cell table:number-columns-repeated="7" table:style-name="ce13"/>
          <table:table-cell table:style-name="ce14"/>
          <table:table-cell table:number-columns-repeated="16351" table:style-name="ce13"/>
        </table:table-row>
        <table:table-row table:style-name="ro5">
          <table:table-cell/>
          <table:table-cell table:number-columns-repeated="11" table:style-name="ce82"/>
          <table:table-cell table:style-name="ce83"/>
          <table:table-cell table:number-columns-repeated="14" table:style-name="ce82"/>
          <table:table-cell table:style-name="ce172"/>
          <table:table-cell table:style-name="ce172"/>
          <table:table-cell table:style-name="ce173"/>
          <table:table-cell table:number-columns-repeated="2" table:style-name="ce82"/>
          <table:table-cell table:style-name="ce84"/>
          <table:table-cell table:number-columns-repeated="16351"/>
        </table:table-row>
        <table:table-row table:style-name="ro10">
          <table:table-cell/>
          <table:table-cell office:value-type="string" table:style-name="ce85">
            <text:p>Cod. Função</text:p>
          </table:table-cell>
          <table:table-cell office:value-type="string" table:style-name="ce85">
            <text:p>Descrição Função</text:p>
          </table:table-cell>
          <table:table-cell table:style-name="ce86"/>
          <table:table-cell office:value-type="string" table:style-name="ce87">
            <text:p>Cod. Subfunção</text:p>
          </table:table-cell>
          <table:table-cell office:value-type="string" table:style-name="ce85">
            <text:p>Descrição Subfunção</text:p>
          </table:table-cell>
          <table:table-cell table:number-columns-repeated="5" table:style-name="ce82"/>
          <table:table-cell table:number-columns-repeated="9" table:style-name="ce58"/>
          <table:table-cell table:style-name="ce161"/>
          <table:table-cell table:style-name="ce58"/>
          <table:table-cell table:style-name="ce166"/>
          <table:table-cell table:style-name="ce58"/>
          <table:table-cell table:style-name="ce170"/>
          <table:table-cell table:number-columns-repeated="7" table:style-name="ce82"/>
          <table:table-cell table:style-name="ce84"/>
          <table:table-cell table:number-columns-repeated="16351"/>
        </table:table-row>
        <table:table-row table:style-name="ro10">
          <table:table-cell/>
          <table:table-cell office:value-type="string" table:style-name="ce85">
            <text:p>02</text:p>
          </table:table-cell>
          <table:table-cell office:value-type="string" table:style-name="ce88">
            <text:p>JUDICIÁRIA</text:p>
          </table:table-cell>
          <table:table-cell table:style-name="ce86"/>
          <table:table-cell office:value-type="string" table:style-name="ce85">
            <text:p>061</text:p>
          </table:table-cell>
          <table:table-cell office:value-type="string" table:style-name="ce88">
            <text:p>ACAO JUDICIARIA</text:p>
          </table:table-cell>
          <table:table-cell table:number-columns-repeated="15" table:style-name="ce82"/>
          <table:table-cell table:style-name="ce83"/>
          <table:table-cell table:number-columns-repeated="10" table:style-name="ce82"/>
          <table:table-cell table:style-name="ce84"/>
          <table:table-cell table:number-columns-repeated="16351"/>
        </table:table-row>
        <table:table-row table:style-name="ro10">
          <table:table-cell/>
          <table:table-cell office:value-type="string" table:style-name="ce85">
            <text:p>09</text:p>
          </table:table-cell>
          <table:table-cell office:value-type="string" table:style-name="ce88">
            <text:p>PREVIDÊNCIA SOCIAL</text:p>
          </table:table-cell>
          <table:table-cell table:style-name="ce86"/>
          <table:table-cell office:value-type="string" table:style-name="ce85">
            <text:p>121</text:p>
          </table:table-cell>
          <table:table-cell office:value-type="string" table:style-name="ce88">
            <text:p>PLANEJAMENTO E ORÇAMENTO</text:p>
          </table:table-cell>
          <table:table-cell table:number-columns-repeated="5" table:style-name="ce82"/>
          <table:table-cell table:number-columns-repeated="14" table:style-name="ce89"/>
          <table:table-cell table:number-columns-repeated="7" table:style-name="ce82"/>
          <table:table-cell table:style-name="ce84"/>
          <table:table-cell table:number-columns-repeated="16351"/>
        </table:table-row>
        <table:table-row table:style-name="ro5">
          <table:table-cell/>
          <table:table-cell office:value-type="string" table:style-name="ce85">
            <text:p>28</text:p>
          </table:table-cell>
          <table:table-cell office:value-type="string" table:style-name="ce88">
            <text:p>ENCARGOS ESPECIAIS</text:p>
          </table:table-cell>
          <table:table-cell table:style-name="ce86"/>
          <table:table-cell office:value-type="string" table:style-name="ce85">
            <text:p>122</text:p>
          </table:table-cell>
          <table:table-cell office:value-type="string" table:style-name="ce88">
            <text:p>ADMINISTRACAO GERAL</text:p>
          </table:table-cell>
          <table:table-cell table:number-columns-repeated="15" table:style-name="ce82"/>
          <table:table-cell table:style-name="ce90"/>
          <table:table-cell table:number-columns-repeated="10" table:style-name="ce82"/>
          <table:table-cell table:style-name="ce84"/>
          <table:table-cell table:number-columns-repeated="16351"/>
        </table:table-row>
        <table:table-row table:style-name="ro11">
          <table:table-cell/>
          <table:table-cell table:style-name="ce91"/>
          <table:table-cell table:number-columns-repeated="2" table:style-name="ce86"/>
          <table:table-cell office:value-type="string" table:style-name="ce85">
            <text:p>126</text:p>
          </table:table-cell>
          <table:table-cell office:value-type="string" table:style-name="ce88">
            <text:p>TECNOLOGIA DA INFORMAÇÃO</text:p>
          </table:table-cell>
          <table:table-cell table:number-columns-repeated="12" table:style-name="ce82"/>
          <table:table-cell table:style-name="ce92"/>
          <table:table-cell table:number-columns-repeated="13" table:style-name="ce82"/>
          <table:table-cell table:style-name="ce84"/>
          <table:table-cell table:number-columns-repeated="16351"/>
        </table:table-row>
        <table:table-row table:style-name="ro10">
          <table:table-cell/>
          <table:table-cell office:value-type="string" table:style-name="ce87">
            <text:p>Cod. Grupo Despesa</text:p>
          </table:table-cell>
          <table:table-cell office:value-type="string" table:style-name="ce93">
            <text:p>Descrição Grupo Despesa</text:p>
          </table:table-cell>
          <table:table-cell table:style-name="ce86"/>
          <table:table-cell office:value-type="string" table:style-name="ce85">
            <text:p>128</text:p>
          </table:table-cell>
          <table:table-cell office:value-type="string" table:style-name="ce88">
            <text:p>FORMAÇÃO DE RECURSOS HUMANOS</text:p>
          </table:table-cell>
          <table:table-cell table:number-columns-repeated="26" table:style-name="ce82"/>
          <table:table-cell table:number-columns-repeated="16352"/>
        </table:table-row>
        <table:table-row table:style-name="ro10">
          <table:table-cell/>
          <table:table-cell office:value-type="float" office:value="1" table:style-name="ce85">
            <text:p>1</text:p>
          </table:table-cell>
          <table:table-cell office:value-type="string" table:style-name="ce88">
            <text:p>PESSOAL E ENCARGOS SOCIAIS</text:p>
          </table:table-cell>
          <table:table-cell table:style-name="ce86"/>
          <table:table-cell office:value-type="string" table:style-name="ce85">
            <text:p>131</text:p>
          </table:table-cell>
          <table:table-cell office:value-type="string" table:style-name="ce88">
            <text:p>COMUNICACAO SOCIAL</text:p>
          </table:table-cell>
          <table:table-cell table:number-columns-repeated="26" table:style-name="ce82"/>
          <table:table-cell table:number-columns-repeated="16352"/>
        </table:table-row>
        <table:table-row table:style-name="ro10">
          <table:table-cell/>
          <table:table-cell office:value-type="float" office:value="3" table:style-name="ce85">
            <text:p>3</text:p>
          </table:table-cell>
          <table:table-cell office:value-type="string" table:style-name="ce88">
            <text:p>OUTRAS DESPESAS CORRENTES</text:p>
          </table:table-cell>
          <table:table-cell table:style-name="ce86"/>
          <table:table-cell office:value-type="string" table:style-name="ce85">
            <text:p>272</text:p>
          </table:table-cell>
          <table:table-cell office:value-type="string" table:style-name="ce88">
            <text:p>PREVIDENCIA DO REGIME ESTATUTARIO</text:p>
          </table:table-cell>
          <table:table-cell table:number-columns-repeated="26" table:style-name="ce82"/>
          <table:table-cell table:number-columns-repeated="16352"/>
        </table:table-row>
        <table:table-row table:style-name="ro10">
          <table:table-cell/>
          <table:table-cell office:value-type="float" office:value="4" table:style-name="ce85">
            <text:p>4</text:p>
          </table:table-cell>
          <table:table-cell office:value-type="string" table:style-name="ce88">
            <text:p>INVESTIMENTOS</text:p>
          </table:table-cell>
          <table:table-cell table:style-name="ce86"/>
          <table:table-cell office:value-type="string" table:style-name="ce85">
            <text:p>333</text:p>
          </table:table-cell>
          <table:table-cell office:value-type="string" table:style-name="ce88">
            <text:p>EMPREGABILIDADE</text:p>
          </table:table-cell>
          <table:table-cell table:number-columns-repeated="26" table:style-name="ce82"/>
          <table:table-cell table:number-columns-repeated="16352"/>
        </table:table-row>
        <table:table-row table:style-name="ro12">
          <table:table-cell/>
          <table:table-cell table:style-name="ce91"/>
          <table:table-cell table:number-columns-repeated="2" table:style-name="ce86"/>
          <table:table-cell office:value-type="string" table:style-name="ce85">
            <text:p>846</text:p>
          </table:table-cell>
          <table:table-cell office:value-type="string" table:style-name="ce88">
            <text:p>OUTROS ENCARGOS ESPECIAIS</text:p>
          </table:table-cell>
          <table:table-cell table:number-columns-repeated="26" table:style-name="ce82"/>
          <table:table-cell table:number-columns-repeated="16352"/>
        </table:table-row>
        <table:table-row table:style-name="ro5">
          <table:table-cell/>
          <table:table-cell table:number-columns-repeated="14" table:style-name="ce82"/>
          <table:table-cell table:style-name="ce89"/>
          <table:table-cell table:number-columns-repeated="7" table:style-name="ce82"/>
          <table:table-cell table:style-name="ce89"/>
          <table:table-cell table:number-columns-repeated="16360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matriz_Anexo_II.$A$1:matriz_Anexo_II.$Y$117" table:base-cell-address="matriz_Anexo_II.$A$1"/>
        </table:named-expressions>
      </table:table>
      <table:table table:name="'file:///K:/ESTATÍSTICA/1.%20Demandas/1.%20Recorrentes/Resolução%20102/2.%20Planilha%20matriz_2019.123.xlsx'#aux" table:style-name="ta2">
        <table:table-source xlink:href="file:///K:/ESTATÍSTICA/1.%20Demandas/1.%20Recorrentes/Resolução%20102/2.%20Planilha%20matriz_2019.123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43769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K:/ESTATÍSTICA/1.%20Demandas/1.%20Recorrentes/Resolução%20102/2.%20Planilha%20matriz_2019.123.xlsx'#matriz_Anexo_I" table:style-name="ta2">
        <table:table-source xlink:href="file:///K:/ESTATÍSTICA/1.%20Demandas/1.%20Recorrentes/Resolução%20102/2.%20Planilha%20matriz_2019.123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matriz_Anexo_II" table:style-name="ta2">
        <table:table-source xlink:href="file:///K:/ESTATÍSTICA/1.%20Demandas/1.%20Recorrentes/Resolução%20102/2.%20Planilha%20matriz_2019.123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dados_sig" table:style-name="ta2">
        <table:table-source xlink:href="file:///K:/ESTATÍSTICA/1.%20Demandas/1.%20Recorrentes/Resolução%20102/2.%20Planilha%20matriz_2019.123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dados_npo" table:style-name="ta2">
        <table:table-source xlink:href="file:///K:/ESTATÍSTICA/1.%20Demandas/1.%20Recorrentes/Resolução%20102/2.%20Planilha%20matriz_2019.123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dados_orcamento" table:style-name="ta2">
        <table:table-source xlink:href="file:///K:/ESTATÍSTICA/1.%20Demandas/1.%20Recorrentes/Resolução%20102/2.%20Planilha%20matriz_2019.123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de-para" table:style-name="ta2">
        <table:table-source xlink:href="file:///K:/ESTATÍSTICA/1.%20Demandas/1.%20Recorrentes/Resolução%20102/2.%20Planilha%20matriz_2019.123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rotina_atualização" table:style-name="ta2">
        <table:table-source xlink:href="file:///K:/ESTATÍSTICA/1.%20Demandas/1.%20Recorrentes/Resolução%20102/2.%20Planilha%20matriz_2019.123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versões" table:style-name="ta2">
        <table:table-source xlink:href="file:///K:/ESTATÍSTICA/1.%20Demandas/1.%20Recorrentes/Resolução%20102/2.%20Planilha%20matriz_2019.123.xlsx" table:table-name="vers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agosto" table:style-name="ta2">
        <table:table-source xlink:href="file:///K:/ESTATÍSTICA/1.%20Demandas/1.%20Recorrentes/Resolução%20102/2.%20Planilha%20matriz_2019.123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outubro" table:style-name="ta2">
        <table:table-source xlink:href="file:///K:/ESTATÍSTICA/1.%20Demandas/1.%20Recorrentes/Resolução%20102/2.%20Planilha%20matriz_2019.123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novembro" table:style-name="ta2">
        <table:table-source xlink:href="file:///K:/ESTATÍSTICA/1.%20Demandas/1.%20Recorrentes/Resolução%20102/2.%20Planilha%20matriz_2019.123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dezembro" table:style-name="ta2">
        <table:table-source xlink:href="file:///K:/ESTATÍSTICA/1.%20Demandas/1.%20Recorrentes/Resolução%20102/2.%20Planilha%20matriz_2019.123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named-expressions>
        <table:named-range table:name="data_referencia" table:cell-range-address="'file:///K:/ESTATÍSTICA/1.%20Demandas/1.%20Recorrentes/Resolução%20102/2.%20Planilha%20matriz_2019.123.xlsx'#aux.$C$5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K:/ESTATÍSTICA/1.%20Demandas/1.%20Recorrentes/Resolução%20102/2.%20Planilha%20matriz_2019.123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2" number:min-integer-digits="1" number:grouping="true"/>
      <number:text>%</number:text>
    </number:percentage-style>
    <number:number-style style:name="N39">
      <number:text>R$ </number:text>
      <number:number number:decimal-places="2" number:min-integer-digits="1" number:grouping="true"/>
    </number:number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name="cf2" style:family="table-cell">
      <style:table-cell-properties fo:background-color="#00B0F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2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SEBASTIÃO MILHOMEM</dc:creator>
    <meta:creation-date>2020-01-28T22:00:11Z</meta:creation-date>
    <dc:date>2020-02-03T20:38:00Z</dc:date>
  </office:meta>
</office:document-meta>
</file>