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0">
      <style:table-cell-properties fo:border-top="thin dotted #BFBFBF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74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4.70958333333333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6" style:family="table-cell" style:parent-style-name="Normal_32_2" style:data-style-name="N38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8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4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8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8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0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1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2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3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4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5" style:family="table-cell" style:parent-style-name="Normal_32_2" style:data-style-name="N38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13" table:default-cell-style-name="ce68"/>
        <table:table-column table:style-name="co20" table:default-cell-style-name="ce68"/>
        <table:table-column table:style-name="co21" table:default-cell-style-name="ce68"/>
        <table:table-column table:style-name="co20" table:default-cell-style-name="ce68"/>
        <table:table-column table:style-name="co21" table:default-cell-style-name="ce68"/>
        <table:table-column table:style-name="co20" table:default-cell-style-name="ce68"/>
        <table:table-column table:style-name="co22" table:number-columns-repeated="16359" table:default-cell-style-name="ce68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208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10-14T00:00:00" table:style-name="ce5">
            <text:p>14/10/2019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19-09-30T00:00:00" table:style-name="ce6">
            <text:p>set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table:style-name="ce7"/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table:style-name="ce12"/>
          <table:table-cell table:number-columns-repeated="16383" table:style-name="ce12"/>
        </table:table-row>
        <table:table-row table:style-name="ro6">
          <table:table-cell table:style-name="ce13"/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9">
            <text:p>Orçad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utor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 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office:value-type="string" table:number-columns-spanned="6" table:number-rows-spanned="1" table:style-name="ce8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8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9">
            <text:p>Descrição</text:p>
          </table:table-cell>
          <table:covered-table-cell/>
          <table:table-cell office:value-type="string" table:number-columns-spanned="1" table:number-rows-spanned="2" table:style-name="ce79">
            <text:p>Esfera</text:p>
          </table:table-cell>
          <table:table-cell office:value-type="string" table:number-columns-spanned="2" table:number-rows-spanned="1" table:style-name="ce79">
            <text:p>Fonte</text:p>
          </table:table-cell>
          <table:covered-table-cell/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5">
          <table:table-cell table:style-name="ce12"/>
          <table:table-cell office:value-type="string" table:style-name="ce18">
            <text:p>03101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MANUTENÇÃO DE SERVIÇOS ADMINISTRATIVOS GERAIS - 1º Grau</text:p>
          </table:table-cell>
          <table:table-cell office:value-type="string" table:style-name="ce19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72000" table:style-name="ce24">
            <text:p><text:s/>6.972.000,00<text:s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25285738.329999994" table:style-name="ce24">
            <text:p><text:s/>25.285.738,33<text:s/></text:p>
          </table:table-cell>
          <table:table-cell office:value-type="percentage" office:value="0.91692164865857551" table:style-name="ce86">
            <text:p>91,69%</text:p>
          </table:table-cell>
          <table:table-cell office:value-type="float" office:value="16114312.930000002" table:style-name="ce24">
            <text:p><text:s/>16.114.312,93<text:s/></text:p>
          </table:table-cell>
          <table:table-cell office:value-type="percentage" office:value="0.58434371921208617" table:style-name="ce86">
            <text:p>58,43%</text:p>
          </table:table-cell>
          <table:table-cell office:value-type="float" office:value="16114312.93" table:style-name="ce24">
            <text:p><text:s/>16.114.312,93<text:s/></text:p>
          </table:table-cell>
          <table:table-cell office:value-type="percentage" office:value="0.58434371921208617" table:style-name="ce88">
            <text:p>58,4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3535750" table:style-name="ce33">
            <text:p><text:s/>3.535.750,00<text:s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37750" table:style-name="ce33">
            <text:p><text:s/>3.537.7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37750" table:style-name="ce33">
            <text:p><text:s/>3.537.750,00<text:s/></text:p>
          </table:table-cell>
          <table:table-cell office:value-type="float" office:value="3132302.6999999997" table:style-name="ce33">
            <text:p><text:s/>3.132.302,70<text:s/></text:p>
          </table:table-cell>
          <table:table-cell office:value-type="percentage" office:value="0.88539402162391345" table:style-name="ce87">
            <text:p>88,54%</text:p>
          </table:table-cell>
          <table:table-cell office:value-type="float" office:value="1986218.6" table:style-name="ce33">
            <text:p><text:s/>1.986.218,60<text:s/></text:p>
          </table:table-cell>
          <table:table-cell office:value-type="percentage" office:value="0.56143554519115257" table:style-name="ce87">
            <text:p>56,14%</text:p>
          </table:table-cell>
          <table:table-cell office:value-type="float" office:value="1986218.6" table:style-name="ce33">
            <text:p><text:s/>1.986.218,60<text:s/></text:p>
          </table:table-cell>
          <table:table-cell office:value-type="percentage" office:value="0.56143554519115257" table:style-name="ce89">
            <text:p>56,1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4653" table:style-name="ce33">
            <text:p><text:s/>724.653,00<text:s/></text:p>
          </table:table-cell>
          <table:table-cell office:value-type="float" office:value="163408.41" table:style-name="ce33">
            <text:p><text:s/>163.408,41<text:s/></text:p>
          </table:table-cell>
          <table:table-cell office:value-type="percentage" office:value="0.22549883875454874" table:style-name="ce87">
            <text:p>22,55%</text:p>
          </table:table-cell>
          <table:table-cell office:value-type="float" office:value="153652.51" table:style-name="ce33">
            <text:p><text:s/>153.652,51<text:s/></text:p>
          </table:table-cell>
          <table:table-cell office:value-type="percentage" office:value="0.21203598135935409" table:style-name="ce87">
            <text:p>21,20%</text:p>
          </table:table-cell>
          <table:table-cell office:value-type="float" office:value="153652.51" table:style-name="ce33">
            <text:p><text:s/>153.652,51<text:s/></text:p>
          </table:table-cell>
          <table:table-cell office:value-type="percentage" office:value="0.21203598135935409" table:style-name="ce89">
            <text:p>21,2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567589055" table:style-name="ce33">
            <text:p><text:s/>567.589.055,00<text:s/></text:p>
          </table:table-cell>
          <table:table-cell office:value-type="float" office:value="315000" table:style-name="ce33">
            <text:p><text:s/>315.000,00<text:s/></text:p>
          </table:table-cell>
          <table:table-cell office:value-type="float" office:value="32055000" table:style-name="ce33">
            <text:p><text:s/>32.055.000,00<text:s/></text:p>
          </table:table-cell>
          <table:table-cell office:value-type="float" office:value="535849055" table:style-name="ce33">
            <text:p><text:s/>535.849.0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5849055" table:style-name="ce33">
            <text:p><text:s/>535.849.055,00<text:s/></text:p>
          </table:table-cell>
          <table:table-cell office:value-type="float" office:value="395176681.64999992" table:style-name="ce33">
            <text:p><text:s/>395.176.681,65<text:s/></text:p>
          </table:table-cell>
          <table:table-cell office:value-type="percentage" office:value="0.737477612328718" table:style-name="ce87">
            <text:p>73,75%</text:p>
          </table:table-cell>
          <table:table-cell office:value-type="float" office:value="395176681.64999992" table:style-name="ce33">
            <text:p><text:s/>395.176.681,65<text:s/></text:p>
          </table:table-cell>
          <table:table-cell office:value-type="percentage" office:value="0.737477612328718" table:style-name="ce87">
            <text:p>73,75%</text:p>
          </table:table-cell>
          <table:table-cell office:value-type="float" office:value="349569214.69" table:style-name="ce33">
            <text:p><text:s/>349.569.214,69<text:s/></text:p>
          </table:table-cell>
          <table:table-cell office:value-type="percentage" office:value="0.65236508570496587" table:style-name="ce89">
            <text:p>65,2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55448378" table:style-name="ce33">
            <text:p><text:s/>255.448.378,00<text:s/></text:p>
          </table:table-cell>
          <table:table-cell office:value-type="float" office:value="5640000" table:style-name="ce33">
            <text:p><text:s/>5.640.000,00<text:s/></text:p>
          </table:table-cell>
          <table:table-cell office:value-type="float" office:value="400000" table:style-name="ce33">
            <text:p><text:s/>400.000,00<text:s/></text:p>
          </table:table-cell>
          <table:table-cell office:value-type="float" office:value="260688378" table:style-name="ce33">
            <text:p><text:s/>260.688.37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0688378" table:style-name="ce33">
            <text:p><text:s/>260.688.378,00<text:s/></text:p>
          </table:table-cell>
          <table:table-cell office:value-type="float" office:value="193402800.01999998" table:style-name="ce33">
            <text:p><text:s/>193.402.800,02<text:s/></text:p>
          </table:table-cell>
          <table:table-cell office:value-type="percentage" office:value="0.74189268238110706" table:style-name="ce87">
            <text:p>74,19%</text:p>
          </table:table-cell>
          <table:table-cell office:value-type="float" office:value="193402800.02000013" table:style-name="ce33">
            <text:p><text:s/>193.402.800,02<text:s/></text:p>
          </table:table-cell>
          <table:table-cell office:value-type="percentage" office:value="0.74189268238110762" table:style-name="ce87">
            <text:p>74,19%</text:p>
          </table:table-cell>
          <table:table-cell office:value-type="float" office:value="170406472.18000001" table:style-name="ce33">
            <text:p><text:s/>170.406.472,18<text:s/></text:p>
          </table:table-cell>
          <table:table-cell office:value-type="percentage" office:value="0.65367882330373783" table:style-name="ce89">
            <text:p>65,3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30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9794626" table:style-name="ce33">
            <text:p><text:s/>29.794.626,00<text:s/></text:p>
          </table:table-cell>
          <table:table-cell office:value-type="float" office:value="7800000" table:style-name="ce33">
            <text:p><text:s/>7.800.000,00<text:s/></text:p>
          </table:table-cell>
          <table:table-cell office:value-type="float" office:value="9743000" table:style-name="ce33">
            <text:p><text:s/>9.743.000,00<text:s/></text:p>
          </table:table-cell>
          <table:table-cell office:value-type="float" office:value="27851626" table:style-name="ce33">
            <text:p><text:s/>27.851.62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851626" table:style-name="ce33">
            <text:p><text:s/>27.851.626,00<text:s/></text:p>
          </table:table-cell>
          <table:table-cell office:value-type="float" office:value="10348269.759999998" table:style-name="ce33">
            <text:p><text:s/>10.348.269,76<text:s/></text:p>
          </table:table-cell>
          <table:table-cell office:value-type="percentage" office:value="0.37154993248868118" table:style-name="ce87">
            <text:p>37,15%</text:p>
          </table:table-cell>
          <table:table-cell office:value-type="float" office:value="10348269.76" table:style-name="ce33">
            <text:p><text:s/>10.348.269,76<text:s/></text:p>
          </table:table-cell>
          <table:table-cell office:value-type="percentage" office:value="0.37154993248868129" table:style-name="ce87">
            <text:p>37,15%</text:p>
          </table:table-cell>
          <table:table-cell office:value-type="float" office:value="9087330.6600000001" table:style-name="ce33">
            <text:p><text:s/>9.087.330,66<text:s/></text:p>
          </table:table-cell>
          <table:table-cell office:value-type="percentage" office:value="0.32627648597607911" table:style-name="ce89">
            <text:p>32,6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30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13385992" table:style-name="ce33">
            <text:p><text:s/>13.385.992,00<text:s/></text:p>
          </table:table-cell>
          <table:table-cell office:value-type="float" office:value="1943000" table:style-name="ce33">
            <text:p><text:s/>1.94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328992" table:style-name="ce33">
            <text:p><text:s/>15.328.9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328992" table:style-name="ce33">
            <text:p><text:s/>15.328.992,00<text:s/></text:p>
          </table:table-cell>
          <table:table-cell office:value-type="float" office:value="2064987.21" table:style-name="ce33">
            <text:p><text:s/>2.064.987,21<text:s/></text:p>
          </table:table-cell>
          <table:table-cell office:value-type="percentage" office:value="0.13471121975926401" table:style-name="ce87">
            <text:p>13,47%</text:p>
          </table:table-cell>
          <table:table-cell office:value-type="float" office:value="2064987.21" table:style-name="ce33">
            <text:p><text:s/>2.064.987,21<text:s/></text:p>
          </table:table-cell>
          <table:table-cell office:value-type="percentage" office:value="0.13471121975926401" table:style-name="ce87">
            <text:p>13,47%</text:p>
          </table:table-cell>
          <table:table-cell office:value-type="float" office:value="1805599.6099999999" table:style-name="ce33">
            <text:p><text:s/>1.805.599,61<text:s/></text:p>
          </table:table-cell>
          <table:table-cell office:value-type="percentage" office:value="0.1177898461947139" table:style-name="ce89">
            <text:p>11,78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10651" table:style-name="ce33">
            <text:p><text:s/>4.210.65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REMUNERAÇÃO DE PESSOAL ATIVO DO ESTADO E ENCARGOS SOCIAIS.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9386" table:style-name="ce33">
            <text:p><text:s/>2.109.38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99430000" table:style-name="ce33">
            <text:p><text:s/>99.430.000,00<text:s/></text:p>
          </table:table-cell>
          <table:table-cell office:value-type="float" office:value="4770000" table:style-name="ce33">
            <text:p><text:s/>4.770.000,00<text:s/>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103200000" table:style-name="ce33">
            <text:p><text:s/>103.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200000" table:style-name="ce33">
            <text:p><text:s/>103.200.000,00<text:s/></text:p>
          </table:table-cell>
          <table:table-cell office:value-type="float" office:value="65499886.18" table:style-name="ce33">
            <text:p><text:s/>65.499.886,18<text:s/></text:p>
          </table:table-cell>
          <table:table-cell office:value-type="percentage" office:value="0.63468881957364343" table:style-name="ce92">
            <text:p>63,47%</text:p>
          </table:table-cell>
          <table:table-cell office:value-type="float" office:value="65499886.180000007" table:style-name="ce33">
            <text:p><text:s/>65.499.886,18<text:s/></text:p>
          </table:table-cell>
          <table:table-cell office:value-type="percentage" office:value="0.63468881957364343" table:style-name="ce92">
            <text:p>63,47%</text:p>
          </table:table-cell>
          <table:table-cell office:value-type="float" office:value="58153373.909999996" table:style-name="ce33">
            <text:p><text:s/>58.153.373,91<text:s/></text:p>
          </table:table-cell>
          <table:table-cell office:value-type="percentage" office:value="0.56350168517441857" table:style-name="ce93">
            <text:p>56,3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PAGAMENTO DE VERBA INDENIZATÓRIA A SERVIDORES ESTADUAIS - V.I. - 2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27880000" table:style-name="ce33">
            <text:p><text:s/>27.880.000,00<text:s/></text:p>
          </table:table-cell>
          <table:table-cell office:value-type="float" office:value="3200000" table:style-name="ce33">
            <text:p><text:s/>3.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080000" table:style-name="ce33">
            <text:p><text:s/>31.0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080000" table:style-name="ce33">
            <text:p><text:s/>31.080.000,00<text:s/></text:p>
          </table:table-cell>
          <table:table-cell office:value-type="float" office:value="21042875.629999999" table:style-name="ce33">
            <text:p><text:s/>21.042.875,63<text:s/></text:p>
          </table:table-cell>
          <table:table-cell office:value-type="percentage" office:value="0.67705520045045042" table:style-name="ce87">
            <text:p>67,71%</text:p>
          </table:table-cell>
          <table:table-cell office:value-type="float" office:value="21042875.629999999" table:style-name="ce33">
            <text:p><text:s/>21.042.875,63<text:s/></text:p>
          </table:table-cell>
          <table:table-cell office:value-type="percentage" office:value="0.67705520045045042" table:style-name="ce87">
            <text:p>67,71%</text:p>
          </table:table-cell>
          <table:table-cell office:value-type="float" office:value="18716343.800000001" table:style-name="ce33">
            <text:p><text:s/>18.716.343,80<text:s/></text:p>
          </table:table-cell>
          <table:table-cell office:value-type="percentage" office:value="0.602198963963964" table:style-name="ce89">
            <text:p>60,22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1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403965" table:style-name="ce33">
            <text:p><text:s/>403.965,00<text:s/></text:p>
          </table:table-cell>
          <table:table-cell office:value-type="float" office:value="12777661.869999999" table:style-name="ce33">
            <text:p><text:s/>12.777.661,87<text:s/></text:p>
          </table:table-cell>
          <table:table-cell office:value-type="float" office:value="442450.98000000004" table:style-name="ce33">
            <text:p><text:s/>442.450,98<text:s/></text:p>
          </table:table-cell>
          <table:table-cell office:value-type="float" office:value="12739175.889999999" table:style-name="ce33">
            <text:p><text:s/>12.739.175,8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739175.889999999" table:style-name="ce33">
            <text:p><text:s/>12.739.175,89<text:s/></text:p>
          </table:table-cell>
          <table:table-cell office:value-type="float" office:value="5088781.7699999996" table:style-name="ce33">
            <text:p><text:s/>5.088.781,77<text:s/></text:p>
          </table:table-cell>
          <table:table-cell office:value-type="percentage" office:value="0.39945925968371254" table:style-name="ce87">
            <text:p>39,95%</text:p>
          </table:table-cell>
          <table:table-cell office:value-type="float" office:value="5088781.7699999986" table:style-name="ce33">
            <text:p><text:s/>5.088.781,77<text:s/></text:p>
          </table:table-cell>
          <table:table-cell office:value-type="percentage" office:value="0.39945925968371249" table:style-name="ce87">
            <text:p>39,95%</text:p>
          </table:table-cell>
          <table:table-cell office:value-type="float" office:value="5088781.7699999996" table:style-name="ce33">
            <text:p><text:s/>5.088.781,77<text:s/></text:p>
          </table:table-cell>
          <table:table-cell office:value-type="percentage" office:value="0.39945925968371254" table:style-name="ce89">
            <text:p>39,9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2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693546" table:style-name="ce33">
            <text:p><text:s/>2.693.546,00<text:s/></text:p>
          </table:table-cell>
          <table:table-cell office:value-type="float" office:value="19741992" table:style-name="ce33">
            <text:p><text:s/>19.741.992,00<text:s/></text:p>
          </table:table-cell>
          <table:table-cell office:value-type="float" office:value="5577202.8899999997" table:style-name="ce33">
            <text:p><text:s/>5.577.202,89<text:s/></text:p>
          </table:table-cell>
          <table:table-cell office:value-type="float" office:value="16858335.109999999" table:style-name="ce33">
            <text:p><text:s/>16.858.335,1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858335.109999999" table:style-name="ce33">
            <text:p><text:s/>16.858.335,11<text:s/></text:p>
          </table:table-cell>
          <table:table-cell office:value-type="float" office:value="9267230.5000000019" table:style-name="ce33">
            <text:p><text:s/>9.267.230,50<text:s/></text:p>
          </table:table-cell>
          <table:table-cell office:value-type="percentage" office:value="0.54971208245248848" table:style-name="ce87">
            <text:p>54,97%</text:p>
          </table:table-cell>
          <table:table-cell office:value-type="float" office:value="9267230.5" table:style-name="ce33">
            <text:p><text:s/>9.267.230,50<text:s/></text:p>
          </table:table-cell>
          <table:table-cell office:value-type="percentage" office:value="0.54971208245248837" table:style-name="ce87">
            <text:p>54,97%</text:p>
          </table:table-cell>
          <table:table-cell office:value-type="float" office:value="9267230.5" table:style-name="ce33">
            <text:p><text:s/>9.267.230,50<text:s/></text:p>
          </table:table-cell>
          <table:table-cell office:value-type="percentage" office:value="0.54971208245248837" table:style-name="ce89">
            <text:p>54,97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1º Grau</text:p>
          </table:table-cell>
          <table:table-cell office:value-type="string" table:style-name="ce28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30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91602392" table:style-name="ce33">
            <text:p><text:s/>91.602.392,00<text:s/></text:p>
          </table:table-cell>
          <table:table-cell office:value-type="float" office:value="1700000" table:style-name="ce33">
            <text:p><text:s/>1.700.000,00<text:s/></text:p>
          </table:table-cell>
          <table:table-cell office:value-type="float" office:value="1400000" table:style-name="ce33">
            <text:p><text:s/>1.400.000,00<text:s/></text:p>
          </table:table-cell>
          <table:table-cell office:value-type="float" office:value="91902392" table:style-name="ce33">
            <text:p><text:s/>91.902.39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1902392" table:style-name="ce33">
            <text:p><text:s/>91.902.392,00<text:s/></text:p>
          </table:table-cell>
          <table:table-cell office:value-type="float" office:value="71743987.519999996" table:style-name="ce33">
            <text:p><text:s/>71.743.987,52<text:s/></text:p>
          </table:table-cell>
          <table:table-cell office:value-type="percentage" office:value="0.78065419146000026" table:style-name="ce87">
            <text:p>78,07%</text:p>
          </table:table-cell>
          <table:table-cell office:value-type="float" office:value="71743987.520000026" table:style-name="ce33">
            <text:p><text:s/>71.743.987,52<text:s/></text:p>
          </table:table-cell>
          <table:table-cell office:value-type="percentage" office:value="0.78065419146000059" table:style-name="ce87">
            <text:p>78,07%</text:p>
          </table:table-cell>
          <table:table-cell office:value-type="float" office:value="62386775.450000003" table:style-name="ce33">
            <text:p><text:s/>62.386.775,45<text:s/></text:p>
          </table:table-cell>
          <table:table-cell office:value-type="percentage" office:value="0.67883734136103879" table:style-name="ce89">
            <text:p>67,88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PAGAMENTO DE APOSENTADORIAS E PENSÕES - SERVIDORES CIVIS - 2º Grau</text:p>
          </table:table-cell>
          <table:table-cell office:value-type="string" table:style-name="ce28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30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78134263" table:style-name="ce33">
            <text:p><text:s/>78.134.26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77834263" table:style-name="ce33">
            <text:p><text:s/>77.834.26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7834263" table:style-name="ce33">
            <text:p><text:s/>77.834.263,00<text:s/></text:p>
          </table:table-cell>
          <table:table-cell office:value-type="float" office:value="57698925.599999994" table:style-name="ce33">
            <text:p><text:s/>57.698.925,60<text:s/></text:p>
          </table:table-cell>
          <table:table-cell office:value-type="percentage" office:value="0.74130496488416664" table:style-name="ce94">
            <text:p>74,13%</text:p>
          </table:table-cell>
          <table:table-cell office:value-type="float" office:value="57698925.600000024" table:style-name="ce33">
            <text:p><text:s/>57.698.925,60<text:s/></text:p>
          </table:table-cell>
          <table:table-cell office:value-type="percentage" office:value="0.74130496488416708" table:style-name="ce94">
            <text:p>74,13%</text:p>
          </table:table-cell>
          <table:table-cell office:value-type="float" office:value="49427576.050000004" table:style-name="ce33">
            <text:p><text:s/>49.427.576,05<text:s/></text:p>
          </table:table-cell>
          <table:table-cell office:value-type="percentage" office:value="0.63503621856096981" table:style-name="ce95">
            <text:p>63,5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- 1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0218302" table:style-name="ce33">
            <text:p><text:s/>10.218.302,00<text:s/></text:p>
          </table:table-cell>
          <table:table-cell office:value-type="float" office:value="156057.77000000002" table:style-name="ce33">
            <text:p><text:s/>156.057,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74359.77" table:style-name="ce33">
            <text:p><text:s/>10.374.359,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374359.77" table:style-name="ce33">
            <text:p><text:s/>10.374.359,77<text:s/></text:p>
          </table:table-cell>
          <table:table-cell office:value-type="float" office:value="8254947.9400000004" table:style-name="ce33">
            <text:p><text:s/>8.254.947,94<text:s/></text:p>
          </table:table-cell>
          <table:table-cell office:value-type="percentage" office:value="0.79570673497088495" table:style-name="ce87">
            <text:p>79,57%</text:p>
          </table:table-cell>
          <table:table-cell office:value-type="float" office:value="8254947.9400000004" table:style-name="ce33">
            <text:p><text:s/>8.254.947,94<text:s/></text:p>
          </table:table-cell>
          <table:table-cell office:value-type="percentage" office:value="0.79570673497088495" table:style-name="ce87">
            <text:p>79,57%</text:p>
          </table:table-cell>
          <table:table-cell office:value-type="float" office:value="7317489.6600000001" table:style-name="ce33">
            <text:p><text:s/>7.317.489,66<text:s/></text:p>
          </table:table-cell>
          <table:table-cell office:value-type="percentage" office:value="0.70534373418977747" table:style-name="ce89">
            <text:p>70,53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30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- 2º Grau</text:p>
          </table:table-cell>
          <table:table-cell office:value-type="string" table:style-name="ce28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2748128" table:style-name="ce33">
            <text:p><text:s/>12.748.12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6057.77000000002" table:style-name="ce33">
            <text:p><text:s/>156.057,77<text:s/></text:p>
          </table:table-cell>
          <table:table-cell office:value-type="float" office:value="12592070.23" table:style-name="ce33">
            <text:p><text:s/>12.592.070,2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592070.23" table:style-name="ce33">
            <text:p><text:s/>12.592.070,23<text:s/></text:p>
          </table:table-cell>
          <table:table-cell office:value-type="float" office:value="9680423.7800000012" table:style-name="ce33">
            <text:p><text:s/>9.680.423,78<text:s/></text:p>
          </table:table-cell>
          <table:table-cell office:value-type="percentage" office:value="0.76877142544336019" table:style-name="ce99">
            <text:p>76,88%</text:p>
          </table:table-cell>
          <table:table-cell office:value-type="float" office:value="9680423.7800000012" table:style-name="ce33">
            <text:p><text:s/>9.680.423,78<text:s/></text:p>
          </table:table-cell>
          <table:table-cell office:value-type="percentage" office:value="0.76877142544336019" table:style-name="ce99">
            <text:p>76,88%</text:p>
          </table:table-cell>
          <table:table-cell office:value-type="float" office:value="8587203.5599999987" table:style-name="ce33">
            <text:p><text:s/>8.587.203,56<text:s/></text:p>
          </table:table-cell>
          <table:table-cell office:value-type="percentage" office:value="0.68195327719356269" table:style-name="ce98">
            <text:p>68,2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RECOLHIMENTO DO PIS-PASEP E PAGTO ABON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158" table:style-name="ce33">
            <text:p><text:s/>71.158,00<text:s/></text:p>
          </table:table-cell>
          <table:table-cell office:value-type="float" office:value="25552.29" table:style-name="ce33">
            <text:p><text:s/>25.552,29<text:s/></text:p>
          </table:table-cell>
          <table:table-cell office:value-type="percentage" office:value="0.35909230163860706" table:style-name="ce96">
            <text:p>35,91%</text:p>
          </table:table-cell>
          <table:table-cell office:value-type="float" office:value="23891.440000000002" table:style-name="ce33">
            <text:p><text:s/>23.891,44<text:s/></text:p>
          </table:table-cell>
          <table:table-cell office:value-type="percentage" office:value="0.33575198853256139" table:style-name="ce96">
            <text:p>33,58%</text:p>
          </table:table-cell>
          <table:table-cell office:value-type="float" office:value="23891.440000000002" table:style-name="ce33">
            <text:p><text:s/>23.891,44<text:s/></text:p>
          </table:table-cell>
          <table:table-cell office:value-type="percentage" office:value="0.33575198853256139" table:style-name="ce97">
            <text:p>33,58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101</text:p>
          </table:table-cell>
          <table:table-cell office:value-type="string" table:style-name="ce28">
            <text:p>TRIBUNAL DE JUSTIÇA DO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30">
            <text:p>OPERAÇÕES ESPECIAIS: OUTRAS</text:p>
          </table:table-cell>
          <table:table-cell office:value-type="string" table:style-name="ce31">
            <text:p>INDENIZAÇÕES E RESTITUIÇÕES - 1º Grau</text:p>
          </table:table-cell>
          <table:table-cell office:value-type="string" table:style-name="ce28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30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6677" table:style-name="ce33">
            <text:p><text:s/>526.67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36">
            <text:p>03101</text:p>
          </table:table-cell>
          <table:table-cell office:value-type="string" table:style-name="ce37">
            <text:p>TRIBUNAL DE JUSTIÇA DO ESTADO DE MATO GROSSO</text:p>
          </table:table-cell>
          <table:table-cell office:value-type="string" table:style-name="ce38">
            <text:p>28 846</text:p>
          </table:table-cell>
          <table:table-cell office:value-type="string" table:style-name="ce38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0">
            <text:p>INDENIZAÇÕES E RESTITUIÇÕES - 2º Grau</text:p>
          </table:table-cell>
          <table:table-cell office:value-type="string" table:style-name="ce37">
            <text:p>FISCAL</text:p>
          </table:table-cell>
          <table:table-cell office:value-type="float" office:value="100" table:style-name="ce41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5" table:style-name="ce45"/>
          <table:table-cell table:number-columns-repeated="5" table:style-name="ce46"/>
          <table:table-cell office:value-type="float" office:value="1235435693" table:style-name="ce47">
            <text:p><text:s/>1.235.435.693,00<text:s/></text:p>
          </table:table-cell>
          <table:table-cell office:value-type="float" office:value="58045711.640000001" table:style-name="ce47">
            <text:p><text:s/>58.045.711,64<text:s/></text:p>
          </table:table-cell>
          <table:table-cell office:value-type="float" office:value="58045711.640000001" table:style-name="ce47">
            <text:p><text:s/>58.045.711,64<text:s/></text:p>
          </table:table-cell>
          <table:table-cell office:value-type="float" office:value="1235435693" table:style-name="ce47">
            <text:p><text:s/>1.235.435.693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5435693" table:style-name="ce47">
            <text:p><text:s/>1.235.435.693,00<text:s/></text:p>
          </table:table-cell>
          <table:table-cell office:value-type="float" office:value="877876799.28999984" table:style-name="ce47">
            <text:p><text:s/>877.876.799,29<text:s/></text:p>
          </table:table-cell>
          <table:table-cell office:value-type="percentage" office:value="0.71058073217737272" table:style-name="ce102">
            <text:p>71,06%</text:p>
          </table:table-cell>
          <table:table-cell office:value-type="float" office:value="867547873.0400002" table:style-name="ce47">
            <text:p><text:s/>867.547.873,04<text:s/></text:p>
          </table:table-cell>
          <table:table-cell office:value-type="percentage" office:value="0.70222017864267761" table:style-name="ce103">
            <text:p>70,22%</text:p>
          </table:table-cell>
          <table:table-cell office:value-type="float" office:value="768091467.31999993" table:style-name="ce47">
            <text:p><text:s/>768.091.467,32<text:s/></text:p>
          </table:table-cell>
          <table:table-cell office:value-type="percentage" office:value="0.62171707655203701" table:style-name="ce104">
            <text:p>62,17%</text:p>
          </table:table-cell>
          <table:table-cell table:number-columns-repeated="16359" table:style-name="ce12"/>
        </table:table-row>
        <table:table-row table:style-name="ro5">
          <table:table-cell table:number-columns-repeated="16384"/>
        </table:table-row>
        <table:table-row table:style-name="ro4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7" table:style-name="ce12"/>
          <table:table-cell table:style-name="ce49"/>
          <table:table-cell table:number-columns-repeated="16360" table:style-name="ce12"/>
        </table:table-row>
        <table:table-row table:style-name="ro9">
          <table:table-cell table:style-name="ce13"/>
          <table:table-cell table:number-columns-repeated="24" table:style-name="ce12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9">
            <text:p>Orçad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utor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 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office:value-type="string" table:number-columns-spanned="6" table:number-rows-spanned="1" table:style-name="ce80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8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9">
            <text:p>Descrição</text:p>
          </table:table-cell>
          <table:covered-table-cell/>
          <table:table-cell office:value-type="string" table:number-columns-spanned="1" table:number-rows-spanned="2" table:style-name="ce79">
            <text:p>Esfera</text:p>
          </table:table-cell>
          <table:table-cell office:value-type="string" table:number-columns-spanned="2" table:number-rows-spanned="1" table:style-name="ce79">
            <text:p>Fonte</text:p>
          </table:table-cell>
          <table:covered-table-cell/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16359" table:style-name="ce13"/>
        </table:table-row>
        <table:table-row table:style-name="ro8">
          <table:table-cell table:style-name="ce12"/>
          <table:table-cell office:value-type="string" table:style-name="ce18">
            <text:p>03601</text:p>
          </table:table-cell>
          <table:table-cell office:value-type="string" table:style-name="ce19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2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2">
            <text:p>APRIMORAMENTO DA PRESTAÇÃO JURISDICIONAL NOS JUIZADOS ESPECIAIS - 1º Grau</text:p>
          </table:table-cell>
          <table:table-cell office:value-type="string" table:style-name="ce19">
            <text:p>FISCAL</text:p>
          </table:table-cell>
          <table:table-cell office:value-type="float" office:value="240" table:style-name="ce50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1841884.9100000001" table:style-name="ce24">
            <text:p><text:s/>1.841.884,91<text:s/></text:p>
          </table:table-cell>
          <table:table-cell office:value-type="percentage" office:value="0.86779029917550066" table:style-name="ce86">
            <text:p>86,78%</text:p>
          </table:table-cell>
          <table:table-cell office:value-type="float" office:value="1172594.75" table:style-name="ce24">
            <text:p><text:s/>1.172.594,75<text:s/></text:p>
          </table:table-cell>
          <table:table-cell office:value-type="percentage" office:value="0.55245924617196707" table:style-name="ce86">
            <text:p>55,25%</text:p>
          </table:table-cell>
          <table:table-cell office:value-type="float" office:value="1172594.75" table:style-name="ce24">
            <text:p><text:s/>1.172.594,75<text:s/></text:p>
          </table:table-cell>
          <table:table-cell office:value-type="percentage" office:value="0.55245924617196707" table:style-name="ce88">
            <text:p>55,2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2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MPLIAÇÃO DOS CENTROS JUDICIÁRIOS DE SOLUÇÃO DE CONFLITO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0000" table:style-name="ce33">
            <text:p><text:s/>70.000,00<text:s/></text:p>
          </table:table-cell>
          <table:table-cell office:value-type="float" office:value="35000" table:style-name="ce33">
            <text:p><text:s/>3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39186.369999999995" table:style-name="ce33">
            <text:p><text:s/>39.186,37<text:s/></text:p>
          </table:table-cell>
          <table:table-cell office:value-type="percentage" office:value="0.37320352380952376" table:style-name="ce87">
            <text:p>37,32%</text:p>
          </table:table-cell>
          <table:table-cell office:value-type="float" office:value="25722.82" table:style-name="ce33">
            <text:p><text:s/>25.722,82<text:s/></text:p>
          </table:table-cell>
          <table:table-cell office:value-type="percentage" office:value="0.24497923809523808" table:style-name="ce87">
            <text:p>24,50%</text:p>
          </table:table-cell>
          <table:table-cell office:value-type="float" office:value="25722.82" table:style-name="ce33">
            <text:p><text:s/>25.722,82<text:s/></text:p>
          </table:table-cell>
          <table:table-cell office:value-type="percentage" office:value="0.24497923809523808" table:style-name="ce89">
            <text:p>24,5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2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MPLIAÇÃO DOS CENTROS JUDICIÁRIOS DE SOLUÇÃO DE CONFLITO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034000" table:style-name="ce33">
            <text:p><text:s/>6.034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35000" table:style-name="ce33">
            <text:p><text:s/>1.735.000,00<text:s/></text:p>
          </table:table-cell>
          <table:table-cell office:value-type="float" office:value="4299000" table:style-name="ce33">
            <text:p><text:s/>4.29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99000" table:style-name="ce33">
            <text:p><text:s/>4.299.000,00<text:s/></text:p>
          </table:table-cell>
          <table:table-cell office:value-type="float" office:value="3224975.3200000003" table:style-name="ce33">
            <text:p><text:s/>3.224.975,32<text:s/></text:p>
          </table:table-cell>
          <table:table-cell office:value-type="percentage" office:value="0.75016871830658305" table:style-name="ce87">
            <text:p>75,02%</text:p>
          </table:table-cell>
          <table:table-cell office:value-type="float" office:value="2106183.23" table:style-name="ce33">
            <text:p><text:s/>2.106.183,23<text:s/></text:p>
          </table:table-cell>
          <table:table-cell office:value-type="percentage" office:value="0.48992398929983716" table:style-name="ce87">
            <text:p>48,99%</text:p>
          </table:table-cell>
          <table:table-cell office:value-type="float" office:value="2106183.2300000004" table:style-name="ce33">
            <text:p><text:s/>2.106.183,23<text:s/></text:p>
          </table:table-cell>
          <table:table-cell office:value-type="percentage" office:value="0.48992398929983727" table:style-name="ce89">
            <text:p>48,99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3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INFORMATIZAÇÃO DOS PROCESSOS JUDICIÁRIOS E ADMINISTRATIVO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36000" table:style-name="ce33">
            <text:p><text:s/>4.036.000,00<text:s/></text:p>
          </table:table-cell>
          <table:table-cell office:value-type="float" office:value="3315491.9900000007" table:style-name="ce33">
            <text:p><text:s/>3.315.491,99<text:s/></text:p>
          </table:table-cell>
          <table:table-cell office:value-type="percentage" office:value="0.82147968037661068" table:style-name="ce87">
            <text:p>82,15%</text:p>
          </table:table-cell>
          <table:table-cell office:value-type="float" office:value="2257857.8200000003" table:style-name="ce33">
            <text:p><text:s/>2.257.857,82<text:s/></text:p>
          </table:table-cell>
          <table:table-cell office:value-type="percentage" office:value="0.55942958870168491" table:style-name="ce87">
            <text:p>55,94%</text:p>
          </table:table-cell>
          <table:table-cell office:value-type="float" office:value="2257857.8200000003" table:style-name="ce33">
            <text:p><text:s/>2.257.857,82<text:s/></text:p>
          </table:table-cell>
          <table:table-cell office:value-type="percentage" office:value="0.55942958870168491" table:style-name="ce89">
            <text:p>55,94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1º GRAU DE JURISDIÇÃO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8563000" table:style-name="ce33">
            <text:p><text:s/>28.5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87931.26" table:style-name="ce33">
            <text:p><text:s/>3.087.931,26<text:s/></text:p>
          </table:table-cell>
          <table:table-cell office:value-type="float" office:value="25475068.740000002" table:style-name="ce33">
            <text:p><text:s/>25.475.068,7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475068.740000002" table:style-name="ce33">
            <text:p><text:s/>25.475.068,74<text:s/></text:p>
          </table:table-cell>
          <table:table-cell office:value-type="float" office:value="23669007.789999995" table:style-name="ce33">
            <text:p><text:s/>23.669.007,79<text:s/></text:p>
          </table:table-cell>
          <table:table-cell office:value-type="percentage" office:value="0.92910476637245742" table:style-name="ce87">
            <text:p>92,91%</text:p>
          </table:table-cell>
          <table:table-cell office:value-type="float" office:value="14588672.379999995" table:style-name="ce33">
            <text:p><text:s/>14.588.672,38<text:s/></text:p>
          </table:table-cell>
          <table:table-cell office:value-type="percentage" office:value="0.5726646914633603" table:style-name="ce87">
            <text:p>57,27%</text:p>
          </table:table-cell>
          <table:table-cell office:value-type="float" office:value="14588672.379999997" table:style-name="ce33">
            <text:p><text:s/>14.588.672,38<text:s/></text:p>
          </table:table-cell>
          <table:table-cell office:value-type="percentage" office:value="0.5726646914633603" table:style-name="ce89">
            <text:p>57,27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5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2º GRAU DE JURISDIÇÃ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40000" table:style-name="ce33">
            <text:p><text:s/>1.640.000,00<text:s/></text:p>
          </table:table-cell>
          <table:table-cell office:value-type="float" office:value="1406409.8299999998" table:style-name="ce33">
            <text:p><text:s/>1.406.409,83<text:s/></text:p>
          </table:table-cell>
          <table:table-cell office:value-type="percentage" office:value="0.85756696951219502" table:style-name="ce87">
            <text:p>85,76%</text:p>
          </table:table-cell>
          <table:table-cell office:value-type="float" office:value="678702.52" table:style-name="ce33">
            <text:p><text:s/>678.702,52<text:s/></text:p>
          </table:table-cell>
          <table:table-cell office:value-type="percentage" office:value="0.41384300000000002" table:style-name="ce87">
            <text:p>41,38%</text:p>
          </table:table-cell>
          <table:table-cell office:value-type="float" office:value="678702.52" table:style-name="ce33">
            <text:p><text:s/>678.702,52<text:s/></text:p>
          </table:table-cell>
          <table:table-cell office:value-type="percentage" office:value="0.41384300000000002" table:style-name="ce89">
            <text:p>41,38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6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S AÇÕES DE INFÂNCIA E JUVENTUDE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5000" table:style-name="ce33">
            <text:p><text:s/>215.000,00<text:s/></text:p>
          </table:table-cell>
          <table:table-cell office:value-type="float" office:value="19359.419999999998" table:style-name="ce33">
            <text:p><text:s/>19.359,42<text:s/></text:p>
          </table:table-cell>
          <table:table-cell office:value-type="percentage" office:value="9.0043813953488358E-2" table:style-name="ce87">
            <text:p>9,00%</text:p>
          </table:table-cell>
          <table:table-cell office:value-type="float" office:value="19359.419999999998" table:style-name="ce33">
            <text:p><text:s/>19.359,42<text:s/></text:p>
          </table:table-cell>
          <table:table-cell office:value-type="percentage" office:value="9.0043813953488358E-2" table:style-name="ce87">
            <text:p>9,00%</text:p>
          </table:table-cell>
          <table:table-cell office:value-type="float" office:value="19359.419999999998" table:style-name="ce33">
            <text:p><text:s/>19.359,42<text:s/></text:p>
          </table:table-cell>
          <table:table-cell office:value-type="percentage" office:value="9.0043813953488358E-2" table:style-name="ce89">
            <text:p>9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445" table:style-name="ce33">
            <text:p><text:s/>283.445,00<text:s/></text:p>
          </table:table-cell>
          <table:table-cell office:value-type="float" office:value="24684.23" table:style-name="ce33">
            <text:p><text:s/>24.684,23<text:s/></text:p>
          </table:table-cell>
          <table:table-cell office:value-type="percentage" office:value="8.7086489442396234E-2" table:style-name="ce87">
            <text:p>8,71%</text:p>
          </table:table-cell>
          <table:table-cell office:value-type="float" office:value="20755.349999999995" table:style-name="ce33">
            <text:p><text:s/>20.755,35<text:s/></text:p>
          </table:table-cell>
          <table:table-cell office:value-type="percentage" office:value="7.3225317080915148E-2" table:style-name="ce87">
            <text:p>7,32%</text:p>
          </table:table-cell>
          <table:table-cell office:value-type="float" office:value="20755.349999999995" table:style-name="ce33">
            <text:p><text:s/>20.755,35<text:s/></text:p>
          </table:table-cell>
          <table:table-cell office:value-type="percentage" office:value="7.3225317080915148E-2" table:style-name="ce89">
            <text:p>7,32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50" table:style-name="ce33">
            <text:p><text:s/>10.05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6813000" table:style-name="ce33">
            <text:p><text:s/>6.813.000,00<text:s/></text:p>
          </table:table-cell>
          <table:table-cell office:value-type="float" office:value="4977.33" table:style-name="ce33">
            <text:p><text:s/>4.977,3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17977.3300000001" table:style-name="ce33">
            <text:p><text:s/>6.817.977,3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17977.3300000001" table:style-name="ce33">
            <text:p><text:s/>6.817.977,33<text:s/></text:p>
          </table:table-cell>
          <table:table-cell office:value-type="float" office:value="4492595.5600000015" table:style-name="ce33">
            <text:p><text:s/>4.492.595,56<text:s/></text:p>
          </table:table-cell>
          <table:table-cell office:value-type="percentage" office:value="0.65893377794496144" table:style-name="ce87">
            <text:p>65,89%</text:p>
          </table:table-cell>
          <table:table-cell office:value-type="float" office:value="2032427.43" table:style-name="ce33">
            <text:p><text:s/>2.032.427,43<text:s/></text:p>
          </table:table-cell>
          <table:table-cell office:value-type="percentage" office:value="0.29809829684487965" table:style-name="ce87">
            <text:p>29,81%</text:p>
          </table:table-cell>
          <table:table-cell office:value-type="float" office:value="2032427.43" table:style-name="ce33">
            <text:p><text:s/>2.032.427,43<text:s/></text:p>
          </table:table-cell>
          <table:table-cell office:value-type="percentage" office:value="0.29809829684487965" table:style-name="ce89">
            <text:p>29,81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7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1ª INSTÂNCIA - 1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0416964.599999994" table:style-name="ce33">
            <text:p><text:s/>70.416.964,6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0416964.599999994" table:style-name="ce33">
            <text:p><text:s/>70.416.964,6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0416964.599999994" table:style-name="ce33">
            <text:p><text:s/>70.416.964,60<text:s/></text:p>
          </table:table-cell>
          <table:table-cell office:value-type="float" office:value="70352422.549999997" table:style-name="ce33">
            <text:p><text:s/>70.352.422,55<text:s/></text:p>
          </table:table-cell>
          <table:table-cell office:value-type="percentage" office:value="0.99908343038688718" table:style-name="ce107">
            <text:p>99,91%</text:p>
          </table:table-cell>
          <table:table-cell office:value-type="float" office:value="2375501.41" table:style-name="ce33">
            <text:p><text:s/>2.375.501,41<text:s/></text:p>
          </table:table-cell>
          <table:table-cell office:value-type="percentage" office:value="3.373478853418229E-2" table:style-name="ce107">
            <text:p>3,37%</text:p>
          </table:table-cell>
          <table:table-cell office:value-type="float" office:value="2375501.4099999997" table:style-name="ce33">
            <text:p><text:s/>2.375.501,41<text:s/></text:p>
          </table:table-cell>
          <table:table-cell office:value-type="percentage" office:value="3.3734788534182283E-2" table:style-name="ce108">
            <text:p>3,37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APRIMORAMENTO DA PRESTAÇÃO JURISDICIONAL NO 1º GRAU DE JURISDIÇÃO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" table:style-name="ce33">
            <text:p><text:s/>20.000,00<text:s/></text:p>
          </table:table-cell>
          <table:table-cell office:value-type="float" office:value="87931.260000000009" table:style-name="ce33">
            <text:p><text:s/>87.931,2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7931.26000000001" table:style-name="ce33">
            <text:p><text:s/>107.931,2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7931.26000000001" table:style-name="ce33">
            <text:p><text:s/>107.931,26<text:s/></text:p>
          </table:table-cell>
          <table:table-cell office:value-type="float" office:value="107931.26000000001" table:style-name="ce33">
            <text:p><text:s/>107.931,26<text:s/></text:p>
          </table:table-cell>
          <table:table-cell office:value-type="percentage" office:value="1" table:style-name="ce87">
            <text:p>100,00%</text:p>
          </table:table-cell>
          <table:table-cell office:value-type="float" office:value="58557.86" table:style-name="ce33">
            <text:p><text:s/>58.557,86<text:s/></text:p>
          </table:table-cell>
          <table:table-cell office:value-type="percentage" office:value="0.54254772898972914" table:style-name="ce87">
            <text:p>54,25%</text:p>
          </table:table-cell>
          <table:table-cell office:value-type="float" office:value="58557.86" table:style-name="ce33">
            <text:p><text:s/>58.557,86<text:s/></text:p>
          </table:table-cell>
          <table:table-cell office:value-type="percentage" office:value="0.54254772898972914" table:style-name="ce89">
            <text:p>54,2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8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2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" table:style-name="ce33">
            <text:p><text:s/>2.000,00<text:s/></text:p>
          </table:table-cell>
          <table:table-cell office:value-type="float" office:value="1212.24" table:style-name="ce33">
            <text:p><text:s/>1.212,24<text:s/></text:p>
          </table:table-cell>
          <table:table-cell office:value-type="percentage" office:value="0.60611999999999999" table:style-name="ce87">
            <text:p>60,61%</text:p>
          </table:table-cell>
          <table:table-cell office:value-type="float" office:value="1212.24" table:style-name="ce33">
            <text:p><text:s/>1.212,24<text:s/></text:p>
          </table:table-cell>
          <table:table-cell office:value-type="percentage" office:value="0.60611999999999999" table:style-name="ce87">
            <text:p>60,61%</text:p>
          </table:table-cell>
          <table:table-cell office:value-type="float" office:value="1212.24" table:style-name="ce33">
            <text:p><text:s/>1.212,24<text:s/></text:p>
          </table:table-cell>
          <table:table-cell office:value-type="percentage" office:value="0.60611999999999999" table:style-name="ce89">
            <text:p>60,61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8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EDIFICAÇÃO E RECUPERAÇÃO FÍSICA DA 2ª INSTÂNCIA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O MODELO DE GOVERNANÇA INSTITUCIONAL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5000" table:style-name="ce33">
            <text:p><text:s/>10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30">
            <text:p>GOVERNANÇA E GESTÃO PARA RESULTADOS</text:p>
          </table:table-cell>
          <table:table-cell office:value-type="string" table:style-name="ce31">
            <text:p>IMPLANTAÇÃO DO MODELO DE GOVERNANÇA INSTITUCIONAL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9400" table:style-name="ce33">
            <text:p><text:s/>539.400,00<text:s/></text:p>
          </table:table-cell>
          <table:table-cell office:value-type="float" office:value="10227.06" table:style-name="ce33">
            <text:p><text:s/>10.227,06<text:s/></text:p>
          </table:table-cell>
          <table:table-cell office:value-type="percentage" office:value="1.8960066740823137E-2" table:style-name="ce87">
            <text:p>1,90%</text:p>
          </table:table-cell>
          <table:table-cell office:value-type="float" office:value="10227.06" table:style-name="ce33">
            <text:p><text:s/>10.227,06<text:s/></text:p>
          </table:table-cell>
          <table:table-cell office:value-type="percentage" office:value="1.8960066740823137E-2" table:style-name="ce87">
            <text:p>1,90%</text:p>
          </table:table-cell>
          <table:table-cell office:value-type="float" office:value="10227.06" table:style-name="ce33">
            <text:p><text:s/>10.227,06<text:s/></text:p>
          </table:table-cell>
          <table:table-cell office:value-type="percentage" office:value="1.8960066740823137E-2" table:style-name="ce89">
            <text:p>1,9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852237" table:style-name="ce33">
            <text:p><text:s/>7.852.23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44374.32000000007" table:style-name="ce33">
            <text:p><text:s/>744.374,32<text:s/></text:p>
          </table:table-cell>
          <table:table-cell office:value-type="float" office:value="7107862.6799999997" table:style-name="ce33">
            <text:p><text:s/>7.107.862,6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107862.6799999997" table:style-name="ce33">
            <text:p><text:s/>7.107.862,68<text:s/></text:p>
          </table:table-cell>
          <table:table-cell office:value-type="float" office:value="4953795.4400000013" table:style-name="ce33">
            <text:p><text:s/>4.953.795,44<text:s/></text:p>
          </table:table-cell>
          <table:table-cell office:value-type="percentage" office:value="0.69694585602208081" table:style-name="ce87">
            <text:p>69,69%</text:p>
          </table:table-cell>
          <table:table-cell office:value-type="float" office:value="2928094.4999999995" table:style-name="ce33">
            <text:p><text:s/>2.928.094,50<text:s/></text:p>
          </table:table-cell>
          <table:table-cell office:value-type="percentage" office:value="0.41195147287229239" table:style-name="ce87">
            <text:p>41,20%</text:p>
          </table:table-cell>
          <table:table-cell office:value-type="float" office:value="2928094.5" table:style-name="ce33">
            <text:p><text:s/>2.928.094,50<text:s/></text:p>
          </table:table-cell>
          <table:table-cell office:value-type="percentage" office:value="0.4119514728722925" table:style-name="ce89">
            <text:p>41,2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316063" table:style-name="ce33">
            <text:p><text:s/>7.316.063,00<text:s/></text:p>
          </table:table-cell>
          <table:table-cell office:value-type="float" office:value="25366.48" table:style-name="ce33">
            <text:p><text:s/>25.366,48<text:s/></text:p>
          </table:table-cell>
          <table:table-cell office:value-type="float" office:value="455919.2" table:style-name="ce33">
            <text:p><text:s/>455.919,20<text:s/></text:p>
          </table:table-cell>
          <table:table-cell office:value-type="float" office:value="6885510.2800000003" table:style-name="ce33">
            <text:p><text:s/>6.885.510,2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885510.2800000003" table:style-name="ce33">
            <text:p><text:s/>6.885.510,28<text:s/></text:p>
          </table:table-cell>
          <table:table-cell office:value-type="float" office:value="4243314.6099999994" table:style-name="ce33">
            <text:p><text:s/>4.243.314,61<text:s/></text:p>
          </table:table-cell>
          <table:table-cell office:value-type="percentage" office:value="0.61626726813920307" table:style-name="ce87">
            <text:p>61,63%</text:p>
          </table:table-cell>
          <table:table-cell office:value-type="float" office:value="3225038.9899999993" table:style-name="ce33">
            <text:p><text:s/>3.225.038,99<text:s/></text:p>
          </table:table-cell>
          <table:table-cell office:value-type="percentage" office:value="0.46838053518961548" table:style-name="ce87">
            <text:p>46,84%</text:p>
          </table:table-cell>
          <table:table-cell office:value-type="float" office:value="3225038.9899999988" table:style-name="ce33">
            <text:p><text:s/>3.225.038,99<text:s/></text:p>
          </table:table-cell>
          <table:table-cell office:value-type="percentage" office:value="0.46838053518961542" table:style-name="ce89">
            <text:p>46,8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60000" table:style-name="ce33">
            <text:p><text:s/>2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000" table:style-name="ce33">
            <text:p><text:s/>58.000,00<text:s/></text:p>
          </table:table-cell>
          <table:table-cell office:value-type="float" office:value="202000" table:style-name="ce33">
            <text:p><text:s/>202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2000" table:style-name="ce33">
            <text:p><text:s/>202.000,00<text:s/></text:p>
          </table:table-cell>
          <table:table-cell office:value-type="float" office:value="182220" table:style-name="ce33">
            <text:p><text:s/>182.220,00<text:s/></text:p>
          </table:table-cell>
          <table:table-cell office:value-type="percentage" office:value="0.9020792079207921" table:style-name="ce87">
            <text:p>90,21%</text:p>
          </table:table-cell>
          <table:table-cell office:value-type="float" office:value="2220" table:style-name="ce33">
            <text:p><text:s/>2.220,00<text:s/></text:p>
          </table:table-cell>
          <table:table-cell office:value-type="percentage" office:value="1.0990099009900989E-2" table:style-name="ce87">
            <text:p>1,10%</text:p>
          </table:table-cell>
          <table:table-cell office:value-type="float" office:value="2220" table:style-name="ce33">
            <text:p><text:s/>2.220,00<text:s/></text:p>
          </table:table-cell>
          <table:table-cell office:value-type="percentage" office:value="1.0990099009900989E-2" table:style-name="ce89">
            <text:p>1,1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0000" table:style-name="ce33">
            <text:p><text:s/>90.000,00<text:s/></text:p>
          </table:table-cell>
          <table:table-cell office:value-type="float" office:value="83000" table:style-name="ce33">
            <text:p><text:s/>8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3000" table:style-name="ce33">
            <text:p><text:s/>17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3000" table:style-name="ce33">
            <text:p><text:s/>173.000,00<text:s/></text:p>
          </table:table-cell>
          <table:table-cell office:value-type="float" office:value="173000" table:style-name="ce33">
            <text:p><text:s/>173.000,00<text:s/></text:p>
          </table:table-cell>
          <table:table-cell office:value-type="percentage" office:value="1" table:style-name="ce87">
            <text:p>10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1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13632.7599999998" table:style-name="ce33">
            <text:p><text:s/>7.813.632,76<text:s/></text:p>
          </table:table-cell>
          <table:table-cell office:value-type="float" office:value="3485869.71" table:style-name="ce33">
            <text:p><text:s/>3.485.869,71<text:s/></text:p>
          </table:table-cell>
          <table:table-cell office:value-type="float" office:value="4327763.05" table:style-name="ce33">
            <text:p><text:s/>4.327.763,0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27763.05" table:style-name="ce33">
            <text:p><text:s/>4.327.763,05<text:s/></text:p>
          </table:table-cell>
          <table:table-cell office:value-type="float" office:value="3494524.6399999997" table:style-name="ce33">
            <text:p><text:s/>3.494.524,64<text:s/></text:p>
          </table:table-cell>
          <table:table-cell office:value-type="percentage" office:value="0.8074667211736557" table:style-name="ce87">
            <text:p>80,75%</text:p>
          </table:table-cell>
          <table:table-cell office:value-type="float" office:value="2482146.66" table:style-name="ce33">
            <text:p><text:s/>2.482.146,66<text:s/></text:p>
          </table:table-cell>
          <table:table-cell office:value-type="percentage" office:value="0.57354033280542016" table:style-name="ce87">
            <text:p>57,35%</text:p>
          </table:table-cell>
          <table:table-cell office:value-type="float" office:value="2482146.66" table:style-name="ce33">
            <text:p><text:s/>2.482.146,66<text:s/></text:p>
          </table:table-cell>
          <table:table-cell office:value-type="percentage" office:value="0.57354033280542016" table:style-name="ce89">
            <text:p>57,3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float" office:value="5060869.71" table:style-name="ce33">
            <text:p><text:s/>5.060.869,71<text:s/></text:p>
          </table:table-cell>
          <table:table-cell office:value-type="percentage" office:value="1" table:style-name="ce87">
            <text:p>100,00%</text:p>
          </table:table-cell>
          <table:table-cell office:value-type="float" office:value="3293113.4" table:style-name="ce33">
            <text:p><text:s/>3.293.113,40<text:s/></text:p>
          </table:table-cell>
          <table:table-cell office:value-type="percentage" office:value="0.65070108275915284" table:style-name="ce87">
            <text:p>65,07%</text:p>
          </table:table-cell>
          <table:table-cell office:value-type="float" office:value="3293113.4" table:style-name="ce33">
            <text:p><text:s/>3.293.113,40<text:s/></text:p>
          </table:table-cell>
          <table:table-cell office:value-type="percentage" office:value="0.65070108275915284" table:style-name="ce89">
            <text:p>65,0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E CONSERVAÇÃO DE BENS IMÓVE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1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146700" table:style-name="ce33">
            <text:p><text:s/>8.146.700,00<text:s/></text:p>
          </table:table-cell>
          <table:table-cell office:value-type="float" office:value="367178.48" table:style-name="ce33">
            <text:p><text:s/>367.178,48<text:s/></text:p>
          </table:table-cell>
          <table:table-cell office:value-type="float" office:value="2056924.1300000001" table:style-name="ce33">
            <text:p><text:s/>2.056.924,13<text:s/></text:p>
          </table:table-cell>
          <table:table-cell office:value-type="float" office:value="6456954.3500000006" table:style-name="ce33">
            <text:p><text:s/>6.456.954,3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456954.3500000006" table:style-name="ce33">
            <text:p><text:s/>6.456.954,35<text:s/></text:p>
          </table:table-cell>
          <table:table-cell office:value-type="float" office:value="6184443.29" table:style-name="ce33">
            <text:p><text:s/>6.184.443,29<text:s/></text:p>
          </table:table-cell>
          <table:table-cell office:value-type="percentage" office:value="0.95779572764053988" table:style-name="ce87">
            <text:p>95,78%</text:p>
          </table:table-cell>
          <table:table-cell office:value-type="float" office:value="2728282.37" table:style-name="ce33">
            <text:p><text:s/>2.728.282,37<text:s/></text:p>
          </table:table-cell>
          <table:table-cell office:value-type="percentage" office:value="0.42253394125358806" table:style-name="ce87">
            <text:p>42,25%</text:p>
          </table:table-cell>
          <table:table-cell office:value-type="float" office:value="2728282.37" table:style-name="ce33">
            <text:p><text:s/>2.728.282,37<text:s/></text:p>
          </table:table-cell>
          <table:table-cell office:value-type="percentage" office:value="0.42253394125358806" table:style-name="ce89">
            <text:p>42,2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818000" table:style-name="ce33">
            <text:p><text:s/>4.818.000,00<text:s/></text:p>
          </table:table-cell>
          <table:table-cell office:value-type="float" office:value="2746924.1299999994" table:style-name="ce33">
            <text:p><text:s/>2.746.924,13<text:s/></text:p>
          </table:table-cell>
          <table:table-cell office:value-type="float" office:value="167178.48000000001" table:style-name="ce33">
            <text:p><text:s/>167.178,48<text:s/></text:p>
          </table:table-cell>
          <table:table-cell office:value-type="float" office:value="7397745.6499999985" table:style-name="ce33">
            <text:p><text:s/>7.397.745,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397745.6499999985" table:style-name="ce33">
            <text:p><text:s/>7.397.745,65<text:s/></text:p>
          </table:table-cell>
          <table:table-cell office:value-type="float" office:value="7016561.1500000004" table:style-name="ce33">
            <text:p><text:s/>7.016.561,15<text:s/></text:p>
          </table:table-cell>
          <table:table-cell office:value-type="percentage" office:value="0.94847288376290717" table:style-name="ce87">
            <text:p>94,85%</text:p>
          </table:table-cell>
          <table:table-cell office:value-type="float" office:value="3940072.4000000004" table:style-name="ce33">
            <text:p><text:s/>3.940.072,40<text:s/></text:p>
          </table:table-cell>
          <table:table-cell office:value-type="percentage" office:value="0.53260446984954146" table:style-name="ce87">
            <text:p>53,26%</text:p>
          </table:table-cell>
          <table:table-cell office:value-type="float" office:value="3940072.4000000004" table:style-name="ce33">
            <text:p><text:s/>3.940.072,40<text:s/></text:p>
          </table:table-cell>
          <table:table-cell office:value-type="percentage" office:value="0.53260446984954146" table:style-name="ce89">
            <text:p>53,2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DE TRANSPORTES - 2º Grau</text:p>
          </table:table-cell>
          <table:table-cell office:value-type="string" table:style-name="ce28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9050.26" table:style-name="ce33">
            <text:p><text:s/>99.050,26<text:s/></text:p>
          </table:table-cell>
          <table:table-cell office:value-type="float" office:value="949.74000000000524" table:style-name="ce33">
            <text:p><text:s/>949,7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49.74000000000524" table:style-name="ce33">
            <text:p><text:s/>949,74<text:s/></text:p>
          </table:table-cell>
          <table:table-cell office:value-type="float" office:value="949.73999999999978" table:style-name="ce33">
            <text:p><text:s/>949,74<text:s/></text:p>
          </table:table-cell>
          <table:table-cell office:value-type="percentage" office:value="0.99999999999999423" table:style-name="ce87">
            <text:p>100,00%</text:p>
          </table:table-cell>
          <table:table-cell office:value-type="float" office:value="949.74" table:style-name="ce33">
            <text:p><text:s/>949,74<text:s/></text:p>
          </table:table-cell>
          <table:table-cell office:value-type="percentage" office:value="0.99999999999999445" table:style-name="ce87">
            <text:p>100,00%</text:p>
          </table:table-cell>
          <table:table-cell office:value-type="float" office:value="949.73999999999978" table:style-name="ce33">
            <text:p><text:s/>949,74<text:s/></text:p>
          </table:table-cell>
          <table:table-cell office:value-type="percentage" office:value="0.99999999999999423" table:style-name="ce89">
            <text:p>100,00%</text:p>
          </table:table-cell>
          <table:table-cell table:number-columns-repeated="16359" table:style-name="ce12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80573668" table:style-name="ce57">
            <text:p><text:s/>80.573.668,00<text:s/></text:p>
          </table:table-cell>
          <table:table-cell office:value-type="float" office:value="701698.26" table:style-name="ce57">
            <text:p><text:s/>701.698,26<text:s/></text:p>
          </table:table-cell>
          <table:table-cell office:value-type="float" office:value="19510818" table:style-name="ce57">
            <text:p><text:s/>19.510.818,00<text:s/></text:p>
          </table:table-cell>
          <table:table-cell office:value-type="float" office:value="61764548.260000005" table:style-name="ce57">
            <text:p><text:s/>61.764.548,26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1764548.260000005" table:style-name="ce57">
            <text:p><text:s/>61.764.548,26<text:s/></text:p>
          </table:table-cell>
          <table:table-cell office:value-type="float" office:value="56770514.309999973" table:style-name="ce57">
            <text:p><text:s/>56.770.514,31<text:s/></text:p>
          </table:table-cell>
          <table:table-cell office:value-type="percentage" office:value="0.91914400589513789" table:style-name="ce112">
            <text:p>91,91%</text:p>
          </table:table-cell>
          <table:table-cell office:value-type="float" office:value="41270094.059999987" table:style-name="ce57">
            <text:p><text:s/>41.270.094,06<text:s/></text:p>
          </table:table-cell>
          <table:table-cell office:value-type="percentage" office:value="0.66818418045044381" table:style-name="ce112">
            <text:p>66,82%</text:p>
          </table:table-cell>
          <table:table-cell office:value-type="float" office:value="41270094.059999995" table:style-name="ce57">
            <text:p><text:s/>41.270.094,06<text:s/></text:p>
          </table:table-cell>
          <table:table-cell office:value-type="percentage" office:value="0.66818418045044392" table:style-name="ce111">
            <text:p>66,82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2322483" table:style-name="ce57">
            <text:p><text:s/>22.322.483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01698.26" table:style-name="ce57">
            <text:p><text:s/>701.698,26<text:s/></text:p>
          </table:table-cell>
          <table:table-cell office:value-type="float" office:value="21620784.739999998" table:style-name="ce57">
            <text:p><text:s/>21.620.784,74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1620784.739999998" table:style-name="ce57">
            <text:p><text:s/>21.620.784,74<text:s/></text:p>
          </table:table-cell>
          <table:table-cell office:value-type="float" office:value="17906253.130000003" table:style-name="ce57">
            <text:p><text:s/>17.906.253,13<text:s/></text:p>
          </table:table-cell>
          <table:table-cell office:value-type="percentage" office:value="0.82819626324072104" table:style-name="ce112">
            <text:p>82,82%</text:p>
          </table:table-cell>
          <table:table-cell office:value-type="float" office:value="12344078.360000001" table:style-name="ce57">
            <text:p><text:s/>12.344.078,36<text:s/></text:p>
          </table:table-cell>
          <table:table-cell office:value-type="percentage" office:value="0.57093572265962078" table:style-name="ce112">
            <text:p>57,09%</text:p>
          </table:table-cell>
          <table:table-cell office:value-type="float" office:value="12171502.209999997" table:style-name="ce57">
            <text:p><text:s/>12.171.502,21<text:s/></text:p>
          </table:table-cell>
          <table:table-cell office:value-type="percentage" office:value="0.56295376677433207" table:style-name="ce111">
            <text:p>56,3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576000" table:style-name="ce57">
            <text:p><text:s/>576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0000" table:style-name="ce57">
            <text:p><text:s/>150.000,00<text:s/></text:p>
          </table:table-cell>
          <table:table-cell office:value-type="float" office:value="426000" table:style-name="ce57">
            <text:p><text:s/>426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26000" table:style-name="ce57">
            <text:p><text:s/>426.000,00<text:s/></text:p>
          </table:table-cell>
          <table:table-cell office:value-type="float" office:value="194065.25999999998" table:style-name="ce57">
            <text:p><text:s/>194.065,26<text:s/></text:p>
          </table:table-cell>
          <table:table-cell office:value-type="percentage" office:value="0.45555225352112672" table:style-name="ce136">
            <text:p>45,56%</text:p>
          </table:table-cell>
          <table:table-cell office:value-type="float" office:value="150660.50999999995" table:style-name="ce57">
            <text:p><text:s/>150.660,51<text:s/></text:p>
          </table:table-cell>
          <table:table-cell office:value-type="percentage" office:value="0.3536631690140844" table:style-name="ce136">
            <text:p>35,37%</text:p>
          </table:table-cell>
          <table:table-cell office:value-type="float" office:value="150660.50999999998" table:style-name="ce57">
            <text:p><text:s/>150.660,51<text:s/></text:p>
          </table:table-cell>
          <table:table-cell office:value-type="percentage" office:value="0.35366316901408446" table:style-name="ce135">
            <text:p>35,3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698000" table:style-name="ce57">
            <text:p><text:s/>698.000,00<text:s/></text:p>
          </table:table-cell>
          <table:table-cell office:value-type="float" office:value="150000" table:style-name="ce57">
            <text:p><text:s/>1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848000" table:style-name="ce57">
            <text:p><text:s/>848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848000" table:style-name="ce57">
            <text:p><text:s/>848.000,00<text:s/></text:p>
          </table:table-cell>
          <table:table-cell office:value-type="float" office:value="715924.55" table:style-name="ce57">
            <text:p><text:s/>715.924,55<text:s/></text:p>
          </table:table-cell>
          <table:table-cell office:value-type="percentage" office:value="0.84425064858490573" table:style-name="ce136">
            <text:p>84,43%</text:p>
          </table:table-cell>
          <table:table-cell office:value-type="float" office:value="496871.67999999993" table:style-name="ce57">
            <text:p><text:s/>496.871,68<text:s/></text:p>
          </table:table-cell>
          <table:table-cell office:value-type="percentage" office:value="0.58593358490566028" table:style-name="ce136">
            <text:p>58,59%</text:p>
          </table:table-cell>
          <table:table-cell office:value-type="float" office:value="496871.67999999993" table:style-name="ce57">
            <text:p><text:s/>496.871,68<text:s/></text:p>
          </table:table-cell>
          <table:table-cell office:value-type="percentage" office:value="0.58593358490566028" table:style-name="ce135">
            <text:p>58,59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10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OS ÓRGÃOS COLEGIADOS.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2000" table:style-name="ce57">
            <text:p><text:s/>12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000" table:style-name="ce57">
            <text:p><text:s/>12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000" table:style-name="ce57">
            <text:p><text:s/>12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38104135" table:style-name="ce57">
            <text:p><text:s/>38.104.135,00<text:s/></text:p>
          </table:table-cell>
          <table:table-cell office:value-type="float" office:value="22792909.080000002" table:style-name="ce57">
            <text:p><text:s/>22.792.909,08<text:s/></text:p>
          </table:table-cell>
          <table:table-cell office:value-type="float" office:value="10271568.399999999" table:style-name="ce57">
            <text:p><text:s/>10.271.568,40<text:s/></text:p>
          </table:table-cell>
          <table:table-cell office:value-type="float" office:value="50625475.68" table:style-name="ce57">
            <text:p><text:s/>50.625.475,6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0625475.68" table:style-name="ce57">
            <text:p><text:s/>50.625.475,68<text:s/></text:p>
          </table:table-cell>
          <table:table-cell office:value-type="float" office:value="39733502.280000001" table:style-name="ce57">
            <text:p><text:s/>39.733.502,28<text:s/></text:p>
          </table:table-cell>
          <table:table-cell office:value-type="percentage" office:value="0.78485192971129036" table:style-name="ce112">
            <text:p>78,49%</text:p>
          </table:table-cell>
          <table:table-cell office:value-type="float" office:value="39480027.68" table:style-name="ce57">
            <text:p><text:s/>39.480.027,68<text:s/></text:p>
          </table:table-cell>
          <table:table-cell office:value-type="percentage" office:value="0.77984507107746348" table:style-name="ce112">
            <text:p>77,98%</text:p>
          </table:table-cell>
          <table:table-cell office:value-type="float" office:value="39480027.68" table:style-name="ce57">
            <text:p><text:s/>39.480.027,68<text:s/></text:p>
          </table:table-cell>
          <table:table-cell office:value-type="percentage" office:value="0.77984507107746348" table:style-name="ce111">
            <text:p>77,98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109811" table:style-name="ce57">
            <text:p><text:s/>1.109.811,00<text:s/></text:p>
          </table:table-cell>
          <table:table-cell office:value-type="float" office:value="19135866.77" table:style-name="ce57">
            <text:p><text:s/>19.135.866,77<text:s/></text:p>
          </table:table-cell>
          <table:table-cell office:value-type="float" office:value="12342163.450000001" table:style-name="ce57">
            <text:p><text:s/>12.342.163,45<text:s/></text:p>
          </table:table-cell>
          <table:table-cell office:value-type="float" office:value="7903514.3199999984" table:style-name="ce57">
            <text:p><text:s/>7.903.514,32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903514.3199999984" table:style-name="ce57">
            <text:p><text:s/>7.903.514,32<text:s/></text:p>
          </table:table-cell>
          <table:table-cell office:value-type="float" office:value="1958292.9500000002" table:style-name="ce57">
            <text:p><text:s/>1.958.292,95<text:s/></text:p>
          </table:table-cell>
          <table:table-cell office:value-type="percentage" office:value="0.24777496069621857" table:style-name="ce112">
            <text:p>24,78%</text:p>
          </table:table-cell>
          <table:table-cell office:value-type="float" office:value="1951243.4200000004" table:style-name="ce57">
            <text:p><text:s/>1.951.243,42<text:s/></text:p>
          </table:table-cell>
          <table:table-cell office:value-type="percentage" office:value="0.24688301191058015" table:style-name="ce112">
            <text:p>24,69%</text:p>
          </table:table-cell>
          <table:table-cell office:value-type="float" office:value="1951243.4200000002" table:style-name="ce57">
            <text:p><text:s/>1.951.243,42<text:s/></text:p>
          </table:table-cell>
          <table:table-cell office:value-type="percentage" office:value="0.24688301191058012" table:style-name="ce111">
            <text:p>24,69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8500000" table:style-name="ce57">
            <text:p><text:s/>8.500.000,00<text:s/></text:p>
          </table:table-cell>
          <table:table-cell office:value-type="float" office:value="878803.53" table:style-name="ce57">
            <text:p><text:s/>878.803,53<text:s/>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7621196.4699999997" table:style-name="ce57">
            <text:p><text:s/>7.621.196,47<text:s/></text:p>
          </table:table-cell>
          <table:table-cell office:value-type="percentage" office:value="1" table:style-name="ce114">
            <text:p>10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4491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AGAMENTO DE VERBA INDENIZATÓRIA A SERVIDORES ESTADUAIS - V.I.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percentage" office:value="1" table:style-name="ce113">
            <text:p>100,00%</text:p>
          </table:table-cell>
          <table:table-cell office:value-type="float" office:value="1523102.35" table:style-name="ce57">
            <text:p><text:s/>1.523.102,35<text:s/></text:p>
          </table:table-cell>
          <table:table-cell office:value-type="percentage" office:value="1" table:style-name="ce114">
            <text:p>10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401 - 3240</text:p>
          </table:table-cell>
          <table:table-cell office:value-type="string" table:style-name="ce55">
            <text:p>GOVERNANÇA E GESTÃO PARA RESULTADOS</text:p>
          </table:table-cell>
          <table:table-cell office:value-type="string" table:style-name="ce56">
            <text:p>IMPLANTAÇÃO DA GESTÃO DA QUALIDADE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80000" table:style-name="ce57">
            <text:p><text:s/>18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80000" table:style-name="ce57">
            <text:p><text:s/>18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80000" table:style-name="ce57">
            <text:p><text:s/>180.000,00<text:s/></text:p>
          </table:table-cell>
          <table:table-cell office:value-type="float" office:value="22500" table:style-name="ce57">
            <text:p><text:s/>22.500,00<text:s/></text:p>
          </table:table-cell>
          <table:table-cell office:value-type="percentage" office:value="0.125" table:style-name="ce112">
            <text:p>12,50%</text:p>
          </table:table-cell>
          <table:table-cell office:value-type="float" office:value="22500" table:style-name="ce57">
            <text:p><text:s/>22.500,00<text:s/></text:p>
          </table:table-cell>
          <table:table-cell office:value-type="percentage" office:value="0.125" table:style-name="ce112">
            <text:p>12,50%</text:p>
          </table:table-cell>
          <table:table-cell office:value-type="float" office:value="22500" table:style-name="ce57">
            <text:p><text:s/>22.500,00<text:s/></text:p>
          </table:table-cell>
          <table:table-cell office:value-type="percentage" office:value="0.125" table:style-name="ce111">
            <text:p>12,5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401 - 3240</text:p>
          </table:table-cell>
          <table:table-cell office:value-type="string" table:style-name="ce55">
            <text:p>GOVERNANÇA E GESTÃO PARA RESULTADOS</text:p>
          </table:table-cell>
          <table:table-cell office:value-type="string" table:style-name="ce56">
            <text:p>IMPLANTAÇÃO DA GESTÃO DA QUALIDADE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401 - 3242</text:p>
          </table:table-cell>
          <table:table-cell office:value-type="string" table:style-name="ce55">
            <text:p>GOVERNANÇA E GESTÃO PARA RESULTADOS</text:p>
          </table:table-cell>
          <table:table-cell office:value-type="string" table:style-name="ce56">
            <text:p>REESTRUTURAÇÃO DA ARQUITETURA ORGANIZACIONAL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50000" table:style-name="ce57">
            <text:p><text:s/>2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50000" table:style-name="ce57">
            <text:p><text:s/>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0000" table:style-name="ce57">
            <text:p><text:s/>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000000" table:style-name="ce57">
            <text:p><text:s/>3.000.000,00<text:s/></text:p>
          </table:table-cell>
          <table:table-cell office:value-type="float" office:value="140000" table:style-name="ce57">
            <text:p><text:s/>140.000,00<text:s/></text:p>
          </table:table-cell>
          <table:table-cell office:value-type="float" office:value="2860000" table:style-name="ce57">
            <text:p><text:s/>2.86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60000" table:style-name="ce57">
            <text:p><text:s/>2.860.000,00<text:s/></text:p>
          </table:table-cell>
          <table:table-cell office:value-type="float" office:value="348549" table:style-name="ce57">
            <text:p><text:s/>348.549,00<text:s/></text:p>
          </table:table-cell>
          <table:table-cell office:value-type="percentage" office:value="0.12187027972027972" table:style-name="ce116">
            <text:p>12,19%</text:p>
          </table:table-cell>
          <table:table-cell office:value-type="float" office:value="81993.919999999998" table:style-name="ce57">
            <text:p><text:s/>81.993,92<text:s/></text:p>
          </table:table-cell>
          <table:table-cell office:value-type="percentage" office:value="2.8669202797202798E-2" table:style-name="ce116">
            <text:p>2,87%</text:p>
          </table:table-cell>
          <table:table-cell office:value-type="float" office:value="81993.919999999998" table:style-name="ce57">
            <text:p><text:s/>81.993,92<text:s/></text:p>
          </table:table-cell>
          <table:table-cell office:value-type="percentage" office:value="2.8669202797202798E-2" table:style-name="ce115">
            <text:p>2,8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5380200" table:style-name="ce57">
            <text:p><text:s/>15.380.200,00<text:s/></text:p>
          </table:table-cell>
          <table:table-cell office:value-type="float" office:value="30000" table:style-name="ce57">
            <text:p><text:s/>3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410200" table:style-name="ce57">
            <text:p><text:s/>15.410.2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410200" table:style-name="ce57">
            <text:p><text:s/>15.410.200,00<text:s/></text:p>
          </table:table-cell>
          <table:table-cell office:value-type="float" office:value="13644110.52" table:style-name="ce57">
            <text:p><text:s/>13.644.110,52<text:s/></text:p>
          </table:table-cell>
          <table:table-cell office:value-type="percentage" office:value="0.88539477229367558" table:style-name="ce112">
            <text:p>88,54%</text:p>
          </table:table-cell>
          <table:table-cell office:value-type="float" office:value="8199147.3100000015" table:style-name="ce57">
            <text:p><text:s/>8.199.147,31<text:s/></text:p>
          </table:table-cell>
          <table:table-cell office:value-type="percentage" office:value="0.53205975976950337" table:style-name="ce112">
            <text:p>53,21%</text:p>
          </table:table-cell>
          <table:table-cell office:value-type="float" office:value="8199147.3100000005" table:style-name="ce57">
            <text:p><text:s/>8.199.147,31<text:s/></text:p>
          </table:table-cell>
          <table:table-cell office:value-type="percentage" office:value="0.53205975976950337" table:style-name="ce111">
            <text:p>53,21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33605400" table:style-name="ce57">
            <text:p><text:s/>33.605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0000" table:style-name="ce57">
            <text:p><text:s/>30.000,00<text:s/></text:p>
          </table:table-cell>
          <table:table-cell office:value-type="float" office:value="33575400" table:style-name="ce57">
            <text:p><text:s/>33.575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3575400" table:style-name="ce57">
            <text:p><text:s/>33.575.400,00<text:s/></text:p>
          </table:table-cell>
          <table:table-cell office:value-type="float" office:value="32258386.969999991" table:style-name="ce57">
            <text:p><text:s/>32.258.386,97<text:s/></text:p>
          </table:table-cell>
          <table:table-cell office:value-type="percentage" office:value="0.96077446493563712" table:style-name="ce112">
            <text:p>96,08%</text:p>
          </table:table-cell>
          <table:table-cell office:value-type="float" office:value="16539464.020000009" table:style-name="ce57">
            <text:p><text:s/>16.539.464,02<text:s/></text:p>
          </table:table-cell>
          <table:table-cell office:value-type="percentage" office:value="0.49260661138809986" table:style-name="ce112">
            <text:p>49,26%</text:p>
          </table:table-cell>
          <table:table-cell office:value-type="float" office:value="16539464.020000001" table:style-name="ce57">
            <text:p><text:s/>16.539.464,02<text:s/></text:p>
          </table:table-cell>
          <table:table-cell office:value-type="percentage" office:value="0.49260661138809964" table:style-name="ce111">
            <text:p>49,26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58547.75" table:style-name="ce57">
            <text:p><text:s/>58.547,7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58547.75" table:style-name="ce57">
            <text:p><text:s/>258.547,7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58547.75" table:style-name="ce57">
            <text:p><text:s/>258.547,75<text:s/></text:p>
          </table:table-cell>
          <table:table-cell office:value-type="float" office:value="51747.75" table:style-name="ce57">
            <text:p><text:s/>51.747,75<text:s/></text:p>
          </table:table-cell>
          <table:table-cell office:value-type="percentage" office:value="0.20014774833662255" table:style-name="ce112">
            <text:p>20,01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8547.75" table:style-name="ce57">
            <text:p><text:s/>58.547,75<text:s/></text:p>
          </table:table-cell>
          <table:table-cell office:value-type="float" office:value="141452.25" table:style-name="ce57">
            <text:p><text:s/>141.452,2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41452.25" table:style-name="ce57">
            <text:p><text:s/>141.452,2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6</text:p>
          </table:table-cell>
          <table:table-cell office:value-type="string" table:style-name="ce54">
            <text:p>036 - 2009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AÇÕES DE INFORMÁTICA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298724.25" table:style-name="ce57">
            <text:p><text:s/>12.298.724,25<text:s/></text:p>
          </table:table-cell>
          <table:table-cell office:value-type="float" office:value="607115.19999999995" table:style-name="ce57">
            <text:p><text:s/>607.115,20<text:s/></text:p>
          </table:table-cell>
          <table:table-cell office:value-type="float" office:value="11691609.050000001" table:style-name="ce57">
            <text:p><text:s/>11.691.609,0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1691609.050000001" table:style-name="ce57">
            <text:p><text:s/>11.691.609,05<text:s/></text:p>
          </table:table-cell>
          <table:table-cell office:value-type="float" office:value="10378537.380000001" table:style-name="ce57">
            <text:p><text:s/>10.378.537,38<text:s/></text:p>
          </table:table-cell>
          <table:table-cell office:value-type="percentage" office:value="0.88769110698240461" table:style-name="ce112">
            <text:p>88,77%</text:p>
          </table:table-cell>
          <table:table-cell office:value-type="float" office:value="6946171.2499999991" table:style-name="ce57">
            <text:p><text:s/>6.946.171,25<text:s/></text:p>
          </table:table-cell>
          <table:table-cell office:value-type="percentage" office:value="0.59411593565044829" table:style-name="ce112">
            <text:p>59,41%</text:p>
          </table:table-cell>
          <table:table-cell office:value-type="float" office:value="6946171.25" table:style-name="ce57">
            <text:p><text:s/>6.946.171,25<text:s/></text:p>
          </table:table-cell>
          <table:table-cell office:value-type="percentage" office:value="0.5941159356504484" table:style-name="ce111">
            <text:p>59,41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1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MAGISTRADOS DA 1ª E 2ª INSTÂNCIA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938600" table:style-name="ce57">
            <text:p><text:s/>1.938.6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938600" table:style-name="ce57">
            <text:p><text:s/>1.938.6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938600" table:style-name="ce57">
            <text:p><text:s/>1.938.600,00<text:s/></text:p>
          </table:table-cell>
          <table:table-cell office:value-type="float" office:value="264542.26" table:style-name="ce57">
            <text:p><text:s/>264.542,26<text:s/></text:p>
          </table:table-cell>
          <table:table-cell office:value-type="percentage" office:value="0.13646046631589809" table:style-name="ce112">
            <text:p>13,65%</text:p>
          </table:table-cell>
          <table:table-cell office:value-type="float" office:value="248312.26000000004" table:style-name="ce57">
            <text:p><text:s/>248.312,26<text:s/></text:p>
          </table:table-cell>
          <table:table-cell office:value-type="percentage" office:value="0.12808844526978233" table:style-name="ce112">
            <text:p>12,81%</text:p>
          </table:table-cell>
          <table:table-cell office:value-type="float" office:value="248312.25999999998" table:style-name="ce57">
            <text:p><text:s/>248.312,26<text:s/></text:p>
          </table:table-cell>
          <table:table-cell office:value-type="percentage" office:value="0.1280884452697823" table:style-name="ce111">
            <text:p>12,81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1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MAGISTRADOS DA 1ª E 2ª INSTÂNCIA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03400" table:style-name="ce57">
            <text:p><text:s/>103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3400" table:style-name="ce57">
            <text:p><text:s/>103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3400" table:style-name="ce57">
            <text:p><text:s/>103.4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5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2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SERVIDORES DA 1ª E 2ª INSTÂNCIA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454680" table:style-name="ce57">
            <text:p><text:s/>1.454.680,00<text:s/></text:p>
          </table:table-cell>
          <table:table-cell office:value-type="float" office:value="168000" table:style-name="ce57">
            <text:p><text:s/>168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622680" table:style-name="ce57">
            <text:p><text:s/>1.622.68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622680" table:style-name="ce57">
            <text:p><text:s/>1.622.680,00<text:s/></text:p>
          </table:table-cell>
          <table:table-cell office:value-type="float" office:value="856976.67999999993" table:style-name="ce57">
            <text:p><text:s/>856.976,68<text:s/></text:p>
          </table:table-cell>
          <table:table-cell office:value-type="percentage" office:value="0.52812426356398057" table:style-name="ce112">
            <text:p>52,81%</text:p>
          </table:table-cell>
          <table:table-cell office:value-type="float" office:value="249513.88999999993" table:style-name="ce57">
            <text:p><text:s/>249.513,89<text:s/></text:p>
          </table:table-cell>
          <table:table-cell office:value-type="percentage" office:value="0.15376654053787556" table:style-name="ce112">
            <text:p>15,38%</text:p>
          </table:table-cell>
          <table:table-cell office:value-type="float" office:value="249513.88999999993" table:style-name="ce57">
            <text:p><text:s/>249.513,89<text:s/></text:p>
          </table:table-cell>
          <table:table-cell office:value-type="percentage" office:value="0.15376654053787556" table:style-name="ce111">
            <text:p>15,38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8</text:p>
          </table:table-cell>
          <table:table-cell office:value-type="string" table:style-name="ce54">
            <text:p>400 - 4072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CAPACITAÇÃO PERMANENTE DE SERVIDORES DA 1ª E 2ª INSTÂNCIA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993650" table:style-name="ce57">
            <text:p><text:s/>993.65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68000" table:style-name="ce57">
            <text:p><text:s/>168.000,00<text:s/></text:p>
          </table:table-cell>
          <table:table-cell office:value-type="float" office:value="825650" table:style-name="ce57">
            <text:p><text:s/>825.65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825650" table:style-name="ce57">
            <text:p><text:s/>825.650,00<text:s/></text:p>
          </table:table-cell>
          <table:table-cell office:value-type="float" office:value="779342.09000000008" table:style-name="ce57">
            <text:p><text:s/>779.342,09<text:s/></text:p>
          </table:table-cell>
          <table:table-cell office:value-type="percentage" office:value="0.94391338945073588" table:style-name="ce112">
            <text:p>94,39%</text:p>
          </table:table-cell>
          <table:table-cell office:value-type="float" office:value="549637.75" table:style-name="ce57">
            <text:p><text:s/>549.637,75<text:s/></text:p>
          </table:table-cell>
          <table:table-cell office:value-type="percentage" office:value="0.66570308241991161" table:style-name="ce112">
            <text:p>66,57%</text:p>
          </table:table-cell>
          <table:table-cell office:value-type="float" office:value="549637.75000000012" table:style-name="ce57">
            <text:p><text:s/>549.637,75<text:s/></text:p>
          </table:table-cell>
          <table:table-cell office:value-type="percentage" office:value="0.66570308241991172" table:style-name="ce111">
            <text:p>66,5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31</text:p>
          </table:table-cell>
          <table:table-cell office:value-type="string" table:style-name="ce54">
            <text:p>036 - 2014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PUBLICIDADE INSTITUCIONAL E PROPAGAND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6443500" table:style-name="ce57">
            <text:p><text:s/>6.443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443500" table:style-name="ce57">
            <text:p><text:s/>6.443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443500" table:style-name="ce57">
            <text:p><text:s/>6.443.500,00<text:s/></text:p>
          </table:table-cell>
          <table:table-cell office:value-type="float" office:value="6371805.04" table:style-name="ce57">
            <text:p><text:s/>6.371.805,04<text:s/></text:p>
          </table:table-cell>
          <table:table-cell office:value-type="percentage" office:value="0.98887328936137198" table:style-name="ce112">
            <text:p>98,89%</text:p>
          </table:table-cell>
          <table:table-cell office:value-type="float" office:value="2910920.8899999997" table:style-name="ce57">
            <text:p><text:s/>2.910.920,89<text:s/></text:p>
          </table:table-cell>
          <table:table-cell office:value-type="percentage" office:value="0.45176082719019162" table:style-name="ce112">
            <text:p>45,18%</text:p>
          </table:table-cell>
          <table:table-cell office:value-type="float" office:value="2910920.8899999997" table:style-name="ce57">
            <text:p><text:s/>2.910.920,89<text:s/></text:p>
          </table:table-cell>
          <table:table-cell office:value-type="percentage" office:value="0.45176082719019162" table:style-name="ce111">
            <text:p>45,18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333</text:p>
          </table:table-cell>
          <table:table-cell office:value-type="string" table:style-name="ce54">
            <text:p>400 - 2237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VALORIZAÇÃO DE MAGISTRADOS E SERVIDORES DO PODER JUDICIÁRIO - BEM VIVER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4024500" table:style-name="ce57">
            <text:p><text:s/>4.024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024500" table:style-name="ce57">
            <text:p><text:s/>4.024.5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024500" table:style-name="ce57">
            <text:p><text:s/>4.024.500,00<text:s/></text:p>
          </table:table-cell>
          <table:table-cell office:value-type="float" office:value="2815463.76" table:style-name="ce57">
            <text:p><text:s/>2.815.463,76<text:s/></text:p>
          </table:table-cell>
          <table:table-cell office:value-type="percentage" office:value="0.6995810063361908" table:style-name="ce112">
            <text:p>69,96%</text:p>
          </table:table-cell>
          <table:table-cell office:value-type="float" office:value="1721457.1899999997" table:style-name="ce57">
            <text:p><text:s/>1.721.457,19<text:s/></text:p>
          </table:table-cell>
          <table:table-cell office:value-type="percentage" office:value="0.42774436327494092" table:style-name="ce112">
            <text:p>42,77%</text:p>
          </table:table-cell>
          <table:table-cell office:value-type="float" office:value="1721457.1900000004" table:style-name="ce57">
            <text:p><text:s/>1.721.457,19<text:s/></text:p>
          </table:table-cell>
          <table:table-cell office:value-type="percentage" office:value="0.42774436327494109" table:style-name="ce111">
            <text:p>42,7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333</text:p>
          </table:table-cell>
          <table:table-cell office:value-type="string" table:style-name="ce54">
            <text:p>400 - 2237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VALORIZAÇÃO DE MAGISTRADOS E SERVIDORES DO PODER JUDICIÁRIO - BEM VIVER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1595000" table:style-name="ce57">
            <text:p><text:s/>1.59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95000" table:style-name="ce57">
            <text:p><text:s/>1.59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95000" table:style-name="ce57">
            <text:p><text:s/>1.595.000,00<text:s/></text:p>
          </table:table-cell>
          <table:table-cell office:value-type="float" office:value="1257694.2099999997" table:style-name="ce57">
            <text:p><text:s/>1.257.694,21<text:s/></text:p>
          </table:table-cell>
          <table:table-cell office:value-type="percentage" office:value="0.78852301567398098" table:style-name="ce112">
            <text:p>78,85%</text:p>
          </table:table-cell>
          <table:table-cell office:value-type="float" office:value="858494.56" table:style-name="ce57">
            <text:p><text:s/>858.494,56<text:s/></text:p>
          </table:table-cell>
          <table:table-cell office:value-type="percentage" office:value="0.53824110344827591" table:style-name="ce112">
            <text:p>53,82%</text:p>
          </table:table-cell>
          <table:table-cell office:value-type="float" office:value="858494.55999999994" table:style-name="ce57">
            <text:p><text:s/>858.494,56<text:s/></text:p>
          </table:table-cell>
          <table:table-cell office:value-type="percentage" office:value="0.5382411034482758" table:style-name="ce111">
            <text:p>53,82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333</text:p>
          </table:table-cell>
          <table:table-cell office:value-type="string" table:style-name="ce54">
            <text:p>400 - 3239</text:p>
          </table:table-cell>
          <table:table-cell office:value-type="string" table:style-name="ce55">
            <text:p>GESTÃO DE PESSOAS</text:p>
          </table:table-cell>
          <table:table-cell office:value-type="string" table:style-name="ce56">
            <text:p>IMPLEMENTAÇÃO DA GESTÃO POR COMPETÊNCIA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65000" table:style-name="ce57">
            <text:p><text:s/>665.000,00<text:s/></text:p>
          </table:table-cell>
          <table:table-cell office:value-type="float" office:value="251405" table:style-name="ce57">
            <text:p><text:s/>251.405,00<text:s/></text:p>
          </table:table-cell>
          <table:table-cell office:value-type="percentage" office:value="0.37805263157894736" table:style-name="ce112">
            <text:p>37,81%</text:p>
          </table:table-cell>
          <table:table-cell office:value-type="float" office:value="174787.67" table:style-name="ce57">
            <text:p><text:s/>174.787,67<text:s/></text:p>
          </table:table-cell>
          <table:table-cell office:value-type="percentage" office:value="0.26283860150375943" table:style-name="ce112">
            <text:p>26,28%</text:p>
          </table:table-cell>
          <table:table-cell office:value-type="float" office:value="174787.67" table:style-name="ce57">
            <text:p><text:s/>174.787,67<text:s/></text:p>
          </table:table-cell>
          <table:table-cell office:value-type="percentage" office:value="0.26283860150375943" table:style-name="ce111">
            <text:p>26,28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02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RECOLHIMENTO DO PIS-PASEP E PAGTO ABONO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735411" table:style-name="ce57">
            <text:p><text:s/>2.735.411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735411" table:style-name="ce57">
            <text:p><text:s/>2.735.411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735411" table:style-name="ce57">
            <text:p><text:s/>2.735.411,00<text:s/></text:p>
          </table:table-cell>
          <table:table-cell office:value-type="float" office:value="2234759.08" table:style-name="ce57">
            <text:p><text:s/>2.234.759,08<text:s/></text:p>
          </table:table-cell>
          <table:table-cell office:value-type="percentage" office:value="0.81697378565780432" table:style-name="ce112">
            <text:p>81,70%</text:p>
          </table:table-cell>
          <table:table-cell office:value-type="float" office:value="1884759.08" table:style-name="ce57">
            <text:p><text:s/>1.884.759,08<text:s/></text:p>
          </table:table-cell>
          <table:table-cell office:value-type="percentage" office:value="0.68902226393035637" table:style-name="ce112">
            <text:p>68,90%</text:p>
          </table:table-cell>
          <table:table-cell office:value-type="float" office:value="1884759.08" table:style-name="ce57">
            <text:p><text:s/>1.884.759,08<text:s/></text:p>
          </table:table-cell>
          <table:table-cell office:value-type="percentage" office:value="0.68902226393035637" table:style-name="ce111">
            <text:p>68,90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1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50000" table:style-name="ce57">
            <text:p><text:s/>450.000,00<text:s/></text:p>
          </table:table-cell>
          <table:table-cell office:value-type="float" office:value="382015.87" table:style-name="ce57">
            <text:p><text:s/>382.015,87<text:s/></text:p>
          </table:table-cell>
          <table:table-cell office:value-type="percentage" office:value="0.84892415555555556" table:style-name="ce112">
            <text:p>84,89%</text:p>
          </table:table-cell>
          <table:table-cell office:value-type="float" office:value="363057.28000000009" table:style-name="ce57">
            <text:p><text:s/>363.057,28<text:s/></text:p>
          </table:table-cell>
          <table:table-cell office:value-type="percentage" office:value="0.80679395555555578" table:style-name="ce112">
            <text:p>80,68%</text:p>
          </table:table-cell>
          <table:table-cell office:value-type="float" office:value="363057.28000000009" table:style-name="ce57">
            <text:p><text:s/>363.057,28<text:s/></text:p>
          </table:table-cell>
          <table:table-cell office:value-type="percentage" office:value="0.80679395555555578" table:style-name="ce111">
            <text:p>80,68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2º Grau</text:p>
          </table:table-cell>
          <table:table-cell office:value-type="string" table:style-name="ce53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000" table:style-name="ce57">
            <text:p><text:s/>200.000,00<text:s/></text:p>
          </table:table-cell>
          <table:table-cell office:value-type="float" office:value="1864.6599999999999" table:style-name="ce57">
            <text:p><text:s/>1.864,66<text:s/></text:p>
          </table:table-cell>
          <table:table-cell office:value-type="percentage" office:value="9.3232999999999996E-3" table:style-name="ce117">
            <text:p>0,93%</text:p>
          </table:table-cell>
          <table:table-cell office:value-type="float" office:value="1864.6599999999999" table:style-name="ce57">
            <text:p><text:s/>1.864,66<text:s/></text:p>
          </table:table-cell>
          <table:table-cell office:value-type="percentage" office:value="9.3232999999999996E-3" table:style-name="ce117">
            <text:p>0,93%</text:p>
          </table:table-cell>
          <table:table-cell office:value-type="float" office:value="1864.6599999999999" table:style-name="ce57">
            <text:p><text:s/>1.864,66<text:s/></text:p>
          </table:table-cell>
          <table:table-cell office:value-type="percentage" office:value="9.3232999999999996E-3" table:style-name="ce118">
            <text:p>0,93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54607.81000000006" table:style-name="ce57">
            <text:p><text:s/>354.607,8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54607.81000000006" table:style-name="ce57">
            <text:p><text:s/>354.607,8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54607.81000000006" table:style-name="ce57">
            <text:p><text:s/>354.607,81<text:s/></text:p>
          </table:table-cell>
          <table:table-cell office:value-type="float" office:value="258651.06000000003" table:style-name="ce57">
            <text:p><text:s/>258.651,06<text:s/></text:p>
          </table:table-cell>
          <table:table-cell office:value-type="percentage" office:value="0.72940034795059927" table:style-name="ce117">
            <text:p>72,94%</text:p>
          </table:table-cell>
          <table:table-cell office:value-type="float" office:value="258651.06000000003" table:style-name="ce57">
            <text:p><text:s/>258.651,06<text:s/></text:p>
          </table:table-cell>
          <table:table-cell office:value-type="percentage" office:value="0.72940034795059927" table:style-name="ce117">
            <text:p>72,94%</text:p>
          </table:table-cell>
          <table:table-cell office:value-type="float" office:value="258651.06000000003" table:style-name="ce57">
            <text:p><text:s/>258.651,06<text:s/></text:p>
          </table:table-cell>
          <table:table-cell office:value-type="percentage" office:value="0.72940034795059927" table:style-name="ce118">
            <text:p>72,94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28 846</text:p>
          </table:table-cell>
          <table:table-cell office:value-type="string" table:style-name="ce54">
            <text:p>996 - 8010</text:p>
          </table:table-cell>
          <table:table-cell office:value-type="string" table:style-name="ce55">
            <text:p>OPERAÇÕES ESPECIAIS: OUTRAS</text:p>
          </table:table-cell>
          <table:table-cell office:value-type="string" table:style-name="ce56">
            <text:p>INDENIZAÇÕES E RESTITUIÇÕES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16041.01" table:style-name="ce57">
            <text:p><text:s/>416.041,01<text:s/></text:p>
          </table:table-cell>
          <table:table-cell office:value-type="float" office:value="14008.779999999999" table:style-name="ce57">
            <text:p><text:s/>14.008,78<text:s/></text:p>
          </table:table-cell>
          <table:table-cell office:value-type="float" office:value="402032.23" table:style-name="ce57">
            <text:p><text:s/>402.032,23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02032.23" table:style-name="ce57">
            <text:p><text:s/>402.032,23<text:s/></text:p>
          </table:table-cell>
          <table:table-cell office:value-type="float" office:value="402032.23000000004" table:style-name="ce57">
            <text:p><text:s/>402.032,23<text:s/></text:p>
          </table:table-cell>
          <table:table-cell office:value-type="percentage" office:value="1.0000000000000002" table:style-name="ce120">
            <text:p>100,00%</text:p>
          </table:table-cell>
          <table:table-cell office:value-type="float" office:value="310618.89999999997" table:style-name="ce57">
            <text:p><text:s/>310.618,90<text:s/></text:p>
          </table:table-cell>
          <table:table-cell office:value-type="percentage" office:value="0.77262188655869701" table:style-name="ce120">
            <text:p>77,26%</text:p>
          </table:table-cell>
          <table:table-cell office:value-type="float" office:value="310618.89999999997" table:style-name="ce57">
            <text:p><text:s/>310.618,90<text:s/></text:p>
          </table:table-cell>
          <table:table-cell office:value-type="percentage" office:value="0.77262188655869701" table:style-name="ce119">
            <text:p>77,26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122</text:p>
          </table:table-cell>
          <table:table-cell office:value-type="string" table:style-name="ce54">
            <text:p>036 - 2007</text:p>
          </table:table-cell>
          <table:table-cell office:value-type="string" table:style-name="ce55">
            <text:p>APOIO ADMINISTRATIVO</text:p>
          </table:table-cell>
          <table:table-cell office:value-type="string" table:style-name="ce56">
            <text:p>MANUTENÇÃO DE SERVIÇOS ADMINISTRATIVOS GERAIS - 1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44051.5999999996" table:style-name="ce57">
            <text:p><text:s/>4.744.051,6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44051.5999999996" table:style-name="ce57">
            <text:p><text:s/>4.744.051,6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44051.5999999996" table:style-name="ce57">
            <text:p><text:s/>4.744.051,60<text:s/></text:p>
          </table:table-cell>
          <table:table-cell office:value-type="float" office:value="4323883.5999999996" table:style-name="ce57">
            <text:p><text:s/>4.323.883,60<text:s/></text:p>
          </table:table-cell>
          <table:table-cell office:value-type="percentage" office:value="0.91143266654182264" table:style-name="ce121">
            <text:p>91,14%</text:p>
          </table:table-cell>
          <table:table-cell office:value-type="float" office:value="3102653.96" table:style-name="ce57">
            <text:p><text:s/>3.102.653,96<text:s/></text:p>
          </table:table-cell>
          <table:table-cell office:value-type="percentage" office:value="0.65400931979744914" table:style-name="ce121">
            <text:p>65,40%</text:p>
          </table:table-cell>
          <table:table-cell office:value-type="float" office:value="3102653.96" table:style-name="ce57">
            <text:p><text:s/>3.102.653,96<text:s/></text:p>
          </table:table-cell>
          <table:table-cell office:value-type="percentage" office:value="0.65400931979744914" table:style-name="ce122">
            <text:p>65,40%</text:p>
          </table:table-cell>
          <table:table-cell table:number-columns-repeated="16359" table:style-name="ce60"/>
        </table:table-row>
        <table:table-row table:style-name="ro5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30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30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98739.39" table:style-name="ce33">
            <text:p><text:s/>98.739,39<text:s/></text:p>
          </table:table-cell>
          <table:table-cell office:value-type="float" office:value="1401260.61" table:style-name="ce33">
            <text:p><text:s/>1.401.260,6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01260.61" table:style-name="ce33">
            <text:p><text:s/>1.401.260,61<text:s/></text:p>
          </table:table-cell>
          <table:table-cell office:value-type="float" office:value="1192768.17" table:style-name="ce33">
            <text:p><text:s/>1.192.768,17<text:s/></text:p>
          </table:table-cell>
          <table:table-cell office:value-type="percentage" office:value="0.85121080367769697" table:style-name="ce123">
            <text:p>85,12%</text:p>
          </table:table-cell>
          <table:table-cell office:value-type="float" office:value="561974.41" table:style-name="ce33">
            <text:p><text:s/>561.974,41<text:s/></text:p>
          </table:table-cell>
          <table:table-cell office:value-type="percentage" office:value="0.40104917385781647" table:style-name="ce123">
            <text:p>40,10%</text:p>
          </table:table-cell>
          <table:table-cell office:value-type="float" office:value="561974.41" table:style-name="ce33">
            <text:p><text:s/>561.974,41<text:s/></text:p>
          </table:table-cell>
          <table:table-cell office:value-type="percentage" office:value="0.40104917385781647" table:style-name="ce125">
            <text:p>40,10%</text:p>
          </table:table-cell>
          <table:table-cell table:number-columns-repeated="16359" table:style-name="ce12"/>
        </table:table-row>
        <table:table-row table:style-name="ro7">
          <table:table-cell table:style-name="ce12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3</text:p>
          </table:table-cell>
          <table:table-cell office:value-type="string" table:style-name="ce30">
            <text:p>APERFEIÇOAMENTO DA PRESTAÇÃO JURISDICIONAL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28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30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079281.850000001" table:style-name="ce33">
            <text:p><text:s/>17.079.281,8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079281.850000001" table:style-name="ce33">
            <text:p><text:s/>17.079.281,8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079281.850000001" table:style-name="ce33">
            <text:p><text:s/>17.079.281,85<text:s/></text:p>
          </table:table-cell>
          <table:table-cell office:value-type="float" office:value="16771607.510000002" table:style-name="ce33">
            <text:p><text:s/>16.771.607,51<text:s/></text:p>
          </table:table-cell>
          <table:table-cell office:value-type="percentage" office:value="0.98198552241820403" table:style-name="ce123">
            <text:p>98,20%</text:p>
          </table:table-cell>
          <table:table-cell office:value-type="float" office:value="2522113.2200000002" table:style-name="ce33">
            <text:p><text:s/>2.522.113,22<text:s/></text:p>
          </table:table-cell>
          <table:table-cell office:value-type="percentage" office:value="0.14767091743965804" table:style-name="ce123">
            <text:p>14,77%</text:p>
          </table:table-cell>
          <table:table-cell office:value-type="float" office:value="2522113.2199999997" table:style-name="ce33">
            <text:p><text:s/>2.522.113,22<text:s/></text:p>
          </table:table-cell>
          <table:table-cell office:value-type="percentage" office:value="0.14767091743965802" table:style-name="ce125">
            <text:p>14,77%</text:p>
          </table:table-cell>
          <table:table-cell table:number-columns-repeated="16359" table:style-name="ce12"/>
        </table:table-row>
        <table:table-row table:style-name="ro7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061</text:p>
          </table:table-cell>
          <table:table-cell office:value-type="string" table:style-name="ce54">
            <text:p>399 - 3238</text:p>
          </table:table-cell>
          <table:table-cell office:value-type="string" table:style-name="ce61">
            <text:p>APERFEIÇOAMENTO DA PRESTAÇÃO JURISDICIONAL</text:p>
          </table:table-cell>
          <table:table-cell office:value-type="string" table:style-name="ce56">
            <text:p>EDIFICAÇÃO E RECUPERAÇÃO FÍSICA DA 2ª INSTÂNCIA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53621.97" table:style-name="ce33">
            <text:p><text:s/>53.621,97<text:s/></text:p>
          </table:table-cell>
          <table:table-cell office:value-type="percentage" office:value="1" table:style-name="ce123">
            <text:p>100,00%</text:p>
          </table:table-cell>
          <table:table-cell office:value-type="float" office:value="53621.97" table:style-name="ce33">
            <text:p><text:s/>53.621,97<text:s/></text:p>
          </table:table-cell>
          <table:table-cell office:value-type="percentage" office:value="1" table:style-name="ce123">
            <text:p>100,00%</text:p>
          </table:table-cell>
          <table:table-cell office:value-type="float" office:value="53621.97" table:style-name="ce33">
            <text:p><text:s/>53.621,97<text:s/></text:p>
          </table:table-cell>
          <table:table-cell office:value-type="percentage" office:value="1" table:style-name="ce125">
            <text:p>100,00%</text:p>
          </table:table-cell>
          <table:table-cell table:number-columns-repeated="16359" table:style-name="ce60"/>
        </table:table-row>
        <table:table-row table:style-name="ro7">
          <table:table-cell table:style-name="ce60"/>
          <table:table-cell office:value-type="string" table:style-name="ce52">
            <text:p>03601</text:p>
          </table:table-cell>
          <table:table-cell office:value-type="string" table:style-name="ce53">
            <text:p>FUNDO DE APOIO AO JUDICIÁRIO</text:p>
          </table:table-cell>
          <table:table-cell office:value-type="string" table:style-name="ce54">
            <text:p>02 061</text:p>
          </table:table-cell>
          <table:table-cell office:value-type="string" table:style-name="ce54">
            <text:p>399 - 3238</text:p>
          </table:table-cell>
          <table:table-cell office:value-type="string" table:style-name="ce61">
            <text:p>APERFEIÇOAMENTO DA PRESTAÇÃO JURISDICIONAL</text:p>
          </table:table-cell>
          <table:table-cell office:value-type="string" table:style-name="ce56">
            <text:p>EDIFICAÇÃO E RECUPERAÇÃO FÍSICA DA 2ª INSTÂNCIA - 2º Grau</text:p>
          </table:table-cell>
          <table:table-cell office:value-type="string" table:style-name="ce53">
            <text:p>FISCAL</text:p>
          </table:table-cell>
          <table:table-cell office:value-type="float" office:value="640" table:style-name="ce51">
            <text:p>640</text:p>
          </table:table-cell>
          <table:table-cell office:value-type="string" table:style-name="ce55">
            <text:p>RECURSOS PRÓPRIOS (EX.ANTERIORES)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40000" table:style-name="ce33">
            <text:p><text:s/>1.940.000,00<text:s/></text:p>
          </table:table-cell>
          <table:table-cell office:value-type="float" office:value="53621.97" table:style-name="ce33">
            <text:p><text:s/>53.621,97<text:s/></text:p>
          </table:table-cell>
          <table:table-cell office:value-type="float" office:value="1886378.03" table:style-name="ce33">
            <text:p><text:s/>1.886.378,0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86378.03" table:style-name="ce33">
            <text:p><text:s/>1.886.378,03<text:s/></text:p>
          </table:table-cell>
          <table:table-cell office:value-type="float" office:value="815190.41999999993" table:style-name="ce33">
            <text:p><text:s/>815.190,42<text:s/></text:p>
          </table:table-cell>
          <table:table-cell office:value-type="percentage" office:value="0.4321458408842897" table:style-name="ce123">
            <text:p>43,21%</text:p>
          </table:table-cell>
          <table:table-cell office:value-type="float" office:value="474736.29000000004" table:style-name="ce33">
            <text:p><text:s/>474.736,29<text:s/></text:p>
          </table:table-cell>
          <table:table-cell office:value-type="percentage" office:value="0.2516655105445646" table:style-name="ce123">
            <text:p>25,17%</text:p>
          </table:table-cell>
          <table:table-cell office:value-type="float" office:value="474736.29000000004" table:style-name="ce33">
            <text:p><text:s/>474.736,29<text:s/></text:p>
          </table:table-cell>
          <table:table-cell office:value-type="percentage" office:value="0.2516655105445646" table:style-name="ce125">
            <text:p>25,17%</text:p>
          </table:table-cell>
          <table:table-cell table:number-columns-repeated="16359" table:style-name="ce60"/>
        </table:table-row>
        <table:table-row table:style-name="ro5">
          <table:table-cell table:style-name="ce60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036 - 2007</text:p>
          </table:table-cell>
          <table:table-cell office:value-type="string" table:style-name="ce66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64">
            <text:p>FISCAL</text:p>
          </table:table-cell>
          <table:table-cell office:value-type="float" office:value="640" table:style-name="ce67">
            <text:p>640</text:p>
          </table:table-cell>
          <table:table-cell office:value-type="string" table:style-name="ce66">
            <text:p>RECURSOS PRÓPRIOS (EX.ANTERIORES)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00000" table:style-name="ce42">
            <text:p><text:s/>3.000.000,00<text:s/></text:p>
          </table:table-cell>
          <table:table-cell office:value-type="float" office:value="214122.32" table:style-name="ce42">
            <text:p><text:s/>214.122,32<text:s/></text:p>
          </table:table-cell>
          <table:table-cell office:value-type="percentage" office:value="7.1374106666666673E-2" table:style-name="ce124">
            <text:p>7,14%</text:p>
          </table:table-cell>
          <table:table-cell office:value-type="float" office:value="112325.72000000002" table:style-name="ce42">
            <text:p><text:s/>112.325,72<text:s/></text:p>
          </table:table-cell>
          <table:table-cell office:value-type="percentage" office:value="3.744190666666667E-2" table:style-name="ce124">
            <text:p>3,74%</text:p>
          </table:table-cell>
          <table:table-cell office:value-type="float" office:value="112325.72" table:style-name="ce42">
            <text:p><text:s/>112.325,72<text:s/></text:p>
          </table:table-cell>
          <table:table-cell office:value-type="percentage" office:value="3.744190666666667E-2" table:style-name="ce126">
            <text:p>3,74%</text:p>
          </table:table-cell>
          <table:table-cell table:number-columns-repeated="16359" table:style-name="ce60"/>
        </table:table-row>
        <table:table-row table:style-name="ro5">
          <table:table-cell table:style-name="ce12"/>
          <table:table-cell table:number-columns-repeated="5" table:style-name="ce45"/>
          <table:table-cell table:number-columns-repeated="5" table:style-name="ce46"/>
          <table:table-cell office:value-type="float" office:value="293051833" table:style-name="ce47">
            <text:p><text:s/>293.051.833,00<text:s/></text:p>
          </table:table-cell>
          <table:table-cell office:value-type="float" office:value="184088297.44999999" table:style-name="ce47">
            <text:p><text:s/>184.088.297,45<text:s/></text:p>
          </table:table-cell>
          <table:table-cell office:value-type="float" office:value="57115332.090000004" table:style-name="ce47">
            <text:p><text:s/>57.115.332,09<text:s/></text:p>
          </table:table-cell>
          <table:table-cell office:value-type="float" office:value="420024798.36000001" table:style-name="ce47">
            <text:p><text:s/>420.024.798,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0024798.36000019" table:style-name="ce47">
            <text:p><text:s/>420.024.798,36<text:s/></text:p>
          </table:table-cell>
          <table:table-cell office:value-type="float" office:value="362189495.95999998" table:style-name="ce47">
            <text:p><text:s/>362.189.495,96<text:s/></text:p>
          </table:table-cell>
          <table:table-cell office:value-type="percentage" office:value="0.86230502907014073" table:style-name="ce131">
            <text:p>86,23%</text:p>
          </table:table-cell>
          <table:table-cell office:value-type="float" office:value="196933744.13999993" table:style-name="ce47">
            <text:p><text:s/>196.933.744,14<text:s/></text:p>
          </table:table-cell>
          <table:table-cell office:value-type="percentage" office:value="0.46886218363518967" table:style-name="ce130">
            <text:p>46,89%</text:p>
          </table:table-cell>
          <table:table-cell office:value-type="float" office:value="196761167.98999995" table:style-name="ce47">
            <text:p><text:s/>196.761.167,99<text:s/></text:p>
          </table:table-cell>
          <table:table-cell office:value-type="percentage" office:value="0.46845131229932141" table:style-name="ce129">
            <text:p>46,85%</text:p>
          </table:table-cell>
          <table:table-cell table:number-columns-repeated="16359" table:style-name="ce12"/>
        </table:table-row>
        <table:table-row table:style-name="ro5">
          <table:table-cell/>
          <table:table-cell table:number-columns-repeated="11" table:style-name="ce68"/>
          <table:table-cell table:style-name="ce69"/>
          <table:table-cell table:number-columns-repeated="16371" table:style-name="ce68"/>
        </table:table-row>
        <table:table-row table:style-name="ro10">
          <table:table-cell/>
          <table:table-cell office:value-type="string" table:style-name="ce70">
            <text:p>Cod. Função</text:p>
          </table:table-cell>
          <table:table-cell office:value-type="string" table:style-name="ce70">
            <text:p>Descrição Função</text:p>
          </table:table-cell>
          <table:table-cell table:style-name="ce71"/>
          <table:table-cell office:value-type="string" table:style-name="ce72">
            <text:p>Cod. Subfunção</text:p>
          </table:table-cell>
          <table:table-cell office:value-type="string" table:style-name="ce70">
            <text:p>Descrição Subfunção</text:p>
          </table:table-cell>
          <table:table-cell table:number-columns-repeated="5" table:style-name="ce68"/>
          <table:table-cell table:number-columns-repeated="9" table:style-name="ce47"/>
          <table:table-cell table:style-name="ce133"/>
          <table:table-cell table:style-name="ce47"/>
          <table:table-cell table:style-name="ce134"/>
          <table:table-cell table:style-name="ce47"/>
          <table:table-cell table:style-name="ce132"/>
          <table:table-cell table:number-columns-repeated="16359"/>
        </table:table-row>
        <table:table-row table:style-name="ro10">
          <table:table-cell/>
          <table:table-cell office:value-type="string" table:style-name="ce70">
            <text:p>02</text:p>
          </table:table-cell>
          <table:table-cell office:value-type="string" table:style-name="ce73">
            <text:p>JUDICIÁRIA</text:p>
          </table:table-cell>
          <table:table-cell table:style-name="ce71"/>
          <table:table-cell office:value-type="string" table:style-name="ce70">
            <text:p>061</text:p>
          </table:table-cell>
          <table:table-cell office:value-type="string" table:style-name="ce73">
            <text:p>ACAO JUDICIARIA</text:p>
          </table:table-cell>
          <table:table-cell table:number-columns-repeated="15" table:style-name="ce68"/>
          <table:table-cell table:style-name="ce69"/>
          <table:table-cell table:number-columns-repeated="16362" table:style-name="ce68"/>
        </table:table-row>
        <table:table-row table:style-name="ro10">
          <table:table-cell/>
          <table:table-cell office:value-type="string" table:style-name="ce70">
            <text:p>09</text:p>
          </table:table-cell>
          <table:table-cell office:value-type="string" table:style-name="ce73">
            <text:p>PREVIDÊNCIA SOCIAL</text:p>
          </table:table-cell>
          <table:table-cell table:style-name="ce71"/>
          <table:table-cell office:value-type="string" table:style-name="ce70">
            <text:p>121</text:p>
          </table:table-cell>
          <table:table-cell office:value-type="string" table:style-name="ce73">
            <text:p>PLANEJAMENTO E ORÇAMENTO</text:p>
          </table:table-cell>
          <table:table-cell table:number-columns-repeated="5" table:style-name="ce68"/>
          <table:table-cell table:number-columns-repeated="14" table:style-name="ce74"/>
          <table:table-cell table:number-columns-repeated="16359"/>
        </table:table-row>
        <table:table-row table:style-name="ro5">
          <table:table-cell/>
          <table:table-cell office:value-type="string" table:style-name="ce70">
            <text:p>28</text:p>
          </table:table-cell>
          <table:table-cell office:value-type="string" table:style-name="ce73">
            <text:p>ENCARGOS ESPECIAIS</text:p>
          </table:table-cell>
          <table:table-cell table:style-name="ce71"/>
          <table:table-cell office:value-type="string" table:style-name="ce70">
            <text:p>122</text:p>
          </table:table-cell>
          <table:table-cell office:value-type="string" table:style-name="ce73">
            <text:p>ADMINISTRACAO GERAL</text:p>
          </table:table-cell>
          <table:table-cell table:number-columns-repeated="15" table:style-name="ce68"/>
          <table:table-cell table:style-name="ce75"/>
          <table:table-cell table:number-columns-repeated="16362" table:style-name="ce68"/>
        </table:table-row>
        <table:table-row table:style-name="ro11">
          <table:table-cell/>
          <table:table-cell table:style-name="ce76"/>
          <table:table-cell table:number-columns-repeated="2" table:style-name="ce71"/>
          <table:table-cell office:value-type="string" table:style-name="ce70">
            <text:p>126</text:p>
          </table:table-cell>
          <table:table-cell office:value-type="string" table:style-name="ce73">
            <text:p>TECNOLOGIA DA INFORMAÇÃO</text:p>
          </table:table-cell>
          <table:table-cell table:number-columns-repeated="12" table:style-name="ce68"/>
          <table:table-cell table:style-name="ce77"/>
          <table:table-cell table:number-columns-repeated="16365" table:style-name="ce68"/>
        </table:table-row>
        <table:table-row table:style-name="ro10">
          <table:table-cell/>
          <table:table-cell office:value-type="string" table:style-name="ce72">
            <text:p>Cod. Grupo Despesa</text:p>
          </table:table-cell>
          <table:table-cell office:value-type="string" table:style-name="ce78">
            <text:p>Descrição Grupo Despesa</text:p>
          </table:table-cell>
          <table:table-cell table:style-name="ce71"/>
          <table:table-cell office:value-type="string" table:style-name="ce70">
            <text:p>128</text:p>
          </table:table-cell>
          <table:table-cell office:value-type="string" table:style-name="ce73">
            <text:p>FORMAÇÃO DE RECURSOS HUMANOS</text:p>
          </table:table-cell>
          <table:table-cell table:number-columns-repeated="16378" table:style-name="ce68"/>
        </table:table-row>
        <table:table-row table:style-name="ro10">
          <table:table-cell/>
          <table:table-cell office:value-type="float" office:value="1" table:style-name="ce70">
            <text:p>1</text:p>
          </table:table-cell>
          <table:table-cell office:value-type="string" table:style-name="ce73">
            <text:p>PESSOAL E ENCARGOS SOCIAIS</text:p>
          </table:table-cell>
          <table:table-cell table:style-name="ce71"/>
          <table:table-cell office:value-type="string" table:style-name="ce70">
            <text:p>131</text:p>
          </table:table-cell>
          <table:table-cell office:value-type="string" table:style-name="ce73">
            <text:p>COMUNICACAO SOCIAL</text:p>
          </table:table-cell>
          <table:table-cell table:number-columns-repeated="16378" table:style-name="ce68"/>
        </table:table-row>
        <table:table-row table:style-name="ro10">
          <table:table-cell/>
          <table:table-cell office:value-type="float" office:value="3" table:style-name="ce70">
            <text:p>3</text:p>
          </table:table-cell>
          <table:table-cell office:value-type="string" table:style-name="ce73">
            <text:p>OUTRAS DESPESAS CORRENTES</text:p>
          </table:table-cell>
          <table:table-cell table:style-name="ce71"/>
          <table:table-cell office:value-type="string" table:style-name="ce70">
            <text:p>272</text:p>
          </table:table-cell>
          <table:table-cell office:value-type="string" table:style-name="ce73">
            <text:p>PREVIDENCIA DO REGIME ESTATUTARIO</text:p>
          </table:table-cell>
          <table:table-cell table:number-columns-repeated="16378" table:style-name="ce68"/>
        </table:table-row>
        <table:table-row table:style-name="ro10">
          <table:table-cell/>
          <table:table-cell office:value-type="float" office:value="4" table:style-name="ce70">
            <text:p>4</text:p>
          </table:table-cell>
          <table:table-cell office:value-type="string" table:style-name="ce73">
            <text:p>INVESTIMENTOS</text:p>
          </table:table-cell>
          <table:table-cell table:style-name="ce71"/>
          <table:table-cell office:value-type="string" table:style-name="ce70">
            <text:p>333</text:p>
          </table:table-cell>
          <table:table-cell office:value-type="string" table:style-name="ce73">
            <text:p>EMPREGABILIDADE</text:p>
          </table:table-cell>
          <table:table-cell table:number-columns-repeated="16378" table:style-name="ce68"/>
        </table:table-row>
        <table:table-row table:style-name="ro12">
          <table:table-cell/>
          <table:table-cell table:style-name="ce76"/>
          <table:table-cell table:number-columns-repeated="2" table:style-name="ce71"/>
          <table:table-cell office:value-type="string" table:style-name="ce70">
            <text:p>846</text:p>
          </table:table-cell>
          <table:table-cell office:value-type="string" table:style-name="ce73">
            <text:p>OUTROS ENCARGOS ESPECIAIS</text:p>
          </table:table-cell>
          <table:table-cell table:number-columns-repeated="16378" table:style-name="ce68"/>
        </table:table-row>
        <table:table-row table:style-name="ro5">
          <table:table-cell/>
          <table:table-cell table:number-columns-repeated="14" table:style-name="ce68"/>
          <table:table-cell table:style-name="ce74"/>
          <table:table-cell table:number-columns-repeated="7" table:style-name="ce68"/>
          <table:table-cell table:style-name="ce74"/>
          <table:table-cell table:number-columns-repeated="16360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matriz_Anexo_II.$A$1:matriz_Anexo_II.$Y$114" table:base-cell-address="matriz_Anexo_II.$A$1"/>
        </table:named-expressions>
      </table:table>
      <table:table table:name="'file://srv-arquivo-01/Coordenadoria%20de%20Planejamento/ESTATÍSTICA/1.%20Demandas/1.%20Recorrentes/Resolução%20102/2.%20Planilha%20matriz_2019.09.xlsx'#aux" table:style-name="ta2">
        <table:table-source xlink:href="file://srv-arquivo-01/Coordenadoria%20de%20Planejamento/ESTATÍSTICA/1.%20Demandas/1.%20Recorrentes/Resolução%20102/2.%20Planilha%20matriz_2019.0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373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.%20Planilha%20matriz_2019.09.xlsx'#matriz_Anexo_I" table:style-name="ta2">
        <table:table-source xlink:href="file://srv-arquivo-01/Coordenadoria%20de%20Planejamento/ESTATÍSTICA/1.%20Demandas/1.%20Recorrentes/Resolução%20102/2.%20Planilha%20matriz_2019.0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matriz_Anexo_II" table:style-name="ta2">
        <table:table-source xlink:href="file://srv-arquivo-01/Coordenadoria%20de%20Planejamento/ESTATÍSTICA/1.%20Demandas/1.%20Recorrentes/Resolução%20102/2.%20Planilha%20matriz_2019.0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dados_sig" table:style-name="ta2">
        <table:table-source xlink:href="file://srv-arquivo-01/Coordenadoria%20de%20Planejamento/ESTATÍSTICA/1.%20Demandas/1.%20Recorrentes/Resolução%20102/2.%20Planilha%20matriz_2019.0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dados_npo" table:style-name="ta2">
        <table:table-source xlink:href="file://srv-arquivo-01/Coordenadoria%20de%20Planejamento/ESTATÍSTICA/1.%20Demandas/1.%20Recorrentes/Resolução%20102/2.%20Planilha%20matriz_2019.0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dados_orcamento" table:style-name="ta2">
        <table:table-source xlink:href="file://srv-arquivo-01/Coordenadoria%20de%20Planejamento/ESTATÍSTICA/1.%20Demandas/1.%20Recorrentes/Resolução%20102/2.%20Planilha%20matriz_2019.0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de-para" table:style-name="ta2">
        <table:table-source xlink:href="file://srv-arquivo-01/Coordenadoria%20de%20Planejamento/ESTATÍSTICA/1.%20Demandas/1.%20Recorrentes/Resolução%20102/2.%20Planilha%20matriz_2019.0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rotina_atualização" table:style-name="ta2">
        <table:table-source xlink:href="file://srv-arquivo-01/Coordenadoria%20de%20Planejamento/ESTATÍSTICA/1.%20Demandas/1.%20Recorrentes/Resolução%20102/2.%20Planilha%20matriz_2019.0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versões" table:style-name="ta2">
        <table:table-source xlink:href="file://srv-arquivo-01/Coordenadoria%20de%20Planejamento/ESTATÍSTICA/1.%20Demandas/1.%20Recorrentes/Resolução%20102/2.%20Planilha%20matriz_2019.09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9.xlsx'#Planilha1" table:style-name="ta2">
        <table:table-source xlink:href="file://srv-arquivo-01/Coordenadoria%20de%20Planejamento/ESTATÍSTICA/1.%20Demandas/1.%20Recorrentes/Resolução%20102/2.%20Planilha%20matriz_2019.09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.%20Planilha%20matriz_2019.09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.%20Planilha%20matriz_2019.09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2" number:min-integer-digits="1" number:grouping="true"/>
      <number:text>%</number:text>
    </number:percentage-style>
    <number:number-style style:name="N39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SEBASTIÃO MILHOMEM</dc:creator>
    <meta:creation-date>2019-10-14T15:57:35Z</meta:creation-date>
    <dc:date>2020-02-03T20:37:28Z</dc:date>
    <meta:print-date>2019-10-16T21:01:19Z</meta:print-date>
  </office:meta>
</office:document-meta>
</file>