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dotte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0">
      <style:table-cell-properties fo:border-top="thin dotted #BFBFBF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74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73604166666667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4.70958333333333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6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4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0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1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2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4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13" table:default-cell-style-name="ce68"/>
        <table:table-column table:style-name="co20" table:default-cell-style-name="ce68"/>
        <table:table-column table:style-name="co21" table:default-cell-style-name="ce68"/>
        <table:table-column table:style-name="co20" table:default-cell-style-name="ce68"/>
        <table:table-column table:style-name="co21" table:default-cell-style-name="ce68"/>
        <table:table-column table:style-name="co20" table:default-cell-style-name="ce68"/>
        <table:table-column table:style-name="co22" table:number-columns-repeated="16359" table:default-cell-style-name="ce68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43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19-08-16T00:00:00" table:style-name="ce5">
            <text:p>16/08/2019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19-07-31T00:00:00" table:style-name="ce6">
            <text:p>jul/2019</text:p>
          </table:table-cell>
          <table:table-cell table:style-name="ce1"/>
          <table:table-cell table:number-columns-repeated="3" table:style-name="ce4"/>
          <table:table-cell table:number-columns-repeated="13" table:style-name="ce1"/>
          <table:table-cell table:style-name="ce7"/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8"/>
          <table:table-cell table:number-columns-repeated="16376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table:style-name="ce12"/>
          <table:table-cell table:number-columns-repeated="16383" table:style-name="ce12"/>
        </table:table-row>
        <table:table-row table:style-name="ro6">
          <table:table-cell table:style-name="ce13"/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9">
            <text:p>Orçad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utor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 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office:value-type="string" table:number-columns-spanned="6" table:number-rows-spanned="1" table:style-name="ce8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8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9">
            <text:p>Descrição</text:p>
          </table:table-cell>
          <table:covered-table-cell/>
          <table:table-cell office:value-type="string" table:number-columns-spanned="1" table:number-rows-spanned="2" table:style-name="ce79">
            <text:p>Esfera</text:p>
          </table:table-cell>
          <table:table-cell office:value-type="string" table:number-columns-spanned="2" table:number-rows-spanned="1" table:style-name="ce79">
            <text:p>Fonte</text:p>
          </table:table-cell>
          <table:covered-table-cell/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5">
          <table:table-cell table:style-name="ce12"/>
          <table:table-cell office:value-type="string" table:style-name="ce18">
            <text:p>03101</text:p>
          </table:table-cell>
          <table:table-cell office:value-type="string" table:style-name="ce19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MANUTENÇÃO DE SERVIÇOS ADMINISTRATIVOS GERAIS - 1º Grau</text:p>
          </table:table-cell>
          <table:table-cell office:value-type="string" table:style-name="ce19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72000" table:style-name="ce24">
            <text:p><text:s/>6.972.000,00<text:s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22336237.239999995" table:style-name="ce24">
            <text:p><text:s/>22.336.237,24<text:s/></text:p>
          </table:table-cell>
          <table:table-cell office:value-type="percentage" office:value="0.80996564971294116" table:style-name="ce86">
            <text:p>81,00%</text:p>
          </table:table-cell>
          <table:table-cell office:value-type="float" office:value="13664004.680000002" table:style-name="ce24">
            <text:p><text:s/>13.664.004,68<text:s/></text:p>
          </table:table-cell>
          <table:table-cell office:value-type="percentage" office:value="0.49548965250500143" table:style-name="ce86">
            <text:p>49,55%</text:p>
          </table:table-cell>
          <table:table-cell office:value-type="float" office:value="12063244.65" table:style-name="ce24">
            <text:p><text:s/>12.063.244,65<text:s/></text:p>
          </table:table-cell>
          <table:table-cell office:value-type="percentage" office:value="0.43744224622962569" table:style-name="ce88">
            <text:p>43,74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3535750" table:style-name="ce33">
            <text:p><text:s/>3.535.750,00<text:s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37750" table:style-name="ce33">
            <text:p><text:s/>3.537.7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37750" table:style-name="ce33">
            <text:p><text:s/>3.537.750,00<text:s/></text:p>
          </table:table-cell>
          <table:table-cell office:value-type="float" office:value="2901734.8099999996" table:style-name="ce33">
            <text:p><text:s/>2.901.734,81<text:s/></text:p>
          </table:table-cell>
          <table:table-cell office:value-type="percentage" office:value="0.82022042541163154" table:style-name="ce87">
            <text:p>82,02%</text:p>
          </table:table-cell>
          <table:table-cell office:value-type="float" office:value="1696325.3800000001" table:style-name="ce33">
            <text:p><text:s/>1.696.325,38<text:s/></text:p>
          </table:table-cell>
          <table:table-cell office:value-type="percentage" office:value="0.47949272277577559" table:style-name="ce87">
            <text:p>47,95%</text:p>
          </table:table-cell>
          <table:table-cell office:value-type="float" office:value="1488863.0299999998" table:style-name="ce33">
            <text:p><text:s/>1.488.863,03<text:s/></text:p>
          </table:table-cell>
          <table:table-cell office:value-type="percentage" office:value="0.42085026641226764" table:style-name="ce89">
            <text:p>42,09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121745.20999999999" table:style-name="ce33">
            <text:p><text:s/>121.745,21<text:s/></text:p>
          </table:table-cell>
          <table:table-cell office:value-type="percentage" office:value="0.16800483817772091" table:style-name="ce87">
            <text:p>16,80%</text:p>
          </table:table-cell>
          <table:table-cell office:value-type="float" office:value="121745.20999999999" table:style-name="ce33">
            <text:p><text:s/>121.745,21<text:s/></text:p>
          </table:table-cell>
          <table:table-cell office:value-type="percentage" office:value="0.16800483817772091" table:style-name="ce87">
            <text:p>16,80%</text:p>
          </table:table-cell>
          <table:table-cell office:value-type="float" office:value="121745.21" table:style-name="ce33">
            <text:p><text:s/>121.745,21<text:s/></text:p>
          </table:table-cell>
          <table:table-cell office:value-type="percentage" office:value="0.16800483817772094" table:style-name="ce89">
            <text:p>16,8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567589055" table:style-name="ce33">
            <text:p><text:s/>567.589.055,00<text:s/></text:p>
          </table:table-cell>
          <table:table-cell office:value-type="float" office:value="315000" table:style-name="ce33">
            <text:p><text:s/>315.000,00<text:s/></text:p>
          </table:table-cell>
          <table:table-cell office:value-type="float" office:value="17055000" table:style-name="ce33">
            <text:p><text:s/>17.055.000,00<text:s/></text:p>
          </table:table-cell>
          <table:table-cell office:value-type="float" office:value="550849055" table:style-name="ce33">
            <text:p><text:s/>550.849.0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0849055" table:style-name="ce33">
            <text:p><text:s/>550.849.055,00<text:s/></text:p>
          </table:table-cell>
          <table:table-cell office:value-type="float" office:value="305244663.69999999" table:style-name="ce33">
            <text:p><text:s/>305.244.663,70<text:s/></text:p>
          </table:table-cell>
          <table:table-cell office:value-type="percentage" office:value="0.5541348595033897" table:style-name="ce87">
            <text:p>55,41%</text:p>
          </table:table-cell>
          <table:table-cell office:value-type="float" office:value="305244663.70000005" table:style-name="ce33">
            <text:p><text:s/>305.244.663,70<text:s/></text:p>
          </table:table-cell>
          <table:table-cell office:value-type="percentage" office:value="0.55413485950338981" table:style-name="ce87">
            <text:p>55,41%</text:p>
          </table:table-cell>
          <table:table-cell office:value-type="float" office:value="258644460.19999999" table:style-name="ce33">
            <text:p><text:s/>258.644.460,20<text:s/></text:p>
          </table:table-cell>
          <table:table-cell office:value-type="percentage" office:value="0.46953781231411934" table:style-name="ce89">
            <text:p>46,9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55448378" table:style-name="ce33">
            <text:p><text:s/>255.448.378,00<text:s/></text:p>
          </table:table-cell>
          <table:table-cell office:value-type="float" office:value="3640000" table:style-name="ce33">
            <text:p><text:s/>3.640.000,00<text:s/></text:p>
          </table:table-cell>
          <table:table-cell office:value-type="float" office:value="400000" table:style-name="ce33">
            <text:p><text:s/>400.000,00<text:s/></text:p>
          </table:table-cell>
          <table:table-cell office:value-type="float" office:value="258688378" table:style-name="ce33">
            <text:p><text:s/>258.688.37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8688378" table:style-name="ce33">
            <text:p><text:s/>258.688.378,00<text:s/></text:p>
          </table:table-cell>
          <table:table-cell office:value-type="float" office:value="147148752.76999998" table:style-name="ce33">
            <text:p><text:s/>147.148.752,77<text:s/></text:p>
          </table:table-cell>
          <table:table-cell office:value-type="percentage" office:value="0.56882629945594221" table:style-name="ce87">
            <text:p>56,88%</text:p>
          </table:table-cell>
          <table:table-cell office:value-type="float" office:value="147148752.77000013" table:style-name="ce33">
            <text:p><text:s/>147.148.752,77<text:s/></text:p>
          </table:table-cell>
          <table:table-cell office:value-type="percentage" office:value="0.56882629945594276" table:style-name="ce87">
            <text:p>56,88%</text:p>
          </table:table-cell>
          <table:table-cell office:value-type="float" office:value="124074058.10000001" table:style-name="ce33">
            <text:p><text:s/>124.074.058,10<text:s/></text:p>
          </table:table-cell>
          <table:table-cell office:value-type="percentage" office:value="0.47962749258105447" table:style-name="ce89">
            <text:p>47,96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30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9794626" table:style-name="ce33">
            <text:p><text:s/>29.794.62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3000" table:style-name="ce33">
            <text:p><text:s/>143.000,00<text:s/></text:p>
          </table:table-cell>
          <table:table-cell office:value-type="float" office:value="29651626" table:style-name="ce33">
            <text:p><text:s/>29.651.62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651626" table:style-name="ce33">
            <text:p><text:s/>29.651.626,00<text:s/></text:p>
          </table:table-cell>
          <table:table-cell office:value-type="float" office:value="2554874.5299999998" table:style-name="ce33">
            <text:p><text:s/>2.554.874,53<text:s/></text:p>
          </table:table-cell>
          <table:table-cell office:value-type="percentage" office:value="8.6163049877939227E-2" table:style-name="ce87">
            <text:p>8,62%</text:p>
          </table:table-cell>
          <table:table-cell office:value-type="float" office:value="2554874.5299999998" table:style-name="ce33">
            <text:p><text:s/>2.554.874,53<text:s/></text:p>
          </table:table-cell>
          <table:table-cell office:value-type="percentage" office:value="8.6163049877939227E-2" table:style-name="ce87">
            <text:p>8,62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30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13385992" table:style-name="ce33">
            <text:p><text:s/>13.385.992,00<text:s/></text:p>
          </table:table-cell>
          <table:table-cell office:value-type="float" office:value="143000" table:style-name="ce33">
            <text:p><text:s/>14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528992" table:style-name="ce33">
            <text:p><text:s/>13.528.9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528992" table:style-name="ce33">
            <text:p><text:s/>13.528.992,00<text:s/></text:p>
          </table:table-cell>
          <table:table-cell office:value-type="float" office:value="484650.34" table:style-name="ce33">
            <text:p><text:s/>484.650,34<text:s/></text:p>
          </table:table-cell>
          <table:table-cell office:value-type="percentage" office:value="3.5823093102575566E-2" table:style-name="ce87">
            <text:p>3,58%</text:p>
          </table:table-cell>
          <table:table-cell office:value-type="float" office:value="484650.34" table:style-name="ce33">
            <text:p><text:s/>484.650,34<text:s/></text:p>
          </table:table-cell>
          <table:table-cell office:value-type="percentage" office:value="3.5823093102575566E-2" table:style-name="ce87">
            <text:p>3,58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AGAMENTO DE VERBA INDENIZATÓRIA A SERVIDORES ESTADUAIS - V.I.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99430000" table:style-name="ce33">
            <text:p><text:s/>99.430.000,00<text:s/></text:p>
          </table:table-cell>
          <table:table-cell office:value-type="float" office:value="4770000" table:style-name="ce33">
            <text:p><text:s/>4.770.000,00<text:s/></text:p>
          </table:table-cell>
          <table:table-cell office:value-type="float" office:value="1000000" table:style-name="ce33">
            <text:p><text:s/>1.000.000,00<text:s/></text:p>
          </table:table-cell>
          <table:table-cell office:value-type="float" office:value="103200000" table:style-name="ce33">
            <text:p><text:s/>103.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200000" table:style-name="ce33">
            <text:p><text:s/>103.200.000,00<text:s/></text:p>
          </table:table-cell>
          <table:table-cell office:value-type="float" office:value="51039472.639999993" table:style-name="ce33">
            <text:p><text:s/>51.039.472,64<text:s/></text:p>
          </table:table-cell>
          <table:table-cell office:value-type="percentage" office:value="0.49456853333333328" table:style-name="ce92">
            <text:p>49,46%</text:p>
          </table:table-cell>
          <table:table-cell office:value-type="float" office:value="50757227.95000001" table:style-name="ce33">
            <text:p><text:s/>50.757.227,95<text:s/></text:p>
          </table:table-cell>
          <table:table-cell office:value-type="percentage" office:value="0.49183360416666677" table:style-name="ce92">
            <text:p>49,18%</text:p>
          </table:table-cell>
          <table:table-cell office:value-type="float" office:value="43479472.640000001" table:style-name="ce33">
            <text:p><text:s/>43.479.472,64<text:s/></text:p>
          </table:table-cell>
          <table:table-cell office:value-type="percentage" office:value="0.42131271937984499" table:style-name="ce93">
            <text:p>42,13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AGAMENTO DE VERBA INDENIZATÓRIA A SERVIDORES ESTADUAIS - V.I.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27880000" table:style-name="ce33">
            <text:p><text:s/>27.880.000,00<text:s/></text:p>
          </table:table-cell>
          <table:table-cell office:value-type="float" office:value="3200000" table:style-name="ce33">
            <text:p><text:s/>3.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080000" table:style-name="ce33">
            <text:p><text:s/>31.0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080000" table:style-name="ce33">
            <text:p><text:s/>31.080.000,00<text:s/></text:p>
          </table:table-cell>
          <table:table-cell office:value-type="float" office:value="17070111.619999997" table:style-name="ce33">
            <text:p><text:s/>17.070.111,62<text:s/></text:p>
          </table:table-cell>
          <table:table-cell office:value-type="percentage" office:value="0.54923139060489057" table:style-name="ce87">
            <text:p>54,92%</text:p>
          </table:table-cell>
          <table:table-cell office:value-type="float" office:value="16336236.99" table:style-name="ce33">
            <text:p><text:s/>16.336.236,99<text:s/></text:p>
          </table:table-cell>
          <table:table-cell office:value-type="percentage" office:value="0.52561895077220078" table:style-name="ce87">
            <text:p>52,56%</text:p>
          </table:table-cell>
          <table:table-cell office:value-type="float" office:value="13970111.620000001" table:style-name="ce33">
            <text:p><text:s/>13.970.111,62<text:s/></text:p>
          </table:table-cell>
          <table:table-cell office:value-type="percentage" office:value="0.44948879086229088" table:style-name="ce89">
            <text:p>44,9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1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403965" table:style-name="ce33">
            <text:p><text:s/>403.965,00<text:s/></text:p>
          </table:table-cell>
          <table:table-cell office:value-type="float" office:value="5997661.8700000001" table:style-name="ce33">
            <text:p><text:s/>5.997.661,87<text:s/></text:p>
          </table:table-cell>
          <table:table-cell office:value-type="float" office:value="442450.98000000004" table:style-name="ce33">
            <text:p><text:s/>442.450,98<text:s/></text:p>
          </table:table-cell>
          <table:table-cell office:value-type="float" office:value="5959175.8899999997" table:style-name="ce33">
            <text:p><text:s/>5.959.175,8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59175.8899999997" table:style-name="ce33">
            <text:p><text:s/>5.959.175,89<text:s/></text:p>
          </table:table-cell>
          <table:table-cell office:value-type="float" office:value="2365649.19" table:style-name="ce33">
            <text:p><text:s/>2.365.649,19<text:s/></text:p>
          </table:table-cell>
          <table:table-cell office:value-type="percentage" office:value="0.39697589627615437" table:style-name="ce87">
            <text:p>39,70%</text:p>
          </table:table-cell>
          <table:table-cell office:value-type="float" office:value="2365649.1899999995" table:style-name="ce33">
            <text:p><text:s/>2.365.649,19<text:s/></text:p>
          </table:table-cell>
          <table:table-cell office:value-type="percentage" office:value="0.39697589627615432" table:style-name="ce87">
            <text:p>39,70%</text:p>
          </table:table-cell>
          <table:table-cell office:value-type="float" office:value="2365074.19" table:style-name="ce33">
            <text:p><text:s/>2.365.074,19<text:s/></text:p>
          </table:table-cell>
          <table:table-cell office:value-type="percentage" office:value="0.39687940642409869" table:style-name="ce89">
            <text:p>39,69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2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693546" table:style-name="ce33">
            <text:p><text:s/>2.693.546,00<text:s/></text:p>
          </table:table-cell>
          <table:table-cell office:value-type="float" office:value="12191992" table:style-name="ce33">
            <text:p><text:s/>12.191.992,00<text:s/></text:p>
          </table:table-cell>
          <table:table-cell office:value-type="float" office:value="4247202.8899999997" table:style-name="ce33">
            <text:p><text:s/>4.247.202,89<text:s/></text:p>
          </table:table-cell>
          <table:table-cell office:value-type="float" office:value="10638335.109999999" table:style-name="ce33">
            <text:p><text:s/>10.638.335,1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638335.109999999" table:style-name="ce33">
            <text:p><text:s/>10.638.335,11<text:s/></text:p>
          </table:table-cell>
          <table:table-cell office:value-type="float" office:value="5803866.870000001" table:style-name="ce33">
            <text:p><text:s/>5.803.866,87<text:s/></text:p>
          </table:table-cell>
          <table:table-cell office:value-type="percentage" office:value="0.5455615761289927" table:style-name="ce87">
            <text:p>54,56%</text:p>
          </table:table-cell>
          <table:table-cell office:value-type="float" office:value="5803866.8700000001" table:style-name="ce33">
            <text:p><text:s/>5.803.866,87<text:s/></text:p>
          </table:table-cell>
          <table:table-cell office:value-type="percentage" office:value="0.5455615761289927" table:style-name="ce87">
            <text:p>54,56%</text:p>
          </table:table-cell>
          <table:table-cell office:value-type="float" office:value="4987792.580000001" table:style-name="ce33">
            <text:p><text:s/>4.987.792,58<text:s/></text:p>
          </table:table-cell>
          <table:table-cell office:value-type="percentage" office:value="0.46885086138257598" table:style-name="ce89">
            <text:p>46,89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1º Grau</text:p>
          </table:table-cell>
          <table:table-cell office:value-type="string" table:style-name="ce28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30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91602392" table:style-name="ce33">
            <text:p><text:s/>91.602.392,00<text:s/></text:p>
          </table:table-cell>
          <table:table-cell office:value-type="float" office:value="1700000" table:style-name="ce33">
            <text:p><text:s/>1.700.000,00<text:s/></text:p>
          </table:table-cell>
          <table:table-cell office:value-type="float" office:value="1400000" table:style-name="ce33">
            <text:p><text:s/>1.400.000,00<text:s/></text:p>
          </table:table-cell>
          <table:table-cell office:value-type="float" office:value="91902392" table:style-name="ce33">
            <text:p><text:s/>91.902.3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1902392" table:style-name="ce33">
            <text:p><text:s/>91.902.392,00<text:s/></text:p>
          </table:table-cell>
          <table:table-cell office:value-type="float" office:value="55553690.539999992" table:style-name="ce33">
            <text:p><text:s/>55.553.690,54<text:s/></text:p>
          </table:table-cell>
          <table:table-cell office:value-type="percentage" office:value="0.60448579553837933" table:style-name="ce87">
            <text:p>60,45%</text:p>
          </table:table-cell>
          <table:table-cell office:value-type="float" office:value="55203690.540000029" table:style-name="ce33">
            <text:p><text:s/>55.203.690,54<text:s/></text:p>
          </table:table-cell>
          <table:table-cell office:value-type="percentage" office:value="0.60067740717782436" table:style-name="ce87">
            <text:p>60,07%</text:p>
          </table:table-cell>
          <table:table-cell office:value-type="float" office:value="46180181.010000005" table:style-name="ce33">
            <text:p><text:s/>46.180.181,01<text:s/></text:p>
          </table:table-cell>
          <table:table-cell office:value-type="percentage" office:value="0.50249161099093054" table:style-name="ce89">
            <text:p>50,2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2º Grau</text:p>
          </table:table-cell>
          <table:table-cell office:value-type="string" table:style-name="ce28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30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78134263" table:style-name="ce33">
            <text:p><text:s/>78.134.26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77834263" table:style-name="ce33">
            <text:p><text:s/>77.834.26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7834263" table:style-name="ce33">
            <text:p><text:s/>77.834.263,00<text:s/></text:p>
          </table:table-cell>
          <table:table-cell office:value-type="float" office:value="43593027.57" table:style-name="ce33">
            <text:p><text:s/>43.593.027,57<text:s/></text:p>
          </table:table-cell>
          <table:table-cell office:value-type="percentage" office:value="0.56007503494958255" table:style-name="ce94">
            <text:p>56,01%</text:p>
          </table:table-cell>
          <table:table-cell office:value-type="float" office:value="43593027.570000015" table:style-name="ce33">
            <text:p><text:s/>43.593.027,57<text:s/></text:p>
          </table:table-cell>
          <table:table-cell office:value-type="percentage" office:value="0.56007503494958277" table:style-name="ce94">
            <text:p>56,01%</text:p>
          </table:table-cell>
          <table:table-cell office:value-type="float" office:value="36202657.030000001" table:style-name="ce33">
            <text:p><text:s/>36.202.657,03<text:s/></text:p>
          </table:table-cell>
          <table:table-cell office:value-type="percentage" office:value="0.46512494156975576" table:style-name="ce95">
            <text:p>46,51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- 1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0218302" table:style-name="ce33">
            <text:p><text:s/>10.218.302,00<text:s/></text:p>
          </table:table-cell>
          <table:table-cell office:value-type="float" office:value="156057.77000000002" table:style-name="ce33">
            <text:p><text:s/>156.057,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74359.77" table:style-name="ce33">
            <text:p><text:s/>10.374.359,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74359.77" table:style-name="ce33">
            <text:p><text:s/>10.374.359,77<text:s/></text:p>
          </table:table-cell>
          <table:table-cell office:value-type="float" office:value="6393662.9199999999" table:style-name="ce33">
            <text:p><text:s/>6.393.662,92<text:s/></text:p>
          </table:table-cell>
          <table:table-cell office:value-type="percentage" office:value="0.61629469786548574" table:style-name="ce87">
            <text:p>61,63%</text:p>
          </table:table-cell>
          <table:table-cell office:value-type="float" office:value="6393662.9199999999" table:style-name="ce33">
            <text:p><text:s/>6.393.662,92<text:s/></text:p>
          </table:table-cell>
          <table:table-cell office:value-type="percentage" office:value="0.61629469786548574" table:style-name="ce87">
            <text:p>61,63%</text:p>
          </table:table-cell>
          <table:table-cell office:value-type="float" office:value="5503550.7999999998" table:style-name="ce33">
            <text:p><text:s/>5.503.550,80<text:s/></text:p>
          </table:table-cell>
          <table:table-cell office:value-type="percentage" office:value="0.53049546401069148" table:style-name="ce89">
            <text:p>53,0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- 2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2748128" table:style-name="ce33">
            <text:p><text:s/>12.748.12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6057.77000000002" table:style-name="ce33">
            <text:p><text:s/>156.057,77<text:s/></text:p>
          </table:table-cell>
          <table:table-cell office:value-type="float" office:value="12592070.23" table:style-name="ce33">
            <text:p><text:s/>12.592.070,2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592070.23" table:style-name="ce33">
            <text:p><text:s/>12.592.070,23<text:s/></text:p>
          </table:table-cell>
          <table:table-cell office:value-type="float" office:value="7445098.1200000001" table:style-name="ce33">
            <text:p><text:s/>7.445.098,12<text:s/></text:p>
          </table:table-cell>
          <table:table-cell office:value-type="percentage" office:value="0.59125290631419869" table:style-name="ce99">
            <text:p>59,13%</text:p>
          </table:table-cell>
          <table:table-cell office:value-type="float" office:value="7445098.1200000001" table:style-name="ce33">
            <text:p><text:s/>7.445.098,12<text:s/></text:p>
          </table:table-cell>
          <table:table-cell office:value-type="percentage" office:value="0.59125290631419869" table:style-name="ce99">
            <text:p>59,13%</text:p>
          </table:table-cell>
          <table:table-cell office:value-type="float" office:value="6372397.2000000002" table:style-name="ce33">
            <text:p><text:s/>6.372.397,20<text:s/></text:p>
          </table:table-cell>
          <table:table-cell office:value-type="percentage" office:value="0.50606429948413656" table:style-name="ce98">
            <text:p>50,61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02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1">
            <text:p>RECOLHIMENTO DO PIS-PASEP E PAGTO ABON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16856.07" table:style-name="ce33">
            <text:p><text:s/>16.856,07<text:s/></text:p>
          </table:table-cell>
          <table:table-cell office:value-type="percentage" office:value="0.23688229011495546" table:style-name="ce96">
            <text:p>23,69%</text:p>
          </table:table-cell>
          <table:table-cell office:value-type="float" office:value="16856.07" table:style-name="ce33">
            <text:p><text:s/>16.856,07<text:s/></text:p>
          </table:table-cell>
          <table:table-cell office:value-type="percentage" office:value="0.23688229011495546" table:style-name="ce96">
            <text:p>23,69%</text:p>
          </table:table-cell>
          <table:table-cell office:value-type="float" office:value="16856.07" table:style-name="ce33">
            <text:p><text:s/>16.856,07<text:s/></text:p>
          </table:table-cell>
          <table:table-cell office:value-type="percentage" office:value="0.23688229011495546" table:style-name="ce97">
            <text:p>23,69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1">
            <text:p>INDENIZAÇÕES E RESTITUIÇÕES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36">
            <text:p>03101</text:p>
          </table:table-cell>
          <table:table-cell office:value-type="string" table:style-name="ce37">
            <text:p>TRIBUNAL DE JUSTIÇA DO ESTADO DE MATO GROSSO</text:p>
          </table:table-cell>
          <table:table-cell office:value-type="string" table:style-name="ce38">
            <text:p>28 846</text:p>
          </table:table-cell>
          <table:table-cell office:value-type="string" table:style-name="ce38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0">
            <text:p>INDENIZAÇÕES E RESTITUIÇÕES - 2º Grau</text:p>
          </table:table-cell>
          <table:table-cell office:value-type="string" table:style-name="ce37">
            <text:p>FISCAL</text:p>
          </table:table-cell>
          <table:table-cell office:value-type="float" office:value="100" table:style-name="ce41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5" table:style-name="ce45"/>
          <table:table-cell table:number-columns-repeated="5" table:style-name="ce46"/>
          <table:table-cell office:value-type="float" office:value="1235435693" table:style-name="ce47">
            <text:p><text:s/>1.235.435.693,00<text:s/></text:p>
          </table:table-cell>
          <table:table-cell office:value-type="float" office:value="32115711.640000001" table:style-name="ce47">
            <text:p><text:s/>32.115.711,64<text:s/></text:p>
          </table:table-cell>
          <table:table-cell office:value-type="float" office:value="32115711.640000001" table:style-name="ce47">
            <text:p><text:s/>32.115.711,64<text:s/></text:p>
          </table:table-cell>
          <table:table-cell office:value-type="float" office:value="1235435693" table:style-name="ce47">
            <text:p><text:s/>1.235.435.693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35435693" table:style-name="ce47">
            <text:p><text:s/>1.235.435.693,00<text:s/></text:p>
          </table:table-cell>
          <table:table-cell office:value-type="float" office:value="670074094.13999999" table:style-name="ce47">
            <text:p><text:s/>670.074.094,14<text:s/></text:p>
          </table:table-cell>
          <table:table-cell office:value-type="percentage" office:value="0.54237877206936091" table:style-name="ce102">
            <text:p>54,24%</text:p>
          </table:table-cell>
          <table:table-cell office:value-type="float" office:value="658830332.83000028" table:style-name="ce47">
            <text:p><text:s/>658.830.332,83<text:s/></text:p>
          </table:table-cell>
          <table:table-cell office:value-type="percentage" office:value="0.53327772263902062" table:style-name="ce103">
            <text:p>53,33%</text:p>
          </table:table-cell>
          <table:table-cell office:value-type="float" office:value="555470464.33000004" table:style-name="ce47">
            <text:p><text:s/>555.470.464,33<text:s/></text:p>
          </table:table-cell>
          <table:table-cell office:value-type="percentage" office:value="0.44961503660393276" table:style-name="ce104">
            <text:p>44,96%</text:p>
          </table:table-cell>
          <table:table-cell table:number-columns-repeated="16359" table:style-name="ce12"/>
        </table:table-row>
        <table:table-row table:style-name="ro5">
          <table:table-cell table:number-columns-repeated="16384"/>
        </table:table-row>
        <table:table-row table:style-name="ro4">
          <table:table-cell table:style-name="ce12"/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7" table:style-name="ce12"/>
          <table:table-cell table:style-name="ce49"/>
          <table:table-cell table:number-columns-repeated="16360" table:style-name="ce12"/>
        </table:table-row>
        <table:table-row table:style-name="ro9">
          <table:table-cell table:style-name="ce13"/>
          <table:table-cell table:number-columns-repeated="24" table:style-name="ce12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9">
            <text:p>Orçad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utor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 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office:value-type="string" table:number-columns-spanned="6" table:number-rows-spanned="1" table:style-name="ce8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8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9">
            <text:p>Descrição</text:p>
          </table:table-cell>
          <table:covered-table-cell/>
          <table:table-cell office:value-type="string" table:number-columns-spanned="1" table:number-rows-spanned="2" table:style-name="ce79">
            <text:p>Esfera</text:p>
          </table:table-cell>
          <table:table-cell office:value-type="string" table:number-columns-spanned="2" table:number-rows-spanned="1" table:style-name="ce79">
            <text:p>Fonte</text:p>
          </table:table-cell>
          <table:covered-table-cell/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8">
          <table:table-cell table:style-name="ce12"/>
          <table:table-cell office:value-type="string" table:style-name="ce18">
            <text:p>03601</text:p>
          </table:table-cell>
          <table:table-cell office:value-type="string" table:style-name="ce19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22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2">
            <text:p>APRIMORAMENTO DA PRESTAÇÃO JURISDICIONAL NOS JUIZADOS ESPECIAIS - 1º Grau</text:p>
          </table:table-cell>
          <table:table-cell office:value-type="string" table:style-name="ce19">
            <text:p>FISCAL</text:p>
          </table:table-cell>
          <table:table-cell office:value-type="float" office:value="240" table:style-name="ce5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1621280.54" table:style-name="ce24">
            <text:p><text:s/>1.621.280,54<text:s/></text:p>
          </table:table-cell>
          <table:table-cell office:value-type="percentage" office:value="0.76385420023557127" table:style-name="ce86">
            <text:p>76,39%</text:p>
          </table:table-cell>
          <table:table-cell office:value-type="float" office:value="926131.04000000015" table:style-name="ce24">
            <text:p><text:s/>926.131,04<text:s/></text:p>
          </table:table-cell>
          <table:table-cell office:value-type="percentage" office:value="0.43633971260306248" table:style-name="ce86">
            <text:p>43,63%</text:p>
          </table:table-cell>
          <table:table-cell office:value-type="float" office:value="926131.04" table:style-name="ce24">
            <text:p><text:s/>926.131,04<text:s/></text:p>
          </table:table-cell>
          <table:table-cell office:value-type="percentage" office:value="0.43633971260306242" table:style-name="ce88">
            <text:p>43,63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2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MPLIAÇÃO DOS CENTROS JUDICIÁRIOS DE SOLUÇÃO DE CONFLITO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0000" table:style-name="ce33">
            <text:p><text:s/>70.000,00<text:s/></text:p>
          </table:table-cell>
          <table:table-cell office:value-type="float" office:value="35000" table:style-name="ce33">
            <text:p><text:s/>3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63420.759999999995" table:style-name="ce33">
            <text:p><text:s/>63.420,76<text:s/></text:p>
          </table:table-cell>
          <table:table-cell office:value-type="percentage" office:value="0.60400723809523804" table:style-name="ce87">
            <text:p>60,40%</text:p>
          </table:table-cell>
          <table:table-cell office:value-type="float" office:value="25722.82" table:style-name="ce33">
            <text:p><text:s/>25.722,82<text:s/></text:p>
          </table:table-cell>
          <table:table-cell office:value-type="percentage" office:value="0.24497923809523808" table:style-name="ce87">
            <text:p>24,50%</text:p>
          </table:table-cell>
          <table:table-cell office:value-type="float" office:value="25722.82" table:style-name="ce33">
            <text:p><text:s/>25.722,82<text:s/></text:p>
          </table:table-cell>
          <table:table-cell office:value-type="percentage" office:value="0.24497923809523808" table:style-name="ce89">
            <text:p>24,5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2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MPLIAÇÃO DOS CENTROS JUDICIÁRIOS DE SOLUÇÃO DE CONFLITO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6034000" table:style-name="ce33">
            <text:p><text:s/>6.034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000" table:style-name="ce33">
            <text:p><text:s/>35.000,00<text:s/></text:p>
          </table:table-cell>
          <table:table-cell office:value-type="float" office:value="5999000" table:style-name="ce33">
            <text:p><text:s/>5.99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99000" table:style-name="ce33">
            <text:p><text:s/>5.999.000,00<text:s/></text:p>
          </table:table-cell>
          <table:table-cell office:value-type="float" office:value="3405441.97" table:style-name="ce33">
            <text:p><text:s/>3.405.441,97<text:s/></text:p>
          </table:table-cell>
          <table:table-cell office:value-type="percentage" office:value="0.5676682730455076" table:style-name="ce87">
            <text:p>56,77%</text:p>
          </table:table-cell>
          <table:table-cell office:value-type="float" office:value="1570018.92" table:style-name="ce33">
            <text:p><text:s/>1.570.018,92<text:s/></text:p>
          </table:table-cell>
          <table:table-cell office:value-type="percentage" office:value="0.26171343890648441" table:style-name="ce87">
            <text:p>26,17%</text:p>
          </table:table-cell>
          <table:table-cell office:value-type="float" office:value="1570018.9200000004" table:style-name="ce33">
            <text:p><text:s/>1.570.018,92<text:s/></text:p>
          </table:table-cell>
          <table:table-cell office:value-type="percentage" office:value="0.26171343890648446" table:style-name="ce89">
            <text:p>26,17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3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INFORMATIZAÇÃO DOS PROCESSOS JUDICIÁRIOS E ADMINISTRATIVO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2344348.5800000005" table:style-name="ce33">
            <text:p><text:s/>2.344.348,58<text:s/></text:p>
          </table:table-cell>
          <table:table-cell office:value-type="percentage" office:value="0.58085941030723498" table:style-name="ce87">
            <text:p>58,09%</text:p>
          </table:table-cell>
          <table:table-cell office:value-type="float" office:value="2157345.8200000003" table:style-name="ce33">
            <text:p><text:s/>2.157.345,82<text:s/></text:p>
          </table:table-cell>
          <table:table-cell office:value-type="percentage" office:value="0.53452572348860261" table:style-name="ce87">
            <text:p>53,45%</text:p>
          </table:table-cell>
          <table:table-cell office:value-type="float" office:value="2157345.8200000003" table:style-name="ce33">
            <text:p><text:s/>2.157.345,82<text:s/></text:p>
          </table:table-cell>
          <table:table-cell office:value-type="percentage" office:value="0.53452572348860261" table:style-name="ce89">
            <text:p>53,4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1º GRAU DE JURISDIÇÃO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8563000" table:style-name="ce33">
            <text:p><text:s/>28.5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931.260000000009" table:style-name="ce33">
            <text:p><text:s/>87.931,26<text:s/></text:p>
          </table:table-cell>
          <table:table-cell office:value-type="float" office:value="28475068.739999998" table:style-name="ce33">
            <text:p><text:s/>28.475.068,7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475068.739999998" table:style-name="ce33">
            <text:p><text:s/>28.475.068,74<text:s/></text:p>
          </table:table-cell>
          <table:table-cell office:value-type="float" office:value="25941830.339999992" table:style-name="ce33">
            <text:p><text:s/>25.941.830,34<text:s/></text:p>
          </table:table-cell>
          <table:table-cell office:value-type="percentage" office:value="0.91103661862485796" table:style-name="ce87">
            <text:p>91,10%</text:p>
          </table:table-cell>
          <table:table-cell office:value-type="float" office:value="10650690.229999999" table:style-name="ce33">
            <text:p><text:s/>10.650.690,23<text:s/></text:p>
          </table:table-cell>
          <table:table-cell office:value-type="percentage" office:value="0.37403562840354354" table:style-name="ce87">
            <text:p>37,40%</text:p>
          </table:table-cell>
          <table:table-cell office:value-type="float" office:value="10650690.229999999" table:style-name="ce33">
            <text:p><text:s/>10.650.690,23<text:s/></text:p>
          </table:table-cell>
          <table:table-cell office:value-type="percentage" office:value="0.37403562840354354" table:style-name="ce89">
            <text:p>37,4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5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2º GRAU DE JURISDIÇÃ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1396377.3099999998" table:style-name="ce33">
            <text:p><text:s/>1.396.377,31<text:s/></text:p>
          </table:table-cell>
          <table:table-cell office:value-type="percentage" office:value="0.85144957926829257" table:style-name="ce87">
            <text:p>85,14%</text:p>
          </table:table-cell>
          <table:table-cell office:value-type="float" office:value="581034.77" table:style-name="ce33">
            <text:p><text:s/>581.034,77<text:s/></text:p>
          </table:table-cell>
          <table:table-cell office:value-type="percentage" office:value="0.35428949390243902" table:style-name="ce87">
            <text:p>35,43%</text:p>
          </table:table-cell>
          <table:table-cell office:value-type="float" office:value="581034.77" table:style-name="ce33">
            <text:p><text:s/>581.034,77<text:s/></text:p>
          </table:table-cell>
          <table:table-cell office:value-type="percentage" office:value="0.35428949390243902" table:style-name="ce89">
            <text:p>35,43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6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S AÇÕES DE INFÂNCIA E JUVENTUDE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5505.62" table:style-name="ce33">
            <text:p><text:s/>5.505,62<text:s/></text:p>
          </table:table-cell>
          <table:table-cell office:value-type="percentage" office:value="2.5607534883720931E-2" table:style-name="ce87">
            <text:p>2,56%</text:p>
          </table:table-cell>
          <table:table-cell office:value-type="float" office:value="5505.62" table:style-name="ce33">
            <text:p><text:s/>5.505,62<text:s/></text:p>
          </table:table-cell>
          <table:table-cell office:value-type="percentage" office:value="2.5607534883720931E-2" table:style-name="ce87">
            <text:p>2,56%</text:p>
          </table:table-cell>
          <table:table-cell office:value-type="float" office:value="5505.62" table:style-name="ce33">
            <text:p><text:s/>5.505,62<text:s/></text:p>
          </table:table-cell>
          <table:table-cell office:value-type="percentage" office:value="2.5607534883720931E-2" table:style-name="ce89">
            <text:p>2,56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23618.03" table:style-name="ce33">
            <text:p><text:s/>23.618,03<text:s/></text:p>
          </table:table-cell>
          <table:table-cell office:value-type="percentage" office:value="8.3324913122475253E-2" table:style-name="ce87">
            <text:p>8,33%</text:p>
          </table:table-cell>
          <table:table-cell office:value-type="float" office:value="19413.669999999995" table:style-name="ce33">
            <text:p><text:s/>19.413,67<text:s/></text:p>
          </table:table-cell>
          <table:table-cell office:value-type="percentage" office:value="6.8491841450722346E-2" table:style-name="ce87">
            <text:p>6,85%</text:p>
          </table:table-cell>
          <table:table-cell office:value-type="float" office:value="19413.669999999995" table:style-name="ce33">
            <text:p><text:s/>19.413,67<text:s/></text:p>
          </table:table-cell>
          <table:table-cell office:value-type="percentage" office:value="6.8491841450722346E-2" table:style-name="ce89">
            <text:p>6,8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6813000" table:style-name="ce33">
            <text:p><text:s/>6.81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13000" table:style-name="ce33">
            <text:p><text:s/>6.81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13000" table:style-name="ce33">
            <text:p><text:s/>6.813.000,00<text:s/></text:p>
          </table:table-cell>
          <table:table-cell office:value-type="float" office:value="4290215.0600000005" table:style-name="ce33">
            <text:p><text:s/>4.290.215,06<text:s/></text:p>
          </table:table-cell>
          <table:table-cell office:value-type="percentage" office:value="0.62971012182592112" table:style-name="ce87">
            <text:p>62,97%</text:p>
          </table:table-cell>
          <table:table-cell office:value-type="float" office:value="1119636.5899999999" table:style-name="ce33">
            <text:p><text:s/>1.119.636,59<text:s/></text:p>
          </table:table-cell>
          <table:table-cell office:value-type="percentage" office:value="0.1643382636136797" table:style-name="ce87">
            <text:p>16,43%</text:p>
          </table:table-cell>
          <table:table-cell office:value-type="float" office:value="1119636.5899999999" table:style-name="ce33">
            <text:p><text:s/>1.119.636,59<text:s/></text:p>
          </table:table-cell>
          <table:table-cell office:value-type="percentage" office:value="0.1643382636136797" table:style-name="ce89">
            <text:p>16,43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1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0416964.599999994" table:style-name="ce33">
            <text:p><text:s/>70.416.964,6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0416964.599999994" table:style-name="ce33">
            <text:p><text:s/>70.416.964,6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0416964.599999994" table:style-name="ce33">
            <text:p><text:s/>70.416.964,60<text:s/></text:p>
          </table:table-cell>
          <table:table-cell office:value-type="float" office:value="58665897.469999999" table:style-name="ce33">
            <text:p><text:s/>58.665.897,47<text:s/></text:p>
          </table:table-cell>
          <table:table-cell office:value-type="percentage" office:value="0.83312164622898277" table:style-name="ce107">
            <text:p>83,31%</text:p>
          </table:table-cell>
          <table:table-cell office:value-type="float" office:value="665489.78" table:style-name="ce33">
            <text:p><text:s/>665.489,78<text:s/></text:p>
          </table:table-cell>
          <table:table-cell office:value-type="percentage" office:value="9.4507024518918278E-3" table:style-name="ce107">
            <text:p>0,95%</text:p>
          </table:table-cell>
          <table:table-cell office:value-type="float" office:value="665489.78" table:style-name="ce33">
            <text:p><text:s/>665.489,78<text:s/></text:p>
          </table:table-cell>
          <table:table-cell office:value-type="percentage" office:value="9.4507024518918278E-3" table:style-name="ce108">
            <text:p>0,9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1º GRAU DE JURISDIÇÃ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" table:style-name="ce33">
            <text:p><text:s/>20.000,00<text:s/></text:p>
          </table:table-cell>
          <table:table-cell office:value-type="float" office:value="87931.260000000009" table:style-name="ce33">
            <text:p><text:s/>87.931,2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7931.26000000001" table:style-name="ce33">
            <text:p><text:s/>107.931,2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7931.26000000001" table:style-name="ce33">
            <text:p><text:s/>107.931,26<text:s/></text:p>
          </table:table-cell>
          <table:table-cell office:value-type="float" office:value="107931.26000000001" table:style-name="ce33">
            <text:p><text:s/>107.931,26<text:s/></text:p>
          </table:table-cell>
          <table:table-cell office:value-type="percentage" office:value="1" table:style-name="ce87">
            <text:p>100,00%</text:p>
          </table:table-cell>
          <table:table-cell office:value-type="float" office:value="33871.160000000003" table:style-name="ce33">
            <text:p><text:s/>33.871,16<text:s/></text:p>
          </table:table-cell>
          <table:table-cell office:value-type="percentage" office:value="0.31382159348459382" table:style-name="ce87">
            <text:p>31,38%</text:p>
          </table:table-cell>
          <table:table-cell office:value-type="float" office:value="33871.160000000003" table:style-name="ce33">
            <text:p><text:s/>33.871,16<text:s/></text:p>
          </table:table-cell>
          <table:table-cell office:value-type="percentage" office:value="0.31382159348459382" table:style-name="ce89">
            <text:p>31,38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8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2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1126.28" table:style-name="ce33">
            <text:p><text:s/>1.126,28<text:s/></text:p>
          </table:table-cell>
          <table:table-cell office:value-type="percentage" office:value="0.56313999999999997" table:style-name="ce87">
            <text:p>56,31%</text:p>
          </table:table-cell>
          <table:table-cell office:value-type="float" office:value="1040.32" table:style-name="ce33">
            <text:p><text:s/>1.040,32<text:s/></text:p>
          </table:table-cell>
          <table:table-cell office:value-type="percentage" office:value="0.52015999999999996" table:style-name="ce87">
            <text:p>52,02%</text:p>
          </table:table-cell>
          <table:table-cell office:value-type="float" office:value="1040.32" table:style-name="ce33">
            <text:p><text:s/>1.040,32<text:s/></text:p>
          </table:table-cell>
          <table:table-cell office:value-type="percentage" office:value="0.52015999999999996" table:style-name="ce89">
            <text:p>52,02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8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2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IMPLANTAÇÃO DO MODELO DE GOVERNANÇA INSTITUCIONAL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IMPLANTAÇÃO DO MODELO DE GOVERNANÇA INSTITUCIONAL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4786.79" table:style-name="ce33">
            <text:p><text:s/>4.786,79<text:s/></text:p>
          </table:table-cell>
          <table:table-cell office:value-type="percentage" office:value="8.8742862439747869E-3" table:style-name="ce87">
            <text:p>0,89%</text:p>
          </table:table-cell>
          <table:table-cell office:value-type="float" office:value="4786.79" table:style-name="ce33">
            <text:p><text:s/>4.786,79<text:s/></text:p>
          </table:table-cell>
          <table:table-cell office:value-type="percentage" office:value="8.8742862439747869E-3" table:style-name="ce87">
            <text:p>0,89%</text:p>
          </table:table-cell>
          <table:table-cell office:value-type="float" office:value="4786.79" table:style-name="ce33">
            <text:p><text:s/>4.786,79<text:s/></text:p>
          </table:table-cell>
          <table:table-cell office:value-type="percentage" office:value="8.8742862439747869E-3" table:style-name="ce89">
            <text:p>0,89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852237" table:style-name="ce33">
            <text:p><text:s/>7.852.23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70366.48" table:style-name="ce33">
            <text:p><text:s/>370.366,48<text:s/></text:p>
          </table:table-cell>
          <table:table-cell office:value-type="float" office:value="7481870.5199999996" table:style-name="ce33">
            <text:p><text:s/>7.481.870,5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481870.5199999996" table:style-name="ce33">
            <text:p><text:s/>7.481.870,52<text:s/></text:p>
          </table:table-cell>
          <table:table-cell office:value-type="float" office:value="4584493.120000001" table:style-name="ce33">
            <text:p><text:s/>4.584.493,12<text:s/></text:p>
          </table:table-cell>
          <table:table-cell office:value-type="percentage" office:value="0.61274692040513967" table:style-name="ce87">
            <text:p>61,27%</text:p>
          </table:table-cell>
          <table:table-cell office:value-type="float" office:value="2319129.87" table:style-name="ce33">
            <text:p><text:s/>2.319.129,87<text:s/></text:p>
          </table:table-cell>
          <table:table-cell office:value-type="percentage" office:value="0.30996658707213237" table:style-name="ce87">
            <text:p>31,00%</text:p>
          </table:table-cell>
          <table:table-cell office:value-type="float" office:value="2319129.87" table:style-name="ce33">
            <text:p><text:s/>2.319.129,87<text:s/></text:p>
          </table:table-cell>
          <table:table-cell office:value-type="percentage" office:value="0.30996658707213237" table:style-name="ce89">
            <text:p>31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316063" table:style-name="ce33">
            <text:p><text:s/>7.316.063,00<text:s/></text:p>
          </table:table-cell>
          <table:table-cell office:value-type="float" office:value="25366.48" table:style-name="ce33">
            <text:p><text:s/>25.366,48<text:s/></text:p>
          </table:table-cell>
          <table:table-cell office:value-type="float" office:value="370000" table:style-name="ce33">
            <text:p><text:s/>370.000,00<text:s/></text:p>
          </table:table-cell>
          <table:table-cell office:value-type="float" office:value="6971429.4800000004" table:style-name="ce33">
            <text:p><text:s/>6.971.429,4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971429.4800000004" table:style-name="ce33">
            <text:p><text:s/>6.971.429,48<text:s/></text:p>
          </table:table-cell>
          <table:table-cell office:value-type="float" office:value="4058266.37" table:style-name="ce33">
            <text:p><text:s/>4.058.266,37<text:s/></text:p>
          </table:table-cell>
          <table:table-cell office:value-type="percentage" office:value="0.58212829687836132" table:style-name="ce87">
            <text:p>58,21%</text:p>
          </table:table-cell>
          <table:table-cell office:value-type="float" office:value="2672154.6799999992" table:style-name="ce33">
            <text:p><text:s/>2.672.154,68<text:s/></text:p>
          </table:table-cell>
          <table:table-cell office:value-type="percentage" office:value="0.38330082627472822" table:style-name="ce87">
            <text:p>38,33%</text:p>
          </table:table-cell>
          <table:table-cell office:value-type="float" office:value="2672154.6799999992" table:style-name="ce33">
            <text:p><text:s/>2.672.154,68<text:s/></text:p>
          </table:table-cell>
          <table:table-cell office:value-type="percentage" office:value="0.38330082627472822" table:style-name="ce89">
            <text:p>38,33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60000" table:style-name="ce33">
            <text:p><text:s/>2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000" table:style-name="ce33">
            <text:p><text:s/>58.000,00<text:s/></text:p>
          </table:table-cell>
          <table:table-cell office:value-type="float" office:value="202000" table:style-name="ce33">
            <text:p><text:s/>20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2000" table:style-name="ce33">
            <text:p><text:s/>202.000,00<text:s/></text:p>
          </table:table-cell>
          <table:table-cell office:value-type="float" office:value="182220" table:style-name="ce33">
            <text:p><text:s/>182.220,00<text:s/></text:p>
          </table:table-cell>
          <table:table-cell office:value-type="percentage" office:value="0.9020792079207921" table:style-name="ce87">
            <text:p>90,21%</text:p>
          </table:table-cell>
          <table:table-cell office:value-type="float" office:value="2220" table:style-name="ce33">
            <text:p><text:s/>2.220,00<text:s/></text:p>
          </table:table-cell>
          <table:table-cell office:value-type="percentage" office:value="1.0990099009900989E-2" table:style-name="ce87">
            <text:p>1,10%</text:p>
          </table:table-cell>
          <table:table-cell office:value-type="float" office:value="2220" table:style-name="ce33">
            <text:p><text:s/>2.220,00<text:s/></text:p>
          </table:table-cell>
          <table:table-cell office:value-type="percentage" office:value="1.0990099009900989E-2" table:style-name="ce89">
            <text:p>1,1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0000" table:style-name="ce33">
            <text:p><text:s/>90.000,00<text:s/></text:p>
          </table:table-cell>
          <table:table-cell office:value-type="float" office:value="83000" table:style-name="ce33">
            <text:p><text:s/>8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3000" table:style-name="ce33">
            <text:p><text:s/>17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3000" table:style-name="ce33">
            <text:p><text:s/>173.000,00<text:s/></text:p>
          </table:table-cell>
          <table:table-cell office:value-type="float" office:value="173000" table:style-name="ce33">
            <text:p><text:s/>173.000,00<text:s/></text:p>
          </table:table-cell>
          <table:table-cell office:value-type="percentage" office:value="1" table:style-name="ce87">
            <text:p>10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1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13632.7599999998" table:style-name="ce33">
            <text:p><text:s/>7.813.632,76<text:s/></text:p>
          </table:table-cell>
          <table:table-cell office:value-type="float" office:value="3485869.71" table:style-name="ce33">
            <text:p><text:s/>3.485.869,71<text:s/></text:p>
          </table:table-cell>
          <table:table-cell office:value-type="float" office:value="4327763.05" table:style-name="ce33">
            <text:p><text:s/>4.327.763,0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27763.05" table:style-name="ce33">
            <text:p><text:s/>4.327.763,05<text:s/></text:p>
          </table:table-cell>
          <table:table-cell office:value-type="float" office:value="2584152.42" table:style-name="ce33">
            <text:p><text:s/>2.584.152,42<text:s/></text:p>
          </table:table-cell>
          <table:table-cell office:value-type="percentage" office:value="0.5971104217454789" table:style-name="ce87">
            <text:p>59,71%</text:p>
          </table:table-cell>
          <table:table-cell office:value-type="float" office:value="1496817.14" table:style-name="ce33">
            <text:p><text:s/>1.496.817,14<text:s/></text:p>
          </table:table-cell>
          <table:table-cell office:value-type="percentage" office:value="0.3458639307898338" table:style-name="ce87">
            <text:p>34,59%</text:p>
          </table:table-cell>
          <table:table-cell office:value-type="float" office:value="1496817.14" table:style-name="ce33">
            <text:p><text:s/>1.496.817,14<text:s/></text:p>
          </table:table-cell>
          <table:table-cell office:value-type="percentage" office:value="0.3458639307898338" table:style-name="ce89">
            <text:p>34,59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60869.71" table:style-name="ce33">
            <text:p><text:s/>5.060.869,7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60869.71" table:style-name="ce33">
            <text:p><text:s/>5.060.869,7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60869.71" table:style-name="ce33">
            <text:p><text:s/>5.060.869,71<text:s/></text:p>
          </table:table-cell>
          <table:table-cell office:value-type="float" office:value="5060869.71" table:style-name="ce33">
            <text:p><text:s/>5.060.869,71<text:s/></text:p>
          </table:table-cell>
          <table:table-cell office:value-type="percentage" office:value="1" table:style-name="ce87">
            <text:p>100,00%</text:p>
          </table:table-cell>
          <table:table-cell office:value-type="float" office:value="2184099.02" table:style-name="ce33">
            <text:p><text:s/>2.184.099,02<text:s/></text:p>
          </table:table-cell>
          <table:table-cell office:value-type="percentage" office:value="0.4315659452137921" table:style-name="ce87">
            <text:p>43,16%</text:p>
          </table:table-cell>
          <table:table-cell office:value-type="float" office:value="2184099.02" table:style-name="ce33">
            <text:p><text:s/>2.184.099,02<text:s/></text:p>
          </table:table-cell>
          <table:table-cell office:value-type="percentage" office:value="0.4315659452137921" table:style-name="ce89">
            <text:p>43,16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146700" table:style-name="ce33">
            <text:p><text:s/>8.146.7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75087.62" table:style-name="ce33">
            <text:p><text:s/>1.875.087,62<text:s/></text:p>
          </table:table-cell>
          <table:table-cell office:value-type="float" office:value="6271612.3799999999" table:style-name="ce33">
            <text:p><text:s/>6.271.612,3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271612.3799999999" table:style-name="ce33">
            <text:p><text:s/>6.271.612,38<text:s/></text:p>
          </table:table-cell>
          <table:table-cell office:value-type="float" office:value="5876532.3700000001" table:style-name="ce33">
            <text:p><text:s/>5.876.532,37<text:s/></text:p>
          </table:table-cell>
          <table:table-cell office:value-type="percentage" office:value="0.93700503378367273" table:style-name="ce87">
            <text:p>93,70%</text:p>
          </table:table-cell>
          <table:table-cell office:value-type="float" office:value="2016753.6800000002" table:style-name="ce33">
            <text:p><text:s/>2.016.753,68<text:s/></text:p>
          </table:table-cell>
          <table:table-cell office:value-type="percentage" office:value="0.32156861071825366" table:style-name="ce87">
            <text:p>32,16%</text:p>
          </table:table-cell>
          <table:table-cell office:value-type="float" office:value="2016753.6800000002" table:style-name="ce33">
            <text:p><text:s/>2.016.753,68<text:s/></text:p>
          </table:table-cell>
          <table:table-cell office:value-type="percentage" office:value="0.32156861071825366" table:style-name="ce89">
            <text:p>32,16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818000" table:style-name="ce33">
            <text:p><text:s/>4.818.000,00<text:s/></text:p>
          </table:table-cell>
          <table:table-cell office:value-type="float" office:value="2565087.6199999996" table:style-name="ce33">
            <text:p><text:s/>2.565.087,6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383087.6199999992" table:style-name="ce33">
            <text:p><text:s/>7.383.087,6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383087.6199999992" table:style-name="ce33">
            <text:p><text:s/>7.383.087,62<text:s/></text:p>
          </table:table-cell>
          <table:table-cell office:value-type="float" office:value="6967178.1699999999" table:style-name="ce33">
            <text:p><text:s/>6.967.178,17<text:s/></text:p>
          </table:table-cell>
          <table:table-cell office:value-type="percentage" office:value="0.94366727426160502" table:style-name="ce87">
            <text:p>94,37%</text:p>
          </table:table-cell>
          <table:table-cell office:value-type="float" office:value="2634456.14" table:style-name="ce33">
            <text:p><text:s/>2.634.456,14<text:s/></text:p>
          </table:table-cell>
          <table:table-cell office:value-type="percentage" office:value="0.35682309022901726" table:style-name="ce87">
            <text:p>35,68%</text:p>
          </table:table-cell>
          <table:table-cell office:value-type="float" office:value="2607456.14" table:style-name="ce33">
            <text:p><text:s/>2.607.456,14<text:s/></text:p>
          </table:table-cell>
          <table:table-cell office:value-type="percentage" office:value="0.35316608364997304" table:style-name="ce89">
            <text:p>35,3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949.73999999999978" table:style-name="ce33">
            <text:p><text:s/>949,74<text:s/></text:p>
          </table:table-cell>
          <table:table-cell office:value-type="percentage" office:value="9.4973999999999979E-3" table:style-name="ce87">
            <text:p>0,95%</text:p>
          </table:table-cell>
          <table:table-cell office:value-type="float" office:value="949.74" table:style-name="ce33">
            <text:p><text:s/>949,74<text:s/></text:p>
          </table:table-cell>
          <table:table-cell office:value-type="percentage" office:value="9.4973999999999996E-3" table:style-name="ce87">
            <text:p>0,95%</text:p>
          </table:table-cell>
          <table:table-cell office:value-type="float" office:value="949.73999999999978" table:style-name="ce33">
            <text:p><text:s/>949,74<text:s/></text:p>
          </table:table-cell>
          <table:table-cell office:value-type="percentage" office:value="9.4973999999999979E-3" table:style-name="ce89">
            <text:p>0,95%</text:p>
          </table:table-cell>
          <table:table-cell table:number-columns-repeated="16359" table:style-name="ce12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80573668" table:style-name="ce57">
            <text:p><text:s/>80.573.668,00<text:s/></text:p>
          </table:table-cell>
          <table:table-cell office:value-type="float" office:value="250000" table:style-name="ce57">
            <text:p><text:s/>250.000,00<text:s/></text:p>
          </table:table-cell>
          <table:table-cell office:value-type="float" office:value="19510818" table:style-name="ce57">
            <text:p><text:s/>19.510.818,00<text:s/></text:p>
          </table:table-cell>
          <table:table-cell office:value-type="float" office:value="61312850" table:style-name="ce57">
            <text:p><text:s/>61.312.85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1312850" table:style-name="ce57">
            <text:p><text:s/>61.312.850,00<text:s/></text:p>
          </table:table-cell>
          <table:table-cell office:value-type="float" office:value="52425151.589999981" table:style-name="ce57">
            <text:p><text:s/>52.425.151,59<text:s/></text:p>
          </table:table-cell>
          <table:table-cell office:value-type="percentage" office:value="0.85504346299348311" table:style-name="ce112">
            <text:p>85,50%</text:p>
          </table:table-cell>
          <table:table-cell office:value-type="float" office:value="30521273.939999975" table:style-name="ce57">
            <text:p><text:s/>30.521.273,94<text:s/></text:p>
          </table:table-cell>
          <table:table-cell office:value-type="percentage" office:value="0.4977957139490331" table:style-name="ce112">
            <text:p>49,78%</text:p>
          </table:table-cell>
          <table:table-cell office:value-type="float" office:value="30521273.940000001" table:style-name="ce57">
            <text:p><text:s/>30.521.273,94<text:s/></text:p>
          </table:table-cell>
          <table:table-cell office:value-type="percentage" office:value="0.49779571394903355" table:style-name="ce111">
            <text:p>49,78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22322483" table:style-name="ce57">
            <text:p><text:s/>22.322.483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50000" table:style-name="ce57">
            <text:p><text:s/>250.000,00<text:s/></text:p>
          </table:table-cell>
          <table:table-cell office:value-type="float" office:value="22072483" table:style-name="ce57">
            <text:p><text:s/>22.072.483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2072483" table:style-name="ce57">
            <text:p><text:s/>22.072.483,00<text:s/></text:p>
          </table:table-cell>
          <table:table-cell office:value-type="float" office:value="16184105.870000003" table:style-name="ce57">
            <text:p><text:s/>16.184.105,87<text:s/></text:p>
          </table:table-cell>
          <table:table-cell office:value-type="percentage" office:value="0.7332254314115908" table:style-name="ce112">
            <text:p>73,32%</text:p>
          </table:table-cell>
          <table:table-cell office:value-type="float" office:value="9274566.1900000013" table:style-name="ce57">
            <text:p><text:s/>9.274.566,19<text:s/></text:p>
          </table:table-cell>
          <table:table-cell office:value-type="percentage" office:value="0.4201868086159587" table:style-name="ce112">
            <text:p>42,02%</text:p>
          </table:table-cell>
          <table:table-cell office:value-type="float" office:value="9101990.0399999991" table:style-name="ce57">
            <text:p><text:s/>9.101.990,04<text:s/></text:p>
          </table:table-cell>
          <table:table-cell office:value-type="percentage" office:value="0.41236819799566721" table:style-name="ce111">
            <text:p>41,24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576000" table:style-name="ce57">
            <text:p><text:s/>576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76000" table:style-name="ce57">
            <text:p><text:s/>576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76000" table:style-name="ce57">
            <text:p><text:s/>576.000,00<text:s/></text:p>
          </table:table-cell>
          <table:table-cell office:value-type="float" office:value="177329.31999999998" table:style-name="ce57">
            <text:p><text:s/>177.329,32<text:s/></text:p>
          </table:table-cell>
          <table:table-cell office:value-type="percentage" office:value="0.30786340277777774" table:style-name="ce136">
            <text:p>30,79%</text:p>
          </table:table-cell>
          <table:table-cell office:value-type="float" office:value="41976.649999999994" table:style-name="ce57">
            <text:p><text:s/>41.976,65<text:s/></text:p>
          </table:table-cell>
          <table:table-cell office:value-type="percentage" office:value="7.2876128472222218E-2" table:style-name="ce136">
            <text:p>7,29%</text:p>
          </table:table-cell>
          <table:table-cell office:value-type="float" office:value="41976.649999999994" table:style-name="ce57">
            <text:p><text:s/>41.976,65<text:s/></text:p>
          </table:table-cell>
          <table:table-cell office:value-type="percentage" office:value="7.2876128472222218E-2" table:style-name="ce135">
            <text:p>7,29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698000" table:style-name="ce57">
            <text:p><text:s/>698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98000" table:style-name="ce57">
            <text:p><text:s/>698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98000" table:style-name="ce57">
            <text:p><text:s/>698.000,00<text:s/></text:p>
          </table:table-cell>
          <table:table-cell office:value-type="float" office:value="681315.74" table:style-name="ce57">
            <text:p><text:s/>681.315,74<text:s/></text:p>
          </table:table-cell>
          <table:table-cell office:value-type="percentage" office:value="0.97609704871060166" table:style-name="ce136">
            <text:p>97,61%</text:p>
          </table:table-cell>
          <table:table-cell office:value-type="float" office:value="471642.70999999996" table:style-name="ce57">
            <text:p><text:s/>471.642,71<text:s/></text:p>
          </table:table-cell>
          <table:table-cell office:value-type="percentage" office:value="0.67570588825214895" table:style-name="ce136">
            <text:p>67,57%</text:p>
          </table:table-cell>
          <table:table-cell office:value-type="float" office:value="471642.70999999996" table:style-name="ce57">
            <text:p><text:s/>471.642,71<text:s/></text:p>
          </table:table-cell>
          <table:table-cell office:value-type="percentage" office:value="0.67570588825214895" table:style-name="ce135">
            <text:p>67,57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10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OS ÓRGÃOS COLEGIADOS.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2000" table:style-name="ce57">
            <text:p><text:s/>12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000" table:style-name="ce57">
            <text:p><text:s/>12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000" table:style-name="ce57">
            <text:p><text:s/>12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4491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AGAMENTO DE VERBA INDENIZATÓRIA A SERVIDORES ESTADUAIS - V.I.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38104135" table:style-name="ce57">
            <text:p><text:s/>38.104.135,00<text:s/></text:p>
          </table:table-cell>
          <table:table-cell office:value-type="float" office:value="9328463.2800000012" table:style-name="ce57">
            <text:p><text:s/>9.328.463,28<text:s/></text:p>
          </table:table-cell>
          <table:table-cell office:value-type="float" office:value="9044688.9100000001" table:style-name="ce57">
            <text:p><text:s/>9.044.688,91<text:s/></text:p>
          </table:table-cell>
          <table:table-cell office:value-type="float" office:value="38387909.370000005" table:style-name="ce57">
            <text:p><text:s/>38.387.909,37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8387909.370000005" table:style-name="ce57">
            <text:p><text:s/>38.387.909,37<text:s/></text:p>
          </table:table-cell>
          <table:table-cell office:value-type="float" office:value="32684772.640000001" table:style-name="ce57">
            <text:p><text:s/>32.684.772,64<text:s/></text:p>
          </table:table-cell>
          <table:table-cell office:value-type="percentage" office:value="0.85143403682053642" table:style-name="ce112">
            <text:p>85,14%</text:p>
          </table:table-cell>
          <table:table-cell office:value-type="float" office:value="32435963.100000001" table:style-name="ce57">
            <text:p><text:s/>32.435.963,10<text:s/></text:p>
          </table:table-cell>
          <table:table-cell office:value-type="percentage" office:value="0.84495258096416614" table:style-name="ce112">
            <text:p>84,50%</text:p>
          </table:table-cell>
          <table:table-cell office:value-type="float" office:value="32435963.100000001" table:style-name="ce57">
            <text:p><text:s/>32.435.963,10<text:s/></text:p>
          </table:table-cell>
          <table:table-cell office:value-type="percentage" office:value="0.84495258096416614" table:style-name="ce111">
            <text:p>84,5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4491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AGAMENTO DE VERBA INDENIZATÓRIA A SERVIDORES ESTADUAIS - V.I.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109811" table:style-name="ce57">
            <text:p><text:s/>1.109.811,00<text:s/></text:p>
          </table:table-cell>
          <table:table-cell office:value-type="float" office:value="19135866.77" table:style-name="ce57">
            <text:p><text:s/>19.135.866,77<text:s/></text:p>
          </table:table-cell>
          <table:table-cell office:value-type="float" office:value="104597.14" table:style-name="ce57">
            <text:p><text:s/>104.597,14<text:s/></text:p>
          </table:table-cell>
          <table:table-cell office:value-type="float" office:value="20141080.629999999" table:style-name="ce57">
            <text:p><text:s/>20.141.080,63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141080.629999999" table:style-name="ce57">
            <text:p><text:s/>20.141.080,63<text:s/></text:p>
          </table:table-cell>
          <table:table-cell office:value-type="float" office:value="1826773.52" table:style-name="ce57">
            <text:p><text:s/>1.826.773,52<text:s/></text:p>
          </table:table-cell>
          <table:table-cell office:value-type="percentage" office:value="9.069888322074604E-2" table:style-name="ce112">
            <text:p>9,07%</text:p>
          </table:table-cell>
          <table:table-cell office:value-type="float" office:value="1824379.3400000003" table:style-name="ce57">
            <text:p><text:s/>1.824.379,34<text:s/></text:p>
          </table:table-cell>
          <table:table-cell office:value-type="percentage" office:value="9.0580012736883639E-2" table:style-name="ce112">
            <text:p>9,06%</text:p>
          </table:table-cell>
          <table:table-cell office:value-type="float" office:value="1824379.34" table:style-name="ce57">
            <text:p><text:s/>1.824.379,34<text:s/></text:p>
          </table:table-cell>
          <table:table-cell office:value-type="percentage" office:value="9.0580012736883625E-2" table:style-name="ce111">
            <text:p>9,06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4491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AGAMENTO DE VERBA INDENIZATÓRIA A SERVIDORES ESTADUAIS - V.I. - 1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8500000" table:style-name="ce57">
            <text:p><text:s/>8.500.000,00<text:s/></text:p>
          </table:table-cell>
          <table:table-cell office:value-type="float" office:value="878803.53" table:style-name="ce57">
            <text:p><text:s/>878.803,53<text:s/>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percentage" office:value="1" table:style-name="ce114">
            <text:p>10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4491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AGAMENTO DE VERBA INDENIZATÓRIA A SERVIDORES ESTADUAIS - V.I.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percentage" office:value="1" table:style-name="ce114">
            <text:p>10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401 - 3240</text:p>
          </table:table-cell>
          <table:table-cell office:value-type="string" table:style-name="ce55">
            <text:p>GOVERNANÇA E GESTÃO PARA RESULTADOS</text:p>
          </table:table-cell>
          <table:table-cell office:value-type="string" table:style-name="ce56">
            <text:p>IMPLANTAÇÃO DA GESTÃO DA QUALIDADE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80000" table:style-name="ce57">
            <text:p><text:s/>18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80000" table:style-name="ce57">
            <text:p><text:s/>18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80000" table:style-name="ce57">
            <text:p><text:s/>180.000,00<text:s/></text:p>
          </table:table-cell>
          <table:table-cell office:value-type="float" office:value="22500" table:style-name="ce57">
            <text:p><text:s/>22.500,00<text:s/></text:p>
          </table:table-cell>
          <table:table-cell office:value-type="percentage" office:value="0.125" table:style-name="ce112">
            <text:p>12,50%</text:p>
          </table:table-cell>
          <table:table-cell office:value-type="float" office:value="22500" table:style-name="ce57">
            <text:p><text:s/>22.500,00<text:s/></text:p>
          </table:table-cell>
          <table:table-cell office:value-type="percentage" office:value="0.125" table:style-name="ce112">
            <text:p>12,50%</text:p>
          </table:table-cell>
          <table:table-cell office:value-type="float" office:value="22500" table:style-name="ce57">
            <text:p><text:s/>22.500,00<text:s/></text:p>
          </table:table-cell>
          <table:table-cell office:value-type="percentage" office:value="0.125" table:style-name="ce111">
            <text:p>12,5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401 - 3240</text:p>
          </table:table-cell>
          <table:table-cell office:value-type="string" table:style-name="ce55">
            <text:p>GOVERNANÇA E GESTÃO PARA RESULTADOS</text:p>
          </table:table-cell>
          <table:table-cell office:value-type="string" table:style-name="ce56">
            <text:p>IMPLANTAÇÃO DA GESTÃO DA QUALIDADE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401 - 3242</text:p>
          </table:table-cell>
          <table:table-cell office:value-type="string" table:style-name="ce55">
            <text:p>GOVERNANÇA E GESTÃO PARA RESULTADOS</text:p>
          </table:table-cell>
          <table:table-cell office:value-type="string" table:style-name="ce56">
            <text:p>REESTRUTURAÇÃO DA ARQUITETURA ORGANIZACIONAL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250000" table:style-name="ce57">
            <text:p><text:s/>2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50000" table:style-name="ce57">
            <text:p><text:s/>2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50000" table:style-name="ce57">
            <text:p><text:s/>2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1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000000" table:style-name="ce57">
            <text:p><text:s/>3.0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000000" table:style-name="ce57">
            <text:p><text:s/>3.0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000000" table:style-name="ce57">
            <text:p><text:s/>3.000.000,00<text:s/></text:p>
          </table:table-cell>
          <table:table-cell office:value-type="float" office:value="134093.5" table:style-name="ce57">
            <text:p><text:s/>134.093,50<text:s/></text:p>
          </table:table-cell>
          <table:table-cell office:value-type="percentage" office:value="4.4697833333333332E-2" table:style-name="ce116">
            <text:p>4,47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5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5380200" table:style-name="ce57">
            <text:p><text:s/>15.380.200,00<text:s/></text:p>
          </table:table-cell>
          <table:table-cell office:value-type="float" office:value="30000" table:style-name="ce57">
            <text:p><text:s/>3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410200" table:style-name="ce57">
            <text:p><text:s/>15.410.2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410200" table:style-name="ce57">
            <text:p><text:s/>15.410.200,00<text:s/></text:p>
          </table:table-cell>
          <table:table-cell office:value-type="float" office:value="13619703.389999999" table:style-name="ce57">
            <text:p><text:s/>13.619.703,39<text:s/></text:p>
          </table:table-cell>
          <table:table-cell office:value-type="percentage" office:value="0.88381094275220295" table:style-name="ce112">
            <text:p>88,38%</text:p>
          </table:table-cell>
          <table:table-cell office:value-type="float" office:value="6110314.9500000002" table:style-name="ce57">
            <text:p><text:s/>6.110.314,95<text:s/></text:p>
          </table:table-cell>
          <table:table-cell office:value-type="percentage" office:value="0.39651107383421369" table:style-name="ce112">
            <text:p>39,65%</text:p>
          </table:table-cell>
          <table:table-cell office:value-type="float" office:value="6110314.9499999993" table:style-name="ce57">
            <text:p><text:s/>6.110.314,95<text:s/></text:p>
          </table:table-cell>
          <table:table-cell office:value-type="percentage" office:value="0.39651107383421363" table:style-name="ce111">
            <text:p>39,65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33605400" table:style-name="ce57">
            <text:p><text:s/>33.605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0000" table:style-name="ce57">
            <text:p><text:s/>30.000,00<text:s/></text:p>
          </table:table-cell>
          <table:table-cell office:value-type="float" office:value="33575400" table:style-name="ce57">
            <text:p><text:s/>33.575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3575400" table:style-name="ce57">
            <text:p><text:s/>33.575.400,00<text:s/></text:p>
          </table:table-cell>
          <table:table-cell office:value-type="float" office:value="31764548.169999994" table:style-name="ce57">
            <text:p><text:s/>31.764.548,17<text:s/></text:p>
          </table:table-cell>
          <table:table-cell office:value-type="percentage" office:value="0.94606611298748466" table:style-name="ce112">
            <text:p>94,61%</text:p>
          </table:table-cell>
          <table:table-cell office:value-type="float" office:value="13259360.040000005" table:style-name="ce57">
            <text:p><text:s/>13.259.360,04<text:s/></text:p>
          </table:table-cell>
          <table:table-cell office:value-type="percentage" office:value="0.39491294340499306" table:style-name="ce112">
            <text:p>39,49%</text:p>
          </table:table-cell>
          <table:table-cell office:value-type="float" office:value="13259360.040000001" table:style-name="ce57">
            <text:p><text:s/>13.259.360,04<text:s/></text:p>
          </table:table-cell>
          <table:table-cell office:value-type="percentage" office:value="0.39491294340499294" table:style-name="ce111">
            <text:p>39,49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298724.25" table:style-name="ce57">
            <text:p><text:s/>12.298.724,25<text:s/></text:p>
          </table:table-cell>
          <table:table-cell office:value-type="float" office:value="607115.19999999995" table:style-name="ce57">
            <text:p><text:s/>607.115,20<text:s/></text:p>
          </table:table-cell>
          <table:table-cell office:value-type="float" office:value="11691609.050000001" table:style-name="ce57">
            <text:p><text:s/>11.691.609,0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1691609.050000001" table:style-name="ce57">
            <text:p><text:s/>11.691.609,05<text:s/></text:p>
          </table:table-cell>
          <table:table-cell office:value-type="float" office:value="5843089.4800000004" table:style-name="ce57">
            <text:p><text:s/>5.843.089,48<text:s/></text:p>
          </table:table-cell>
          <table:table-cell office:value-type="percentage" office:value="0.49976777832816777" table:style-name="ce112">
            <text:p>49,98%</text:p>
          </table:table-cell>
          <table:table-cell office:value-type="float" office:value="1059319.44" table:style-name="ce57">
            <text:p><text:s/>1.059.319,44<text:s/></text:p>
          </table:table-cell>
          <table:table-cell office:value-type="percentage" office:value="9.0605102810891527E-2" table:style-name="ce112">
            <text:p>9,06%</text:p>
          </table:table-cell>
          <table:table-cell office:value-type="float" office:value="1059319.44" table:style-name="ce57">
            <text:p><text:s/>1.059.319,44<text:s/></text:p>
          </table:table-cell>
          <table:table-cell office:value-type="percentage" office:value="9.0605102810891527E-2" table:style-name="ce111">
            <text:p>9,06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8</text:p>
          </table:table-cell>
          <table:table-cell office:value-type="string" table:style-name="ce54">
            <text:p>400 - 4071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CAPACITAÇÃO PERMANENTE DE MAGISTRADOS DA 1ª E 2ª INSTÂNCIA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938600" table:style-name="ce57">
            <text:p><text:s/>1.938.6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938600" table:style-name="ce57">
            <text:p><text:s/>1.938.6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938600" table:style-name="ce57">
            <text:p><text:s/>1.938.600,00<text:s/></text:p>
          </table:table-cell>
          <table:table-cell office:value-type="float" office:value="62375.92" table:style-name="ce57">
            <text:p><text:s/>62.375,92<text:s/></text:p>
          </table:table-cell>
          <table:table-cell office:value-type="percentage" office:value="3.2175755699989685E-2" table:style-name="ce112">
            <text:p>3,22%</text:p>
          </table:table-cell>
          <table:table-cell office:value-type="float" office:value="44400.020000000004" table:style-name="ce57">
            <text:p><text:s/>44.400,02<text:s/></text:p>
          </table:table-cell>
          <table:table-cell office:value-type="percentage" office:value="2.2903136283916232E-2" table:style-name="ce112">
            <text:p>2,29%</text:p>
          </table:table-cell>
          <table:table-cell office:value-type="float" office:value="44400.020000000004" table:style-name="ce57">
            <text:p><text:s/>44.400,02<text:s/></text:p>
          </table:table-cell>
          <table:table-cell office:value-type="percentage" office:value="2.2903136283916232E-2" table:style-name="ce111">
            <text:p>2,29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8</text:p>
          </table:table-cell>
          <table:table-cell office:value-type="string" table:style-name="ce54">
            <text:p>400 - 4071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CAPACITAÇÃO PERMANENTE DE MAGISTRADOS DA 1ª E 2ª INSTÂNCIA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03400" table:style-name="ce57">
            <text:p><text:s/>103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3400" table:style-name="ce57">
            <text:p><text:s/>103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3400" table:style-name="ce57">
            <text:p><text:s/>103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8</text:p>
          </table:table-cell>
          <table:table-cell office:value-type="string" table:style-name="ce54">
            <text:p>400 - 4072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CAPACITAÇÃO PERMANENTE DE SERVIDORES DA 1ª E 2ª INSTÂNCIA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454680" table:style-name="ce57">
            <text:p><text:s/>1.454.68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454680" table:style-name="ce57">
            <text:p><text:s/>1.454.68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454680" table:style-name="ce57">
            <text:p><text:s/>1.454.680,00<text:s/></text:p>
          </table:table-cell>
          <table:table-cell office:value-type="float" office:value="419877.51999999996" table:style-name="ce57">
            <text:p><text:s/>419.877,52<text:s/></text:p>
          </table:table-cell>
          <table:table-cell office:value-type="percentage" office:value="0.28863909588363074" table:style-name="ce112">
            <text:p>28,86%</text:p>
          </table:table-cell>
          <table:table-cell office:value-type="float" office:value="209877.51999999996" table:style-name="ce57">
            <text:p><text:s/>209.877,52<text:s/></text:p>
          </table:table-cell>
          <table:table-cell office:value-type="percentage" office:value="0.14427744933593639" table:style-name="ce112">
            <text:p>14,43%</text:p>
          </table:table-cell>
          <table:table-cell office:value-type="float" office:value="209877.51999999996" table:style-name="ce57">
            <text:p><text:s/>209.877,52<text:s/></text:p>
          </table:table-cell>
          <table:table-cell office:value-type="percentage" office:value="0.14427744933593639" table:style-name="ce111">
            <text:p>14,43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8</text:p>
          </table:table-cell>
          <table:table-cell office:value-type="string" table:style-name="ce54">
            <text:p>400 - 4072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CAPACITAÇÃO PERMANENTE DE SERVIDORES DA 1ª E 2ª INSTÂNCIA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993650" table:style-name="ce57">
            <text:p><text:s/>993.65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993650" table:style-name="ce57">
            <text:p><text:s/>993.65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993650" table:style-name="ce57">
            <text:p><text:s/>993.650,00<text:s/></text:p>
          </table:table-cell>
          <table:table-cell office:value-type="float" office:value="743068.35" table:style-name="ce57">
            <text:p><text:s/>743.068,35<text:s/></text:p>
          </table:table-cell>
          <table:table-cell office:value-type="percentage" office:value="0.74781698787299344" table:style-name="ce112">
            <text:p>74,78%</text:p>
          </table:table-cell>
          <table:table-cell office:value-type="float" office:value="397751.65000000008" table:style-name="ce57">
            <text:p><text:s/>397.751,65<text:s/></text:p>
          </table:table-cell>
          <table:table-cell office:value-type="percentage" office:value="0.40029351381271078" table:style-name="ce112">
            <text:p>40,03%</text:p>
          </table:table-cell>
          <table:table-cell office:value-type="float" office:value="397751.65000000008" table:style-name="ce57">
            <text:p><text:s/>397.751,65<text:s/></text:p>
          </table:table-cell>
          <table:table-cell office:value-type="percentage" office:value="0.40029351381271078" table:style-name="ce111">
            <text:p>40,03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31</text:p>
          </table:table-cell>
          <table:table-cell office:value-type="string" table:style-name="ce54">
            <text:p>036 - 2014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UBLICIDADE INSTITUCIONAL E PROPAGANDA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6443500" table:style-name="ce57">
            <text:p><text:s/>6.443.5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443500" table:style-name="ce57">
            <text:p><text:s/>6.443.5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443500" table:style-name="ce57">
            <text:p><text:s/>6.443.500,00<text:s/></text:p>
          </table:table-cell>
          <table:table-cell office:value-type="float" office:value="4823907.4000000004" table:style-name="ce57">
            <text:p><text:s/>4.823.907,40<text:s/></text:p>
          </table:table-cell>
          <table:table-cell office:value-type="percentage" office:value="0.74864707069139447" table:style-name="ce112">
            <text:p>74,86%</text:p>
          </table:table-cell>
          <table:table-cell office:value-type="float" office:value="2144839.6599999997" table:style-name="ce57">
            <text:p><text:s/>2.144.839,66<text:s/></text:p>
          </table:table-cell>
          <table:table-cell office:value-type="percentage" office:value="0.33286872972763243" table:style-name="ce112">
            <text:p>33,29%</text:p>
          </table:table-cell>
          <table:table-cell office:value-type="float" office:value="2144839.6599999997" table:style-name="ce57">
            <text:p><text:s/>2.144.839,66<text:s/></text:p>
          </table:table-cell>
          <table:table-cell office:value-type="percentage" office:value="0.33286872972763243" table:style-name="ce111">
            <text:p>33,29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333</text:p>
          </table:table-cell>
          <table:table-cell office:value-type="string" table:style-name="ce54">
            <text:p>400 - 2237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VALORIZAÇÃO DE MAGISTRADOS E SERVIDORES DO PODER JUDICIÁRIO - BEM VIVER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4024500" table:style-name="ce57">
            <text:p><text:s/>4.024.5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024500" table:style-name="ce57">
            <text:p><text:s/>4.024.5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024500" table:style-name="ce57">
            <text:p><text:s/>4.024.500,00<text:s/></text:p>
          </table:table-cell>
          <table:table-cell office:value-type="float" office:value="3224767.6199999996" table:style-name="ce57">
            <text:p><text:s/>3.224.767,62<text:s/></text:p>
          </table:table-cell>
          <table:table-cell office:value-type="percentage" office:value="0.80128404025344757" table:style-name="ce112">
            <text:p>80,13%</text:p>
          </table:table-cell>
          <table:table-cell office:value-type="float" office:value="1263569.32" table:style-name="ce57">
            <text:p><text:s/>1.263.569,32<text:s/></text:p>
          </table:table-cell>
          <table:table-cell office:value-type="percentage" office:value="0.31396926823207855" table:style-name="ce112">
            <text:p>31,40%</text:p>
          </table:table-cell>
          <table:table-cell office:value-type="float" office:value="1263569.3200000003" table:style-name="ce57">
            <text:p><text:s/>1.263.569,32<text:s/></text:p>
          </table:table-cell>
          <table:table-cell office:value-type="percentage" office:value="0.3139692682320786" table:style-name="ce111">
            <text:p>31,4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333</text:p>
          </table:table-cell>
          <table:table-cell office:value-type="string" table:style-name="ce54">
            <text:p>400 - 2237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VALORIZAÇÃO DE MAGISTRADOS E SERVIDORES DO PODER JUDICIÁRIO - BEM VIVER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595000" table:style-name="ce57">
            <text:p><text:s/>1.595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95000" table:style-name="ce57">
            <text:p><text:s/>1.595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95000" table:style-name="ce57">
            <text:p><text:s/>1.595.000,00<text:s/></text:p>
          </table:table-cell>
          <table:table-cell office:value-type="float" office:value="1321186.3199999998" table:style-name="ce57">
            <text:p><text:s/>1.321.186,32<text:s/></text:p>
          </table:table-cell>
          <table:table-cell office:value-type="percentage" office:value="0.82832998119122248" table:style-name="ce112">
            <text:p>82,83%</text:p>
          </table:table-cell>
          <table:table-cell office:value-type="float" office:value="626300.83000000007" table:style-name="ce57">
            <text:p><text:s/>626.300,83<text:s/></text:p>
          </table:table-cell>
          <table:table-cell office:value-type="percentage" office:value="0.39266509717868342" table:style-name="ce112">
            <text:p>39,27%</text:p>
          </table:table-cell>
          <table:table-cell office:value-type="float" office:value="626300.83000000007" table:style-name="ce57">
            <text:p><text:s/>626.300,83<text:s/></text:p>
          </table:table-cell>
          <table:table-cell office:value-type="percentage" office:value="0.39266509717868342" table:style-name="ce111">
            <text:p>39,27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333</text:p>
          </table:table-cell>
          <table:table-cell office:value-type="string" table:style-name="ce54">
            <text:p>400 - 3239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IMPLEMENTAÇÃO DA GESTÃO POR COMPETÊNCIA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665000" table:style-name="ce57">
            <text:p><text:s/>665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65000" table:style-name="ce57">
            <text:p><text:s/>665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65000" table:style-name="ce57">
            <text:p><text:s/>665.000,00<text:s/></text:p>
          </table:table-cell>
          <table:table-cell office:value-type="float" office:value="251405.01" table:style-name="ce57">
            <text:p><text:s/>251.405,01<text:s/></text:p>
          </table:table-cell>
          <table:table-cell office:value-type="percentage" office:value="0.37805264661654137" table:style-name="ce112">
            <text:p>37,81%</text:p>
          </table:table-cell>
          <table:table-cell office:value-type="float" office:value="100163.39000000001" table:style-name="ce57">
            <text:p><text:s/>100.163,39<text:s/></text:p>
          </table:table-cell>
          <table:table-cell office:value-type="percentage" office:value="0.15062163909774437" table:style-name="ce112">
            <text:p>15,06%</text:p>
          </table:table-cell>
          <table:table-cell office:value-type="float" office:value="100163.39000000001" table:style-name="ce57">
            <text:p><text:s/>100.163,39<text:s/></text:p>
          </table:table-cell>
          <table:table-cell office:value-type="percentage" office:value="0.15062163909774437" table:style-name="ce111">
            <text:p>15,06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02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RECOLHIMENTO DO PIS-PASEP E PAGTO ABONO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2735411" table:style-name="ce57">
            <text:p><text:s/>2.735.411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735411" table:style-name="ce57">
            <text:p><text:s/>2.735.411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735411" table:style-name="ce57">
            <text:p><text:s/>2.735.411,00<text:s/></text:p>
          </table:table-cell>
          <table:table-cell office:value-type="float" office:value="1855092.27" table:style-name="ce57">
            <text:p><text:s/>1.855.092,27<text:s/></text:p>
          </table:table-cell>
          <table:table-cell office:value-type="percentage" office:value="0.67817679683235899" table:style-name="ce112">
            <text:p>67,82%</text:p>
          </table:table-cell>
          <table:table-cell office:value-type="float" office:value="1405092.27" table:style-name="ce57">
            <text:p><text:s/>1.405.092,27<text:s/></text:p>
          </table:table-cell>
          <table:table-cell office:value-type="percentage" office:value="0.51366769746849739" table:style-name="ce112">
            <text:p>51,37%</text:p>
          </table:table-cell>
          <table:table-cell office:value-type="float" office:value="1405092.27" table:style-name="ce57">
            <text:p><text:s/>1.405.092,27<text:s/></text:p>
          </table:table-cell>
          <table:table-cell office:value-type="percentage" office:value="0.51366769746849739" table:style-name="ce111">
            <text:p>51,37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10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INDENIZAÇÕES E RESTITUIÇÕE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450000" table:style-name="ce57">
            <text:p><text:s/>4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50000" table:style-name="ce57">
            <text:p><text:s/>4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50000" table:style-name="ce57">
            <text:p><text:s/>450.000,00<text:s/></text:p>
          </table:table-cell>
          <table:table-cell office:value-type="float" office:value="327983.94" table:style-name="ce57">
            <text:p><text:s/>327.983,94<text:s/></text:p>
          </table:table-cell>
          <table:table-cell office:value-type="percentage" office:value="0.72885319999999998" table:style-name="ce112">
            <text:p>72,89%</text:p>
          </table:table-cell>
          <table:table-cell office:value-type="float" office:value="324815.09000000008" table:style-name="ce57">
            <text:p><text:s/>324.815,09<text:s/></text:p>
          </table:table-cell>
          <table:table-cell office:value-type="percentage" office:value="0.7218113111111113" table:style-name="ce112">
            <text:p>72,18%</text:p>
          </table:table-cell>
          <table:table-cell office:value-type="float" office:value="324815.09000000008" table:style-name="ce57">
            <text:p><text:s/>324.815,09<text:s/></text:p>
          </table:table-cell>
          <table:table-cell office:value-type="percentage" office:value="0.7218113111111113" table:style-name="ce111">
            <text:p>72,18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10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INDENIZAÇÕES E RESTITUIÇÕE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1453.6599999999999" table:style-name="ce57">
            <text:p><text:s/>1.453,66<text:s/></text:p>
          </table:table-cell>
          <table:table-cell office:value-type="percentage" office:value="7.2682999999999992E-3" table:style-name="ce117">
            <text:p>0,73%</text:p>
          </table:table-cell>
          <table:table-cell office:value-type="float" office:value="1453.6599999999999" table:style-name="ce57">
            <text:p><text:s/>1.453,66<text:s/></text:p>
          </table:table-cell>
          <table:table-cell office:value-type="percentage" office:value="7.2682999999999992E-3" table:style-name="ce117">
            <text:p>0,73%</text:p>
          </table:table-cell>
          <table:table-cell office:value-type="float" office:value="1453.6599999999999" table:style-name="ce57">
            <text:p><text:s/>1.453,66<text:s/></text:p>
          </table:table-cell>
          <table:table-cell office:value-type="percentage" office:value="7.2682999999999992E-3" table:style-name="ce118">
            <text:p>0,73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10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INDENIZAÇÕES E RESTITUIÇÕES - 1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2697.48" table:style-name="ce57">
            <text:p><text:s/>202.697,48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2697.48" table:style-name="ce57">
            <text:p><text:s/>202.697,48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2697.48" table:style-name="ce57">
            <text:p><text:s/>202.697,48<text:s/></text:p>
          </table:table-cell>
          <table:table-cell office:value-type="float" office:value="202697.48" table:style-name="ce57">
            <text:p><text:s/>202.697,48<text:s/></text:p>
          </table:table-cell>
          <table:table-cell office:value-type="percentage" office:value="1" table:style-name="ce117">
            <text:p>100,00%</text:p>
          </table:table-cell>
          <table:table-cell office:value-type="float" office:value="202697.48" table:style-name="ce57">
            <text:p><text:s/>202.697,48<text:s/></text:p>
          </table:table-cell>
          <table:table-cell office:value-type="percentage" office:value="1" table:style-name="ce117">
            <text:p>100,00%</text:p>
          </table:table-cell>
          <table:table-cell office:value-type="float" office:value="202697.48" table:style-name="ce57">
            <text:p><text:s/>202.697,48<text:s/></text:p>
          </table:table-cell>
          <table:table-cell office:value-type="percentage" office:value="1" table:style-name="ce118">
            <text:p>10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10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INDENIZAÇÕES E RESTITUIÇÕES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16041.01" table:style-name="ce57">
            <text:p><text:s/>416.041,01<text:s/></text:p>
          </table:table-cell>
          <table:table-cell office:value-type="float" office:value="2098.4499999999998" table:style-name="ce57">
            <text:p><text:s/>2.098,45<text:s/></text:p>
          </table:table-cell>
          <table:table-cell office:value-type="float" office:value="413942.56" table:style-name="ce57">
            <text:p><text:s/>413.942,56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13942.56" table:style-name="ce57">
            <text:p><text:s/>413.942,56<text:s/></text:p>
          </table:table-cell>
          <table:table-cell office:value-type="float" office:value="402032.23000000004" table:style-name="ce57">
            <text:p><text:s/>402.032,23<text:s/></text:p>
          </table:table-cell>
          <table:table-cell office:value-type="percentage" office:value="0.97122709488968717" table:style-name="ce120">
            <text:p>97,12%</text:p>
          </table:table-cell>
          <table:table-cell office:value-type="float" office:value="249676.68" table:style-name="ce57">
            <text:p><text:s/>249.676,68<text:s/></text:p>
          </table:table-cell>
          <table:table-cell office:value-type="percentage" office:value="0.60316745395786309" table:style-name="ce120">
            <text:p>60,32%</text:p>
          </table:table-cell>
          <table:table-cell office:value-type="float" office:value="249676.68" table:style-name="ce57">
            <text:p><text:s/>249.676,68<text:s/></text:p>
          </table:table-cell>
          <table:table-cell office:value-type="percentage" office:value="0.60316745395786309" table:style-name="ce119">
            <text:p>60,32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1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645312.21" table:style-name="ce57">
            <text:p><text:s/>4.645.312,2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645312.21" table:style-name="ce57">
            <text:p><text:s/>4.645.312,2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645312.21" table:style-name="ce57">
            <text:p><text:s/>4.645.312,21<text:s/></text:p>
          </table:table-cell>
          <table:table-cell office:value-type="float" office:value="3810831.12" table:style-name="ce57">
            <text:p><text:s/>3.810.831,12<text:s/></text:p>
          </table:table-cell>
          <table:table-cell office:value-type="percentage" office:value="0.82036060176889603" table:style-name="ce121">
            <text:p>82,04%</text:p>
          </table:table-cell>
          <table:table-cell office:value-type="float" office:value="2866830.06" table:style-name="ce57">
            <text:p><text:s/>2.866.830,06<text:s/></text:p>
          </table:table-cell>
          <table:table-cell office:value-type="percentage" office:value="0.6171447537645699" table:style-name="ce121">
            <text:p>61,71%</text:p>
          </table:table-cell>
          <table:table-cell office:value-type="float" office:value="2866830.06" table:style-name="ce57">
            <text:p><text:s/>2.866.830,06<text:s/></text:p>
          </table:table-cell>
          <table:table-cell office:value-type="percentage" office:value="0.6171447537645699" table:style-name="ce122">
            <text:p>61,71%</text:p>
          </table:table-cell>
          <table:table-cell table:number-columns-repeated="16359" table:style-name="ce60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963412.51" table:style-name="ce33">
            <text:p><text:s/>963.412,51<text:s/></text:p>
          </table:table-cell>
          <table:table-cell office:value-type="percentage" office:value="0.6422750066666667" table:style-name="ce123">
            <text:p>64,23%</text:p>
          </table:table-cell>
          <table:table-cell office:value-type="float" office:value="224335.32" table:style-name="ce33">
            <text:p><text:s/>224.335,32<text:s/></text:p>
          </table:table-cell>
          <table:table-cell office:value-type="percentage" office:value="0.14955688" table:style-name="ce123">
            <text:p>14,96%</text:p>
          </table:table-cell>
          <table:table-cell office:value-type="float" office:value="224335.32" table:style-name="ce33">
            <text:p><text:s/>224.335,32<text:s/></text:p>
          </table:table-cell>
          <table:table-cell office:value-type="percentage" office:value="0.14955688" table:style-name="ce125">
            <text:p>14,96%</text:p>
          </table:table-cell>
          <table:table-cell table:number-columns-repeated="16359" table:style-name="ce12"/>
        </table:table-row>
        <table:table-row table:style-name="ro7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3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079281.850000001" table:style-name="ce33">
            <text:p><text:s/>17.079.281,8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079281.850000001" table:style-name="ce33">
            <text:p><text:s/>17.079.281,8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079281.850000001" table:style-name="ce33">
            <text:p><text:s/>17.079.281,85<text:s/></text:p>
          </table:table-cell>
          <table:table-cell office:value-type="float" office:value="16771607.510000002" table:style-name="ce33">
            <text:p><text:s/>16.771.607,51<text:s/></text:p>
          </table:table-cell>
          <table:table-cell office:value-type="percentage" office:value="0.98198552241820403" table:style-name="ce123">
            <text:p>98,20%</text:p>
          </table:table-cell>
          <table:table-cell office:value-type="float" office:value="1194335.54" table:style-name="ce33">
            <text:p><text:s/>1.194.335,54<text:s/></text:p>
          </table:table-cell>
          <table:table-cell office:value-type="percentage" office:value="6.9928908632654246E-2" table:style-name="ce123">
            <text:p>6,99%</text:p>
          </table:table-cell>
          <table:table-cell office:value-type="float" office:value="1194335.54" table:style-name="ce33">
            <text:p><text:s/>1.194.335,54<text:s/></text:p>
          </table:table-cell>
          <table:table-cell office:value-type="percentage" office:value="6.9928908632654246E-2" table:style-name="ce125">
            <text:p>6,99%</text:p>
          </table:table-cell>
          <table:table-cell table:number-columns-repeated="16359" table:style-name="ce12"/>
        </table:table-row>
        <table:table-row table:style-name="ro7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061</text:p>
          </table:table-cell>
          <table:table-cell office:value-type="string" table:style-name="ce54">
            <text:p>399 - 3238</text:p>
          </table:table-cell>
          <table:table-cell office:value-type="string" table:style-name="ce61">
            <text:p>APERFEIÇOAMENTO DA PRESTAÇÃO JURISDICIONAL</text:p>
          </table:table-cell>
          <table:table-cell office:value-type="string" table:style-name="ce56">
            <text:p>EDIFICAÇÃO E RECUPERAÇÃO FÍSICA DA 2ª INSTÂNCIA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621.97" table:style-name="ce33">
            <text:p><text:s/>53.621,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621.97" table:style-name="ce33">
            <text:p><text:s/>53.621,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621.97" table:style-name="ce33">
            <text:p><text:s/>53.621,97<text:s/></text:p>
          </table:table-cell>
          <table:table-cell office:value-type="float" office:value="53621.97" table:style-name="ce33">
            <text:p><text:s/>53.621,97<text:s/></text:p>
          </table:table-cell>
          <table:table-cell office:value-type="percentage" office:value="1" table:style-name="ce123">
            <text:p>10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 table:style-name="ce60"/>
        </table:table-row>
        <table:table-row table:style-name="ro7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061</text:p>
          </table:table-cell>
          <table:table-cell office:value-type="string" table:style-name="ce54">
            <text:p>399 - 3238</text:p>
          </table:table-cell>
          <table:table-cell office:value-type="string" table:style-name="ce61">
            <text:p>APERFEIÇOAMENTO DA PRESTAÇÃO JURISDICIONAL</text:p>
          </table:table-cell>
          <table:table-cell office:value-type="string" table:style-name="ce56">
            <text:p>EDIFICAÇÃO E RECUPERAÇÃO FÍSICA DA 2ª INSTÂNCIA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40000" table:style-name="ce33">
            <text:p><text:s/>1.940.000,00<text:s/></text:p>
          </table:table-cell>
          <table:table-cell office:value-type="float" office:value="53621.97" table:style-name="ce33">
            <text:p><text:s/>53.621,97<text:s/></text:p>
          </table:table-cell>
          <table:table-cell office:value-type="float" office:value="1886378.03" table:style-name="ce33">
            <text:p><text:s/>1.886.378,0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86378.03" table:style-name="ce33">
            <text:p><text:s/>1.886.378,03<text:s/></text:p>
          </table:table-cell>
          <table:table-cell office:value-type="float" office:value="677746.08" table:style-name="ce33">
            <text:p><text:s/>677.746,08<text:s/></text:p>
          </table:table-cell>
          <table:table-cell office:value-type="percentage" office:value="0.35928433708486307" table:style-name="ce123">
            <text:p>35,93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07</text:p>
          </table:table-cell>
          <table:table-cell office:value-type="string" table:style-name="ce66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7">
            <text:p>640</text:p>
          </table:table-cell>
          <table:table-cell office:value-type="string" table:style-name="ce66">
            <text:p>RECURSOS PRÓPRIOS (EX.ANTERIORES)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00000" table:style-name="ce42">
            <text:p><text:s/>3.00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00000" table:style-name="ce42">
            <text:p><text:s/>3.00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00000" table:style-name="ce42">
            <text:p><text:s/>3.000.000,00<text:s/></text:p>
          </table:table-cell>
          <table:table-cell office:value-type="float" office:value="208265.82" table:style-name="ce42">
            <text:p><text:s/>208.265,82<text:s/></text:p>
          </table:table-cell>
          <table:table-cell office:value-type="percentage" office:value="6.9421940000000001E-2" table:style-name="ce124">
            <text:p>6,94%</text:p>
          </table:table-cell>
          <table:table-cell office:value-type="float" office:value="34711.25" table:style-name="ce42">
            <text:p><text:s/>34.711,25<text:s/></text:p>
          </table:table-cell>
          <table:table-cell office:value-type="percentage" office:value="1.1570416666666666E-2" table:style-name="ce124">
            <text:p>1,16%</text:p>
          </table:table-cell>
          <table:table-cell office:value-type="float" office:value="34711.25" table:style-name="ce42">
            <text:p><text:s/>34.711,25<text:s/></text:p>
          </table:table-cell>
          <table:table-cell office:value-type="percentage" office:value="1.1570416666666666E-2" table:style-name="ce126">
            <text:p>1,16%</text:p>
          </table:table-cell>
          <table:table-cell table:number-columns-repeated="16359" table:style-name="ce60"/>
        </table:table-row>
        <table:table-row table:style-name="ro5">
          <table:table-cell table:style-name="ce12"/>
          <table:table-cell table:number-columns-repeated="5" table:style-name="ce45"/>
          <table:table-cell table:number-columns-repeated="5" table:style-name="ce46"/>
          <table:table-cell office:value-type="float" office:value="293051833" table:style-name="ce47">
            <text:p><text:s/>293.051.833,00<text:s/></text:p>
          </table:table-cell>
          <table:table-cell office:value-type="float" office:value="168990963.59999996" table:style-name="ce47">
            <text:p><text:s/>168.990.963,60<text:s/></text:p>
          </table:table-cell>
          <table:table-cell office:value-type="float" office:value="36763998.270000011" table:style-name="ce47">
            <text:p><text:s/>36.763.998,27<text:s/></text:p>
          </table:table-cell>
          <table:table-cell office:value-type="float" office:value="425278798.3300001" table:style-name="ce47">
            <text:p><text:s/>425.278.798,3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5278798.3300001" table:style-name="ce47">
            <text:p><text:s/>425.278.798,33<text:s/></text:p>
          </table:table-cell>
          <table:table-cell office:value-type="float" office:value="327988456.68000001" table:style-name="ce47">
            <text:p><text:s/>327.988.456,68<text:s/></text:p>
          </table:table-cell>
          <table:table-cell office:value-type="percentage" office:value="0.77123162021703584" table:style-name="ce131">
            <text:p>77,12%</text:p>
          </table:table-cell>
          <table:table-cell office:value-type="float" office:value="146543712.72" table:style-name="ce47">
            <text:p><text:s/>146.543.712,72<text:s/></text:p>
          </table:table-cell>
          <table:table-cell office:value-type="percentage" office:value="0.34458269092052801" table:style-name="ce130">
            <text:p>34,46%</text:p>
          </table:table-cell>
          <table:table-cell office:value-type="float" office:value="146344136.57000002" table:style-name="ce47">
            <text:p><text:s/>146.344.136,57<text:s/></text:p>
          </table:table-cell>
          <table:table-cell office:value-type="percentage" office:value="0.34411340782721683" table:style-name="ce129">
            <text:p>34,41%</text:p>
          </table:table-cell>
          <table:table-cell table:number-columns-repeated="16359" table:style-name="ce12"/>
        </table:table-row>
        <table:table-row table:style-name="ro5">
          <table:table-cell/>
          <table:table-cell table:number-columns-repeated="11" table:style-name="ce68"/>
          <table:table-cell table:style-name="ce69"/>
          <table:table-cell table:number-columns-repeated="16371" table:style-name="ce68"/>
        </table:table-row>
        <table:table-row table:style-name="ro10">
          <table:table-cell/>
          <table:table-cell office:value-type="string" table:style-name="ce70">
            <text:p>Cod. Função</text:p>
          </table:table-cell>
          <table:table-cell office:value-type="string" table:style-name="ce70">
            <text:p>Descrição Função</text:p>
          </table:table-cell>
          <table:table-cell table:style-name="ce71"/>
          <table:table-cell office:value-type="string" table:style-name="ce72">
            <text:p>Cod. Subfunção</text:p>
          </table:table-cell>
          <table:table-cell office:value-type="string" table:style-name="ce70">
            <text:p>Descrição Subfunção</text:p>
          </table:table-cell>
          <table:table-cell table:number-columns-repeated="5" table:style-name="ce68"/>
          <table:table-cell table:number-columns-repeated="9" table:style-name="ce47"/>
          <table:table-cell table:style-name="ce133"/>
          <table:table-cell table:style-name="ce47"/>
          <table:table-cell table:style-name="ce134"/>
          <table:table-cell table:style-name="ce47"/>
          <table:table-cell table:style-name="ce132"/>
          <table:table-cell table:number-columns-repeated="16359"/>
        </table:table-row>
        <table:table-row table:style-name="ro10">
          <table:table-cell/>
          <table:table-cell office:value-type="string" table:style-name="ce70">
            <text:p>02</text:p>
          </table:table-cell>
          <table:table-cell office:value-type="string" table:style-name="ce73">
            <text:p>JUDICIÁRIA</text:p>
          </table:table-cell>
          <table:table-cell table:style-name="ce71"/>
          <table:table-cell office:value-type="string" table:style-name="ce70">
            <text:p>061</text:p>
          </table:table-cell>
          <table:table-cell office:value-type="string" table:style-name="ce73">
            <text:p>ACAO JUDICIARIA</text:p>
          </table:table-cell>
          <table:table-cell table:number-columns-repeated="15" table:style-name="ce68"/>
          <table:table-cell table:style-name="ce69"/>
          <table:table-cell table:number-columns-repeated="16362" table:style-name="ce68"/>
        </table:table-row>
        <table:table-row table:style-name="ro10">
          <table:table-cell/>
          <table:table-cell office:value-type="string" table:style-name="ce70">
            <text:p>09</text:p>
          </table:table-cell>
          <table:table-cell office:value-type="string" table:style-name="ce73">
            <text:p>PREVIDÊNCIA SOCIAL</text:p>
          </table:table-cell>
          <table:table-cell table:style-name="ce71"/>
          <table:table-cell office:value-type="string" table:style-name="ce70">
            <text:p>121</text:p>
          </table:table-cell>
          <table:table-cell office:value-type="string" table:style-name="ce73">
            <text:p>PLANEJAMENTO E ORÇAMENTO</text:p>
          </table:table-cell>
          <table:table-cell table:number-columns-repeated="5" table:style-name="ce68"/>
          <table:table-cell table:number-columns-repeated="14" table:style-name="ce74"/>
          <table:table-cell table:number-columns-repeated="16359"/>
        </table:table-row>
        <table:table-row table:style-name="ro5">
          <table:table-cell/>
          <table:table-cell office:value-type="string" table:style-name="ce70">
            <text:p>28</text:p>
          </table:table-cell>
          <table:table-cell office:value-type="string" table:style-name="ce73">
            <text:p>ENCARGOS ESPECIAIS</text:p>
          </table:table-cell>
          <table:table-cell table:style-name="ce71"/>
          <table:table-cell office:value-type="string" table:style-name="ce70">
            <text:p>122</text:p>
          </table:table-cell>
          <table:table-cell office:value-type="string" table:style-name="ce73">
            <text:p>ADMINISTRACAO GERAL</text:p>
          </table:table-cell>
          <table:table-cell table:number-columns-repeated="15" table:style-name="ce68"/>
          <table:table-cell table:style-name="ce75"/>
          <table:table-cell table:number-columns-repeated="16362" table:style-name="ce68"/>
        </table:table-row>
        <table:table-row table:style-name="ro11">
          <table:table-cell/>
          <table:table-cell table:style-name="ce76"/>
          <table:table-cell table:number-columns-repeated="2" table:style-name="ce71"/>
          <table:table-cell office:value-type="string" table:style-name="ce70">
            <text:p>126</text:p>
          </table:table-cell>
          <table:table-cell office:value-type="string" table:style-name="ce73">
            <text:p>TECNOLOGIA DA INFORMAÇÃO</text:p>
          </table:table-cell>
          <table:table-cell table:number-columns-repeated="12" table:style-name="ce68"/>
          <table:table-cell table:style-name="ce77"/>
          <table:table-cell table:number-columns-repeated="16365" table:style-name="ce68"/>
        </table:table-row>
        <table:table-row table:style-name="ro10">
          <table:table-cell/>
          <table:table-cell office:value-type="string" table:style-name="ce72">
            <text:p>Cod. Grupo Despesa</text:p>
          </table:table-cell>
          <table:table-cell office:value-type="string" table:style-name="ce78">
            <text:p>Descrição Grupo Despesa</text:p>
          </table:table-cell>
          <table:table-cell table:style-name="ce71"/>
          <table:table-cell office:value-type="string" table:style-name="ce70">
            <text:p>128</text:p>
          </table:table-cell>
          <table:table-cell office:value-type="string" table:style-name="ce73">
            <text:p>FORMAÇÃO DE RECURSOS HUMANOS</text:p>
          </table:table-cell>
          <table:table-cell table:number-columns-repeated="16378" table:style-name="ce68"/>
        </table:table-row>
        <table:table-row table:style-name="ro10">
          <table:table-cell/>
          <table:table-cell office:value-type="float" office:value="1" table:style-name="ce70">
            <text:p>1</text:p>
          </table:table-cell>
          <table:table-cell office:value-type="string" table:style-name="ce73">
            <text:p>PESSOAL E ENCARGOS SOCIAIS</text:p>
          </table:table-cell>
          <table:table-cell table:style-name="ce71"/>
          <table:table-cell office:value-type="string" table:style-name="ce70">
            <text:p>131</text:p>
          </table:table-cell>
          <table:table-cell office:value-type="string" table:style-name="ce73">
            <text:p>COMUNICACAO SOCIAL</text:p>
          </table:table-cell>
          <table:table-cell table:number-columns-repeated="16378" table:style-name="ce68"/>
        </table:table-row>
        <table:table-row table:style-name="ro10">
          <table:table-cell/>
          <table:table-cell office:value-type="float" office:value="3" table:style-name="ce70">
            <text:p>3</text:p>
          </table:table-cell>
          <table:table-cell office:value-type="string" table:style-name="ce73">
            <text:p>OUTRAS DESPESAS CORRENTES</text:p>
          </table:table-cell>
          <table:table-cell table:style-name="ce71"/>
          <table:table-cell office:value-type="string" table:style-name="ce70">
            <text:p>272</text:p>
          </table:table-cell>
          <table:table-cell office:value-type="string" table:style-name="ce73">
            <text:p>PREVIDENCIA DO REGIME ESTATUTARIO</text:p>
          </table:table-cell>
          <table:table-cell table:number-columns-repeated="16378" table:style-name="ce68"/>
        </table:table-row>
        <table:table-row table:style-name="ro10">
          <table:table-cell/>
          <table:table-cell office:value-type="float" office:value="4" table:style-name="ce70">
            <text:p>4</text:p>
          </table:table-cell>
          <table:table-cell office:value-type="string" table:style-name="ce73">
            <text:p>INVESTIMENTOS</text:p>
          </table:table-cell>
          <table:table-cell table:style-name="ce71"/>
          <table:table-cell office:value-type="string" table:style-name="ce70">
            <text:p>333</text:p>
          </table:table-cell>
          <table:table-cell office:value-type="string" table:style-name="ce73">
            <text:p>EMPREGABILIDADE</text:p>
          </table:table-cell>
          <table:table-cell table:number-columns-repeated="16378" table:style-name="ce68"/>
        </table:table-row>
        <table:table-row table:style-name="ro12">
          <table:table-cell/>
          <table:table-cell table:style-name="ce76"/>
          <table:table-cell table:number-columns-repeated="2" table:style-name="ce71"/>
          <table:table-cell office:value-type="string" table:style-name="ce70">
            <text:p>846</text:p>
          </table:table-cell>
          <table:table-cell office:value-type="string" table:style-name="ce73">
            <text:p>OUTROS ENCARGOS ESPECIAIS</text:p>
          </table:table-cell>
          <table:table-cell table:number-columns-repeated="16378" table:style-name="ce68"/>
        </table:table-row>
        <table:table-row table:style-name="ro5">
          <table:table-cell/>
          <table:table-cell table:number-columns-repeated="14" table:style-name="ce68"/>
          <table:table-cell table:style-name="ce74"/>
          <table:table-cell table:number-columns-repeated="7" table:style-name="ce68"/>
          <table:table-cell table:style-name="ce74"/>
          <table:table-cell table:number-columns-repeated="16360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matriz_Anexo_II.$A$1:matriz_Anexo_II.$Y$114" table:base-cell-address="matriz_Anexo_II.$A$1"/>
        </table:named-expressions>
      </table:table>
      <table:table table:name="'file:///U:/1.%20Demandas/1.%20Recorrentes/Resolução%20102/2.%20Planilha%20matriz_2019.08.xlsx'#aux" table:style-name="ta2">
        <table:table-source xlink:href="file:///U:/1.%20Demandas/1.%20Recorrentes/Resolução%20102/2.%20Planilha%20matriz_2019.08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"/>
          <table:table-cell table:number-columns-repeated="16381"/>
        </table:table-row>
        <table:table-row>
          <table:table-cell table:number-columns-repeated="2"/>
          <table:table-cell office:value-type="float" office:value="4367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U:/1.%20Demandas/1.%20Recorrentes/Resolução%20102/2.%20Planilha%20matriz_2019.08.xlsx'#matriz_Anexo_I" table:style-name="ta2">
        <table:table-source xlink:href="file:///U:/1.%20Demandas/1.%20Recorrentes/Resolução%20102/2.%20Planilha%20matriz_2019.08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8.xlsx'#matriz_Anexo_II" table:style-name="ta2">
        <table:table-source xlink:href="file:///U:/1.%20Demandas/1.%20Recorrentes/Resolução%20102/2.%20Planilha%20matriz_2019.08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8.xlsx'#dados_sig" table:style-name="ta2">
        <table:table-source xlink:href="file:///U:/1.%20Demandas/1.%20Recorrentes/Resolução%20102/2.%20Planilha%20matriz_2019.08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8.xlsx'#dados_npo" table:style-name="ta2">
        <table:table-source xlink:href="file:///U:/1.%20Demandas/1.%20Recorrentes/Resolução%20102/2.%20Planilha%20matriz_2019.08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8.xlsx'#dados_orcamento" table:style-name="ta2">
        <table:table-source xlink:href="file:///U:/1.%20Demandas/1.%20Recorrentes/Resolução%20102/2.%20Planilha%20matriz_2019.08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8.xlsx'#de-para" table:style-name="ta2">
        <table:table-source xlink:href="file:///U:/1.%20Demandas/1.%20Recorrentes/Resolução%20102/2.%20Planilha%20matriz_2019.08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8.xlsx'#rotina_atualização" table:style-name="ta2">
        <table:table-source xlink:href="file:///U:/1.%20Demandas/1.%20Recorrentes/Resolução%20102/2.%20Planilha%20matriz_2019.08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8.xlsx'#versões" table:style-name="ta2">
        <table:table-source xlink:href="file:///U:/1.%20Demandas/1.%20Recorrentes/Resolução%20102/2.%20Planilha%20matriz_2019.08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/U:/1.%20Demandas/1.%20Recorrentes/Resolução%20102/2.%20Planilha%20matriz_2019.08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U:/1.%20Demandas/1.%20Recorrentes/Resolução%20102/2.%20Planilha%20matriz_2019.08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2" number:min-integer-digits="1" number:grouping="true"/>
      <number:text>%</number:text>
    </number:percentage-style>
    <number:number-style style:name="N39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De Souza Oliveira</meta:initial-creator>
    <dc:creator>SEBASTIÃO MILHOMEM</dc:creator>
    <meta:creation-date>2019-09-19T22:50:48Z</meta:creation-date>
    <dc:date>2020-02-03T20:36:20Z</dc:date>
    <meta:print-date>2019-09-23T18:08:06Z</meta:print-date>
  </office:meta>
</office:document-meta>
</file>