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4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Moeda" style:data-style-name="N3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Moeda" style:data-style-name="N39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V_237_rgula" style:data-style-name="N38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6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6">
      <style:table-cell-properties fo:border-top="thin soli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V_237_rgula" style:data-style-name="N38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69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9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8415cm" style:use-optimal-column-width="true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5.8538333333333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4.84716666666667cm" style:use-optimal-column-width="true"/>
    </style:style>
    <style:style style:name="co13" style:family="table-column">
      <style:table-column-properties fo:break-before="auto" style:column-width="3.53483333333333cm" style:use-optimal-column-width="true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4.318cm" style:use-optimal-column-width="true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3.429cm" style:use-optimal-column-width="true"/>
    </style:style>
    <style:style style:name="co20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5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9" style:family="table-cell" style:parent-style-name="Normal_32_2" style:data-style-name="N36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0" style:family="table-cell" style:parent-style-name="Normal_32_2" style:data-style-name="N36">
      <style:table-cell-properties fo:border-top="thin soli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1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92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93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4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95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96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98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 style:mirror="horizonta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9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8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number-columns-repeated="16359" table:default-cell-style-name="ce12"/>
        <table:table-row table:style-name="ro1">
          <table:table-cell table:style-name="ce2">
            <draw:frame draw:z-index="1" draw:id="id0" draw:style-name="a0" draw:name="Picture 4" svg:x="0.10422in" svg:y="0.01686in" svg:width="1.9348in" svg:height="1.8514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style-name="ce4"/>
          <table:table-cell table:style-name="ce7"/>
          <table:table-cell table:number-columns-repeated="12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style-name="ce4"/>
          <table:table-cell table:style-name="ce7"/>
          <table:table-cell table:number-columns-repeated="12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0-02-19T00:00:00" table:style-name="ce8">
            <text:p>19/02/2020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9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0-01-31T00:00:00" table:style-name="ce10">
            <text:p>jan/2020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9"/>
          <table:table-cell table:number-columns-repeated="3" table:style-name="ce4"/>
          <table:table-cell table:number-columns-repeated="16359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10"/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9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table:number-columns-repeated="6" table:style-name="ce11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2"/>
        </table:table-row>
        <table:table-row table:style-name="ro1">
          <table:table-cell table:style-name="ce12"/>
          <table:table-cell table:number-columns-repeated="10" table:style-name="ce15"/>
          <table:table-cell table:number-columns-repeated="14" table:style-name="ce16"/>
          <table:table-cell table:number-columns-repeated="16359" table:style-name="ce2"/>
        </table:table-row>
        <table:table-row table:style-name="ro1">
          <table:table-cell table:style-name="ce12"/>
          <table:table-cell office:value-type="string" table:number-columns-spanned="10" table:number-rows-spanned="1" table:style-name="ce7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6">
            <text:p>Orçado Inicial</text:p>
          </table:table-cell>
          <table:table-cell office:value-type="string" table:number-columns-spanned="2" table:number-rows-spanned="1" table:style-name="ce76">
            <text:p>Créditos Adicionais</text:p>
          </table:table-cell>
          <table:covered-table-cell/>
          <table:table-cell office:value-type="string" table:number-columns-spanned="1" table:number-rows-spanned="2" table:style-name="ce76">
            <text:p>Dotação Autorizada</text:p>
          </table:table-cell>
          <table:table-cell office:value-type="string" table:number-columns-spanned="1" table:number-rows-spanned="2" table:style-name="ce76">
            <text:p>Contingenciado</text:p>
          </table:table-cell>
          <table:table-cell office:value-type="string" table:number-columns-spanned="2" table:number-rows-spanned="1" table:style-name="ce76">
            <text:p>Movimentação Líquida de Créditos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2"/>
        </table:table-row>
        <table:table-row table:style-name="ro1">
          <table:table-cell table:style-name="ce12"/>
          <table:table-cell office:value-type="string" table:number-columns-spanned="2" table:number-rows-spanned="1" table:style-name="ce75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</table:table-cell>
          <table:table-cell office:value-type="string" table:number-columns-spanned="1" table:number-rows-spanned="2" table:style-name="ce7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8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8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 table:style-name="ce2"/>
        </table:table-row>
        <table:table-row table:style-name="ro1">
          <table:table-cell table:style-name="ce12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21">
            <text:p>(A)</text:p>
          </table:table-cell>
          <table:table-cell office:value-type="string" table:style-name="ce21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=A+B-C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=D-E+F+G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I/H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J/H)</text:p>
          </table:table-cell>
          <table:table-cell office:value-type="string" table:style-name="ce21">
            <text:p>(K)</text:p>
          </table:table-cell>
          <table:table-cell office:value-type="string" table:style-name="ce22">
            <text:p>(K/H)</text:p>
          </table:table-cell>
          <table:table-cell table:number-columns-repeated="16359" table:style-name="ce2"/>
        </table:table-row>
        <table:table-row table:style-name="ro1">
          <table:table-cell table:style-name="ce23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1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float" office:value="89025000" table:style-name="ce29">
            <text:p><text:s/>89.025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025000" table:style-name="ce29">
            <text:p><text:s/>89.025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025000" table:style-name="ce29">
            <text:p><text:s/>89.025.000,00<text:s/></text:p>
          </table:table-cell>
          <table:table-cell office:value-type="float" office:value="5573723.4800000004" table:style-name="ce29">
            <text:p><text:s/>5.573.723,48<text:s/></text:p>
          </table:table-cell>
          <table:table-cell office:value-type="percentage" office:value="6.2608519853973602E-2" table:style-name="ce85">
            <text:p>6,2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float" office:value="3725000" table:style-name="ce33">
            <text:p><text:s/>3.725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5000" table:style-name="ce29">
            <text:p><text:s/>3.72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5000" table:style-name="ce33">
            <text:p><text:s/>3.725.000,00<text:s/></text:p>
          </table:table-cell>
          <table:table-cell office:value-type="float" office:value="525287.54" table:style-name="ce33">
            <text:p><text:s/>525.287,54<text:s/></text:p>
          </table:table-cell>
          <table:table-cell office:value-type="percentage" office:value="0.14101678926174499" table:style-name="ce85">
            <text:p>14,10%</text:p>
          </table:table-cell>
          <table:table-cell office:value-type="float" office:value="1469.67" table:style-name="ce33">
            <text:p><text:s/>1.469,67<text:s/></text:p>
          </table:table-cell>
          <table:table-cell office:value-type="percentage" office:value="3.9454228187919463E-4" table:style-name="ce85">
            <text:p>0,04%</text:p>
          </table:table-cell>
          <table:table-cell office:value-type="float" office:value="1469.67" table:style-name="ce33">
            <text:p><text:s/>1.469,67<text:s/></text:p>
          </table:table-cell>
          <table:table-cell office:value-type="percentage" office:value="3.9454228187919463E-4" table:style-name="ce86">
            <text:p>0,04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1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4" table:style-name="ce28">
            <text:p>4</text:p>
          </table:table-cell>
          <table:table-cell office:value-type="float" office:value="5000" table:style-name="ce33">
            <text:p><text:s/>5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29">
            <text:p><text:s/>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33">
            <text:p><text:s/>5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4" table:style-name="ce28">
            <text:p>4</text:p>
          </table:table-cell>
          <table:table-cell office:value-type="float" office:value="5000" table:style-name="ce33">
            <text:p><text:s/>5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29">
            <text:p><text:s/>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" table:style-name="ce33">
            <text:p><text:s/>5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500000" table:style-name="ce33">
            <text:p><text:s/>500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style-name="ce29">
            <text:p><text:s/>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style-name="ce33">
            <text:p><text:s/>500.000,00<text:s/></text:p>
          </table:table-cell>
          <table:table-cell office:value-type="float" office:value="7534.5" table:style-name="ce33">
            <text:p><text:s/>7.534,50<text:s/></text:p>
          </table:table-cell>
          <table:table-cell office:value-type="percentage" office:value="1.5069000000000001E-2" table:style-name="ce85">
            <text:p>1,51%</text:p>
          </table:table-cell>
          <table:table-cell office:value-type="float" office:value="7534.5" table:style-name="ce33">
            <text:p><text:s/>7.534,50<text:s/></text:p>
          </table:table-cell>
          <table:table-cell office:value-type="percentage" office:value="1.5069000000000001E-2" table:style-name="ce85">
            <text:p>1,51%</text:p>
          </table:table-cell>
          <table:table-cell office:value-type="float" office:value="7534.5" table:style-name="ce33">
            <text:p><text:s/>7.534,50<text:s/></text:p>
          </table:table-cell>
          <table:table-cell office:value-type="percentage" office:value="1.5069000000000001E-2" table:style-name="ce86">
            <text:p>1,51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float" office:value="532264524" table:style-name="ce33">
            <text:p><text:s/>532.264.524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2264524" table:style-name="ce29">
            <text:p><text:s/>532.264.524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2264524" table:style-name="ce33">
            <text:p><text:s/>532.264.524,00<text:s/></text:p>
          </table:table-cell>
          <table:table-cell office:value-type="float" office:value="37971707.889999993" table:style-name="ce33">
            <text:p><text:s/>37.971.707,89<text:s/></text:p>
          </table:table-cell>
          <table:table-cell office:value-type="percentage" office:value="7.1339918739352221E-2" table:style-name="ce85">
            <text:p>7,13%</text:p>
          </table:table-cell>
          <table:table-cell office:value-type="float" office:value="37971707.890000001" table:style-name="ce33">
            <text:p><text:s/>37.971.707,89<text:s/></text:p>
          </table:table-cell>
          <table:table-cell office:value-type="percentage" office:value="7.1339918739352234E-2" table:style-name="ce85">
            <text:p>7,13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float" office:value="248424999" table:style-name="ce33">
            <text:p><text:s/>248.424.9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424999" table:style-name="ce33">
            <text:p><text:s/>248.424.9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424999" table:style-name="ce33">
            <text:p><text:s/>248.424.999,00<text:s/></text:p>
          </table:table-cell>
          <table:table-cell office:value-type="float" office:value="18792286.219999999" table:style-name="ce33">
            <text:p><text:s/>18.792.286,22<text:s/></text:p>
          </table:table-cell>
          <table:table-cell office:value-type="percentage" office:value="7.564571317558906E-2" table:style-name="ce87">
            <text:p>7,56%</text:p>
          </table:table-cell>
          <table:table-cell office:value-type="float" office:value="18792286.220000003" table:style-name="ce33">
            <text:p><text:s/>18.792.286,22<text:s/></text:p>
          </table:table-cell>
          <table:table-cell office:value-type="percentage" office:value="7.5645713175589074E-2" table:style-name="ce85">
            <text:p>7,56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 table:style-name="ce2"/>
        </table:table-row>
        <table:table-row table:style-name="ro1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Fiscal</text:p>
          </table:table-cell>
          <table:table-cell office:value-type="float" office:value="196" table:style-name="ce28">
            <text:p>196</text:p>
          </table:table-cell>
          <table:table-cell office:value-type="string" table:style-name="ce25">
            <text:p>Recursos administrados pelo órgão</text:p>
          </table:table-cell>
          <table:table-cell office:value-type="float" office:value="1" table:style-name="ce28">
            <text:p>1</text:p>
          </table:table-cell>
          <table:table-cell office:value-type="float" office:value="23711995" table:style-name="ce33">
            <text:p><text:s/>23.711.995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711995" table:style-name="ce33">
            <text:p><text:s/>23.711.995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711995" table:style-name="ce33">
            <text:p><text:s/>23.711.995,00<text:s/></text:p>
          </table:table-cell>
          <table:table-cell office:value-type="float" office:value="1546220.71" table:style-name="ce33">
            <text:p><text:s/>1.546.220,71<text:s/></text:p>
          </table:table-cell>
          <table:table-cell office:value-type="percentage" office:value="6.5208377026057904E-2" table:style-name="ce87">
            <text:p>6,52%</text:p>
          </table:table-cell>
          <table:table-cell office:value-type="float" office:value="1546220.71" table:style-name="ce33">
            <text:p><text:s/>1.546.220,71<text:s/></text:p>
          </table:table-cell>
          <table:table-cell office:value-type="percentage" office:value="6.5208377026057904E-2" table:style-name="ce85">
            <text:p>6,52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 table:style-name="ce2"/>
        </table:table-row>
        <table:table-row table:style-name="ro2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Fiscal</text:p>
          </table:table-cell>
          <table:table-cell office:value-type="float" office:value="196" table:style-name="ce28">
            <text:p>196</text:p>
          </table:table-cell>
          <table:table-cell office:value-type="string" table:style-name="ce25">
            <text:p>Recursos administrados pelo órgão</text:p>
          </table:table-cell>
          <table:table-cell office:value-type="float" office:value="1" table:style-name="ce28">
            <text:p>1</text:p>
          </table:table-cell>
          <table:table-cell office:value-type="float" office:value="23000000" table:style-name="ce33">
            <text:p><text:s/>23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000000" table:style-name="ce33">
            <text:p><text:s/>23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000000" table:style-name="ce33">
            <text:p><text:s/>23.000.000,00<text:s/></text:p>
          </table:table-cell>
          <table:table-cell office:value-type="float" office:value="655640.23" table:style-name="ce33">
            <text:p><text:s/>655.640,23<text:s/></text:p>
          </table:table-cell>
          <table:table-cell office:value-type="percentage" office:value="2.8506096956521738E-2" table:style-name="ce87">
            <text:p>2,85%</text:p>
          </table:table-cell>
          <table:table-cell office:value-type="float" office:value="655640.23" table:style-name="ce33">
            <text:p><text:s/>655.640,23<text:s/></text:p>
          </table:table-cell>
          <table:table-cell office:value-type="percentage" office:value="2.8506096956521738E-2" table:style-name="ce85">
            <text:p>2,85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1" table:style-name="ce28">
            <text:p>1</text:p>
          </table:table-cell>
          <table:table-cell office:value-type="float" office:value="1333999" table:style-name="ce33">
            <text:p><text:s/>1.333.9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33999" table:style-name="ce33">
            <text:p><text:s/>1.333.9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33999" table:style-name="ce33">
            <text:p><text:s/>1.333.999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1" table:style-name="ce28">
            <text:p>1</text:p>
          </table:table-cell>
          <table:table-cell office:value-type="float" office:value="3112664" table:style-name="ce33">
            <text:p><text:s/>3.112.664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12664" table:style-name="ce33">
            <text:p><text:s/>3.112.664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12664" table:style-name="ce33">
            <text:p><text:s/>3.112.664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agamento de verbas indenizatórias a servidores estaduais - 1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float" office:value="148777500" table:style-name="ce33">
            <text:p><text:s/>148.777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777500" table:style-name="ce33">
            <text:p><text:s/>148.777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777500" table:style-name="ce33">
            <text:p><text:s/>148.777.500,00<text:s/></text:p>
          </table:table-cell>
          <table:table-cell office:value-type="float" office:value="19446593.380000003" table:style-name="ce33">
            <text:p><text:s/>19.446.593,38<text:s/></text:p>
          </table:table-cell>
          <table:table-cell office:value-type="percentage" office:value="0.1307092361412176" table:style-name="ce87">
            <text:p>13,07%</text:p>
          </table:table-cell>
          <table:table-cell office:value-type="float" office:value="19446593.379999999" table:style-name="ce33">
            <text:p><text:s/>19.446.593,38<text:s/></text:p>
          </table:table-cell>
          <table:table-cell office:value-type="percentage" office:value="0.13070923614121757" table:style-name="ce85">
            <text:p>13,07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agamento de verbas indenizatórias a servidores estaduais - 2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float" office:value="33697500" table:style-name="ce33">
            <text:p><text:s/>33.697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697500" table:style-name="ce33">
            <text:p><text:s/>33.697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697500" table:style-name="ce33">
            <text:p><text:s/>33.697.500,00<text:s/></text:p>
          </table:table-cell>
          <table:table-cell office:value-type="float" office:value="4230777.49" table:style-name="ce33">
            <text:p><text:s/>4.230.777,49<text:s/></text:p>
          </table:table-cell>
          <table:table-cell office:value-type="percentage" office:value="0.12555167267601455" table:style-name="ce87">
            <text:p>12,56%</text:p>
          </table:table-cell>
          <table:table-cell office:value-type="float" office:value="4230777.49" table:style-name="ce33">
            <text:p><text:s/>4.230.777,49<text:s/></text:p>
          </table:table-cell>
          <table:table-cell office:value-type="percentage" office:value="0.12555167267601455" table:style-name="ce85">
            <text:p>12,56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7">
            <text:p>Pagamento de aposentadorias e pensões - servidores civis <text:s/>- 1º Grau</text:p>
          </table:table-cell>
          <table:table-cell office:value-type="string" table:style-name="ce26">
            <text:p>Seguridade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float" office:value="13500000" table:style-name="ce33">
            <text:p><text:s/>13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00000" table:style-name="ce33">
            <text:p><text:s/>13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00000" table:style-name="ce33">
            <text:p><text:s/>13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7">
            <text:p>Pagamento de aposentadorias e pensões - servidores civis <text:s/>- 2º Grau</text:p>
          </table:table-cell>
          <table:table-cell office:value-type="string" table:style-name="ce26">
            <text:p>Seguridade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float" office:value="18630000" table:style-name="ce33">
            <text:p><text:s/>18.6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30000" table:style-name="ce33">
            <text:p><text:s/>18.6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30000" table:style-name="ce33">
            <text:p><text:s/>18.630.000,00<text:s/></text:p>
          </table:table-cell>
          <table:table-cell office:value-type="float" office:value="1885814.97" table:style-name="ce33">
            <text:p><text:s/>1.885.814,97<text:s/></text:p>
          </table:table-cell>
          <table:table-cell office:value-type="percentage" office:value="0.10122463607085345" table:style-name="ce87">
            <text:p>10,12%</text:p>
          </table:table-cell>
          <table:table-cell office:value-type="float" office:value="1885814.97" table:style-name="ce33">
            <text:p><text:s/>1.885.814,97<text:s/></text:p>
          </table:table-cell>
          <table:table-cell office:value-type="percentage" office:value="0.10122463607085345" table:style-name="ce85">
            <text:p>10,12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7">
            <text:p>Pagamento de aposentadorias e pensões - servidores civis <text:s/>- 1º Grau</text:p>
          </table:table-cell>
          <table:table-cell office:value-type="string" table:style-name="ce26">
            <text:p>Seguridade</text:p>
          </table:table-cell>
          <table:table-cell office:value-type="float" office:value="115" table:style-name="ce28">
            <text:p>115</text:p>
          </table:table-cell>
          <table:table-cell office:value-type="string" table:style-name="ce25">
            <text:p>Recursos de contribuição para a seguridade social de outros poderes</text:p>
          </table:table-cell>
          <table:table-cell office:value-type="float" office:value="1" table:style-name="ce28">
            <text:p>1</text:p>
          </table:table-cell>
          <table:table-cell office:value-type="float" office:value="89372379" table:style-name="ce33">
            <text:p><text:s/>89.372.37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372379" table:style-name="ce33">
            <text:p><text:s/>89.372.37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372379" table:style-name="ce33">
            <text:p><text:s/>89.372.379,00<text:s/></text:p>
          </table:table-cell>
          <table:table-cell office:value-type="float" office:value="8566103.8600000013" table:style-name="ce33">
            <text:p><text:s/>8.566.103,86<text:s/></text:p>
          </table:table-cell>
          <table:table-cell office:value-type="percentage" office:value="9.5847329520007532E-2" table:style-name="ce87">
            <text:p>9,58%</text:p>
          </table:table-cell>
          <table:table-cell office:value-type="float" office:value="8566103.8600000013" table:style-name="ce33">
            <text:p><text:s/>8.566.103,86<text:s/></text:p>
          </table:table-cell>
          <table:table-cell office:value-type="percentage" office:value="9.5847329520007532E-2" table:style-name="ce85">
            <text:p>9,5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7">
            <text:p>Pagamento de aposentadorias e pensões - servidores civis <text:s/>- 2º Grau</text:p>
          </table:table-cell>
          <table:table-cell office:value-type="string" table:style-name="ce26">
            <text:p>Seguridade</text:p>
          </table:table-cell>
          <table:table-cell office:value-type="float" office:value="115" table:style-name="ce28">
            <text:p>115</text:p>
          </table:table-cell>
          <table:table-cell office:value-type="string" table:style-name="ce25">
            <text:p>Recursos de contribuição para a seguridade social de outros poderes</text:p>
          </table:table-cell>
          <table:table-cell office:value-type="float" office:value="1" table:style-name="ce28">
            <text:p>1</text:p>
          </table:table-cell>
          <table:table-cell office:value-type="float" office:value="73480000" table:style-name="ce33">
            <text:p><text:s/>73.48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480000" table:style-name="ce33">
            <text:p><text:s/>73.48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480000" table:style-name="ce33">
            <text:p><text:s/>73.480.000,00<text:s/></text:p>
          </table:table-cell>
          <table:table-cell office:value-type="float" office:value="5412882.4699999997" table:style-name="ce33">
            <text:p><text:s/>5.412.882,47<text:s/></text:p>
          </table:table-cell>
          <table:table-cell office:value-type="percentage" office:value="7.3664704273271639E-2" table:style-name="ce87">
            <text:p>7,37%</text:p>
          </table:table-cell>
          <table:table-cell office:value-type="float" office:value="5412882.4699999988" table:style-name="ce33">
            <text:p><text:s/>5.412.882,47<text:s/></text:p>
          </table:table-cell>
          <table:table-cell office:value-type="percentage" office:value="7.3664704273271625E-2" table:style-name="ce85">
            <text:p>7,37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40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7">
            <text:p>Recolhimento de encargos e obrigações previdenciárias de inativos e pensionistas do estado de Mato Grosso <text:s/>- 1º Grau</text:p>
          </table:table-cell>
          <table:table-cell office:value-type="string" table:style-name="ce26">
            <text:p>Seguridade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float" office:value="11700000" table:style-name="ce33">
            <text:p><text:s/>11.700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00000" table:style-name="ce29">
            <text:p><text:s/>11.7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00000" table:style-name="ce33">
            <text:p><text:s/>11.700.000,00<text:s/></text:p>
          </table:table-cell>
          <table:table-cell office:value-type="float" office:value="915893.66" table:style-name="ce33">
            <text:p><text:s/>915.893,66<text:s/></text:p>
          </table:table-cell>
          <table:table-cell office:value-type="percentage" office:value="7.8281509401709401E-2" table:style-name="ce85">
            <text:p>7,83%</text:p>
          </table:table-cell>
          <table:table-cell office:value-type="float" office:value="915893.65999999992" table:style-name="ce33">
            <text:p><text:s/>915.893,66<text:s/></text:p>
          </table:table-cell>
          <table:table-cell office:value-type="percentage" office:value="7.8281509401709401E-2" table:style-name="ce85">
            <text:p>7,83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40</text:p>
          </table:table-cell>
          <table:table-cell office:value-type="string" table:style-name="ce25">
            <text:p>Previdência de inativos e pensionistas do estado</text:p>
          </table:table-cell>
          <table:table-cell office:value-type="string" table:style-name="ce27">
            <text:p>Recolhimento de encargos e obrigações previdenciárias de inativos e pensionistas do estado de Mato Grosso <text:s/>- 2º Grau</text:p>
          </table:table-cell>
          <table:table-cell office:value-type="string" table:style-name="ce26">
            <text:p>Seguridade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float" office:value="13400000" table:style-name="ce33">
            <text:p><text:s/>13.400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00000" table:style-name="ce29">
            <text:p><text:s/>13.4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00000" table:style-name="ce33">
            <text:p><text:s/>13.400.000,00<text:s/></text:p>
          </table:table-cell>
          <table:table-cell office:value-type="float" office:value="1082197.8600000001" table:style-name="ce33">
            <text:p><text:s/>1.082.197,86<text:s/></text:p>
          </table:table-cell>
          <table:table-cell office:value-type="percentage" office:value="8.0761034328358211E-2" table:style-name="ce85">
            <text:p>8,08%</text:p>
          </table:table-cell>
          <table:table-cell office:value-type="float" office:value="1082197.8599999999" table:style-name="ce33">
            <text:p><text:s/>1.082.197,86<text:s/></text:p>
          </table:table-cell>
          <table:table-cell office:value-type="percentage" office:value="8.0761034328358197E-2" table:style-name="ce85">
            <text:p>8,0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02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Recolhimento do PIS-PASEP e pagamento do abon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49966" table:style-name="ce33">
            <text:p><text:s/>49.966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66" table:style-name="ce29">
            <text:p><text:s/>49.96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66" table:style-name="ce33">
            <text:p><text:s/>49.966,00<text:s/></text:p>
          </table:table-cell>
          <table:table-cell office:value-type="float" office:value="1737.96" table:style-name="ce33">
            <text:p><text:s/>1.737,96<text:s/></text:p>
          </table:table-cell>
          <table:table-cell office:value-type="percentage" office:value="3.4782852339590921E-2" table:style-name="ce85">
            <text:p>3,48%</text:p>
          </table:table-cell>
          <table:table-cell office:value-type="float" office:value="1737.96" table:style-name="ce33">
            <text:p><text:s/>1.737,96<text:s/></text:p>
          </table:table-cell>
          <table:table-cell office:value-type="percentage" office:value="3.4782852339590921E-2" table:style-name="ce85">
            <text:p>3,48%</text:p>
          </table:table-cell>
          <table:table-cell office:value-type="float" office:value="1737.96" table:style-name="ce33">
            <text:p><text:s/>1.737,96<text:s/></text:p>
          </table:table-cell>
          <table:table-cell office:value-type="percentage" office:value="3.4782852339590921E-2" table:style-name="ce86">
            <text:p>3,48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Indenizações e restituições <text:s/>- 1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000" table:style-name="ce29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Indenizações e restituições <text:s/>- 2º Grau</text:p>
          </table:table-cell>
          <table:table-cell office:value-type="string" table:style-name="ce26">
            <text:p>Fiscal</text:p>
          </table:table-cell>
          <table:table-cell office:value-type="float" office:value="100" table:style-name="ce28">
            <text:p>100</text:p>
          </table:table-cell>
          <table:table-cell office:value-type="string" table:style-name="ce25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000" table:style-name="ce29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Fiscal</text:p>
          </table:table-cell>
          <table:table-cell office:value-type="float" office:value="300" table:style-name="ce28">
            <text:p>300</text:p>
          </table:table-cell>
          <table:table-cell office:value-type="string" table:style-name="ce25">
            <text:p>Recursos ordinários do tesouro estadual (ex. Anteriores)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Fiscal</text:p>
          </table:table-cell>
          <table:table-cell office:value-type="float" office:value="300" table:style-name="ce28">
            <text:p>300</text:p>
          </table:table-cell>
          <table:table-cell office:value-type="string" table:style-name="ce25">
            <text:p>Recursos ordinários do tesouro estadual (ex. Anteriores)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Fiscal</text:p>
          </table:table-cell>
          <table:table-cell office:value-type="float" office:value="396" table:style-name="ce28">
            <text:p>396</text:p>
          </table:table-cell>
          <table:table-cell office:value-type="string" table:style-name="ce25">
            <text:p>Recursos administrados pelo orgão - ex ant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Fiscal</text:p>
          </table:table-cell>
          <table:table-cell office:value-type="float" office:value="396" table:style-name="ce28">
            <text:p>396</text:p>
          </table:table-cell>
          <table:table-cell office:value-type="string" table:style-name="ce25">
            <text:p>Recursos administrados pelo orgão - ex ant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table:style-name="ce25"/>
          <table:table-cell office:value-type="string" table:style-name="ce27">
            <text:p>Remuneração de pessoal ativo do estado e encargos sociais - 1º Grau</text:p>
          </table:table-cell>
          <table:table-cell office:value-type="string" table:style-name="ce26">
            <text:p>Seguridade</text:p>
          </table:table-cell>
          <table:table-cell office:value-type="float" office:value="315" table:style-name="ce28">
            <text:p>315</text:p>
          </table:table-cell>
          <table:table-cell office:value-type="string" table:style-name="ce25">
            <text:p>Previdencia de inativos e pensionistas do Estad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24">
            <text:p>03101</text:p>
          </table:table-cell>
          <table:table-cell office:value-type="string" table:style-name="ce25">
            <text:p>Tribunal de Justiça d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table:style-name="ce25"/>
          <table:table-cell office:value-type="string" table:style-name="ce27">
            <text:p>Remuneração de pessoal ativo do estado e encargos sociais - 2º Grau</text:p>
          </table:table-cell>
          <table:table-cell office:value-type="string" table:style-name="ce26">
            <text:p>Seguridade</text:p>
          </table:table-cell>
          <table:table-cell office:value-type="float" office:value="315" table:style-name="ce28">
            <text:p>315</text:p>
          </table:table-cell>
          <table:table-cell office:value-type="string" table:style-name="ce25">
            <text:p>Previdencia de inativos e pensionistas do Estad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34">
            <text:p>03101</text:p>
          </table:table-cell>
          <table:table-cell office:value-type="string" table:style-name="ce35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34">
            <text:p>997 - 8001</text:p>
          </table:table-cell>
          <table:table-cell office:value-type="string" table:style-name="ce35">
            <text:p>Previdência de inativos e pensionistas do estado</text:p>
          </table:table-cell>
          <table:table-cell office:value-type="string" table:style-name="ce12">
            <text:p>Remuneração de pessoal ativo do estado e encargos sociais - 1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35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34">
            <text:p>03101</text:p>
          </table:table-cell>
          <table:table-cell office:value-type="string" table:style-name="ce35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34">
            <text:p>997 - 8001</text:p>
          </table:table-cell>
          <table:table-cell office:value-type="string" table:style-name="ce35">
            <text:p>Previdência de inativos e pensionistas do estado</text:p>
          </table:table-cell>
          <table:table-cell office:value-type="string" table:style-name="ce12">
            <text:p>Remuneração de pessoal ativo do estado e encargos sociais - 2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35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table:number-columns-repeated="10" table:style-name="ce36"/>
          <table:table-cell office:value-type="float" office:value="1328775526" table:style-name="ce37">
            <text:p><text:s/>1.328.775.526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28775526" table:style-name="ce37">
            <text:p><text:s/>1.328.775.526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28775526" table:style-name="ce37">
            <text:p><text:s/>1.328.775.526,00<text:s/></text:p>
          </table:table-cell>
          <table:table-cell office:value-type="float" office:value="106614402.21999997" table:style-name="ce37">
            <text:p><text:s/>106.614.402,22<text:s/></text:p>
          </table:table-cell>
          <table:table-cell office:value-type="percentage" office:value="8.023507367037401E-2" table:style-name="ce38">
            <text:p>8,02%</text:p>
          </table:table-cell>
          <table:table-cell office:value-type="float" office:value="100516860.86999997" table:style-name="ce37">
            <text:p><text:s/>100.516.860,87<text:s/></text:p>
          </table:table-cell>
          <table:table-cell office:value-type="percentage" office:value="7.5646231363535793E-2" table:style-name="ce91">
            <text:p>7,56%</text:p>
          </table:table-cell>
          <table:table-cell office:value-type="float" office:value="10742.130000000001" table:style-name="ce37">
            <text:p><text:s/>10.742,13<text:s/></text:p>
          </table:table-cell>
          <table:table-cell office:value-type="percentage" office:value="8.0842322798771961E-6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table:number-columns-repeated="4" table:style-name="ce34"/>
          <table:table-cell table:style-name="ce41"/>
          <table:table-cell table:style-name="ce42"/>
          <table:table-cell table:style-name="ce34"/>
          <table:table-cell table:style-name="ce15"/>
          <table:table-cell table:style-name="ce41"/>
          <table:table-cell table:style-name="ce15"/>
          <table:table-cell table:style-name="ce16"/>
          <table:table-cell table:number-columns-repeated="8" table:style-name="ce43"/>
          <table:table-cell table:style-name="ce93"/>
          <table:table-cell table:style-name="ce43"/>
          <table:table-cell table:style-name="ce94"/>
          <table:table-cell table:style-name="ce43"/>
          <table:table-cell table:style-name="ce92"/>
          <table:table-cell table:number-columns-repeated="16359"/>
        </table:table-row>
        <table:table-row table:style-name="ro3">
          <table:table-cell table:style-name="ce32"/>
          <table:table-cell table:number-columns-repeated="10" table:style-name="ce15"/>
          <table:table-cell table:number-columns-repeated="14" table:style-name="ce45"/>
          <table:table-cell table:number-columns-repeated="16359"/>
        </table:table-row>
        <table:table-row table:style-name="ro4">
          <table:table-cell table:style-name="ce32"/>
          <table:table-cell table:number-columns-repeated="10" table:style-name="ce15"/>
          <table:table-cell table:style-name="ce16"/>
          <table:table-cell table:style-name="ce46"/>
          <table:table-cell table:style-name="ce47"/>
          <table:table-cell table:number-columns-repeated="11" table:style-name="ce16"/>
          <table:table-cell table:number-columns-repeated="16359"/>
        </table:table-row>
        <table:table-row table:style-name="ro3">
          <table:table-cell table:style-name="ce3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43"/>
          <table:table-cell table:number-columns-repeated="9" table:style-name="ce16"/>
          <table:table-cell table:style-name="ce48"/>
          <table:table-cell table:number-columns-repeated="3" table:style-name="ce16"/>
          <table:table-cell table:number-columns-repeated="16359"/>
        </table:table-row>
        <table:table-row table:style-name="ro3">
          <table:table-cell table:style-name="ce32"/>
          <table:table-cell table:number-columns-repeated="10" table:style-name="ce15"/>
          <table:table-cell table:number-columns-repeated="14" table:style-name="ce16"/>
          <table:table-cell table:number-columns-repeated="16359" table:style-name="ce49"/>
        </table:table-row>
        <table:table-row table:style-name="ro3">
          <table:table-cell table:style-name="ce32"/>
          <table:table-cell office:value-type="string" table:number-columns-spanned="10" table:number-rows-spanned="1" table:style-name="ce8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Orçad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utor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2">
            <text:p>Execução</text:p>
          </table:table-cell>
          <table:covered-table-cell table:number-columns-repeated="5"/>
          <table:table-cell table:number-columns-repeated="16359" table:style-name="ce49"/>
        </table:table-row>
        <table:table-row table:style-name="ro3">
          <table:table-cell table:style-name="ce32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4">
            <text:p>Descrição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84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50">
            <text:p>Provisão</text:p>
          </table:table-cell>
          <table:table-cell office:value-type="string" table:style-name="ce50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51">
            <text:p>%</text:p>
          </table:table-cell>
          <table:table-cell table:number-columns-repeated="16359" table:style-name="ce49"/>
        </table:table-row>
        <table:table-row table:style-name="ro3">
          <table:table-cell table:style-name="ce32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50">
            <text:p>(A)</text:p>
          </table:table-cell>
          <table:table-cell office:value-type="string" table:style-name="ce50">
            <text:p>(B)</text:p>
          </table:table-cell>
          <table:table-cell office:value-type="string" table:style-name="ce50">
            <text:p>(C)</text:p>
          </table:table-cell>
          <table:table-cell office:value-type="string" table:style-name="ce50">
            <text:p>(D=A+B-C)</text:p>
          </table:table-cell>
          <table:table-cell office:value-type="string" table:style-name="ce50">
            <text:p>(E)</text:p>
          </table:table-cell>
          <table:table-cell office:value-type="string" table:style-name="ce50">
            <text:p>(F)</text:p>
          </table:table-cell>
          <table:table-cell office:value-type="string" table:style-name="ce50">
            <text:p>(G)</text:p>
          </table:table-cell>
          <table:table-cell office:value-type="string" table:style-name="ce50">
            <text:p>(H=D-E+F+G)</text:p>
          </table:table-cell>
          <table:table-cell office:value-type="string" table:style-name="ce50">
            <text:p>(I)</text:p>
          </table:table-cell>
          <table:table-cell office:value-type="string" table:style-name="ce50">
            <text:p>(I/H)</text:p>
          </table:table-cell>
          <table:table-cell office:value-type="string" table:style-name="ce50">
            <text:p>(J)</text:p>
          </table:table-cell>
          <table:table-cell office:value-type="string" table:style-name="ce50">
            <text:p>(J/H)</text:p>
          </table:table-cell>
          <table:table-cell office:value-type="string" table:style-name="ce50">
            <text:p>(K)</text:p>
          </table:table-cell>
          <table:table-cell office:value-type="string" table:style-name="ce51">
            <text:p>(K/H)</text:p>
          </table:table-cell>
          <table:table-cell table:number-columns-repeated="16359" table:style-name="ce49"/>
        </table:table-row>
        <table:table-row table:style-name="ro3">
          <table:table-cell table:style-name="ce23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061</text:p>
          </table:table-cell>
          <table:table-cell office:value-type="string" table:style-name="ce54">
            <text:p>399 - 1436</text:p>
          </table:table-cell>
          <table:table-cell office:value-type="string" table:style-name="ce53">
            <text:p>Aprimoramento da prestação jurisdicional no Poder Judiciário<text:s/></text:p>
          </table:table-cell>
          <table:table-cell office:value-type="string" table:style-name="ce55">
            <text:p>Aprimoramento da prestação jurisdicional nos juizados <text:s/>- 1º Grau</text:p>
          </table:table-cell>
          <table:table-cell office:value-type="string" table:style-name="ce54">
            <text:p>Fiscal</text:p>
          </table:table-cell>
          <table:table-cell office:value-type="float" office:value="240" table:style-name="ce56">
            <text:p>240</text:p>
          </table:table-cell>
          <table:table-cell office:value-type="string" table:style-name="ce53">
            <text:p>Recursos próprios</text:p>
          </table:table-cell>
          <table:table-cell office:value-type="float" office:value="3" table:style-name="ce56">
            <text:p>3</text:p>
          </table:table-cell>
          <table:table-cell office:value-type="float" office:value="11351044" table:style-name="ce57">
            <text:p><text:s/>11.351.044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351044" table:style-name="ce57">
            <text:p><text:s/>11.351.044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351044" table:style-name="ce57">
            <text:p><text:s/>11.351.044,00<text:s/></text:p>
          </table:table-cell>
          <table:table-cell office:value-type="float" office:value="8122282.75" table:style-name="ce57">
            <text:p><text:s/>8.122.282,75<text:s/></text:p>
          </table:table-cell>
          <table:table-cell office:value-type="percentage" office:value="0.71555380720927519" table:style-name="ce89">
            <text:p>71,56%</text:p>
          </table:table-cell>
          <table:table-cell office:value-type="float" office:value="0" table:style-name="ce57">
            <text:p><text:s/>-<text:s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7">
            <text:p><text:s/>-<text:s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1437</text:p>
          </table:table-cell>
          <table:table-cell office:value-type="string" table:style-name="ce25">
            <text:p>Aprimoramento da prestação jurisdicional no Poder Judiciário<text:s/></text:p>
          </table:table-cell>
          <table:table-cell office:value-type="string" table:style-name="ce27">
            <text:p>Instalação dos centros judiciários de solução de conflitos e cidadania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69795" table:style-name="ce33">
            <text:p><text:s/>69.795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795" table:style-name="ce57">
            <text:p><text:s/>69.795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795" table:style-name="ce33">
            <text:p><text:s/>69.795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1437</text:p>
          </table:table-cell>
          <table:table-cell office:value-type="string" table:style-name="ce25">
            <text:p>Aprimoramento da prestação jurisdicional no Poder Judiciário<text:s/></text:p>
          </table:table-cell>
          <table:table-cell office:value-type="string" table:style-name="ce27">
            <text:p>Instalação dos centros judiciários de solução de conflitos e cidadania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6734145" table:style-name="ce33">
            <text:p><text:s/>6.734.145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734145" table:style-name="ce57">
            <text:p><text:s/>6.734.145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34145" table:style-name="ce33">
            <text:p><text:s/>6.734.145,00<text:s/></text:p>
          </table:table-cell>
          <table:table-cell office:value-type="float" office:value="3473329.83" table:style-name="ce33">
            <text:p><text:s/>3.473.329,83<text:s/></text:p>
          </table:table-cell>
          <table:table-cell office:value-type="percentage" office:value="0.51577888952495088" table:style-name="ce87">
            <text:p>51,5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529 - 3233</text:p>
          </table:table-cell>
          <table:table-cell office:value-type="string" table:style-name="ce25">
            <text:p>Aprimoramento do suporte e da gestão organizacional no Poder Judiciário<text:s/></text:p>
          </table:table-cell>
          <table:table-cell office:value-type="string" table:style-name="ce27">
            <text:p>Inovação tecnológica no Poder Judiciário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4</text:p>
          </table:table-cell>
          <table:table-cell office:value-type="string" table:style-name="ce25">
            <text:p>Aprimoramento da prestação jurisdicional no Poder Judiciário<text:s/></text:p>
          </table:table-cell>
          <table:table-cell office:value-type="string" table:style-name="ce27">
            <text:p>Aprimoramento da prestação jurisdicional no 1º grau de jurisdição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9091023" table:style-name="ce33">
            <text:p><text:s/>19.091.023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4893.49" table:style-name="ce57">
            <text:p><text:s/>194.893,49<text:s/></text:p>
          </table:table-cell>
          <table:table-cell office:value-type="float" office:value="18896129.510000002" table:style-name="ce57">
            <text:p><text:s/>18.896.129,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96129.510000002" table:style-name="ce33">
            <text:p><text:s/>18.896.129,51<text:s/></text:p>
          </table:table-cell>
          <table:table-cell office:value-type="float" office:value="16890475.239999998" table:style-name="ce33">
            <text:p><text:s/>16.890.475,24<text:s/></text:p>
          </table:table-cell>
          <table:table-cell office:value-type="percentage" office:value="0.8938589900678553" table:style-name="ce87">
            <text:p>89,39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4</text:p>
          </table:table-cell>
          <table:table-cell office:value-type="string" table:style-name="ce25">
            <text:p>Aprimoramento da prestação jurisdicional no Poder Judiciário<text:s/></text:p>
          </table:table-cell>
          <table:table-cell office:value-type="string" table:style-name="ce27">
            <text:p>Aprimoramento da prestação jurisdicional no 1º grau de jurisdiçã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5000" table:style-name="ce33">
            <text:p><text:s/>25.000,00<text:s/></text:p>
          </table:table-cell>
          <table:table-cell office:value-type="float" office:value="194893.49" table:style-name="ce57">
            <text:p><text:s/>194.893,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19893.49" table:style-name="ce57">
            <text:p><text:s/>219.893,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893.49" table:style-name="ce33">
            <text:p><text:s/>219.893,49<text:s/></text:p>
          </table:table-cell>
          <table:table-cell office:value-type="float" office:value="219893.49" table:style-name="ce33">
            <text:p><text:s/>219.893,49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5</text:p>
          </table:table-cell>
          <table:table-cell office:value-type="string" table:style-name="ce25">
            <text:p>Aprimoramento da prestação jurisdicional no Poder Judiciário<text:s/></text:p>
          </table:table-cell>
          <table:table-cell office:value-type="string" table:style-name="ce27">
            <text:p>Aprimoramento da prestação jurisdicional no 2º grau de jurisdiçã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530000" table:style-name="ce33">
            <text:p><text:s/>1.53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30000" table:style-name="ce57">
            <text:p><text:s/>1.5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0000" table:style-name="ce33">
            <text:p><text:s/>1.530.000,00<text:s/></text:p>
          </table:table-cell>
          <table:table-cell office:value-type="float" office:value="1486395.8" table:style-name="ce33">
            <text:p><text:s/>1.486.395,80<text:s/></text:p>
          </table:table-cell>
          <table:table-cell office:value-type="percentage" office:value="0.97150052287581701" table:style-name="ce87">
            <text:p>97,15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6</text:p>
          </table:table-cell>
          <table:table-cell office:value-type="string" table:style-name="ce25">
            <text:p>Aprimoramento da prestação jurisdicional no Poder Judiciário<text:s/></text:p>
          </table:table-cell>
          <table:table-cell office:value-type="string" table:style-name="ce27">
            <text:p>Aprimoramento da justiça da infância e da juventude 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463000" table:style-name="ce33">
            <text:p><text:s/>463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63000" table:style-name="ce57">
            <text:p><text:s/>463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3000" table:style-name="ce33">
            <text:p><text:s/>463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529 - 3237</text:p>
          </table:table-cell>
          <table:table-cell office:value-type="string" table:style-name="ce25">
            <text:p>Aprimoramento do suporte e da gestão organizacional no Poder Judiciário<text:s/></text:p>
          </table:table-cell>
          <table:table-cell office:value-type="string" table:style-name="ce27">
            <text:p>Melhoria nas edificações no Poder Judiciário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337000" table:style-name="ce33">
            <text:p><text:s/>337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37000" table:style-name="ce57">
            <text:p><text:s/>337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7000" table:style-name="ce33">
            <text:p><text:s/>337.000,00<text:s/></text:p>
          </table:table-cell>
          <table:table-cell office:value-type="float" office:value="1964.44" table:style-name="ce33">
            <text:p><text:s/>1.964,44<text:s/></text:p>
          </table:table-cell>
          <table:table-cell office:value-type="percentage" office:value="5.8291988130563799E-3" table:style-name="ce87">
            <text:p>0,5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529 - 3237</text:p>
          </table:table-cell>
          <table:table-cell office:value-type="string" table:style-name="ce25">
            <text:p>Aprimoramento do suporte e da gestão organizacional no Poder Judiciário<text:s/></text:p>
          </table:table-cell>
          <table:table-cell office:value-type="string" table:style-name="ce27">
            <text:p>Melhoria nas edificações no Poder Judiciári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4000" table:style-name="ce33">
            <text:p><text:s/>14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000" table:style-name="ce57">
            <text:p><text:s/>14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00" table:style-name="ce33">
            <text:p><text:s/>14.000,00<text:s/></text:p>
          </table:table-cell>
          <table:table-cell office:value-type="float" office:value="1272.94" table:style-name="ce33">
            <text:p><text:s/>1.272,94<text:s/></text:p>
          </table:table-cell>
          <table:table-cell office:value-type="percentage" office:value="9.0924285714285721E-2" table:style-name="ce87">
            <text:p>9,09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529 - 3237</text:p>
          </table:table-cell>
          <table:table-cell office:value-type="string" table:style-name="ce25">
            <text:p>Aprimoramento do suporte e da gestão organizacional no Poder Judiciário<text:s/></text:p>
          </table:table-cell>
          <table:table-cell office:value-type="string" table:style-name="ce27">
            <text:p>Melhoria nas edificações no Poder Judiciári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0000" table:style-name="ce57">
            <text:p><text:s/>1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529 - 3237</text:p>
          </table:table-cell>
          <table:table-cell office:value-type="string" table:style-name="ce25">
            <text:p>Aprimoramento do suporte e da gestão organizacional no Poder Judiciário<text:s/></text:p>
          </table:table-cell>
          <table:table-cell office:value-type="string" table:style-name="ce27">
            <text:p>Melhoria nas edificações no Poder Judiciário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25415000" table:style-name="ce33">
            <text:p><text:s/>25.415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415000" table:style-name="ce57">
            <text:p><text:s/>25.41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415000" table:style-name="ce33">
            <text:p><text:s/>25.415.000,00<text:s/></text:p>
          </table:table-cell>
          <table:table-cell office:value-type="float" office:value="20286705.920000002" table:style-name="ce33">
            <text:p><text:s/>20.286.705,92<text:s/></text:p>
          </table:table-cell>
          <table:table-cell office:value-type="percentage" office:value="0.79821782097186711" table:style-name="ce87">
            <text:p>79,82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1</text:p>
          </table:table-cell>
          <table:table-cell office:value-type="string" table:style-name="ce26">
            <text:p>401 - 3241</text:p>
          </table:table-cell>
          <table:table-cell office:value-type="string" table:style-name="ce25">
            <text:p>Governança e gestão para resultados no Poder Judiciário<text:s/></text:p>
          </table:table-cell>
          <table:table-cell office:value-type="string" table:style-name="ce27">
            <text:p>Transformação da governança do Poder Judiciário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1</text:p>
          </table:table-cell>
          <table:table-cell office:value-type="string" table:style-name="ce26">
            <text:p>401 - 3241</text:p>
          </table:table-cell>
          <table:table-cell office:value-type="string" table:style-name="ce25">
            <text:p>Governança e gestão para resultados no Poder Judiciário<text:s/></text:p>
          </table:table-cell>
          <table:table-cell office:value-type="string" table:style-name="ce27">
            <text:p>Transformação da governança do Poder Judiciári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650000" table:style-name="ce33">
            <text:p><text:s/>65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50000" table:style-name="ce57">
            <text:p><text:s/>6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0000" table:style-name="ce33">
            <text:p><text:s/>6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7735000" table:style-name="ce33">
            <text:p><text:s/>7.735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735000" table:style-name="ce57">
            <text:p><text:s/>7.73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35000" table:style-name="ce33">
            <text:p><text:s/>7.735.000,00<text:s/></text:p>
          </table:table-cell>
          <table:table-cell office:value-type="float" office:value="4459774.5199999996" table:style-name="ce33">
            <text:p><text:s/>4.459.774,52<text:s/></text:p>
          </table:table-cell>
          <table:table-cell office:value-type="percentage" office:value="0.57657072010342592" table:style-name="ce87">
            <text:p>57,66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4953700" table:style-name="ce33">
            <text:p><text:s/>4.953.7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953700" table:style-name="ce57">
            <text:p><text:s/>4.953.7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53700" table:style-name="ce33">
            <text:p><text:s/>4.953.700,00<text:s/></text:p>
          </table:table-cell>
          <table:table-cell office:value-type="float" office:value="1739726.76" table:style-name="ce33">
            <text:p><text:s/>1.739.726,76<text:s/></text:p>
          </table:table-cell>
          <table:table-cell office:value-type="percentage" office:value="0.35119744029715161" table:style-name="ce87">
            <text:p>35,12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1100000" table:style-name="ce33">
            <text:p><text:s/>1.10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00000" table:style-name="ce57">
            <text:p><text:s/>1.1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0000" table:style-name="ce33">
            <text:p><text:s/>1.1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250000" table:style-name="ce33">
            <text:p><text:s/>25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style-name="ce33">
            <text:p><text:s/>2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e conservação de bens imóveis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de transportes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5293000" table:style-name="ce33">
            <text:p><text:s/>5.293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293000" table:style-name="ce57">
            <text:p><text:s/>5.293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93000" table:style-name="ce33">
            <text:p><text:s/>5.293.000,00<text:s/></text:p>
          </table:table-cell>
          <table:table-cell office:value-type="float" office:value="2918443.08" table:style-name="ce33">
            <text:p><text:s/>2.918.443,08<text:s/></text:p>
          </table:table-cell>
          <table:table-cell office:value-type="percentage" office:value="0.55137787266200644" table:style-name="ce87">
            <text:p>55,14%</text:p>
          </table:table-cell>
          <table:table-cell office:value-type="float" office:value="2223.66" table:style-name="ce33">
            <text:p><text:s/>2.223,66<text:s/></text:p>
          </table:table-cell>
          <table:table-cell office:value-type="percentage" office:value="4.2011335726431135E-4" table:style-name="ce87">
            <text:p>0,04%</text:p>
          </table:table-cell>
          <table:table-cell office:value-type="float" office:value="2223.66" table:style-name="ce33">
            <text:p><text:s/>2.223,66<text:s/></text:p>
          </table:table-cell>
          <table:table-cell office:value-type="percentage" office:value="4.2011335726431135E-4" table:style-name="ce88">
            <text:p>0,04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de transporte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8215000" table:style-name="ce33">
            <text:p><text:s/>8.215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215000" table:style-name="ce57">
            <text:p><text:s/>8.21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15000" table:style-name="ce33">
            <text:p><text:s/>8.215.000,00<text:s/></text:p>
          </table:table-cell>
          <table:table-cell office:value-type="float" office:value="3928098.1" table:style-name="ce33">
            <text:p><text:s/>3.928.098,10<text:s/></text:p>
          </table:table-cell>
          <table:table-cell office:value-type="percentage" office:value="0.47816166768107121" table:style-name="ce87">
            <text:p>47,82%</text:p>
          </table:table-cell>
          <table:table-cell office:value-type="float" office:value="7491.02" table:style-name="ce33">
            <text:p><text:s/>7.491,02<text:s/></text:p>
          </table:table-cell>
          <table:table-cell office:value-type="percentage" office:value="9.1187096774193559E-4" table:style-name="ce87">
            <text:p>0,09%</text:p>
          </table:table-cell>
          <table:table-cell office:value-type="float" office:value="7491.02" table:style-name="ce33">
            <text:p><text:s/>7.491,02<text:s/></text:p>
          </table:table-cell>
          <table:table-cell office:value-type="percentage" office:value="9.1187096774193559E-4" table:style-name="ce88">
            <text:p>0,09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de transportes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de transporte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0000" table:style-name="ce57">
            <text:p><text:s/>1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69933524" table:style-name="ce33">
            <text:p><text:s/>69.933.524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933524" table:style-name="ce57">
            <text:p><text:s/>69.933.524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933524" table:style-name="ce33">
            <text:p><text:s/>69.933.524,00<text:s/></text:p>
          </table:table-cell>
          <table:table-cell office:value-type="float" office:value="37774051.129999995" table:style-name="ce33">
            <text:p><text:s/>37.774.051,13<text:s/></text:p>
          </table:table-cell>
          <table:table-cell office:value-type="percentage" office:value="0.54014225180472808" table:style-name="ce87">
            <text:p>54,01%</text:p>
          </table:table-cell>
          <table:table-cell office:value-type="float" office:value="466180.35" table:style-name="ce33">
            <text:p><text:s/>466.180,35<text:s/></text:p>
          </table:table-cell>
          <table:table-cell office:value-type="percentage" office:value="6.6660497474716127E-3" table:style-name="ce87">
            <text:p>0,67%</text:p>
          </table:table-cell>
          <table:table-cell office:value-type="float" office:value="466180.35" table:style-name="ce33">
            <text:p><text:s/>466.180,35<text:s/></text:p>
          </table:table-cell>
          <table:table-cell office:value-type="percentage" office:value="6.6660497474716127E-3" table:style-name="ce88">
            <text:p>0,67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2802650" table:style-name="ce33">
            <text:p><text:s/>22.802.65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2802650" table:style-name="ce57">
            <text:p><text:s/>22.802.65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02650" table:style-name="ce33">
            <text:p><text:s/>22.802.650,00<text:s/></text:p>
          </table:table-cell>
          <table:table-cell office:value-type="float" office:value="12897278.869999999" table:style-name="ce33">
            <text:p><text:s/>12.897.278,87<text:s/></text:p>
          </table:table-cell>
          <table:table-cell office:value-type="percentage" office:value="0.5656043867708358" table:style-name="ce87">
            <text:p>56,56%</text:p>
          </table:table-cell>
          <table:table-cell office:value-type="float" office:value="65154.559999999998" table:style-name="ce33">
            <text:p><text:s/>65.154,56<text:s/></text:p>
          </table:table-cell>
          <table:table-cell office:value-type="percentage" office:value="2.8573240390919476E-3" table:style-name="ce87">
            <text:p>0,29%</text:p>
          </table:table-cell>
          <table:table-cell office:value-type="float" office:value="65154.559999999998" table:style-name="ce33">
            <text:p><text:s/>65.154,56<text:s/></text:p>
          </table:table-cell>
          <table:table-cell office:value-type="percentage" office:value="2.8573240390919476E-3" table:style-name="ce88">
            <text:p>0,29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10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órgãos colegiado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2000" table:style-name="ce33">
            <text:p><text:s/>12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00" table:style-name="ce33">
            <text:p><text:s/>12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agamento de verbas indenizatórias a servidores estaduais 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500" table:style-name="ce33">
            <text:p><text:s/>2.5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00" table:style-name="ce57">
            <text:p><text:s/>2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" table:style-name="ce33">
            <text:p><text:s/>2.5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agamento de verbas indenizatórias a servidores estaduais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07500" table:style-name="ce33">
            <text:p><text:s/>107.5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7500" table:style-name="ce57">
            <text:p><text:s/>107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500" table:style-name="ce33">
            <text:p><text:s/>107.5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agamento de verbas indenizatórias a servidores estaduais 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agamento de verbas indenizatórias a servidores estaduais 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0</text:p>
          </table:table-cell>
          <table:table-cell office:value-type="string" table:style-name="ce25">
            <text:p>Governança e gestão para resultados no Poder Judiciário<text:s/></text:p>
          </table:table-cell>
          <table:table-cell office:value-type="string" table:style-name="ce27">
            <text:p>Transformação e melhoria dos processos de trabalho no Poder Judiciári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38000" table:style-name="ce33">
            <text:p><text:s/>138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8000" table:style-name="ce57">
            <text:p><text:s/>138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000" table:style-name="ce33">
            <text:p><text:s/>138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0</text:p>
          </table:table-cell>
          <table:table-cell office:value-type="string" table:style-name="ce25">
            <text:p>Governança e gestão para resultados no Poder Judiciário<text:s/></text:p>
          </table:table-cell>
          <table:table-cell office:value-type="string" table:style-name="ce27">
            <text:p>Transformação e melhoria dos processos de trabalho no Poder Judiciário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80000" table:style-name="ce33">
            <text:p><text:s/>8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0000" table:style-name="ce57">
            <text:p><text:s/>8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000" table:style-name="ce33">
            <text:p><text:s/>8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2</text:p>
          </table:table-cell>
          <table:table-cell office:value-type="string" table:style-name="ce25">
            <text:p>Governança e gestão para resultados no Poder Judiciário<text:s/></text:p>
          </table:table-cell>
          <table:table-cell office:value-type="string" table:style-name="ce27">
            <text:p>Reestruturação da Arquitetura Organizacional no Poder Judiciário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6558000" table:style-name="ce33">
            <text:p><text:s/>16.558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558000" table:style-name="ce57">
            <text:p><text:s/>16.558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58000" table:style-name="ce33">
            <text:p><text:s/>16.558.000,00<text:s/></text:p>
          </table:table-cell>
          <table:table-cell office:value-type="float" office:value="13291950.460000001" table:style-name="ce33">
            <text:p><text:s/>13.291.950,46<text:s/></text:p>
          </table:table-cell>
          <table:table-cell office:value-type="percentage" office:value="0.80275096388452716" table:style-name="ce87">
            <text:p>80,2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46040300" table:style-name="ce33">
            <text:p><text:s/>46.040.3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6040300" table:style-name="ce57">
            <text:p><text:s/>46.040.3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040300" table:style-name="ce33">
            <text:p><text:s/>46.040.300,00<text:s/></text:p>
          </table:table-cell>
          <table:table-cell office:value-type="float" office:value="33564800.920000002" table:style-name="ce33">
            <text:p><text:s/>33.564.800,92<text:s/></text:p>
          </table:table-cell>
          <table:table-cell office:value-type="percentage" office:value="0.72903089076309235" table:style-name="ce87">
            <text:p>72,90%</text:p>
          </table:table-cell>
          <table:table-cell office:value-type="float" office:value="101922.41" table:style-name="ce33">
            <text:p><text:s/>101.922,41<text:s/></text:p>
          </table:table-cell>
          <table:table-cell office:value-type="percentage" office:value="2.2137651144757964E-3" table:style-name="ce87">
            <text:p>0,22%</text:p>
          </table:table-cell>
          <table:table-cell office:value-type="float" office:value="101922.41" table:style-name="ce33">
            <text:p><text:s/>101.922,41<text:s/></text:p>
          </table:table-cell>
          <table:table-cell office:value-type="percentage" office:value="2.2137651144757964E-3" table:style-name="ce88">
            <text:p>0,22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1250000" table:style-name="ce33">
            <text:p><text:s/>1.25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50000" table:style-name="ce57">
            <text:p><text:s/>1.2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000" table:style-name="ce33">
            <text:p><text:s/>1.2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4" table:style-name="ce28">
            <text:p>4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529 - 3233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529 - 3233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529 - 323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529 - 323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1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Capacitação permanente de magistrados da 1ª e 2ª instâncias - ESMAGIS 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022000" table:style-name="ce33">
            <text:p><text:s/>2.022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22000" table:style-name="ce57">
            <text:p><text:s/>2.022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2000" table:style-name="ce33">
            <text:p><text:s/>2.022.000,00<text:s/></text:p>
          </table:table-cell>
          <table:table-cell office:value-type="float" office:value="26860" table:style-name="ce33">
            <text:p><text:s/>26.860,00<text:s/></text:p>
          </table:table-cell>
          <table:table-cell office:value-type="percentage" office:value="1.3283877349159248E-2" table:style-name="ce87">
            <text:p>1,33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1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Capacitação permanente de magistrados da 1ª e 2ª instâncias - ESMAGIS 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40000" table:style-name="ce33">
            <text:p><text:s/>14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0000" table:style-name="ce57">
            <text:p><text:s/>14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000" table:style-name="ce33">
            <text:p><text:s/>14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2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Capacitação permanente de servidores da 1ª e 2ª instâncias - ESCOLA DOS SERVIDORES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031000" table:style-name="ce33">
            <text:p><text:s/>2.031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31000" table:style-name="ce57">
            <text:p><text:s/>2.031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1000" table:style-name="ce33">
            <text:p><text:s/>2.031.000,00<text:s/></text:p>
          </table:table-cell>
          <table:table-cell office:value-type="float" office:value="277364.62" table:style-name="ce33">
            <text:p><text:s/>277.364,62<text:s/></text:p>
          </table:table-cell>
          <table:table-cell office:value-type="percentage" office:value="0.13656554406696209" table:style-name="ce87">
            <text:p>13,66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2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Capacitação permanente de servidores da 1ª e 2ª instâncias - ESCOLA DOS SERVIDORE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010374" table:style-name="ce33">
            <text:p><text:s/>1.010.374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10374" table:style-name="ce57">
            <text:p><text:s/>1.010.374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0374" table:style-name="ce33">
            <text:p><text:s/>1.010.374,00<text:s/></text:p>
          </table:table-cell>
          <table:table-cell office:value-type="float" office:value="342545.20999999996" table:style-name="ce33">
            <text:p><text:s/>342.545,21<text:s/></text:p>
          </table:table-cell>
          <table:table-cell office:value-type="percentage" office:value="0.33902813215700323" table:style-name="ce87">
            <text:p>33,9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31</text:p>
          </table:table-cell>
          <table:table-cell office:value-type="string" table:style-name="ce26">
            <text:p>036 - 2014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Publicidade institucional e propaganda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7143100" table:style-name="ce33">
            <text:p><text:s/>7.143.1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143100" table:style-name="ce57">
            <text:p><text:s/>7.143.1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43100" table:style-name="ce33">
            <text:p><text:s/>7.143.100,00<text:s/></text:p>
          </table:table-cell>
          <table:table-cell office:value-type="float" office:value="3904372.2399999998" table:style-name="ce33">
            <text:p><text:s/>3.904.372,24<text:s/></text:p>
          </table:table-cell>
          <table:table-cell office:value-type="percentage" office:value="0.54659352941999972" table:style-name="ce87">
            <text:p>54,66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2</text:p>
          </table:table-cell>
          <table:table-cell office:value-type="string" table:style-name="ce26">
            <text:p>400 - 2237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Valorização de magistrados e servidores do poder judiciário - Bem Viver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4179035" table:style-name="ce33">
            <text:p><text:s/>4.179.035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79035" table:style-name="ce57">
            <text:p><text:s/>4.179.035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79035" table:style-name="ce33">
            <text:p><text:s/>4.179.035,00<text:s/></text:p>
          </table:table-cell>
          <table:table-cell office:value-type="float" office:value="3518813.73" table:style-name="ce33">
            <text:p><text:s/>3.518.813,73<text:s/></text:p>
          </table:table-cell>
          <table:table-cell office:value-type="percentage" office:value="0.84201585533502354" table:style-name="ce87">
            <text:p>84,2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2</text:p>
          </table:table-cell>
          <table:table-cell office:value-type="string" table:style-name="ce26">
            <text:p>400 - 2237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Valorização de magistrados e servidores do poder judiciário - Bem Viver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1893180" table:style-name="ce33">
            <text:p><text:s/>1.893.18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93180" table:style-name="ce57">
            <text:p><text:s/>1.893.18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3180" table:style-name="ce33">
            <text:p><text:s/>1.893.180,00<text:s/></text:p>
          </table:table-cell>
          <table:table-cell office:value-type="float" office:value="1285032.22" table:style-name="ce33">
            <text:p><text:s/>1.285.032,22<text:s/></text:p>
          </table:table-cell>
          <table:table-cell office:value-type="percentage" office:value="0.67876917144698334" table:style-name="ce87">
            <text:p>67,8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2</text:p>
          </table:table-cell>
          <table:table-cell office:value-type="string" table:style-name="ce26">
            <text:p>400 - 3239</text:p>
          </table:table-cell>
          <table:table-cell office:value-type="string" table:style-name="ce25">
            <text:p>Gestão estratégica com pessoas no Poder Judiciário<text:s/></text:p>
          </table:table-cell>
          <table:table-cell office:value-type="string" table:style-name="ce27">
            <text:p>Implementação da gestão estratégica com pessoas no Poder Judiciári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762000" table:style-name="ce33">
            <text:p><text:s/>762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62000" table:style-name="ce57">
            <text:p><text:s/>762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2000" table:style-name="ce33">
            <text:p><text:s/>762.000,00<text:s/></text:p>
          </table:table-cell>
          <table:table-cell office:value-type="float" office:value="62851.26" table:style-name="ce33">
            <text:p><text:s/>62.851,26<text:s/></text:p>
          </table:table-cell>
          <table:table-cell office:value-type="percentage" office:value="8.2481968503937006E-2" table:style-name="ce87">
            <text:p>8,25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02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Recolhimento do PIS-PASEP e pagamento do abon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850645" table:style-name="ce33">
            <text:p><text:s/>2.850.645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850645" table:style-name="ce57">
            <text:p><text:s/>2.850.645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50645" table:style-name="ce33">
            <text:p><text:s/>2.850.645,00<text:s/></text:p>
          </table:table-cell>
          <table:table-cell office:value-type="float" office:value="210007.25" table:style-name="ce33">
            <text:p><text:s/>210.007,25<text:s/></text:p>
          </table:table-cell>
          <table:table-cell office:value-type="percentage" office:value="7.3670081683268177E-2" table:style-name="ce87">
            <text:p>7,37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Indenizações e restituições <text:s/>- 1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Indenizações e restituições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Indenizações e restituições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5">
            <text:p>Operações especiais: outras</text:p>
          </table:table-cell>
          <table:table-cell office:value-type="string" table:style-name="ce27">
            <text:p>Indenizações e restituições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3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529 - 3233</text:p>
          </table:table-cell>
          <table:table-cell office:value-type="string" table:style-name="ce25">
            <text:p>Aprimoramento do suporte e da gestão organizacional no Poder Judiciário<text:s/></text:p>
          </table:table-cell>
          <table:table-cell office:value-type="string" table:style-name="ce27">
            <text:p>Inovação tecnológica no Poder Judiciário <text:s/>- 2º Grau</text:p>
          </table:table-cell>
          <table:table-cell office:value-type="string" table:style-name="ce26">
            <text:p>Fiscal</text:p>
          </table:table-cell>
          <table:table-cell office:value-type="float" office:value="240" table:style-name="ce28">
            <text:p>240</text:p>
          </table:table-cell>
          <table:table-cell office:value-type="string" table:style-name="ce25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float" office:value="9547000" table:style-name="ce33">
            <text:p><text:s/>9.547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547000" table:style-name="ce57">
            <text:p><text:s/>9.547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47000" table:style-name="ce33">
            <text:p><text:s/>9.547.000,00<text:s/></text:p>
          </table:table-cell>
          <table:table-cell office:value-type="float" office:value="7909831.7999999998" table:style-name="ce33">
            <text:p><text:s/>7.909.831,80<text:s/></text:p>
          </table:table-cell>
          <table:table-cell office:value-type="percentage" office:value="0.82851490520582383" table:style-name="ce85">
            <text:p>82,85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serviços administrativos gerais 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1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2">
            <text:p><text:s/>R$-<text:s/></text:p>
          </table:table-cell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5">
            <text:p>Apoio administrativo</text:p>
          </table:table-cell>
          <table:table-cell office:value-type="string" table:style-name="ce27">
            <text:p>Manutenção de ações de informática <text:s/>- 2º Grau</text:p>
          </table:table-cell>
          <table:table-cell office:value-type="string" table:style-name="ce26">
            <text:p>Fiscal</text:p>
          </table:table-cell>
          <table:table-cell office:value-type="float" office:value="640" table:style-name="ce28">
            <text:p>640</text:p>
          </table:table-cell>
          <table:table-cell office:value-type="string" table:style-name="ce25">
            <text:p>Recursos próprios (ex.anteriores)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60">
            <text:p>03601</text:p>
          </table:table-cell>
          <table:table-cell office:value-type="string" table:style-name="ce61">
            <text:p>Fundo de apoio ao Judiciário</text:p>
          </table:table-cell>
          <table:table-cell office:value-type="string" table:style-name="ce62">
            <text:p>02 122</text:p>
          </table:table-cell>
          <table:table-cell office:value-type="string" table:style-name="ce62">
            <text:p>529 - 1506</text:p>
          </table:table-cell>
          <table:table-cell office:value-type="string" table:style-name="ce61">
            <text:p>Aprimoramento do suporte e da gestão organizacional no Poder Judiciário<text:s/></text:p>
          </table:table-cell>
          <table:table-cell office:value-type="string" table:style-name="ce61">
            <text:p>Ampliação das ações de sustentabilidade no âmbito do Poder Judiciário <text:s/>- 2º Grau</text:p>
          </table:table-cell>
          <table:table-cell office:value-type="string" table:style-name="ce6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1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305000" table:style-name="ce63">
            <text:p><text:s/>305.000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5000" table:style-name="ce57">
            <text:p><text:s/>305.000,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05000" table:style-name="ce63">
            <text:p><text:s/>305.000,00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table:style-name="ce12"/>
          <table:table-cell table:number-columns-repeated="10" table:style-name="ce36"/>
          <table:table-cell office:value-type="float" office:value="285064515" table:style-name="ce37">
            <text:p><text:s/>285.064.515,00<text:s/></text:p>
          </table:table-cell>
          <table:table-cell office:value-type="float" office:value="194893.49" table:style-name="ce37">
            <text:p><text:s/>194.893,49<text:s/></text:p>
          </table:table-cell>
          <table:table-cell office:value-type="float" office:value="194893.49" table:style-name="ce37">
            <text:p><text:s/>194.893,49<text:s/></text:p>
          </table:table-cell>
          <table:table-cell office:value-type="float" office:value="285064515" table:style-name="ce37">
            <text:p><text:s/>285.064.515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5064515" table:style-name="ce37">
            <text:p><text:s/>285.064.515,00<text:s/></text:p>
          </table:table-cell>
          <table:table-cell office:value-type="float" office:value="178594122.58000001" table:style-name="ce37">
            <text:p><text:s/>178.594.122,58<text:s/></text:p>
          </table:table-cell>
          <table:table-cell office:value-type="percentage" office:value="0.62650422336852418" table:style-name="ce97">
            <text:p>62,65%</text:p>
          </table:table-cell>
          <table:table-cell office:value-type="float" office:value="642972" table:style-name="ce37">
            <text:p><text:s/>642.972,00<text:s/></text:p>
          </table:table-cell>
          <table:table-cell office:value-type="percentage" office:value="2.2555315241534007E-3" table:style-name="ce97">
            <text:p>0,23%</text:p>
          </table:table-cell>
          <table:table-cell office:value-type="float" office:value="642972" table:style-name="ce37">
            <text:p><text:s/>642.972,00<text:s/></text:p>
          </table:table-cell>
          <table:table-cell office:value-type="percentage" office:value="2.2555315241534007E-3" table:style-name="ce97">
            <text:p>0,23%</text:p>
          </table:table-cell>
          <table:table-cell table:number-columns-repeated="16359"/>
        </table:table-row>
        <table:table-row table:style-name="ro3">
          <table:table-cell table:style-name="ce12"/>
          <table:table-cell office:value-type="string" table:style-name="ce67">
            <text:p>Cod. Função</text:p>
          </table:table-cell>
          <table:table-cell office:value-type="string" table:style-name="ce67">
            <text:p>Descrição Função</text:p>
          </table:table-cell>
          <table:table-cell table:style-name="ce68"/>
          <table:table-cell office:value-type="string" table:style-name="ce69">
            <text:p>Cod. Subfunção</text:p>
          </table:table-cell>
          <table:table-cell office:value-type="string" table:style-name="ce67">
            <text:p>Descrição Subfunção</text:p>
          </table:table-cell>
          <table:table-cell table:number-columns-repeated="5" table:style-name="ce15"/>
          <table:table-cell table:number-columns-repeated="9" table:style-name="ce37"/>
          <table:table-cell table:style-name="ce97"/>
          <table:table-cell table:style-name="ce37"/>
          <table:table-cell table:style-name="ce97"/>
          <table:table-cell table:style-name="ce37"/>
          <table:table-cell table:style-name="ce97"/>
          <table:table-cell table:number-columns-repeated="16359"/>
        </table:table-row>
        <table:table-row table:style-name="ro3">
          <table:table-cell table:style-name="ce12"/>
          <table:table-cell office:value-type="string" table:style-name="ce67">
            <text:p>02</text:p>
          </table:table-cell>
          <table:table-cell office:value-type="string" table:style-name="ce70">
            <text:p>JUDICIÁRIA</text:p>
          </table:table-cell>
          <table:table-cell table:style-name="ce68"/>
          <table:table-cell office:value-type="string" table:style-name="ce67">
            <text:p>061</text:p>
          </table:table-cell>
          <table:table-cell office:value-type="string" table:style-name="ce70">
            <text:p>ACAO JUDICIARIA</text:p>
          </table:table-cell>
          <table:table-cell table:number-columns-repeated="5" table:style-name="ce15"/>
          <table:table-cell table:number-columns-repeated="14" table:style-name="ce37"/>
          <table:table-cell table:number-columns-repeated="16359"/>
        </table:table-row>
        <table:table-row table:style-name="ro3">
          <table:table-cell/>
          <table:table-cell office:value-type="string" table:style-name="ce67">
            <text:p>09</text:p>
          </table:table-cell>
          <table:table-cell office:value-type="string" table:style-name="ce70">
            <text:p>PREVIDÊNCIA SOCIAL</text:p>
          </table:table-cell>
          <table:table-cell table:style-name="ce68"/>
          <table:table-cell office:value-type="string" table:style-name="ce67">
            <text:p>121</text:p>
          </table:table-cell>
          <table:table-cell office:value-type="string" table:style-name="ce70">
            <text:p>PLANEJAMENTO E ORÇAMENTO</text:p>
          </table:table-cell>
          <table:table-cell table:number-columns-repeated="5" table:style-name="ce15"/>
          <table:table-cell table:number-columns-repeated="2" table:style-name="ce71"/>
          <table:table-cell table:number-columns-repeated="8" table:style-name="ce16"/>
          <table:table-cell table:style-name="ce48"/>
          <table:table-cell table:number-columns-repeated="2" table:style-name="ce16"/>
          <table:table-cell table:style-name="ce71"/>
          <table:table-cell table:number-columns-repeated="16359"/>
        </table:table-row>
        <table:table-row table:style-name="ro1">
          <table:table-cell/>
          <table:table-cell office:value-type="string" table:style-name="ce67">
            <text:p>28</text:p>
          </table:table-cell>
          <table:table-cell office:value-type="string" table:style-name="ce70">
            <text:p>ENCARGOS ESPECIAIS</text:p>
          </table:table-cell>
          <table:table-cell table:style-name="ce68"/>
          <table:table-cell office:value-type="string" table:style-name="ce67">
            <text:p>122</text:p>
          </table:table-cell>
          <table:table-cell office:value-type="string" table:style-name="ce70">
            <text:p>ADMINISTRACAO GERAL</text:p>
          </table:table-cell>
          <table:table-cell table:number-columns-repeated="5" table:style-name="ce15"/>
          <table:table-cell table:style-name="ce72"/>
          <table:table-cell table:style-name="ce71"/>
          <table:table-cell table:number-columns-repeated="6" table:style-name="ce16"/>
          <table:table-cell table:number-columns-repeated="5" table:style-name="ce72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68"/>
          <table:table-cell office:value-type="string" table:style-name="ce67">
            <text:p>126</text:p>
          </table:table-cell>
          <table:table-cell office:value-type="string" table:style-name="ce70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46"/>
          <table:table-cell table:number-columns-repeated="6" table:style-name="ce16"/>
          <table:table-cell table:number-columns-repeated="16359"/>
        </table:table-row>
        <table:table-row table:style-name="ro5">
          <table:table-cell/>
          <table:table-cell office:value-type="string" table:style-name="ce69">
            <text:p>Cod. Grupo Despesa</text:p>
          </table:table-cell>
          <table:table-cell office:value-type="string" table:style-name="ce73">
            <text:p>Descrição Grupo Despesa</text:p>
          </table:table-cell>
          <table:table-cell table:style-name="ce68"/>
          <table:table-cell office:value-type="string" table:style-name="ce67">
            <text:p>128</text:p>
          </table:table-cell>
          <table:table-cell office:value-type="string" table:style-name="ce70">
            <text:p>FORMAÇÃO DE RECURSOS HUMANOS</text:p>
          </table:table-cell>
          <table:table-cell table:number-columns-repeated="5" table:style-name="ce15"/>
          <table:table-cell table:style-name="ce72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67">
            <text:p>1</text:p>
          </table:table-cell>
          <table:table-cell office:value-type="string" table:style-name="ce70">
            <text:p>PESSOAL E ENCARGOS SOCIAIS</text:p>
          </table:table-cell>
          <table:table-cell table:style-name="ce68"/>
          <table:table-cell office:value-type="string" table:style-name="ce67">
            <text:p>131</text:p>
          </table:table-cell>
          <table:table-cell office:value-type="string" table:style-name="ce70">
            <text:p>COMUNICACAO SOCIAL</text:p>
          </table:table-cell>
          <table:table-cell table:number-columns-repeated="5" table:style-name="ce15"/>
          <table:table-cell table:style-name="ce72"/>
          <table:table-cell table:number-columns-repeated="13" table:style-name="ce16"/>
          <table:table-cell table:number-columns-repeated="16359"/>
        </table:table-row>
        <table:table-row table:style-name="ro3">
          <table:table-cell/>
          <table:table-cell office:value-type="float" office:value="3" table:style-name="ce67">
            <text:p>3</text:p>
          </table:table-cell>
          <table:table-cell office:value-type="string" table:style-name="ce70">
            <text:p>OUTRAS DESPESAS CORRENTES</text:p>
          </table:table-cell>
          <table:table-cell table:style-name="ce68"/>
          <table:table-cell office:value-type="string" table:style-name="ce67">
            <text:p>272</text:p>
          </table:table-cell>
          <table:table-cell office:value-type="string" table:style-name="ce70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3">
          <table:table-cell/>
          <table:table-cell office:value-type="float" office:value="4" table:style-name="ce67">
            <text:p>4</text:p>
          </table:table-cell>
          <table:table-cell office:value-type="string" table:style-name="ce70">
            <text:p>INVESTIMENTOS</text:p>
          </table:table-cell>
          <table:table-cell table:style-name="ce68"/>
          <table:table-cell office:value-type="string" table:style-name="ce67">
            <text:p>333</text:p>
          </table:table-cell>
          <table:table-cell office:value-type="string" table:style-name="ce70">
            <text:p>EMPREGABILIDADE</text:p>
          </table:table-cell>
          <table:table-cell table:number-columns-repeated="5" table:style-name="ce15"/>
          <table:table-cell table:style-name="ce74"/>
          <table:table-cell table:number-columns-repeated="13" table:style-name="ce16"/>
          <table:table-cell table:number-columns-repeated="16359"/>
        </table:table-row>
        <table:table-row table:style-name="ro3">
          <table:table-cell/>
          <table:table-cell table:number-columns-repeated="3" table:style-name="ce68"/>
          <table:table-cell office:value-type="string" table:style-name="ce67">
            <text:p>846</text:p>
          </table:table-cell>
          <table:table-cell office:value-type="string" table:style-name="ce70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3">
          <table:table-cell/>
          <table:table-cell table:number-columns-repeated="10" table:style-name="ce15"/>
          <table:table-cell table:number-columns-repeated="4" table:style-name="ce16"/>
          <table:table-cell table:style-name="ce71"/>
          <table:table-cell table:number-columns-repeated="7" table:style-name="ce16"/>
          <table:table-cell table:style-name="ce71"/>
          <table:table-cell table:style-name="ce16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0" table:style-name="ce15"/>
          <table:table-cell table:number-columns-repeated="4" table:style-name="ce71"/>
          <table:table-cell table:number-columns-repeated="3" table:style-name="ce16"/>
          <table:table-cell table:number-columns-repeated="7" table:style-name="ce71"/>
          <table:table-cell table:number-columns-repeated="16359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0" table:style-name="ce15"/>
          <table:table-cell table:number-columns-repeated="2" table:style-name="ce16"/>
          <table:table-cell table:style-name="ce71"/>
          <table:table-cell table:number-columns-repeated="11" table:style-name="ce16"/>
          <table:table-cell table:number-columns-repeated="16359" table:style-name="ce15"/>
        </table:table-row>
        <table:table-row table:style-name="ro3">
          <table:table-cell table:style-name="ce15"/>
          <table:table-cell table:number-columns-repeated="10" table:style-name="ce15"/>
          <table:table-cell table:number-columns-repeated="8" table:style-name="ce16"/>
          <table:table-cell table:style-name="ce71"/>
          <table:table-cell table:number-columns-repeated="5" table:style-name="ce16"/>
          <table:table-cell table:number-columns-repeated="16359" table:style-name="ce1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5"/>
          <table:table-cell table:number-columns-repeated="2" table:style-name="ce16"/>
          <table:table-cell table:style-name="ce71"/>
          <table:table-cell table:number-columns-repeated="11" table:style-name="ce16"/>
          <table:table-cell table:number-columns-repeated="16359" table:style-name="ce15"/>
        </table:table-row>
        <table:table-row table:number-rows-repeated="1048430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386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4:matriz_Anexo_II.Y1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/</number:text>
      <number:year number:style="long"/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9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cf2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36:47Z</meta:creation-date>
    <dc:date>2021-03-08T21:44:01Z</dc:date>
  </office:meta>
</office:document-meta>
</file>