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Moeda_32_2" style:data-style-name="N36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2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V_237_rgula" style:data-style-name="N39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V_237_rgula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V_237_rgula" style:data-style-name="N39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7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7">
      <style:table-cell-properties fo:border-top="thin soli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V_237_rgula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V_237_rgula" style:data-style-name="N39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7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72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74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2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86" style:family="table-cell" style:parent-style-name="Normal_32_2" style:data-style-name="N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7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16.3195cm" style:use-optimal-column-width="true"/>
    </style:style>
    <style:style style:name="co7" style:family="table-column">
      <style:table-column-properties fo:break-before="auto" style:column-width="25.188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2316666666667cm" style:use-optimal-column-width="true"/>
    </style:style>
    <style:style style:name="co10" style:family="table-column">
      <style:table-column-properties fo:break-before="auto" style:column-width="14.6473333333333cm" style:use-optimal-column-width="true"/>
    </style:style>
    <style:style style:name="co11" style:family="table-column">
      <style:table-column-properties fo:break-before="auto" style:column-width="1.312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5.0165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0.465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8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9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90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91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92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93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94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95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  <style:map style:condition="of:cell-content()=&quot;Erro&quot;" style:apply-style-name="cf2"/>
    </style:style>
    <style:style style:name="ce96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97" style:family="table-cell" style:parent-style-name="Normal_32_2" style:data-style-name="N37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98" style:family="table-cell" style:parent-style-name="Normal_32_2" style:data-style-name="N37">
      <style:table-cell-properties fo:border-top="thin soli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99" style:family="table-cell" style:parent-style-name="Normal_32_2" style:data-style-name="N37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00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2"/>
    </style:style>
    <style:style style:name="ce101" style:family="table-cell" style:parent-style-name="Normal_32_2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7"/>
        <table:table-column table:style-name="co13" table:default-cell-style-name="ce17"/>
        <table:table-column table:style-name="co9" table:default-cell-style-name="ce17"/>
        <table:table-column table:style-name="co12" table:default-cell-style-name="ce17"/>
        <table:table-column table:style-name="co14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8" table:default-cell-style-name="ce17"/>
        <table:table-column table:style-name="co18" table:default-cell-style-name="ce17"/>
        <table:table-column table:style-name="co8" table:default-cell-style-name="ce17"/>
        <table:table-column table:style-name="co19" table:number-columns-repeated="16359" table:default-cell-style-name="ce35"/>
        <table:table-row table:style-name="ro1">
          <table:table-cell table:style-name="ce2"/>
          <table:table-cell table:style-name="ce3">
            <draw:frame draw:z-index="1" draw:id="id0" draw:style-name="a0" draw:name="Picture 4" svg:x="0.10095in" svg:y="0.13674in" svg:width="1.52978in" svg:height="1.5338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3"/>
          <table:table-cell table:number-columns-repeated="14" table:style-name="ce4"/>
          <table:table-cell table:number-columns-repeated="16359" table:style-name="ce5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3" table:style-name="ce7"/>
          <table:table-cell table:number-columns-repeated="3" table:style-name="ce3"/>
          <table:table-cell table:style-name="ce4"/>
          <table:table-cell table:style-name="ce8"/>
          <table:table-cell table:number-columns-repeated="12" table:style-name="ce4"/>
          <table:table-cell table:number-columns-repeated="16359" table:style-name="ce5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3" table:style-name="ce7"/>
          <table:table-cell table:number-columns-repeated="3" table:style-name="ce3"/>
          <table:table-cell table:style-name="ce4"/>
          <table:table-cell table:style-name="ce8"/>
          <table:table-cell table:number-columns-repeated="12" table:style-name="ce4"/>
          <table:table-cell table:number-columns-repeated="16359" table:style-name="ce5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3-19T00:00:00" table:style-name="ce9">
            <text:p>19/03/2020</text:p>
          </table:table-cell>
          <table:table-cell table:style-name="ce3"/>
          <table:table-cell table:number-columns-repeated="3" table:style-name="ce7"/>
          <table:table-cell table:number-columns-repeated="3" table:style-name="ce3"/>
          <table:table-cell table:number-columns-repeated="10" table:style-name="ce4"/>
          <table:table-cell table:style-name="ce10"/>
          <table:table-cell table:number-columns-repeated="3" table:style-name="ce4"/>
          <table:table-cell table:number-columns-repeated="16359" table:style-name="ce5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date" office:date-value="2020-02-29T00:00:00" table:style-name="ce11">
            <text:p>fev/2020</text:p>
          </table:table-cell>
          <table:table-cell table:style-name="ce3"/>
          <table:table-cell table:number-columns-repeated="3" table:style-name="ce7"/>
          <table:table-cell table:number-columns-repeated="3" table:style-name="ce3"/>
          <table:table-cell table:number-columns-repeated="10" table:style-name="ce4"/>
          <table:table-cell table:style-name="ce10"/>
          <table:table-cell table:number-columns-repeated="3" table:style-name="ce4"/>
          <table:table-cell table:number-columns-repeated="16359" table:style-name="ce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11"/>
          <table:table-cell table:style-name="ce3"/>
          <table:table-cell table:number-columns-repeated="3" table:style-name="ce7"/>
          <table:table-cell table:number-columns-repeated="3" table:style-name="ce3"/>
          <table:table-cell table:number-columns-repeated="10" table:style-name="ce4"/>
          <table:table-cell table:style-name="ce10"/>
          <table:table-cell table:number-columns-repeated="3" table:style-name="ce4"/>
          <table:table-cell table:number-columns-repeated="16359" table:style-name="ce5"/>
        </table:table-row>
        <table:table-row table:style-name="ro1">
          <table:table-cell table:style-name="ce2"/>
          <table:table-cell table:style-name="ce3"/>
          <table:table-cell table:number-columns-repeated="6" table:style-name="ce12"/>
          <table:table-cell table:number-columns-repeated="3" table:style-name="ce3"/>
          <table:table-cell table:number-columns-repeated="14" table:style-name="ce4"/>
          <table:table-cell table:number-columns-repeated="16359" table:style-name="ce5"/>
        </table:table-row>
        <table:table-row table:style-name="ro1">
          <table:table-cell table:style-name="ce13"/>
          <table:table-cell office:value-type="string" table:style-name="ce14">
            <text:p>03101 - TRIBUNAL DE JUSTIÇA DO ESTADO DE MATO GROSSO</text:p>
          </table:table-cell>
          <table:table-cell table:number-columns-repeated="4" table:style-name="ce15"/>
          <table:table-cell table:number-columns-repeated="5" table:style-name="ce16"/>
          <table:table-cell table:number-columns-repeated="14" table:style-name="ce17"/>
          <table:table-cell table:number-columns-repeated="16359" table:style-name="ce5"/>
        </table:table-row>
        <table:table-row table:style-name="ro1">
          <table:table-cell table:style-name="ce13"/>
          <table:table-cell table:number-columns-repeated="10" table:style-name="ce16"/>
          <table:table-cell table:number-columns-repeated="14" table:style-name="ce17"/>
          <table:table-cell table:number-columns-repeated="16359" table:style-name="ce5"/>
        </table:table-row>
        <table:table-row table:style-name="ro1">
          <table:table-cell table:style-name="ce13"/>
          <table:table-cell office:value-type="string" table:number-columns-spanned="10" table:number-rows-spanned="1" table:style-name="ce7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9">
            <text:p>Orçado Inicial</text:p>
          </table:table-cell>
          <table:table-cell office:value-type="string" table:number-columns-spanned="2" table:number-rows-spanned="1" table:style-name="ce79">
            <text:p>Créditos Adicionais</text:p>
          </table:table-cell>
          <table:covered-table-cell/>
          <table:table-cell office:value-type="string" table:number-columns-spanned="1" table:number-rows-spanned="2" table:style-name="ce79">
            <text:p>Dotação Autorizada</text:p>
          </table:table-cell>
          <table:table-cell office:value-type="string" table:number-columns-spanned="1" table:number-rows-spanned="2" table:style-name="ce79">
            <text:p>Contingenciado</text:p>
          </table:table-cell>
          <table:table-cell office:value-type="string" table:number-columns-spanned="2" table:number-rows-spanned="1" table:style-name="ce79">
            <text:p>Movimentação Líquida de Créditos</text:p>
          </table:table-cell>
          <table:covered-table-cell/>
          <table:table-cell office:value-type="string" table:number-columns-spanned="1" table:number-rows-spanned="2" table:style-name="ce79">
            <text:p>Dotação Líquida</text:p>
          </table:table-cell>
          <table:table-cell office:value-type="string" table:number-columns-spanned="6" table:number-rows-spanned="1" table:style-name="ce80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1">
          <table:table-cell table:style-name="ce13"/>
          <table:table-cell office:value-type="string" table:number-columns-spanned="2" table:number-rows-spanned="1" table:style-name="ce78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9">
            <text:p>Descrição</text:p>
          </table:table-cell>
          <table:covered-table-cell/>
          <table:table-cell office:value-type="string" table:number-columns-spanned="1" table:number-rows-spanned="2" table:style-name="ce81">
            <text:p>Esfera</text:p>
          </table:table-cell>
          <table:table-cell office:value-type="string" table:number-columns-spanned="2" table:number-rows-spanned="1" table:style-name="ce79">
            <text:p>Fonte</text:p>
          </table:table-cell>
          <table:covered-table-cell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18">
            <text:p>Acréscimos</text:p>
          </table:table-cell>
          <table:table-cell office:value-type="string" table:style-name="ce18">
            <text:p>Decréscimos</text:p>
          </table:table-cell>
          <table:covered-table-cell/>
          <table:covered-table-cell/>
          <table:table-cell office:value-type="string" table:style-name="ce18">
            <text:p>Provisão</text:p>
          </table:table-cell>
          <table:table-cell office:value-type="string" table:style-name="ce18">
            <text:p>Destaque</text:p>
          </table:table-cell>
          <table:covered-table-cell/>
          <table:table-cell office:value-type="string" table:style-name="ce18">
            <text:p>Empenhado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Pago</text:p>
          </table:table-cell>
          <table:table-cell office:value-type="string" table:style-name="ce19">
            <text:p>%</text:p>
          </table:table-cell>
          <table:table-cell table:number-columns-repeated="16359" table:style-name="ce5"/>
        </table:table-row>
        <table:table-row table:style-name="ro1">
          <table:table-cell table:style-name="ce13"/>
          <table:table-cell office:value-type="string" table:style-name="ce20">
            <text:p>Cod. UO</text:p>
          </table:table-cell>
          <table:table-cell office:value-type="string" table:style-name="ce21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22">
            <text:p>(A)</text:p>
          </table:table-cell>
          <table:table-cell office:value-type="string" table:style-name="ce22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2">
            <text:p>(D=A+B-C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=D-E+F+G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I/H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J/H)</text:p>
          </table:table-cell>
          <table:table-cell office:value-type="string" table:style-name="ce22">
            <text:p>(K)</text:p>
          </table:table-cell>
          <table:table-cell office:value-type="string" table:style-name="ce23">
            <text:p>(K/H)</text:p>
          </table:table-cell>
          <table:table-cell table:number-columns-repeated="16359" table:style-name="ce5"/>
        </table:table-row>
        <table:table-row table:style-name="ro1">
          <table:table-cell table:style-name="ce24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administrativos gerais - 1º Grau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89025000" table:style-name="ce30">
            <text:p><text:s/>89.025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25000" table:style-name="ce30">
            <text:p><text:s/>89.025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25000" table:style-name="ce30">
            <text:p><text:s/>89.025.000,00<text:s/></text:p>
          </table:table-cell>
          <table:table-cell office:value-type="float" office:value="25452677.02" table:style-name="ce30">
            <text:p><text:s/>25.452.677,02<text:s/></text:p>
          </table:table-cell>
          <table:table-cell office:value-type="percentage" office:value="0.2859048247121595" table:style-name="ce88">
            <text:p>28,59%</text:p>
          </table:table-cell>
          <table:table-cell office:value-type="float" office:value="1711912.8599999999" table:style-name="ce30">
            <text:p><text:s/>1.711.912,86<text:s/></text:p>
          </table:table-cell>
          <table:table-cell office:value-type="percentage" office:value="1.9229574389216512E-2" table:style-name="ce88">
            <text:p>1,92%</text:p>
          </table:table-cell>
          <table:table-cell office:value-type="float" office:value="1711912.8599999999" table:style-name="ce30">
            <text:p><text:s/>1.711.912,86<text:s/></text:p>
          </table:table-cell>
          <table:table-cell office:value-type="percentage" office:value="1.9229574389216512E-2" table:style-name="ce89">
            <text:p>1,92%</text:p>
          </table:table-cell>
          <table:table-cell table:number-columns-repeated="16359" table:style-name="ce5"/>
        </table:table-row>
        <table:table-row table:style-name="ro1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3725000" table:style-name="ce34">
            <text:p><text:s/>3.725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25000" table:style-name="ce30">
            <text:p><text:s/>3.725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25000" table:style-name="ce34">
            <text:p><text:s/>3.725.000,00<text:s/></text:p>
          </table:table-cell>
          <table:table-cell office:value-type="float" office:value="3271681.82" table:style-name="ce34">
            <text:p><text:s/>3.271.681,82<text:s/></text:p>
          </table:table-cell>
          <table:table-cell office:value-type="percentage" office:value="0.87830384429530195" table:style-name="ce88">
            <text:p>87,83%</text:p>
          </table:table-cell>
          <table:table-cell office:value-type="float" office:value="241508.34000000003" table:style-name="ce34">
            <text:p><text:s/>241.508,34<text:s/></text:p>
          </table:table-cell>
          <table:table-cell office:value-type="percentage" office:value="6.4834453691275176E-2" table:style-name="ce88">
            <text:p>6,48%</text:p>
          </table:table-cell>
          <table:table-cell office:value-type="float" office:value="241508.34" table:style-name="ce34">
            <text:p><text:s/>241.508,34<text:s/></text:p>
          </table:table-cell>
          <table:table-cell office:value-type="percentage" office:value="6.4834453691275162E-2" table:style-name="ce89">
            <text:p>6,48%</text:p>
          </table:table-cell>
          <table:table-cell table:number-columns-repeated="16359" table:style-name="ce5"/>
        </table:table-row>
        <table:table-row table:style-name="ro1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administrativos gerais - 1º Grau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4" table:style-name="ce29">
            <text:p>4</text:p>
          </table:table-cell>
          <table:table-cell office:value-type="float" office:value="5000" table:style-name="ce34">
            <text:p><text:s/>5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00" table:style-name="ce30">
            <text:p><text:s/>5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00" table:style-name="ce34">
            <text:p><text:s/>5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 table:style-name="ce5"/>
        </table:table-row>
        <table:table-row table:style-name="ro1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4" table:style-name="ce29">
            <text:p>4</text:p>
          </table:table-cell>
          <table:table-cell office:value-type="float" office:value="5000" table:style-name="ce34">
            <text:p><text:s/>5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00" table:style-name="ce30">
            <text:p><text:s/>5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00" table:style-name="ce34">
            <text:p><text:s/>5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 table:style-name="ce5"/>
        </table:table-row>
        <table:table-row table:style-name="ro1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500000" table:style-name="ce34">
            <text:p><text:s/>500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0000" table:style-name="ce30">
            <text:p><text:s/>5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0000" table:style-name="ce34">
            <text:p><text:s/>500.000,00<text:s/></text:p>
          </table:table-cell>
          <table:table-cell office:value-type="float" office:value="21225.9" table:style-name="ce34">
            <text:p><text:s/>21.225,90<text:s/></text:p>
          </table:table-cell>
          <table:table-cell office:value-type="percentage" office:value="4.2451800000000005E-2" table:style-name="ce88">
            <text:p>4,25%</text:p>
          </table:table-cell>
          <table:table-cell office:value-type="float" office:value="21225.9" table:style-name="ce34">
            <text:p><text:s/>21.225,90<text:s/></text:p>
          </table:table-cell>
          <table:table-cell office:value-type="percentage" office:value="4.2451800000000005E-2" table:style-name="ce88">
            <text:p>4,25%</text:p>
          </table:table-cell>
          <table:table-cell office:value-type="float" office:value="21225.9" table:style-name="ce34">
            <text:p><text:s/>21.225,90<text:s/></text:p>
          </table:table-cell>
          <table:table-cell office:value-type="percentage" office:value="4.2451800000000005E-2" table:style-name="ce89">
            <text:p>4,25%</text:p>
          </table:table-cell>
          <table:table-cell table:number-columns-repeated="16359" table:style-name="ce5"/>
        </table:table-row>
        <table:table-row table:style-name="ro1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Remuneração de pessoal ativo do estado e encargos sociais - 1º Grau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532264524" table:style-name="ce34">
            <text:p><text:s/>532.264.524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2264524" table:style-name="ce30">
            <text:p><text:s/>532.264.524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2264524" table:style-name="ce34">
            <text:p><text:s/>532.264.524,00<text:s/></text:p>
          </table:table-cell>
          <table:table-cell office:value-type="float" office:value="77868547.469999984" table:style-name="ce34">
            <text:p><text:s/>77.868.547,47<text:s/></text:p>
          </table:table-cell>
          <table:table-cell office:value-type="percentage" office:value="0.14629670766861025" table:style-name="ce88">
            <text:p>14,63%</text:p>
          </table:table-cell>
          <table:table-cell office:value-type="float" office:value="77868547.469999999" table:style-name="ce34">
            <text:p><text:s/>77.868.547,47<text:s/></text:p>
          </table:table-cell>
          <table:table-cell office:value-type="percentage" office:value="0.14629670766861028" table:style-name="ce88">
            <text:p>14,63%</text:p>
          </table:table-cell>
          <table:table-cell office:value-type="float" office:value="41865243.299999997" table:style-name="ce34">
            <text:p><text:s/>41.865.243,30<text:s/></text:p>
          </table:table-cell>
          <table:table-cell office:value-type="percentage" office:value="7.8654957097986103E-2" table:style-name="ce89">
            <text:p>7,87%</text:p>
          </table:table-cell>
          <table:table-cell table:number-columns-repeated="16359" table:style-name="ce5"/>
        </table:table-row>
        <table:table-row table:style-name="ro1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Remuneração de pessoal ativo do estado e encargos sociais - 2º Grau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248424999" table:style-name="ce34">
            <text:p><text:s/>248.424.999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8424999" table:style-name="ce30">
            <text:p><text:s/>248.424.999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8424999" table:style-name="ce34">
            <text:p><text:s/>248.424.999,00<text:s/></text:p>
          </table:table-cell>
          <table:table-cell office:value-type="float" office:value="39238468.920000002" table:style-name="ce34">
            <text:p><text:s/>39.238.468,92<text:s/></text:p>
          </table:table-cell>
          <table:table-cell office:value-type="percentage" office:value="0.15794895472657325" table:style-name="ce88">
            <text:p>15,79%</text:p>
          </table:table-cell>
          <table:table-cell office:value-type="float" office:value="39238468.919999994" table:style-name="ce34">
            <text:p><text:s/>39.238.468,92<text:s/></text:p>
          </table:table-cell>
          <table:table-cell office:value-type="percentage" office:value="0.15794895472657322" table:style-name="ce88">
            <text:p>15,79%</text:p>
          </table:table-cell>
          <table:table-cell office:value-type="float" office:value="19321770.360000003" table:style-name="ce34">
            <text:p><text:s/>19.321.770,36<text:s/></text:p>
          </table:table-cell>
          <table:table-cell office:value-type="percentage" office:value="7.7777077338339856E-2" table:style-name="ce89">
            <text:p>7,78%</text:p>
          </table:table-cell>
          <table:table-cell table:number-columns-repeated="16359" table:style-name="ce5"/>
        </table:table-row>
        <table:table-row table:style-name="ro1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Remuneração de pessoal ativo do estado e encargos sociais - 1º Grau</text:p>
          </table:table-cell>
          <table:table-cell office:value-type="string" table:style-name="ce27">
            <text:p>Fiscal</text:p>
          </table:table-cell>
          <table:table-cell office:value-type="float" office:value="196" table:style-name="ce29">
            <text:p>196</text:p>
          </table:table-cell>
          <table:table-cell office:value-type="string" table:style-name="ce26">
            <text:p>Recursos administrados pelo órgão</text:p>
          </table:table-cell>
          <table:table-cell office:value-type="float" office:value="1" table:style-name="ce29">
            <text:p>1</text:p>
          </table:table-cell>
          <table:table-cell office:value-type="float" office:value="23711995" table:style-name="ce34">
            <text:p><text:s/>23.711.995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711995" table:style-name="ce34">
            <text:p><text:s/>23.711.995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711995" table:style-name="ce34">
            <text:p><text:s/>23.711.995,00<text:s/></text:p>
          </table:table-cell>
          <table:table-cell office:value-type="float" office:value="1546220.71" table:style-name="ce34">
            <text:p><text:s/>1.546.220,71<text:s/></text:p>
          </table:table-cell>
          <table:table-cell office:value-type="percentage" office:value="6.5208377026057904E-2" table:style-name="ce88">
            <text:p>6,52%</text:p>
          </table:table-cell>
          <table:table-cell office:value-type="float" office:value="1546220.71" table:style-name="ce34">
            <text:p><text:s/>1.546.220,71<text:s/></text:p>
          </table:table-cell>
          <table:table-cell office:value-type="percentage" office:value="6.5208377026057904E-2" table:style-name="ce88">
            <text:p>6,52%</text:p>
          </table:table-cell>
          <table:table-cell office:value-type="float" office:value="1355381.08" table:style-name="ce34">
            <text:p><text:s/>1.355.381,08<text:s/></text:p>
          </table:table-cell>
          <table:table-cell office:value-type="percentage" office:value="5.7160145318856555E-2" table:style-name="ce89">
            <text:p>5,72%</text:p>
          </table:table-cell>
          <table:table-cell table:number-columns-repeated="16359" table:style-name="ce5"/>
        </table:table-row>
        <table:table-row table:style-name="ro2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Remuneração de pessoal ativo do estado e encargos sociais - 2º Grau</text:p>
          </table:table-cell>
          <table:table-cell office:value-type="string" table:style-name="ce27">
            <text:p>Fiscal</text:p>
          </table:table-cell>
          <table:table-cell office:value-type="float" office:value="196" table:style-name="ce29">
            <text:p>196</text:p>
          </table:table-cell>
          <table:table-cell office:value-type="string" table:style-name="ce26">
            <text:p>Recursos administrados pelo órgão</text:p>
          </table:table-cell>
          <table:table-cell office:value-type="float" office:value="1" table:style-name="ce29">
            <text:p>1</text:p>
          </table:table-cell>
          <table:table-cell office:value-type="float" office:value="23000000" table:style-name="ce34">
            <text:p><text:s/>23.0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000000" table:style-name="ce34">
            <text:p><text:s/>23.0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000000" table:style-name="ce34">
            <text:p><text:s/>23.000.000,00<text:s/></text:p>
          </table:table-cell>
          <table:table-cell office:value-type="float" office:value="655640.23" table:style-name="ce34">
            <text:p><text:s/>655.640,23<text:s/></text:p>
          </table:table-cell>
          <table:table-cell office:value-type="percentage" office:value="2.8506096956521738E-2" table:style-name="ce88">
            <text:p>2,85%</text:p>
          </table:table-cell>
          <table:table-cell office:value-type="float" office:value="655640.23" table:style-name="ce34">
            <text:p><text:s/>655.640,23<text:s/></text:p>
          </table:table-cell>
          <table:table-cell office:value-type="percentage" office:value="2.8506096956521738E-2" table:style-name="ce88">
            <text:p>2,85%</text:p>
          </table:table-cell>
          <table:table-cell office:value-type="float" office:value="534822.61" table:style-name="ce34">
            <text:p><text:s/>534.822,61<text:s/></text:p>
          </table:table-cell>
          <table:table-cell office:value-type="percentage" office:value="2.3253156956521737E-2" table:style-name="ce89">
            <text:p>2,33%</text:p>
          </table:table-cell>
          <table:table-cell table:number-columns-repeated="16359" table:style-name="ce5"/>
        </table:table-row>
        <table:table-row table:style-name="ro1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Remuneração de pessoal ativo do estado e encargos sociais 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1" table:style-name="ce29">
            <text:p>1</text:p>
          </table:table-cell>
          <table:table-cell office:value-type="float" office:value="1333999" table:style-name="ce34">
            <text:p><text:s/>1.333.999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33999" table:style-name="ce34">
            <text:p><text:s/>1.333.999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33999" table:style-name="ce34">
            <text:p><text:s/>1.333.999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 table:style-name="ce5"/>
        </table:table-row>
        <table:table-row table:style-name="ro1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Remuneração de pessoal ativo do estado e encargos sociais 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1" table:style-name="ce29">
            <text:p>1</text:p>
          </table:table-cell>
          <table:table-cell office:value-type="float" office:value="3112664" table:style-name="ce34">
            <text:p><text:s/>3.112.664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12664" table:style-name="ce34">
            <text:p><text:s/>3.112.664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12664" table:style-name="ce34">
            <text:p><text:s/>3.112.664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 table:style-name="ce5"/>
        </table:table-row>
        <table:table-row table:style-name="ro1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4491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Pagamento de verbas indenizatórias a servidores estaduais - 1º Grau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148777500" table:style-name="ce34">
            <text:p><text:s/>148.777.5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8777500" table:style-name="ce34">
            <text:p><text:s/>148.777.5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8777500" table:style-name="ce34">
            <text:p><text:s/>148.777.500,00<text:s/></text:p>
          </table:table-cell>
          <table:table-cell office:value-type="float" office:value="31372105.300000004" table:style-name="ce34">
            <text:p><text:s/>31.372.105,30<text:s/></text:p>
          </table:table-cell>
          <table:table-cell office:value-type="percentage" office:value="0.21086592596326734" table:style-name="ce88">
            <text:p>21,09%</text:p>
          </table:table-cell>
          <table:table-cell office:value-type="float" office:value="31372105.299999997" table:style-name="ce34">
            <text:p><text:s/>31.372.105,30<text:s/></text:p>
          </table:table-cell>
          <table:table-cell office:value-type="percentage" office:value="0.21086592596326728" table:style-name="ce88">
            <text:p>21,09%</text:p>
          </table:table-cell>
          <table:table-cell office:value-type="float" office:value="22820252.670000002" table:style-name="ce34">
            <text:p><text:s/>22.820.252,67<text:s/></text:p>
          </table:table-cell>
          <table:table-cell office:value-type="percentage" office:value="0.15338510641730102" table:style-name="ce89">
            <text:p>15,34%</text:p>
          </table:table-cell>
          <table:table-cell table:number-columns-repeated="16359" table:style-name="ce5"/>
        </table:table-row>
        <table:table-row table:style-name="ro3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4491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Pagamento de verbas indenizatórias a servidores estaduais - 2º Grau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33697500" table:style-name="ce34">
            <text:p><text:s/>33.697.5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697500" table:style-name="ce34">
            <text:p><text:s/>33.697.5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697500" table:style-name="ce34">
            <text:p><text:s/>33.697.500,00<text:s/></text:p>
          </table:table-cell>
          <table:table-cell office:value-type="float" office:value="6890237.8300000001" table:style-name="ce34">
            <text:p><text:s/>6.890.237,83<text:s/></text:p>
          </table:table-cell>
          <table:table-cell office:value-type="percentage" office:value="0.20447326448549596" table:style-name="ce88">
            <text:p>20,45%</text:p>
          </table:table-cell>
          <table:table-cell office:value-type="float" office:value="6890237.8300000001" table:style-name="ce34">
            <text:p><text:s/>6.890.237,83<text:s/></text:p>
          </table:table-cell>
          <table:table-cell office:value-type="percentage" office:value="0.20447326448549596" table:style-name="ce88">
            <text:p>20,45%</text:p>
          </table:table-cell>
          <table:table-cell office:value-type="float" office:value="4294640.82" table:style-name="ce34">
            <text:p><text:s/>4.294.640,82<text:s/></text:p>
          </table:table-cell>
          <table:table-cell office:value-type="percentage" office:value="0.12744686757177834" table:style-name="ce89">
            <text:p>12,74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01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8">
            <text:p>Pagamento de aposentadorias e pensões - servidores civis <text:s/>- 1º Grau</text:p>
          </table:table-cell>
          <table:table-cell office:value-type="string" table:style-name="ce27">
            <text:p>Seguridade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13500000" table:style-name="ce34">
            <text:p><text:s/>13.500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500000" table:style-name="ce30">
            <text:p><text:s/>13.5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500000" table:style-name="ce34">
            <text:p><text:s/>13.5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01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8">
            <text:p>Pagamento de aposentadorias e pensões - servidores civis <text:s/>- 2º Grau</text:p>
          </table:table-cell>
          <table:table-cell office:value-type="string" table:style-name="ce27">
            <text:p>Seguridade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18630000" table:style-name="ce34">
            <text:p><text:s/>18.630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630000" table:style-name="ce30">
            <text:p><text:s/>18.63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630000" table:style-name="ce34">
            <text:p><text:s/>18.630.000,00<text:s/></text:p>
          </table:table-cell>
          <table:table-cell office:value-type="float" office:value="3776021.3" table:style-name="ce34">
            <text:p><text:s/>3.776.021,30<text:s/></text:p>
          </table:table-cell>
          <table:table-cell office:value-type="percentage" office:value="0.20268498658078368" table:style-name="ce88">
            <text:p>20,27%</text:p>
          </table:table-cell>
          <table:table-cell office:value-type="float" office:value="3776021.3" table:style-name="ce34">
            <text:p><text:s/>3.776.021,30<text:s/></text:p>
          </table:table-cell>
          <table:table-cell office:value-type="percentage" office:value="0.20268498658078368" table:style-name="ce88">
            <text:p>20,27%</text:p>
          </table:table-cell>
          <table:table-cell office:value-type="float" office:value="1885814.97" table:style-name="ce34">
            <text:p><text:s/>1.885.814,97<text:s/></text:p>
          </table:table-cell>
          <table:table-cell office:value-type="percentage" office:value="0.10122463607085345" table:style-name="ce89">
            <text:p>10,12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01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8">
            <text:p>Pagamento de aposentadorias e pensões - servidores civis <text:s/>- 1º Grau</text:p>
          </table:table-cell>
          <table:table-cell office:value-type="string" table:style-name="ce27">
            <text:p>Seguridade</text:p>
          </table:table-cell>
          <table:table-cell office:value-type="float" office:value="115" table:style-name="ce29">
            <text:p>115</text:p>
          </table:table-cell>
          <table:table-cell office:value-type="string" table:style-name="ce26">
            <text:p>Recursos de contribuição para a seguridade social de outros poderes</text:p>
          </table:table-cell>
          <table:table-cell office:value-type="float" office:value="1" table:style-name="ce29">
            <text:p>1</text:p>
          </table:table-cell>
          <table:table-cell office:value-type="float" office:value="89372379" table:style-name="ce34">
            <text:p><text:s/>89.372.379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372379" table:style-name="ce30">
            <text:p><text:s/>89.372.379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372379" table:style-name="ce34">
            <text:p><text:s/>89.372.379,00<text:s/></text:p>
          </table:table-cell>
          <table:table-cell office:value-type="float" office:value="17262225.040000003" table:style-name="ce34">
            <text:p><text:s/>17.262.225,04<text:s/></text:p>
          </table:table-cell>
          <table:table-cell office:value-type="percentage" office:value="0.1931494409475214" table:style-name="ce88">
            <text:p>19,31%</text:p>
          </table:table-cell>
          <table:table-cell office:value-type="float" office:value="17262225.039999999" table:style-name="ce34">
            <text:p><text:s/>17.262.225,04<text:s/></text:p>
          </table:table-cell>
          <table:table-cell office:value-type="percentage" office:value="0.19314944094752137" table:style-name="ce88">
            <text:p>19,31%</text:p>
          </table:table-cell>
          <table:table-cell office:value-type="float" office:value="7960616.3999999994" table:style-name="ce34">
            <text:p><text:s/>7.960.616,40<text:s/></text:p>
          </table:table-cell>
          <table:table-cell office:value-type="percentage" office:value="8.9072445973492537E-2" table:style-name="ce89">
            <text:p>8,91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01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8">
            <text:p>Pagamento de aposentadorias e pensões - servidores civis <text:s/>- 2º Grau</text:p>
          </table:table-cell>
          <table:table-cell office:value-type="string" table:style-name="ce27">
            <text:p>Seguridade</text:p>
          </table:table-cell>
          <table:table-cell office:value-type="float" office:value="115" table:style-name="ce29">
            <text:p>115</text:p>
          </table:table-cell>
          <table:table-cell office:value-type="string" table:style-name="ce26">
            <text:p>Recursos de contribuição para a seguridade social de outros poderes</text:p>
          </table:table-cell>
          <table:table-cell office:value-type="float" office:value="1" table:style-name="ce29">
            <text:p>1</text:p>
          </table:table-cell>
          <table:table-cell office:value-type="float" office:value="73480000" table:style-name="ce34">
            <text:p><text:s/>73.480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3480000" table:style-name="ce30">
            <text:p><text:s/>73.48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3480000" table:style-name="ce34">
            <text:p><text:s/>73.480.000,00<text:s/></text:p>
          </table:table-cell>
          <table:table-cell office:value-type="float" office:value="10658295.739999998" table:style-name="ce34">
            <text:p><text:s/>10.658.295,74<text:s/></text:p>
          </table:table-cell>
          <table:table-cell office:value-type="percentage" office:value="0.14505029586281978" table:style-name="ce88">
            <text:p>14,51%</text:p>
          </table:table-cell>
          <table:table-cell office:value-type="float" office:value="10658295.739999998" table:style-name="ce34">
            <text:p><text:s/>10.658.295,74<text:s/></text:p>
          </table:table-cell>
          <table:table-cell office:value-type="percentage" office:value="0.14505029586281978" table:style-name="ce88">
            <text:p>14,51%</text:p>
          </table:table-cell>
          <table:table-cell office:value-type="float" office:value="4798200.72" table:style-name="ce34">
            <text:p><text:s/>4.798.200,72<text:s/></text:p>
          </table:table-cell>
          <table:table-cell office:value-type="percentage" office:value="6.5299410996189439E-2" table:style-name="ce89">
            <text:p>6,53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40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8">
            <text:p>Recolhimento de encargos e obrigações previdenciárias de inativos e pensionistas do estado de Mato Grosso <text:s/>- 1º Grau</text:p>
          </table:table-cell>
          <table:table-cell office:value-type="string" table:style-name="ce27">
            <text:p>Seguridade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11700000" table:style-name="ce34">
            <text:p><text:s/>11.700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700000" table:style-name="ce30">
            <text:p><text:s/>11.7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700000" table:style-name="ce34">
            <text:p><text:s/>11.700.000,00<text:s/></text:p>
          </table:table-cell>
          <table:table-cell office:value-type="float" office:value="1810061.32" table:style-name="ce34">
            <text:p><text:s/>1.810.061,32<text:s/></text:p>
          </table:table-cell>
          <table:table-cell office:value-type="percentage" office:value="0.15470609572649574" table:style-name="ce88">
            <text:p>15,47%</text:p>
          </table:table-cell>
          <table:table-cell office:value-type="float" office:value="1810061.3199999998" table:style-name="ce34">
            <text:p><text:s/>1.810.061,32<text:s/></text:p>
          </table:table-cell>
          <table:table-cell office:value-type="percentage" office:value="0.15470609572649571" table:style-name="ce88">
            <text:p>15,47%</text:p>
          </table:table-cell>
          <table:table-cell office:value-type="float" office:value="1810061.3199999998" table:style-name="ce34">
            <text:p><text:s/>1.810.061,32<text:s/></text:p>
          </table:table-cell>
          <table:table-cell office:value-type="percentage" office:value="0.15470609572649571" table:style-name="ce89">
            <text:p>15,47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40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8">
            <text:p>Recolhimento de encargos e obrigações previdenciárias de inativos e pensionistas do estado de Mato Grosso <text:s/>- 2º Grau</text:p>
          </table:table-cell>
          <table:table-cell office:value-type="string" table:style-name="ce27">
            <text:p>Seguridade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1" table:style-name="ce29">
            <text:p>1</text:p>
          </table:table-cell>
          <table:table-cell office:value-type="float" office:value="13400000" table:style-name="ce34">
            <text:p><text:s/>13.400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400000" table:style-name="ce30">
            <text:p><text:s/>13.4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400000" table:style-name="ce34">
            <text:p><text:s/>13.400.000,00<text:s/></text:p>
          </table:table-cell>
          <table:table-cell office:value-type="float" office:value="2150968.12" table:style-name="ce34">
            <text:p><text:s/>2.150.968,12<text:s/></text:p>
          </table:table-cell>
          <table:table-cell office:value-type="percentage" office:value="0.16052000895522389" table:style-name="ce88">
            <text:p>16,05%</text:p>
          </table:table-cell>
          <table:table-cell office:value-type="float" office:value="2150968.12" table:style-name="ce34">
            <text:p><text:s/>2.150.968,12<text:s/></text:p>
          </table:table-cell>
          <table:table-cell office:value-type="percentage" office:value="0.16052000895522389" table:style-name="ce88">
            <text:p>16,05%</text:p>
          </table:table-cell>
          <table:table-cell office:value-type="float" office:value="2150968.12" table:style-name="ce34">
            <text:p><text:s/>2.150.968,12<text:s/></text:p>
          </table:table-cell>
          <table:table-cell office:value-type="percentage" office:value="0.16052000895522389" table:style-name="ce89">
            <text:p>16,05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02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8">
            <text:p>Recolhimento do PIS-PASEP e pagamento do abono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9966" table:style-name="ce34">
            <text:p><text:s/>49.966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966" table:style-name="ce30">
            <text:p><text:s/>49.966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966" table:style-name="ce34">
            <text:p><text:s/>49.966,00<text:s/></text:p>
          </table:table-cell>
          <table:table-cell office:value-type="float" office:value="3110.61" table:style-name="ce34">
            <text:p><text:s/>3.110,61<text:s/></text:p>
          </table:table-cell>
          <table:table-cell office:value-type="percentage" office:value="6.2254533082496101E-2" table:style-name="ce88">
            <text:p>6,23%</text:p>
          </table:table-cell>
          <table:table-cell office:value-type="float" office:value="3110.61" table:style-name="ce34">
            <text:p><text:s/>3.110,61<text:s/></text:p>
          </table:table-cell>
          <table:table-cell office:value-type="percentage" office:value="6.2254533082496101E-2" table:style-name="ce88">
            <text:p>6,23%</text:p>
          </table:table-cell>
          <table:table-cell office:value-type="float" office:value="3110.61" table:style-name="ce34">
            <text:p><text:s/>3.110,61<text:s/></text:p>
          </table:table-cell>
          <table:table-cell office:value-type="percentage" office:value="6.2254533082496101E-2" table:style-name="ce89">
            <text:p>6,23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10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8">
            <text:p>Indenizações e restituições <text:s/>- 1º Grau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590000" table:style-name="ce34">
            <text:p><text:s/>590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0000" table:style-name="ce30">
            <text:p><text:s/>59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0000" table:style-name="ce34">
            <text:p><text:s/>590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10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8">
            <text:p>Indenizações e restituições <text:s/>- 2º Grau</text:p>
          </table:table-cell>
          <table:table-cell office:value-type="string" table:style-name="ce27">
            <text:p>Fiscal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3" table:style-name="ce29">
            <text:p>3</text:p>
          </table:table-cell>
          <table:table-cell office:value-type="float" office:value="470000" table:style-name="ce34">
            <text:p><text:s/>470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0000" table:style-name="ce30">
            <text:p><text:s/>47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0000" table:style-name="ce34">
            <text:p><text:s/>470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Remuneração de pessoal ativo do estado e encargos sociais - 1º Grau</text:p>
          </table:table-cell>
          <table:table-cell office:value-type="string" table:style-name="ce27">
            <text:p>Fiscal</text:p>
          </table:table-cell>
          <table:table-cell office:value-type="float" office:value="300" table:style-name="ce29">
            <text:p>300</text:p>
          </table:table-cell>
          <table:table-cell office:value-type="string" table:style-name="ce26">
            <text:p>Recursos ordinários do tesouro estadual (ex. Anteriores)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Remuneração de pessoal ativo do estado e encargos sociais - 2º Grau</text:p>
          </table:table-cell>
          <table:table-cell office:value-type="string" table:style-name="ce27">
            <text:p>Fiscal</text:p>
          </table:table-cell>
          <table:table-cell office:value-type="float" office:value="300" table:style-name="ce29">
            <text:p>300</text:p>
          </table:table-cell>
          <table:table-cell office:value-type="string" table:style-name="ce26">
            <text:p>Recursos ordinários do tesouro estadual (ex. Anteriores)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Remuneração de pessoal ativo do estado e encargos sociais - 1º Grau</text:p>
          </table:table-cell>
          <table:table-cell office:value-type="string" table:style-name="ce27">
            <text:p>Fiscal</text:p>
          </table:table-cell>
          <table:table-cell office:value-type="float" office:value="396" table:style-name="ce29">
            <text:p>396</text:p>
          </table:table-cell>
          <table:table-cell office:value-type="string" table:style-name="ce26">
            <text:p>Recursos administrados pelo orgão - ex ant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24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Remuneração de pessoal ativo do estado e encargos sociais - 2º Grau</text:p>
          </table:table-cell>
          <table:table-cell office:value-type="string" table:style-name="ce27">
            <text:p>Fiscal</text:p>
          </table:table-cell>
          <table:table-cell office:value-type="float" office:value="396" table:style-name="ce29">
            <text:p>396</text:p>
          </table:table-cell>
          <table:table-cell office:value-type="string" table:style-name="ce26">
            <text:p>Recursos administrados pelo orgão - ex ant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24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Remuneração de pessoal ativo do estado e encargos sociais - 1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24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Remuneração de pessoal ativo do estado e encargos sociais - 2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24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01</text:p>
          </table:table-cell>
          <table:table-cell table:style-name="ce26"/>
          <table:table-cell office:value-type="string" table:style-name="ce28">
            <text:p>Remuneração de pessoal ativo do estado e encargos sociais - 1º Grau</text:p>
          </table:table-cell>
          <table:table-cell office:value-type="string" table:style-name="ce27">
            <text:p>Seguridade</text:p>
          </table:table-cell>
          <table:table-cell office:value-type="float" office:value="315" table:style-name="ce29">
            <text:p>315</text:p>
          </table:table-cell>
          <table:table-cell office:value-type="string" table:style-name="ce26">
            <text:p>Previdencia de inativos e pensionistas do Estad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24"/>
          <table:table-cell office:value-type="string" table:style-name="ce25">
            <text:p>03101</text:p>
          </table:table-cell>
          <table:table-cell office:value-type="string" table:style-name="ce26">
            <text:p>Tribunal de Justiça d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01</text:p>
          </table:table-cell>
          <table:table-cell table:style-name="ce26"/>
          <table:table-cell office:value-type="string" table:style-name="ce28">
            <text:p>Remuneração de pessoal ativo do estado e encargos sociais - 2º Grau</text:p>
          </table:table-cell>
          <table:table-cell office:value-type="string" table:style-name="ce27">
            <text:p>Seguridade</text:p>
          </table:table-cell>
          <table:table-cell office:value-type="float" office:value="315" table:style-name="ce29">
            <text:p>315</text:p>
          </table:table-cell>
          <table:table-cell office:value-type="string" table:style-name="ce26">
            <text:p>Previdencia de inativos e pensionistas do Estad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24"/>
          <table:table-cell office:value-type="string" table:style-name="ce36">
            <text:p>03101</text:p>
          </table:table-cell>
          <table:table-cell office:value-type="string" table:style-name="ce37">
            <text:p>Tribunal de Justiça d Estado de Mato Grosso</text:p>
          </table:table-cell>
          <table:table-cell office:value-type="string" table:style-name="ce36">
            <text:p>09 272</text:p>
          </table:table-cell>
          <table:table-cell office:value-type="string" table:style-name="ce36">
            <text:p>997 - 8001</text:p>
          </table:table-cell>
          <table:table-cell office:value-type="string" table:style-name="ce37">
            <text:p>Previdência de inativos e pensionistas do estado</text:p>
          </table:table-cell>
          <table:table-cell office:value-type="string" table:style-name="ce35">
            <text:p>Remuneração de pessoal ativo do estado e encargos sociais - 1º Grau</text:p>
          </table:table-cell>
          <table:table-cell office:value-type="string" table:style-name="ce36">
            <text:p>Seguridade</text:p>
          </table:table-cell>
          <table:table-cell office:value-type="float" office:value="300" table:style-name="ce16">
            <text:p>300</text:p>
          </table:table-cell>
          <table:table-cell office:value-type="string" table:style-name="ce37">
            <text:p>Previdencia de inativos e pensionistas do Estad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24"/>
          <table:table-cell office:value-type="string" table:style-name="ce36">
            <text:p>03101</text:p>
          </table:table-cell>
          <table:table-cell office:value-type="string" table:style-name="ce37">
            <text:p>Tribunal de Justiça d Estado de Mato Grosso</text:p>
          </table:table-cell>
          <table:table-cell office:value-type="string" table:style-name="ce36">
            <text:p>09 272</text:p>
          </table:table-cell>
          <table:table-cell office:value-type="string" table:style-name="ce36">
            <text:p>997 - 8001</text:p>
          </table:table-cell>
          <table:table-cell office:value-type="string" table:style-name="ce37">
            <text:p>Previdência de inativos e pensionistas do estado</text:p>
          </table:table-cell>
          <table:table-cell office:value-type="string" table:style-name="ce35">
            <text:p>Remuneração de pessoal ativo do estado e encargos sociais - 2º Grau</text:p>
          </table:table-cell>
          <table:table-cell office:value-type="string" table:style-name="ce36">
            <text:p>Seguridade</text:p>
          </table:table-cell>
          <table:table-cell office:value-type="float" office:value="300" table:style-name="ce16">
            <text:p>300</text:p>
          </table:table-cell>
          <table:table-cell office:value-type="string" table:style-name="ce37">
            <text:p>Previdencia de inativos e pensionistas do Estad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table:number-columns-repeated="10" table:style-name="ce38"/>
          <table:table-cell office:value-type="float" office:value="1328775526" table:style-name="ce39">
            <text:p><text:s/>1.328.775.526,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28775526" table:style-name="ce39">
            <text:p><text:s/>1.328.775.526,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28775526" table:style-name="ce39">
            <text:p><text:s/>1.328.775.526,00<text:s/></text:p>
          </table:table-cell>
          <table:table-cell office:value-type="float" office:value="221977487.33000004" table:style-name="ce39">
            <text:p><text:s/>221.977.487,33<text:s/></text:p>
          </table:table-cell>
          <table:table-cell office:value-type="percentage" office:value="0.16705416602472858" table:style-name="ce40">
            <text:p>16,71%</text:p>
          </table:table-cell>
          <table:table-cell office:value-type="float" office:value="195206549.69" table:style-name="ce39">
            <text:p><text:s/>195.206.549,69<text:s/></text:p>
          </table:table-cell>
          <table:table-cell office:value-type="percentage" office:value="0.14690709293662893" table:style-name="ce93">
            <text:p>14,69%</text:p>
          </table:table-cell>
          <table:table-cell office:value-type="float" office:value="110775530.08" table:style-name="ce39">
            <text:p><text:s/>110.775.530,08<text:s/></text:p>
          </table:table-cell>
          <table:table-cell office:value-type="percentage" office:value="8.3366624318756452E-2" table:style-name="ce92">
            <text:p>8,34%</text:p>
          </table:table-cell>
          <table:table-cell table:number-columns-repeated="16359"/>
        </table:table-row>
        <table:table-row table:style-name="ro3">
          <table:table-cell table:style-name="ce33"/>
          <table:table-cell table:number-columns-repeated="4" table:style-name="ce36"/>
          <table:table-cell table:style-name="ce43"/>
          <table:table-cell table:style-name="ce44"/>
          <table:table-cell table:style-name="ce36"/>
          <table:table-cell table:style-name="ce16"/>
          <table:table-cell table:style-name="ce43"/>
          <table:table-cell table:style-name="ce16"/>
          <table:table-cell table:style-name="ce17"/>
          <table:table-cell table:number-columns-repeated="8" table:style-name="ce45"/>
          <table:table-cell table:style-name="ce96"/>
          <table:table-cell table:style-name="ce45"/>
          <table:table-cell table:style-name="ce94"/>
          <table:table-cell table:style-name="ce45"/>
          <table:table-cell table:style-name="ce95"/>
          <table:table-cell table:number-columns-repeated="16359"/>
        </table:table-row>
        <table:table-row table:style-name="ro3">
          <table:table-cell table:style-name="ce33"/>
          <table:table-cell table:number-columns-repeated="10" table:style-name="ce16"/>
          <table:table-cell table:number-columns-repeated="14" table:style-name="ce47"/>
          <table:table-cell table:number-columns-repeated="16359"/>
        </table:table-row>
        <table:table-row table:style-name="ro4">
          <table:table-cell table:style-name="ce33"/>
          <table:table-cell table:number-columns-repeated="10" table:style-name="ce16"/>
          <table:table-cell table:style-name="ce17"/>
          <table:table-cell table:style-name="ce48"/>
          <table:table-cell table:style-name="ce49"/>
          <table:table-cell table:number-columns-repeated="11" table:style-name="ce17"/>
          <table:table-cell table:number-columns-repeated="16359"/>
        </table:table-row>
        <table:table-row table:style-name="ro3">
          <table:table-cell table:style-name="ce33"/>
          <table:table-cell office:value-type="string" table:style-name="ce14">
            <text:p>03601 - FUNDO DE APOIO AO JUDICIARIO</text:p>
          </table:table-cell>
          <table:table-cell table:number-columns-repeated="4" table:style-name="ce15"/>
          <table:table-cell table:number-columns-repeated="5" table:style-name="ce16"/>
          <table:table-cell table:style-name="ce45"/>
          <table:table-cell table:number-columns-repeated="9" table:style-name="ce17"/>
          <table:table-cell table:style-name="ce50"/>
          <table:table-cell table:number-columns-repeated="3" table:style-name="ce17"/>
          <table:table-cell table:number-columns-repeated="16359"/>
        </table:table-row>
        <table:table-row table:style-name="ro3">
          <table:table-cell table:style-name="ce33"/>
          <table:table-cell table:number-columns-repeated="10" table:style-name="ce16"/>
          <table:table-cell table:number-columns-repeated="14" table:style-name="ce17"/>
          <table:table-cell table:number-columns-repeated="16359" table:style-name="ce51"/>
        </table:table-row>
        <table:table-row table:style-name="ro3">
          <table:table-cell table:style-name="ce33"/>
          <table:table-cell office:value-type="string" table:number-columns-spanned="10" table:number-rows-spanned="1" table:style-name="ce8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4">
            <text:p>Orçado Inicial</text:p>
          </table:table-cell>
          <table:table-cell office:value-type="string" table:number-columns-spanned="2" table:number-rows-spanned="1" table:style-name="ce84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utor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 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office:value-type="string" table:number-columns-spanned="6" table:number-rows-spanned="1" table:style-name="ce85">
            <text:p>Execução</text:p>
          </table:table-cell>
          <table:covered-table-cell table:number-columns-repeated="5"/>
          <table:table-cell table:number-columns-repeated="16359" table:style-name="ce51"/>
        </table:table-row>
        <table:table-row table:style-name="ro3">
          <table:table-cell table:style-name="ce33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8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7">
            <text:p>Descrição</text:p>
          </table:table-cell>
          <table:covered-table-cell/>
          <table:table-cell office:value-type="string" table:number-columns-spanned="1" table:number-rows-spanned="2" table:style-name="ce79">
            <text:p>Esfera</text:p>
          </table:table-cell>
          <table:table-cell office:value-type="string" table:number-columns-spanned="2" table:number-rows-spanned="1" table:style-name="ce87">
            <text:p>Fonte</text:p>
          </table:table-cell>
          <table:covered-table-cell/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52">
            <text:p>Acréscimos</text:p>
          </table:table-cell>
          <table:table-cell office:value-type="string" table:style-name="ce52">
            <text:p>Decréscimos</text:p>
          </table:table-cell>
          <table:covered-table-cell/>
          <table:covered-table-cell/>
          <table:table-cell office:value-type="string" table:style-name="ce52">
            <text:p>Provisão</text:p>
          </table:table-cell>
          <table:table-cell office:value-type="string" table:style-name="ce52">
            <text:p>Destaque</text:p>
          </table:table-cell>
          <table:covered-table-cell/>
          <table:table-cell office:value-type="string" table:style-name="ce52">
            <text:p>Empenhado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Liquidado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Pago</text:p>
          </table:table-cell>
          <table:table-cell office:value-type="string" table:style-name="ce53">
            <text:p>%</text:p>
          </table:table-cell>
          <table:table-cell table:number-columns-repeated="16359" table:style-name="ce51"/>
        </table:table-row>
        <table:table-row table:style-name="ro3">
          <table:table-cell table:style-name="ce33"/>
          <table:table-cell office:value-type="string" table:style-name="ce20">
            <text:p>Cod. UO</text:p>
          </table:table-cell>
          <table:table-cell office:value-type="string" table:style-name="ce21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52">
            <text:p>(A)</text:p>
          </table:table-cell>
          <table:table-cell office:value-type="string" table:style-name="ce52">
            <text:p>(B)</text:p>
          </table:table-cell>
          <table:table-cell office:value-type="string" table:style-name="ce52">
            <text:p>(C)</text:p>
          </table:table-cell>
          <table:table-cell office:value-type="string" table:style-name="ce52">
            <text:p>(D=A+B-C)</text:p>
          </table:table-cell>
          <table:table-cell office:value-type="string" table:style-name="ce52">
            <text:p>(E)</text:p>
          </table:table-cell>
          <table:table-cell office:value-type="string" table:style-name="ce52">
            <text:p>(F)</text:p>
          </table:table-cell>
          <table:table-cell office:value-type="string" table:style-name="ce52">
            <text:p>(G)</text:p>
          </table:table-cell>
          <table:table-cell office:value-type="string" table:style-name="ce52">
            <text:p>(H=D-E+F+G)</text:p>
          </table:table-cell>
          <table:table-cell office:value-type="string" table:style-name="ce52">
            <text:p>(I)</text:p>
          </table:table-cell>
          <table:table-cell office:value-type="string" table:style-name="ce52">
            <text:p>(I/H)</text:p>
          </table:table-cell>
          <table:table-cell office:value-type="string" table:style-name="ce52">
            <text:p>(J)</text:p>
          </table:table-cell>
          <table:table-cell office:value-type="string" table:style-name="ce52">
            <text:p>(J/H)</text:p>
          </table:table-cell>
          <table:table-cell office:value-type="string" table:style-name="ce52">
            <text:p>(K)</text:p>
          </table:table-cell>
          <table:table-cell office:value-type="string" table:style-name="ce53">
            <text:p>(K/H)</text:p>
          </table:table-cell>
          <table:table-cell table:number-columns-repeated="16359" table:style-name="ce51"/>
        </table:table-row>
        <table:table-row table:style-name="ro3">
          <table:table-cell table:style-name="ce24"/>
          <table:table-cell office:value-type="string" table:style-name="ce54">
            <text:p>03601</text:p>
          </table:table-cell>
          <table:table-cell office:value-type="string" table:style-name="ce55">
            <text:p>Fundo de apoio ao Judiciário</text:p>
          </table:table-cell>
          <table:table-cell office:value-type="string" table:style-name="ce56">
            <text:p>02 061</text:p>
          </table:table-cell>
          <table:table-cell office:value-type="string" table:style-name="ce56">
            <text:p>399 - 1436</text:p>
          </table:table-cell>
          <table:table-cell office:value-type="string" table:style-name="ce55">
            <text:p>Aprimoramento da prestação jurisdicional no Poder Judiciário<text:s/></text:p>
          </table:table-cell>
          <table:table-cell office:value-type="string" table:style-name="ce57">
            <text:p>Aprimoramento da prestação jurisdicional nos juizados <text:s/>- 1º Grau</text:p>
          </table:table-cell>
          <table:table-cell office:value-type="string" table:style-name="ce56">
            <text:p>Fiscal</text:p>
          </table:table-cell>
          <table:table-cell office:value-type="float" office:value="240" table:style-name="ce58">
            <text:p>240</text:p>
          </table:table-cell>
          <table:table-cell office:value-type="string" table:style-name="ce55">
            <text:p>Recursos próprios</text:p>
          </table:table-cell>
          <table:table-cell office:value-type="float" office:value="3" table:style-name="ce58">
            <text:p>3</text:p>
          </table:table-cell>
          <table:table-cell office:value-type="float" office:value="11351044" table:style-name="ce59">
            <text:p><text:s/>11.351.044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351044" table:style-name="ce59">
            <text:p><text:s/>11.351.044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351044" table:style-name="ce59">
            <text:p><text:s/>11.351.044,00<text:s/></text:p>
          </table:table-cell>
          <table:table-cell office:value-type="float" office:value="8454697.3200000003" table:style-name="ce59">
            <text:p><text:s/>8.454.697,32<text:s/></text:p>
          </table:table-cell>
          <table:table-cell office:value-type="percentage" office:value="0.7448387408241921" table:style-name="ce97">
            <text:p>74,48%</text:p>
          </table:table-cell>
          <table:table-cell office:value-type="float" office:value="563373.5" table:style-name="ce59">
            <text:p><text:s/>563.373,50<text:s/></text:p>
          </table:table-cell>
          <table:table-cell office:value-type="percentage" office:value="4.9631866460917606E-2" table:style-name="ce97">
            <text:p>4,96%</text:p>
          </table:table-cell>
          <table:table-cell office:value-type="float" office:value="563373.5" table:style-name="ce59">
            <text:p><text:s/>563.373,50<text:s/></text:p>
          </table:table-cell>
          <table:table-cell office:value-type="percentage" office:value="4.9631866460917606E-2" table:style-name="ce98">
            <text:p>4,96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1437</text:p>
          </table:table-cell>
          <table:table-cell office:value-type="string" table:style-name="ce26">
            <text:p>Aprimoramento da prestação jurisdicional no Poder Judiciário<text:s/></text:p>
          </table:table-cell>
          <table:table-cell office:value-type="string" table:style-name="ce28">
            <text:p>Instalação dos centros judiciários de solução de conflitos e cidadania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69795" table:style-name="ce34">
            <text:p><text:s/>69.795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795" table:style-name="ce59">
            <text:p><text:s/>69.795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795" table:style-name="ce34">
            <text:p><text:s/>69.795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1437</text:p>
          </table:table-cell>
          <table:table-cell office:value-type="string" table:style-name="ce26">
            <text:p>Aprimoramento da prestação jurisdicional no Poder Judiciário<text:s/></text:p>
          </table:table-cell>
          <table:table-cell office:value-type="string" table:style-name="ce28">
            <text:p>Instalação dos centros judiciários de solução de conflitos e cidadania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6734145" table:style-name="ce34">
            <text:p><text:s/>6.734.145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734145" table:style-name="ce59">
            <text:p><text:s/>6.734.145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734145" table:style-name="ce34">
            <text:p><text:s/>6.734.145,00<text:s/></text:p>
          </table:table-cell>
          <table:table-cell office:value-type="float" office:value="3602360.18" table:style-name="ce34">
            <text:p><text:s/>3.602.360,18<text:s/></text:p>
          </table:table-cell>
          <table:table-cell office:value-type="percentage" office:value="0.53493950308465299" table:style-name="ce90">
            <text:p>53,49%</text:p>
          </table:table-cell>
          <table:table-cell office:value-type="float" office:value="250306.83" table:style-name="ce34">
            <text:p><text:s/>250.306,83<text:s/></text:p>
          </table:table-cell>
          <table:table-cell office:value-type="percentage" office:value="3.7169801066059611E-2" table:style-name="ce90">
            <text:p>3,72%</text:p>
          </table:table-cell>
          <table:table-cell office:value-type="float" office:value="250306.83" table:style-name="ce34">
            <text:p><text:s/>250.306,83<text:s/></text:p>
          </table:table-cell>
          <table:table-cell office:value-type="percentage" office:value="3.7169801066059611E-2" table:style-name="ce91">
            <text:p>3,72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529 - 3233</text:p>
          </table:table-cell>
          <table:table-cell office:value-type="string" table:style-name="ce26">
            <text:p>Aprimoramento do suporte e da gestão organizacional no Poder Judiciário<text:s/></text:p>
          </table:table-cell>
          <table:table-cell office:value-type="string" table:style-name="ce28">
            <text:p>Inovação tecnológica no Poder Judiciário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0000" table:style-name="ce59">
            <text:p><text:s/>2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3234</text:p>
          </table:table-cell>
          <table:table-cell office:value-type="string" table:style-name="ce26">
            <text:p>Aprimoramento da prestação jurisdicional no Poder Judiciário<text:s/></text:p>
          </table:table-cell>
          <table:table-cell office:value-type="string" table:style-name="ce28">
            <text:p>Aprimoramento da prestação jurisdicional no 1º grau de jurisdição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9091023" table:style-name="ce34">
            <text:p><text:s/>19.091.023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94893.49" table:style-name="ce59">
            <text:p><text:s/>194.893,49<text:s/></text:p>
          </table:table-cell>
          <table:table-cell office:value-type="float" office:value="18896129.510000002" table:style-name="ce59">
            <text:p><text:s/>18.896.129,5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896129.510000002" table:style-name="ce34">
            <text:p><text:s/>18.896.129,51<text:s/></text:p>
          </table:table-cell>
          <table:table-cell office:value-type="float" office:value="17632224.919999998" table:style-name="ce62">
            <text:p><text:s/>17.632.224,92<text:s/></text:p>
          </table:table-cell>
          <table:table-cell office:value-type="percentage" office:value="0.9331130436351458" table:style-name="ce90">
            <text:p>93,31%</text:p>
          </table:table-cell>
          <table:table-cell office:value-type="float" office:value="1288957.96" table:style-name="ce34">
            <text:p><text:s/>1.288.957,96<text:s/></text:p>
          </table:table-cell>
          <table:table-cell office:value-type="percentage" office:value="6.8212803014388312E-2" table:style-name="ce90">
            <text:p>6,82%</text:p>
          </table:table-cell>
          <table:table-cell office:value-type="float" office:value="1288957.9600000002" table:style-name="ce34">
            <text:p><text:s/>1.288.957,96<text:s/></text:p>
          </table:table-cell>
          <table:table-cell office:value-type="percentage" office:value="6.8212803014388326E-2" table:style-name="ce91">
            <text:p>6,82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3234</text:p>
          </table:table-cell>
          <table:table-cell office:value-type="string" table:style-name="ce26">
            <text:p>Aprimoramento da prestação jurisdicional no Poder Judiciário<text:s/></text:p>
          </table:table-cell>
          <table:table-cell office:value-type="string" table:style-name="ce28">
            <text:p>Aprimoramento da prestação jurisdicional no 1º grau de jurisdição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5000" table:style-name="ce34">
            <text:p><text:s/>25.000,00<text:s/></text:p>
          </table:table-cell>
          <table:table-cell office:value-type="float" office:value="236689.87" table:style-name="ce59">
            <text:p><text:s/>236.689,87<text:s/></text:p>
          </table:table-cell>
          <table:table-cell office:value-type="float" office:value="41796.379999999997" table:style-name="ce59">
            <text:p><text:s/>41.796,38<text:s/></text:p>
          </table:table-cell>
          <table:table-cell office:value-type="float" office:value="219893.49" table:style-name="ce59">
            <text:p><text:s/>219.893,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9893.49" table:style-name="ce34">
            <text:p><text:s/>219.893,49<text:s/></text:p>
          </table:table-cell>
          <table:table-cell office:value-type="float" office:value="219893.49" table:style-name="ce34">
            <text:p><text:s/>219.893,49<text:s/></text:p>
          </table:table-cell>
          <table:table-cell office:value-type="percentage" office:value="1" table:style-name="ce90">
            <text:p>100,00%</text:p>
          </table:table-cell>
          <table:table-cell office:value-type="float" office:value="12343.349999999999" table:style-name="ce34">
            <text:p><text:s/>12.343,35<text:s/></text:p>
          </table:table-cell>
          <table:table-cell office:value-type="percentage" office:value="5.6133312541449043E-2" table:style-name="ce90">
            <text:p>5,61%</text:p>
          </table:table-cell>
          <table:table-cell office:value-type="float" office:value="12343.35" table:style-name="ce34">
            <text:p><text:s/>12.343,35<text:s/></text:p>
          </table:table-cell>
          <table:table-cell office:value-type="percentage" office:value="5.613331254144905E-2" table:style-name="ce91">
            <text:p>5,61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3235</text:p>
          </table:table-cell>
          <table:table-cell office:value-type="string" table:style-name="ce26">
            <text:p>Aprimoramento da prestação jurisdicional no Poder Judiciário<text:s/></text:p>
          </table:table-cell>
          <table:table-cell office:value-type="string" table:style-name="ce28">
            <text:p>Aprimoramento da prestação jurisdicional no 2º grau de jurisdição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530000" table:style-name="ce34">
            <text:p><text:s/>1.53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530000" table:style-name="ce59">
            <text:p><text:s/>1.53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30000" table:style-name="ce34">
            <text:p><text:s/>1.530.000,00<text:s/></text:p>
          </table:table-cell>
          <table:table-cell office:value-type="float" office:value="1486395.8" table:style-name="ce34">
            <text:p><text:s/>1.486.395,80<text:s/></text:p>
          </table:table-cell>
          <table:table-cell office:value-type="percentage" office:value="0.97150052287581701" table:style-name="ce90">
            <text:p>97,15%</text:p>
          </table:table-cell>
          <table:table-cell office:value-type="float" office:value="93350.33" table:style-name="ce34">
            <text:p><text:s/>93.350,33<text:s/></text:p>
          </table:table-cell>
          <table:table-cell office:value-type="percentage" office:value="6.1013287581699348E-2" table:style-name="ce90">
            <text:p>6,10%</text:p>
          </table:table-cell>
          <table:table-cell office:value-type="float" office:value="93350.33" table:style-name="ce34">
            <text:p><text:s/>93.350,33<text:s/></text:p>
          </table:table-cell>
          <table:table-cell office:value-type="percentage" office:value="6.1013287581699348E-2" table:style-name="ce91">
            <text:p>6,1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3236</text:p>
          </table:table-cell>
          <table:table-cell office:value-type="string" table:style-name="ce26">
            <text:p>Aprimoramento da prestação jurisdicional no Poder Judiciário<text:s/></text:p>
          </table:table-cell>
          <table:table-cell office:value-type="string" table:style-name="ce28">
            <text:p>Aprimoramento da justiça da infância e da juventude 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63000" table:style-name="ce34">
            <text:p><text:s/>463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63000" table:style-name="ce59">
            <text:p><text:s/>463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3000" table:style-name="ce34">
            <text:p><text:s/>463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3237</text:p>
          </table:table-cell>
          <table:table-cell office:value-type="string" table:style-name="ce26">
            <text:p>Aprimoramento do suporte e da gestão organizacional no Poder Judiciário<text:s/></text:p>
          </table:table-cell>
          <table:table-cell office:value-type="string" table:style-name="ce28">
            <text:p>Melhoria nas edificações no Poder Judiciário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337000" table:style-name="ce34">
            <text:p><text:s/>337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37000" table:style-name="ce59">
            <text:p><text:s/>337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7000" table:style-name="ce34">
            <text:p><text:s/>337.000,00<text:s/></text:p>
          </table:table-cell>
          <table:table-cell office:value-type="float" office:value="1964.44" table:style-name="ce34">
            <text:p><text:s/>1.964,44<text:s/></text:p>
          </table:table-cell>
          <table:table-cell office:value-type="percentage" office:value="5.8291988130563799E-3" table:style-name="ce90">
            <text:p>0,58%</text:p>
          </table:table-cell>
          <table:table-cell office:value-type="float" office:value="85.96" table:style-name="ce34">
            <text:p><text:s/>85,96<text:s/></text:p>
          </table:table-cell>
          <table:table-cell office:value-type="percentage" office:value="2.5507418397626108E-4" table:style-name="ce90">
            <text:p>0,03%</text:p>
          </table:table-cell>
          <table:table-cell office:value-type="float" office:value="85.96" table:style-name="ce34">
            <text:p><text:s/>85,96<text:s/></text:p>
          </table:table-cell>
          <table:table-cell office:value-type="percentage" office:value="2.5507418397626108E-4" table:style-name="ce91">
            <text:p>0,03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3237</text:p>
          </table:table-cell>
          <table:table-cell office:value-type="string" table:style-name="ce26">
            <text:p>Aprimoramento do suporte e da gestão organizacional no Poder Judiciário<text:s/></text:p>
          </table:table-cell>
          <table:table-cell office:value-type="string" table:style-name="ce28">
            <text:p>Melhoria nas edificações no Poder Judiciário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4000" table:style-name="ce34">
            <text:p><text:s/>14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4000" table:style-name="ce59">
            <text:p><text:s/>14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000" table:style-name="ce34">
            <text:p><text:s/>14.000,00<text:s/></text:p>
          </table:table-cell>
          <table:table-cell office:value-type="float" office:value="1272.94" table:style-name="ce34">
            <text:p><text:s/>1.272,94<text:s/></text:p>
          </table:table-cell>
          <table:table-cell office:value-type="percentage" office:value="9.0924285714285721E-2" table:style-name="ce90">
            <text:p>9,09%</text:p>
          </table:table-cell>
          <table:table-cell office:value-type="float" office:value="467.88" table:style-name="ce34">
            <text:p><text:s/>467,88<text:s/></text:p>
          </table:table-cell>
          <table:table-cell office:value-type="percentage" office:value="3.3419999999999998E-2" table:style-name="ce90">
            <text:p>3,34%</text:p>
          </table:table-cell>
          <table:table-cell office:value-type="float" office:value="467.88" table:style-name="ce34">
            <text:p><text:s/>467,88<text:s/></text:p>
          </table:table-cell>
          <table:table-cell office:value-type="percentage" office:value="3.3419999999999998E-2" table:style-name="ce91">
            <text:p>3,34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3237</text:p>
          </table:table-cell>
          <table:table-cell office:value-type="string" table:style-name="ce26">
            <text:p>Aprimoramento do suporte e da gestão organizacional no Poder Judiciário<text:s/></text:p>
          </table:table-cell>
          <table:table-cell office:value-type="string" table:style-name="ce28">
            <text:p>Melhoria nas edificações no Poder Judiciário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0000" table:style-name="ce59">
            <text:p><text:s/>1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3237</text:p>
          </table:table-cell>
          <table:table-cell office:value-type="string" table:style-name="ce26">
            <text:p>Aprimoramento do suporte e da gestão organizacional no Poder Judiciário<text:s/></text:p>
          </table:table-cell>
          <table:table-cell office:value-type="string" table:style-name="ce28">
            <text:p>Melhoria nas edificações no Poder Judiciário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25415000" table:style-name="ce34">
            <text:p><text:s/>25.415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700000" table:style-name="ce59">
            <text:p><text:s/>1.700.000,00<text:s/></text:p>
          </table:table-cell>
          <table:table-cell office:value-type="float" office:value="23715000" table:style-name="ce59">
            <text:p><text:s/>23.715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715000" table:style-name="ce34">
            <text:p><text:s/>23.715.000,00<text:s/></text:p>
          </table:table-cell>
          <table:table-cell office:value-type="float" office:value="21826036.030000001" table:style-name="ce34">
            <text:p><text:s/>21.826.036,03<text:s/></text:p>
          </table:table-cell>
          <table:table-cell office:value-type="percentage" office:value="0.9203472920092769" table:style-name="ce90">
            <text:p>92,03%</text:p>
          </table:table-cell>
          <table:table-cell office:value-type="float" office:value="302945.77999999997" table:style-name="ce34">
            <text:p><text:s/>302.945,78<text:s/></text:p>
          </table:table-cell>
          <table:table-cell office:value-type="percentage" office:value="1.2774437275985661E-2" table:style-name="ce90">
            <text:p>1,28%</text:p>
          </table:table-cell>
          <table:table-cell office:value-type="float" office:value="302945.77999999997" table:style-name="ce34">
            <text:p><text:s/>302.945,78<text:s/></text:p>
          </table:table-cell>
          <table:table-cell office:value-type="percentage" office:value="1.2774437275985661E-2" table:style-name="ce91">
            <text:p>1,28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1</text:p>
          </table:table-cell>
          <table:table-cell office:value-type="string" table:style-name="ce27">
            <text:p>401 - 3241</text:p>
          </table:table-cell>
          <table:table-cell office:value-type="string" table:style-name="ce26">
            <text:p>Governança e gestão para resultados no Poder Judiciário<text:s/></text:p>
          </table:table-cell>
          <table:table-cell office:value-type="string" table:style-name="ce28">
            <text:p>Transformação da governança do Poder Judiciário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1</text:p>
          </table:table-cell>
          <table:table-cell office:value-type="string" table:style-name="ce27">
            <text:p>401 - 3241</text:p>
          </table:table-cell>
          <table:table-cell office:value-type="string" table:style-name="ce26">
            <text:p>Governança e gestão para resultados no Poder Judiciário<text:s/></text:p>
          </table:table-cell>
          <table:table-cell office:value-type="string" table:style-name="ce28">
            <text:p>Transformação da governança do Poder Judiciário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650000" table:style-name="ce34">
            <text:p><text:s/>65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50000" table:style-name="ce59">
            <text:p><text:s/>65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0000" table:style-name="ce34">
            <text:p><text:s/>650.000,00<text:s/></text:p>
          </table:table-cell>
          <table:table-cell office:value-type="float" office:value="63500" table:style-name="ce34">
            <text:p><text:s/>63.500,00<text:s/></text:p>
          </table:table-cell>
          <table:table-cell office:value-type="percentage" office:value="9.7692307692307689E-2" table:style-name="ce90">
            <text:p>9,77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5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e conservação de bens imóveis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7735000" table:style-name="ce34">
            <text:p><text:s/>7.735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735000" table:style-name="ce59">
            <text:p><text:s/>7.735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735000" table:style-name="ce34">
            <text:p><text:s/>7.735.000,00<text:s/></text:p>
          </table:table-cell>
          <table:table-cell office:value-type="float" office:value="4482431.2399999993" table:style-name="ce34">
            <text:p><text:s/>4.482.431,24<text:s/></text:p>
          </table:table-cell>
          <table:table-cell office:value-type="percentage" office:value="0.57949983710407227" table:style-name="ce90">
            <text:p>57,95%</text:p>
          </table:table-cell>
          <table:table-cell office:value-type="float" office:value="204912.71999999997" table:style-name="ce34">
            <text:p><text:s/>204.912,72<text:s/></text:p>
          </table:table-cell>
          <table:table-cell office:value-type="percentage" office:value="2.6491625080801547E-2" table:style-name="ce90">
            <text:p>2,65%</text:p>
          </table:table-cell>
          <table:table-cell office:value-type="float" office:value="204912.72" table:style-name="ce34">
            <text:p><text:s/>204.912,72<text:s/></text:p>
          </table:table-cell>
          <table:table-cell office:value-type="percentage" office:value="2.6491625080801551E-2" table:style-name="ce91">
            <text:p>2,65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5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e conservação de bens imóveis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953700" table:style-name="ce34">
            <text:p><text:s/>4.953.7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953700" table:style-name="ce59">
            <text:p><text:s/>4.953.7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53700" table:style-name="ce34">
            <text:p><text:s/>4.953.700,00<text:s/></text:p>
          </table:table-cell>
          <table:table-cell office:value-type="float" office:value="1817830.2" table:style-name="ce34">
            <text:p><text:s/>1.817.830,20<text:s/></text:p>
          </table:table-cell>
          <table:table-cell office:value-type="percentage" office:value="0.36696412782364696" table:style-name="ce90">
            <text:p>36,70%</text:p>
          </table:table-cell>
          <table:table-cell office:value-type="float" office:value="86843.5" table:style-name="ce34">
            <text:p><text:s/>86.843,50<text:s/></text:p>
          </table:table-cell>
          <table:table-cell office:value-type="percentage" office:value="1.7531037406383107E-2" table:style-name="ce90">
            <text:p>1,75%</text:p>
          </table:table-cell>
          <table:table-cell office:value-type="float" office:value="86843.5" table:style-name="ce34">
            <text:p><text:s/>86.843,50<text:s/></text:p>
          </table:table-cell>
          <table:table-cell office:value-type="percentage" office:value="1.7531037406383107E-2" table:style-name="ce91">
            <text:p>1,75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5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e conservação de bens imóveis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1100000" table:style-name="ce34">
            <text:p><text:s/>1.10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00000" table:style-name="ce59">
            <text:p><text:s/>1.1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00000" table:style-name="ce34">
            <text:p><text:s/>1.1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5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e conservação de bens imóveis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50000" table:style-name="ce59">
            <text:p><text:s/>25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5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e conservação de bens imóveis <text:s/>- 1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5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e conservação de bens imóveis <text:s/>- 2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5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e conservação de bens imóveis <text:s/>- 1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5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e conservação de bens imóveis <text:s/>- 2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6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de transportes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5293000" table:style-name="ce34">
            <text:p><text:s/>5.293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293000" table:style-name="ce59">
            <text:p><text:s/>5.293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93000" table:style-name="ce34">
            <text:p><text:s/>5.293.000,00<text:s/></text:p>
          </table:table-cell>
          <table:table-cell office:value-type="float" office:value="3217359.75" table:style-name="ce34">
            <text:p><text:s/>3.217.359,75<text:s/></text:p>
          </table:table-cell>
          <table:table-cell office:value-type="percentage" office:value="0.60785183260910636" table:style-name="ce90">
            <text:p>60,79%</text:p>
          </table:table-cell>
          <table:table-cell office:value-type="float" office:value="149890.87" table:style-name="ce34">
            <text:p><text:s/>149.890,87<text:s/></text:p>
          </table:table-cell>
          <table:table-cell office:value-type="percentage" office:value="2.8318698280748157E-2" table:style-name="ce90">
            <text:p>2,83%</text:p>
          </table:table-cell>
          <table:table-cell office:value-type="float" office:value="149890.87" table:style-name="ce34">
            <text:p><text:s/>149.890,87<text:s/></text:p>
          </table:table-cell>
          <table:table-cell office:value-type="percentage" office:value="2.8318698280748157E-2" table:style-name="ce91">
            <text:p>2,83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6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de transportes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8215000" table:style-name="ce34">
            <text:p><text:s/>8.215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215000" table:style-name="ce59">
            <text:p><text:s/>8.215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215000" table:style-name="ce34">
            <text:p><text:s/>8.215.000,00<text:s/></text:p>
          </table:table-cell>
          <table:table-cell office:value-type="float" office:value="4717581.43" table:style-name="ce34">
            <text:p><text:s/>4.717.581,43<text:s/></text:p>
          </table:table-cell>
          <table:table-cell office:value-type="percentage" office:value="0.57426432501521607" table:style-name="ce90">
            <text:p>57,43%</text:p>
          </table:table-cell>
          <table:table-cell office:value-type="float" office:value="124288.83" table:style-name="ce34">
            <text:p><text:s/>124.288,83<text:s/></text:p>
          </table:table-cell>
          <table:table-cell office:value-type="percentage" office:value="1.5129498478393183E-2" table:style-name="ce90">
            <text:p>1,51%</text:p>
          </table:table-cell>
          <table:table-cell office:value-type="float" office:value="124288.83" table:style-name="ce34">
            <text:p><text:s/>124.288,83<text:s/></text:p>
          </table:table-cell>
          <table:table-cell office:value-type="percentage" office:value="1.5129498478393183E-2" table:style-name="ce91">
            <text:p>1,51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6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de transportes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6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de transportes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0000" table:style-name="ce59">
            <text:p><text:s/>1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administrativos gerais 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69933524" table:style-name="ce34">
            <text:p><text:s/>69.933.524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933524" table:style-name="ce59">
            <text:p><text:s/>69.933.524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933524" table:style-name="ce34">
            <text:p><text:s/>69.933.524,00<text:s/></text:p>
          </table:table-cell>
          <table:table-cell office:value-type="float" office:value="40074147.379999988" table:style-name="ce34">
            <text:p><text:s/>40.074.147,38<text:s/></text:p>
          </table:table-cell>
          <table:table-cell office:value-type="percentage" office:value="0.57303200364963713" table:style-name="ce90">
            <text:p>57,30%</text:p>
          </table:table-cell>
          <table:table-cell office:value-type="float" office:value="2485100.15" table:style-name="ce34">
            <text:p><text:s/>2.485.100,15<text:s/></text:p>
          </table:table-cell>
          <table:table-cell office:value-type="percentage" office:value="3.5535176948897927E-2" table:style-name="ce90">
            <text:p>3,55%</text:p>
          </table:table-cell>
          <table:table-cell office:value-type="float" office:value="2485100.15" table:style-name="ce34">
            <text:p><text:s/>2.485.100,15<text:s/></text:p>
          </table:table-cell>
          <table:table-cell office:value-type="percentage" office:value="3.5535176948897927E-2" table:style-name="ce91">
            <text:p>3,55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2802650" table:style-name="ce34">
            <text:p><text:s/>22.802.65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2802650" table:style-name="ce59">
            <text:p><text:s/>22.802.65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802650" table:style-name="ce34">
            <text:p><text:s/>22.802.650,00<text:s/></text:p>
          </table:table-cell>
          <table:table-cell office:value-type="float" office:value="14519485.07" table:style-name="ce34">
            <text:p><text:s/>14.519.485,07<text:s/></text:p>
          </table:table-cell>
          <table:table-cell office:value-type="percentage" office:value="0.63674551291187653" table:style-name="ce90">
            <text:p>63,67%</text:p>
          </table:table-cell>
          <table:table-cell office:value-type="float" office:value="977059.35" table:style-name="ce34">
            <text:p><text:s/>977.059,35<text:s/></text:p>
          </table:table-cell>
          <table:table-cell office:value-type="percentage" office:value="4.2848500064685463E-2" table:style-name="ce90">
            <text:p>4,28%</text:p>
          </table:table-cell>
          <table:table-cell office:value-type="float" office:value="977059.35" table:style-name="ce34">
            <text:p><text:s/>977.059,35<text:s/></text:p>
          </table:table-cell>
          <table:table-cell office:value-type="percentage" office:value="4.2848500064685463E-2" table:style-name="ce91">
            <text:p>4,28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administrativos gerais 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1500000" table:style-name="ce59">
            <text:p><text:s/>1.50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165000" table:style-name="ce59">
            <text:p><text:s/>2.165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65000" table:style-name="ce34">
            <text:p><text:s/>2.165.000,00<text:s/></text:p>
          </table:table-cell>
          <table:table-cell office:value-type="float" office:value="2079542.66" table:style-name="ce34">
            <text:p><text:s/>2.079.542,66<text:s/></text:p>
          </table:table-cell>
          <table:table-cell office:value-type="percentage" office:value="0.96052778752886836" table:style-name="ce88">
            <text:p>96,05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700000" table:style-name="ce59">
            <text:p><text:s/>700.000,00<text:s/></text:p>
          </table:table-cell>
          <table:table-cell office:value-type="float" office:value="500000" table:style-name="ce59">
            <text:p><text:s/>500.000,00<text:s/></text:p>
          </table:table-cell>
          <table:table-cell office:value-type="float" office:value="865000" table:style-name="ce59">
            <text:p><text:s/>865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65000" table:style-name="ce34">
            <text:p><text:s/>865.000,00<text:s/></text:p>
          </table:table-cell>
          <table:table-cell office:value-type="float" office:value="289312.96000000002" table:style-name="ce34">
            <text:p><text:s/>289.312,96<text:s/></text:p>
          </table:table-cell>
          <table:table-cell office:value-type="percentage" office:value="0.3344658497109827" table:style-name="ce88">
            <text:p>33,45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10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órgãos colegiados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000" table:style-name="ce59">
            <text:p><text:s/>12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4491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Pagamento de verbas indenizatórias a servidores estaduais 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500" table:style-name="ce34">
            <text:p><text:s/>2.5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500" table:style-name="ce59">
            <text:p><text:s/>2.5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00" table:style-name="ce34">
            <text:p><text:s/>2.5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4491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Pagamento de verbas indenizatórias a servidores estaduais 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07500" table:style-name="ce34">
            <text:p><text:s/>107.5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7500" table:style-name="ce59">
            <text:p><text:s/>107.5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7500" table:style-name="ce34">
            <text:p><text:s/>107.500,00<text:s/></text:p>
          </table:table-cell>
          <table:table-cell office:value-type="float" office:value="8512.64" table:style-name="ce34">
            <text:p><text:s/>8.512,64<text:s/></text:p>
          </table:table-cell>
          <table:table-cell office:value-type="percentage" office:value="7.9187348837209293E-2" table:style-name="ce90">
            <text:p>7,92%</text:p>
          </table:table-cell>
          <table:table-cell office:value-type="float" office:value="2394.1799999999998" table:style-name="ce34">
            <text:p><text:s/>2.394,18<text:s/></text:p>
          </table:table-cell>
          <table:table-cell office:value-type="percentage" office:value="2.2271441860465115E-2" table:style-name="ce90">
            <text:p>2,23%</text:p>
          </table:table-cell>
          <table:table-cell office:value-type="float" office:value="2394.1799999999998" table:style-name="ce34">
            <text:p><text:s/>2.394,18<text:s/></text:p>
          </table:table-cell>
          <table:table-cell office:value-type="percentage" office:value="2.2271441860465115E-2" table:style-name="ce91">
            <text:p>2,23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4491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Pagamento de verbas indenizatórias a servidores estaduais - 1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4491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Pagamento de verbas indenizatórias a servidores estaduais - 2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401 - 3240</text:p>
          </table:table-cell>
          <table:table-cell office:value-type="string" table:style-name="ce26">
            <text:p>Governança e gestão para resultados no Poder Judiciário<text:s/></text:p>
          </table:table-cell>
          <table:table-cell office:value-type="string" table:style-name="ce28">
            <text:p>Transformação e melhoria dos processos de trabalho no Poder Judiciário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38000" table:style-name="ce34">
            <text:p><text:s/>138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8000" table:style-name="ce59">
            <text:p><text:s/>138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8000" table:style-name="ce34">
            <text:p><text:s/>138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401 - 3240</text:p>
          </table:table-cell>
          <table:table-cell office:value-type="string" table:style-name="ce26">
            <text:p>Governança e gestão para resultados no Poder Judiciário<text:s/></text:p>
          </table:table-cell>
          <table:table-cell office:value-type="string" table:style-name="ce28">
            <text:p>Transformação e melhoria dos processos de trabalho no Poder Judiciário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80000" table:style-name="ce34">
            <text:p><text:s/>8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0000" table:style-name="ce59">
            <text:p><text:s/>8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0000" table:style-name="ce34">
            <text:p><text:s/>80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401 - 3242</text:p>
          </table:table-cell>
          <table:table-cell office:value-type="string" table:style-name="ce26">
            <text:p>Governança e gestão para resultados no Poder Judiciário<text:s/></text:p>
          </table:table-cell>
          <table:table-cell office:value-type="string" table:style-name="ce28">
            <text:p>Reestruturação da Arquitetura Organizacional no Poder Judiciário 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0000" table:style-name="ce59">
            <text:p><text:s/>2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administrativos gerais - 1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036 - 2009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6558000" table:style-name="ce34">
            <text:p><text:s/>16.558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6558000" table:style-name="ce59">
            <text:p><text:s/>16.558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558000" table:style-name="ce34">
            <text:p><text:s/>16.558.000,00<text:s/></text:p>
          </table:table-cell>
          <table:table-cell office:value-type="float" office:value="13818739.540000001" table:style-name="ce34">
            <text:p><text:s/>13.818.739,54<text:s/></text:p>
          </table:table-cell>
          <table:table-cell office:value-type="percentage" office:value="0.83456574103152559" table:style-name="ce90">
            <text:p>83,46%</text:p>
          </table:table-cell>
          <table:table-cell office:value-type="float" office:value="875323.14999999991" table:style-name="ce34">
            <text:p><text:s/>875.323,15<text:s/></text:p>
          </table:table-cell>
          <table:table-cell office:value-type="percentage" office:value="5.286406268873052E-2" table:style-name="ce90">
            <text:p>5,29%</text:p>
          </table:table-cell>
          <table:table-cell office:value-type="float" office:value="875323.15" table:style-name="ce34">
            <text:p><text:s/>875.323,15<text:s/></text:p>
          </table:table-cell>
          <table:table-cell office:value-type="percentage" office:value="5.2864062688730527E-2" table:style-name="ce91">
            <text:p>5,29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036 - 2009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6040300" table:style-name="ce34">
            <text:p><text:s/>46.040.3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6040300" table:style-name="ce59">
            <text:p><text:s/>46.040.3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040300" table:style-name="ce34">
            <text:p><text:s/>46.040.300,00<text:s/></text:p>
          </table:table-cell>
          <table:table-cell office:value-type="float" office:value="33685393.920000002" table:style-name="ce34">
            <text:p><text:s/>33.685.393,92<text:s/></text:p>
          </table:table-cell>
          <table:table-cell office:value-type="percentage" office:value="0.73165018299185713" table:style-name="ce90">
            <text:p>73,17%</text:p>
          </table:table-cell>
          <table:table-cell office:value-type="float" office:value="237907.84" table:style-name="ce34">
            <text:p><text:s/>237.907,84<text:s/></text:p>
          </table:table-cell>
          <table:table-cell office:value-type="percentage" office:value="5.1673824888195776E-3" table:style-name="ce90">
            <text:p>0,52%</text:p>
          </table:table-cell>
          <table:table-cell office:value-type="float" office:value="237907.84" table:style-name="ce34">
            <text:p><text:s/>237.907,84<text:s/></text:p>
          </table:table-cell>
          <table:table-cell office:value-type="percentage" office:value="5.1673824888195776E-3" table:style-name="ce91">
            <text:p>0,52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036 - 2009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1250000" table:style-name="ce34">
            <text:p><text:s/>1.25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50000" table:style-name="ce59">
            <text:p><text:s/>1.25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50000" table:style-name="ce34">
            <text:p><text:s/>1.250.000,00<text:s/></text:p>
          </table:table-cell>
          <table:table-cell office:value-type="float" office:value="44945" table:style-name="ce34">
            <text:p><text:s/>44.945,00<text:s/></text:p>
          </table:table-cell>
          <table:table-cell office:value-type="percentage" office:value="3.5956000000000002E-2" table:style-name="ce90">
            <text:p>3,6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036 - 2009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9">
            <text:p>4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50000" table:style-name="ce59">
            <text:p><text:s/>45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26700" table:style-name="ce34">
            <text:p><text:s/>26.700,00<text:s/></text:p>
          </table:table-cell>
          <table:table-cell office:value-type="percentage" office:value="5.9333333333333335E-2" table:style-name="ce90">
            <text:p>5,93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036 - 2009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2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036 - 2009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1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6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1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6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2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529 - 3233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1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529 - 3233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2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323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1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323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2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8</text:p>
          </table:table-cell>
          <table:table-cell office:value-type="string" table:style-name="ce27">
            <text:p>400 - 4071</text:p>
          </table:table-cell>
          <table:table-cell office:value-type="string" table:style-name="ce26">
            <text:p>Gestão estratégica com pessoas no Poder Judiciário<text:s/></text:p>
          </table:table-cell>
          <table:table-cell office:value-type="string" table:style-name="ce28">
            <text:p>Capacitação permanente de magistrados da 1ª e 2ª instâncias - ESMAGIS 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022000" table:style-name="ce34">
            <text:p><text:s/>2.022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22000" table:style-name="ce59">
            <text:p><text:s/>2.022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22000" table:style-name="ce34">
            <text:p><text:s/>2.022.000,00<text:s/></text:p>
          </table:table-cell>
          <table:table-cell office:value-type="float" office:value="58794.69" table:style-name="ce34">
            <text:p><text:s/>58.794,69<text:s/></text:p>
          </table:table-cell>
          <table:table-cell office:value-type="percentage" office:value="2.9077492581602374E-2" table:style-name="ce90">
            <text:p>2,91%</text:p>
          </table:table-cell>
          <table:table-cell office:value-type="float" office:value="3151.23" table:style-name="ce34">
            <text:p><text:s/>3.151,23<text:s/></text:p>
          </table:table-cell>
          <table:table-cell office:value-type="percentage" office:value="1.5584718100890207E-3" table:style-name="ce90">
            <text:p>0,16%</text:p>
          </table:table-cell>
          <table:table-cell office:value-type="float" office:value="3151.23" table:style-name="ce34">
            <text:p><text:s/>3.151,23<text:s/></text:p>
          </table:table-cell>
          <table:table-cell office:value-type="percentage" office:value="1.5584718100890207E-3" table:style-name="ce91">
            <text:p>0,16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8</text:p>
          </table:table-cell>
          <table:table-cell office:value-type="string" table:style-name="ce27">
            <text:p>400 - 4071</text:p>
          </table:table-cell>
          <table:table-cell office:value-type="string" table:style-name="ce26">
            <text:p>Gestão estratégica com pessoas no Poder Judiciário<text:s/></text:p>
          </table:table-cell>
          <table:table-cell office:value-type="string" table:style-name="ce28">
            <text:p>Capacitação permanente de magistrados da 1ª e 2ª instâncias - ESMAGIS 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40000" table:style-name="ce34">
            <text:p><text:s/>14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40000" table:style-name="ce59">
            <text:p><text:s/>14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0000" table:style-name="ce34">
            <text:p><text:s/>140.000,00<text:s/></text:p>
          </table:table-cell>
          <table:table-cell office:value-type="float" office:value="13573.49" table:style-name="ce34">
            <text:p><text:s/>13.573,49<text:s/></text:p>
          </table:table-cell>
          <table:table-cell office:value-type="percentage" office:value="9.6953499999999998E-2" table:style-name="ce90">
            <text:p>9,70%</text:p>
          </table:table-cell>
          <table:table-cell office:value-type="float" office:value="13573.49" table:style-name="ce34">
            <text:p><text:s/>13.573,49<text:s/></text:p>
          </table:table-cell>
          <table:table-cell office:value-type="percentage" office:value="9.6953499999999998E-2" table:style-name="ce90">
            <text:p>9,70%</text:p>
          </table:table-cell>
          <table:table-cell office:value-type="float" office:value="13573.49" table:style-name="ce34">
            <text:p><text:s/>13.573,49<text:s/></text:p>
          </table:table-cell>
          <table:table-cell office:value-type="percentage" office:value="9.6953499999999998E-2" table:style-name="ce91">
            <text:p>9,7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8</text:p>
          </table:table-cell>
          <table:table-cell office:value-type="string" table:style-name="ce27">
            <text:p>400 - 4072</text:p>
          </table:table-cell>
          <table:table-cell office:value-type="string" table:style-name="ce26">
            <text:p>Gestão estratégica com pessoas no Poder Judiciário<text:s/></text:p>
          </table:table-cell>
          <table:table-cell office:value-type="string" table:style-name="ce28">
            <text:p>Capacitação permanente de servidores da 1ª e 2ª instâncias - ESCOLA DOS SERVIDORES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031000" table:style-name="ce34">
            <text:p><text:s/>2.031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31000" table:style-name="ce59">
            <text:p><text:s/>2.031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31000" table:style-name="ce34">
            <text:p><text:s/>2.031.000,00<text:s/></text:p>
          </table:table-cell>
          <table:table-cell office:value-type="float" office:value="1014364.62" table:style-name="ce34">
            <text:p><text:s/>1.014.364,62<text:s/></text:p>
          </table:table-cell>
          <table:table-cell office:value-type="percentage" office:value="0.49944097488921713" table:style-name="ce90">
            <text:p>49,94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8</text:p>
          </table:table-cell>
          <table:table-cell office:value-type="string" table:style-name="ce27">
            <text:p>400 - 4072</text:p>
          </table:table-cell>
          <table:table-cell office:value-type="string" table:style-name="ce26">
            <text:p>Gestão estratégica com pessoas no Poder Judiciário<text:s/></text:p>
          </table:table-cell>
          <table:table-cell office:value-type="string" table:style-name="ce28">
            <text:p>Capacitação permanente de servidores da 1ª e 2ª instâncias - ESCOLA DOS SERVIDORES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010374" table:style-name="ce34">
            <text:p><text:s/>1.010.374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10374" table:style-name="ce59">
            <text:p><text:s/>1.010.374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10374" table:style-name="ce34">
            <text:p><text:s/>1.010.374,00<text:s/></text:p>
          </table:table-cell>
          <table:table-cell office:value-type="float" office:value="469658.18999999994" table:style-name="ce34">
            <text:p><text:s/>469.658,19<text:s/></text:p>
          </table:table-cell>
          <table:table-cell office:value-type="percentage" office:value="0.46483598152763228" table:style-name="ce90">
            <text:p>46,48%</text:p>
          </table:table-cell>
          <table:table-cell office:value-type="float" office:value="21427.43" table:style-name="ce34">
            <text:p><text:s/>21.427,43<text:s/></text:p>
          </table:table-cell>
          <table:table-cell office:value-type="percentage" office:value="2.1207424181540698E-2" table:style-name="ce90">
            <text:p>2,12%</text:p>
          </table:table-cell>
          <table:table-cell office:value-type="float" office:value="21427.43" table:style-name="ce34">
            <text:p><text:s/>21.427,43<text:s/></text:p>
          </table:table-cell>
          <table:table-cell office:value-type="percentage" office:value="2.1207424181540698E-2" table:style-name="ce91">
            <text:p>2,12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31</text:p>
          </table:table-cell>
          <table:table-cell office:value-type="string" table:style-name="ce27">
            <text:p>036 - 2014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Publicidade institucional e propaganda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7143100" table:style-name="ce34">
            <text:p><text:s/>7.143.1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143100" table:style-name="ce59">
            <text:p><text:s/>7.143.1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143100" table:style-name="ce34">
            <text:p><text:s/>7.143.100,00<text:s/></text:p>
          </table:table-cell>
          <table:table-cell office:value-type="float" office:value="3984171.65" table:style-name="ce34">
            <text:p><text:s/>3.984.171,65<text:s/></text:p>
          </table:table-cell>
          <table:table-cell office:value-type="percentage" office:value="0.55776506698772244" table:style-name="ce90">
            <text:p>55,78%</text:p>
          </table:table-cell>
          <table:table-cell office:value-type="float" office:value="30648.65" table:style-name="ce34">
            <text:p><text:s/>30.648,65<text:s/></text:p>
          </table:table-cell>
          <table:table-cell office:value-type="percentage" office:value="4.2906651173860088E-3" table:style-name="ce90">
            <text:p>0,43%</text:p>
          </table:table-cell>
          <table:table-cell office:value-type="float" office:value="30648.649999999998" table:style-name="ce34">
            <text:p><text:s/>30.648,65<text:s/></text:p>
          </table:table-cell>
          <table:table-cell office:value-type="percentage" office:value="4.2906651173860088E-3" table:style-name="ce91">
            <text:p>0,43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332</text:p>
          </table:table-cell>
          <table:table-cell office:value-type="string" table:style-name="ce27">
            <text:p>400 - 2237</text:p>
          </table:table-cell>
          <table:table-cell office:value-type="string" table:style-name="ce26">
            <text:p>Gestão estratégica com pessoas no Poder Judiciário<text:s/></text:p>
          </table:table-cell>
          <table:table-cell office:value-type="string" table:style-name="ce28">
            <text:p>Valorização de magistrados e servidores do poder judiciário - Bem Viver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179035" table:style-name="ce34">
            <text:p><text:s/>4.179.035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179035" table:style-name="ce59">
            <text:p><text:s/>4.179.035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79035" table:style-name="ce34">
            <text:p><text:s/>4.179.035,00<text:s/></text:p>
          </table:table-cell>
          <table:table-cell office:value-type="float" office:value="3485971.04" table:style-name="ce34">
            <text:p><text:s/>3.485.971,04<text:s/></text:p>
          </table:table-cell>
          <table:table-cell office:value-type="percentage" office:value="0.83415693814481096" table:style-name="ce90">
            <text:p>83,42%</text:p>
          </table:table-cell>
          <table:table-cell office:value-type="float" office:value="247355.42000000004" table:style-name="ce34">
            <text:p><text:s/>247.355,42<text:s/></text:p>
          </table:table-cell>
          <table:table-cell office:value-type="percentage" office:value="5.9189602384282503E-2" table:style-name="ce90">
            <text:p>5,92%</text:p>
          </table:table-cell>
          <table:table-cell office:value-type="float" office:value="247355.42" table:style-name="ce34">
            <text:p><text:s/>247.355,42<text:s/></text:p>
          </table:table-cell>
          <table:table-cell office:value-type="percentage" office:value="5.9189602384282496E-2" table:style-name="ce91">
            <text:p>5,92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332</text:p>
          </table:table-cell>
          <table:table-cell office:value-type="string" table:style-name="ce27">
            <text:p>400 - 2237</text:p>
          </table:table-cell>
          <table:table-cell office:value-type="string" table:style-name="ce26">
            <text:p>Gestão estratégica com pessoas no Poder Judiciário<text:s/></text:p>
          </table:table-cell>
          <table:table-cell office:value-type="string" table:style-name="ce28">
            <text:p>Valorização de magistrados e servidores do poder judiciário - Bem Viver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1893180" table:style-name="ce34">
            <text:p><text:s/>1.893.18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93180" table:style-name="ce59">
            <text:p><text:s/>1.893.18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93180" table:style-name="ce34">
            <text:p><text:s/>1.893.180,00<text:s/></text:p>
          </table:table-cell>
          <table:table-cell office:value-type="float" office:value="1285032.22" table:style-name="ce34">
            <text:p><text:s/>1.285.032,22<text:s/></text:p>
          </table:table-cell>
          <table:table-cell office:value-type="percentage" office:value="0.67876917144698334" table:style-name="ce90">
            <text:p>67,88%</text:p>
          </table:table-cell>
          <table:table-cell office:value-type="float" office:value="104223.72" table:style-name="ce34">
            <text:p><text:s/>104.223,72<text:s/></text:p>
          </table:table-cell>
          <table:table-cell office:value-type="percentage" office:value="5.5052197889265679E-2" table:style-name="ce90">
            <text:p>5,51%</text:p>
          </table:table-cell>
          <table:table-cell office:value-type="float" office:value="104223.72" table:style-name="ce34">
            <text:p><text:s/>104.223,72<text:s/></text:p>
          </table:table-cell>
          <table:table-cell office:value-type="percentage" office:value="5.5052197889265679E-2" table:style-name="ce91">
            <text:p>5,51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332</text:p>
          </table:table-cell>
          <table:table-cell office:value-type="string" table:style-name="ce27">
            <text:p>400 - 3239</text:p>
          </table:table-cell>
          <table:table-cell office:value-type="string" table:style-name="ce26">
            <text:p>Gestão estratégica com pessoas no Poder Judiciário<text:s/></text:p>
          </table:table-cell>
          <table:table-cell office:value-type="string" table:style-name="ce28">
            <text:p>Implementação da gestão estratégica com pessoas no Poder Judiciário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762000" table:style-name="ce34">
            <text:p><text:s/>762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2000" table:style-name="ce59">
            <text:p><text:s/>762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62000" table:style-name="ce34">
            <text:p><text:s/>762.000,00<text:s/></text:p>
          </table:table-cell>
          <table:table-cell office:value-type="float" office:value="125702.51000000001" table:style-name="ce34">
            <text:p><text:s/>125.702,51<text:s/></text:p>
          </table:table-cell>
          <table:table-cell office:value-type="percentage" office:value="0.16496392388451445" table:style-name="ce90">
            <text:p>16,5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02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8">
            <text:p>Recolhimento do PIS-PASEP e pagamento do abono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850645" table:style-name="ce34">
            <text:p><text:s/>2.850.645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850645" table:style-name="ce59">
            <text:p><text:s/>2.850.645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50645" table:style-name="ce34">
            <text:p><text:s/>2.850.645,00<text:s/></text:p>
          </table:table-cell>
          <table:table-cell office:value-type="float" office:value="514703.66" table:style-name="ce34">
            <text:p><text:s/>514.703,66<text:s/></text:p>
          </table:table-cell>
          <table:table-cell office:value-type="percentage" office:value="0.18055691255838591" table:style-name="ce90">
            <text:p>18,06%</text:p>
          </table:table-cell>
          <table:table-cell office:value-type="float" office:value="214703.66" table:style-name="ce34">
            <text:p><text:s/>214.703,66<text:s/></text:p>
          </table:table-cell>
          <table:table-cell office:value-type="percentage" office:value="7.5317571988093926E-2" table:style-name="ce90">
            <text:p>7,53%</text:p>
          </table:table-cell>
          <table:table-cell office:value-type="float" office:value="214703.66" table:style-name="ce34">
            <text:p><text:s/>214.703,66<text:s/></text:p>
          </table:table-cell>
          <table:table-cell office:value-type="percentage" office:value="7.5317571988093926E-2" table:style-name="ce91">
            <text:p>7,53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10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8">
            <text:p>Indenizações e restituições <text:s/>- 1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50000" table:style-name="ce59">
            <text:p><text:s/>45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10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8">
            <text:p>Indenizações e restituições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0000" table:style-name="ce59">
            <text:p><text:s/>2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10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8">
            <text:p>Indenizações e restituições <text:s/>- 1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10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8">
            <text:p>Indenizações e restituições <text:s/>- 2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administrativos gerais - 1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3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529 - 3233</text:p>
          </table:table-cell>
          <table:table-cell office:value-type="string" table:style-name="ce26">
            <text:p>Aprimoramento do suporte e da gestão organizacional no Poder Judiciário<text:s/></text:p>
          </table:table-cell>
          <table:table-cell office:value-type="string" table:style-name="ce28">
            <text:p>Inovação tecnológica no Poder Judiciário <text:s/>- 2º Grau</text:p>
          </table:table-cell>
          <table:table-cell office:value-type="string" table:style-name="ce27">
            <text:p>Fiscal</text:p>
          </table:table-cell>
          <table:table-cell office:value-type="float" office:value="240" table:style-name="ce29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9">
            <text:p>3</text:p>
          </table:table-cell>
          <table:table-cell office:value-type="float" office:value="9547000" table:style-name="ce34">
            <text:p><text:s/>9.547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547000" table:style-name="ce59">
            <text:p><text:s/>9.547.000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547000" table:style-name="ce34">
            <text:p><text:s/>9.547.000,00<text:s/></text:p>
          </table:table-cell>
          <table:table-cell office:value-type="float" office:value="7909831.7999999998" table:style-name="ce34">
            <text:p><text:s/>7.909.831,80<text:s/></text:p>
          </table:table-cell>
          <table:table-cell office:value-type="percentage" office:value="0.82851490520582383" table:style-name="ce88">
            <text:p>82,85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0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serviços administrativos gerais - 2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036 - 2009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1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3">
            <text:p><text:s/>R$-<text:s/></text:p>
          </table:table-cell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036 - 2009</text:p>
          </table:table-cell>
          <table:table-cell office:value-type="string" table:style-name="ce26">
            <text:p>Apoio administrativo</text:p>
          </table:table-cell>
          <table:table-cell office:value-type="string" table:style-name="ce28">
            <text:p>Manutenção de ações de informática <text:s/>- 2º Grau</text:p>
          </table:table-cell>
          <table:table-cell office:value-type="string" table:style-name="ce27">
            <text:p>Fiscal</text:p>
          </table:table-cell>
          <table:table-cell office:value-type="float" office:value="640" table:style-name="ce29">
            <text:p>640</text:p>
          </table:table-cell>
          <table:table-cell office:value-type="string" table:style-name="ce26">
            <text:p>Recursos próprios (ex.anteriores)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34">
            <text:p><text:s/>-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24"/>
          <table:table-cell office:value-type="string" table:style-name="ce63">
            <text:p>03601</text:p>
          </table:table-cell>
          <table:table-cell office:value-type="string" table:style-name="ce64">
            <text:p>Fundo de apoio ao Judiciário</text:p>
          </table:table-cell>
          <table:table-cell office:value-type="string" table:style-name="ce65">
            <text:p>02 122</text:p>
          </table:table-cell>
          <table:table-cell office:value-type="string" table:style-name="ce65">
            <text:p>529 - 1506</text:p>
          </table:table-cell>
          <table:table-cell office:value-type="string" table:style-name="ce64">
            <text:p>Aprimoramento do suporte e da gestão organizacional no Poder Judiciário<text:s/></text:p>
          </table:table-cell>
          <table:table-cell office:value-type="string" table:style-name="ce64">
            <text:p>Ampliação das ações de sustentabilidade no âmbito do Poder Judiciário <text:s/>- 2º Grau</text:p>
          </table:table-cell>
          <table:table-cell office:value-type="string" table:style-name="ce65">
            <text:p>Fiscal</text:p>
          </table:table-cell>
          <table:table-cell office:value-type="float" office:value="240" table:style-name="ce65">
            <text:p>240</text:p>
          </table:table-cell>
          <table:table-cell office:value-type="string" table:style-name="ce64">
            <text:p>Recursos próprios</text:p>
          </table:table-cell>
          <table:table-cell office:value-type="float" office:value="3" table:style-name="ce65">
            <text:p>3</text:p>
          </table:table-cell>
          <table:table-cell office:value-type="float" office:value="305000" table:style-name="ce66">
            <text:p><text:s/>305.00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05000" table:style-name="ce59">
            <text:p><text:s/>305.000,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5000" table:style-name="ce66">
            <text:p><text:s/>305.000,00<text:s/></text:p>
          </table:table-cell>
          <table:table-cell office:value-type="float" office:value="0" table:style-name="ce66">
            <text:p><text:s/>-<text:s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66">
            <text:p><text:s/>-<text:s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66">
            <text:p><text:s/>-<text:s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3">
          <table:table-cell table:style-name="ce13"/>
          <table:table-cell table:number-columns-repeated="10" table:style-name="ce38"/>
          <table:table-cell office:value-type="float" office:value="285064515" table:style-name="ce39">
            <text:p><text:s/>285.064.515,00<text:s/></text:p>
          </table:table-cell>
          <table:table-cell office:value-type="float" office:value="2436689.87" table:style-name="ce39">
            <text:p><text:s/>2.436.689,87<text:s/></text:p>
          </table:table-cell>
          <table:table-cell office:value-type="float" office:value="2436689.87" table:style-name="ce39">
            <text:p><text:s/>2.436.689,87<text:s/></text:p>
          </table:table-cell>
          <table:table-cell office:value-type="float" office:value="285064515" table:style-name="ce39">
            <text:p><text:s/>285.064.515,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5064515" table:style-name="ce39">
            <text:p><text:s/>285.064.515,00<text:s/></text:p>
          </table:table-cell>
          <table:table-cell office:value-type="float" office:value="190932130.77999997" table:style-name="ce39">
            <text:p><text:s/>190.932.130,78<text:s/></text:p>
          </table:table-cell>
          <table:table-cell office:value-type="percentage" office:value="0.6697856826550298" table:style-name="ce100">
            <text:p>66,98%</text:p>
          </table:table-cell>
          <table:table-cell office:value-type="float" office:value="8290635.7800000003" table:style-name="ce39">
            <text:p><text:s/>8.290.635,78<text:s/></text:p>
          </table:table-cell>
          <table:table-cell office:value-type="percentage" office:value="2.9083366549498453E-2" table:style-name="ce100">
            <text:p>2,91%</text:p>
          </table:table-cell>
          <table:table-cell office:value-type="float" office:value="8290635.7800000003" table:style-name="ce39">
            <text:p><text:s/>8.290.635,78<text:s/></text:p>
          </table:table-cell>
          <table:table-cell office:value-type="percentage" office:value="2.9083366549498453E-2" table:style-name="ce100">
            <text:p>2,91%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70">
            <text:p>Cod. Função</text:p>
          </table:table-cell>
          <table:table-cell office:value-type="string" table:style-name="ce70">
            <text:p>Descrição Função</text:p>
          </table:table-cell>
          <table:table-cell table:style-name="ce71"/>
          <table:table-cell office:value-type="string" table:style-name="ce72">
            <text:p>Cod. Subfunção</text:p>
          </table:table-cell>
          <table:table-cell office:value-type="string" table:style-name="ce70">
            <text:p>Descrição Subfunção</text:p>
          </table:table-cell>
          <table:table-cell table:number-columns-repeated="5" table:style-name="ce16"/>
          <table:table-cell table:number-columns-repeated="9" table:style-name="ce39"/>
          <table:table-cell table:style-name="ce100"/>
          <table:table-cell table:style-name="ce39"/>
          <table:table-cell table:style-name="ce100"/>
          <table:table-cell table:style-name="ce39"/>
          <table:table-cell table:style-name="ce100"/>
          <table:table-cell table:number-columns-repeated="16359"/>
        </table:table-row>
        <table:table-row table:style-name="ro3">
          <table:table-cell table:style-name="ce13"/>
          <table:table-cell office:value-type="string" table:style-name="ce70">
            <text:p>02</text:p>
          </table:table-cell>
          <table:table-cell office:value-type="string" table:style-name="ce73">
            <text:p>JUDICIÁRIA</text:p>
          </table:table-cell>
          <table:table-cell table:style-name="ce71"/>
          <table:table-cell office:value-type="string" table:style-name="ce70">
            <text:p>061</text:p>
          </table:table-cell>
          <table:table-cell office:value-type="string" table:style-name="ce73">
            <text:p>ACAO JUDICIARIA</text:p>
          </table:table-cell>
          <table:table-cell table:number-columns-repeated="5" table:style-name="ce16"/>
          <table:table-cell table:number-columns-repeated="14" table:style-name="ce39"/>
          <table:table-cell table:number-columns-repeated="16359"/>
        </table:table-row>
        <table:table-row table:style-name="ro3">
          <table:table-cell table:style-name="ce13"/>
          <table:table-cell office:value-type="string" table:style-name="ce70">
            <text:p>09</text:p>
          </table:table-cell>
          <table:table-cell office:value-type="string" table:style-name="ce73">
            <text:p>PREVIDÊNCIA SOCIAL</text:p>
          </table:table-cell>
          <table:table-cell table:style-name="ce71"/>
          <table:table-cell office:value-type="string" table:style-name="ce70">
            <text:p>121</text:p>
          </table:table-cell>
          <table:table-cell office:value-type="string" table:style-name="ce73">
            <text:p>PLANEJAMENTO E ORÇAMENTO</text:p>
          </table:table-cell>
          <table:table-cell table:number-columns-repeated="5" table:style-name="ce16"/>
          <table:table-cell table:number-columns-repeated="2" table:style-name="ce74"/>
          <table:table-cell table:number-columns-repeated="8" table:style-name="ce17"/>
          <table:table-cell table:style-name="ce50"/>
          <table:table-cell table:number-columns-repeated="2" table:style-name="ce17"/>
          <table:table-cell table:style-name="ce74"/>
          <table:table-cell table:number-columns-repeated="16359"/>
        </table:table-row>
        <table:table-row table:style-name="ro1">
          <table:table-cell/>
          <table:table-cell office:value-type="string" table:style-name="ce70">
            <text:p>28</text:p>
          </table:table-cell>
          <table:table-cell office:value-type="string" table:style-name="ce73">
            <text:p>ENCARGOS ESPECIAIS</text:p>
          </table:table-cell>
          <table:table-cell table:style-name="ce71"/>
          <table:table-cell office:value-type="string" table:style-name="ce70">
            <text:p>122</text:p>
          </table:table-cell>
          <table:table-cell office:value-type="string" table:style-name="ce73">
            <text:p>ADMINISTRACAO GERAL</text:p>
          </table:table-cell>
          <table:table-cell table:number-columns-repeated="5" table:style-name="ce16"/>
          <table:table-cell table:style-name="ce75"/>
          <table:table-cell table:style-name="ce74"/>
          <table:table-cell table:number-columns-repeated="6" table:style-name="ce17"/>
          <table:table-cell table:number-columns-repeated="5" table:style-name="ce75"/>
          <table:table-cell table:style-name="ce17"/>
          <table:table-cell table:number-columns-repeated="16359"/>
        </table:table-row>
        <table:table-row table:style-name="ro4">
          <table:table-cell/>
          <table:table-cell table:number-columns-repeated="3" table:style-name="ce71"/>
          <table:table-cell office:value-type="string" table:style-name="ce70">
            <text:p>126</text:p>
          </table:table-cell>
          <table:table-cell office:value-type="string" table:style-name="ce73">
            <text:p>TECNOLOGIA DA INFORMAÇÃO</text:p>
          </table:table-cell>
          <table:table-cell table:number-columns-repeated="5" table:style-name="ce16"/>
          <table:table-cell table:number-columns-repeated="7" table:style-name="ce17"/>
          <table:table-cell table:style-name="ce48"/>
          <table:table-cell table:number-columns-repeated="6" table:style-name="ce17"/>
          <table:table-cell table:number-columns-repeated="16359"/>
        </table:table-row>
        <table:table-row table:style-name="ro1">
          <table:table-cell/>
          <table:table-cell office:value-type="string" table:style-name="ce72">
            <text:p>Cod. Grupo Despesa</text:p>
          </table:table-cell>
          <table:table-cell office:value-type="string" table:style-name="ce76">
            <text:p>Descrição Grupo Despesa</text:p>
          </table:table-cell>
          <table:table-cell table:style-name="ce71"/>
          <table:table-cell office:value-type="string" table:style-name="ce70">
            <text:p>128</text:p>
          </table:table-cell>
          <table:table-cell office:value-type="string" table:style-name="ce73">
            <text:p>FORMAÇÃO DE RECURSOS HUMANOS</text:p>
          </table:table-cell>
          <table:table-cell table:number-columns-repeated="5" table:style-name="ce16"/>
          <table:table-cell table:style-name="ce75"/>
          <table:table-cell table:number-columns-repeated="13" table:style-name="ce17"/>
          <table:table-cell table:number-columns-repeated="16359"/>
        </table:table-row>
        <table:table-row table:style-name="ro1">
          <table:table-cell/>
          <table:table-cell office:value-type="float" office:value="1" table:style-name="ce70">
            <text:p>1</text:p>
          </table:table-cell>
          <table:table-cell office:value-type="string" table:style-name="ce73">
            <text:p>PESSOAL E ENCARGOS SOCIAIS</text:p>
          </table:table-cell>
          <table:table-cell table:style-name="ce71"/>
          <table:table-cell office:value-type="string" table:style-name="ce70">
            <text:p>131</text:p>
          </table:table-cell>
          <table:table-cell office:value-type="string" table:style-name="ce73">
            <text:p>COMUNICACAO SOCIAL</text:p>
          </table:table-cell>
          <table:table-cell table:number-columns-repeated="5" table:style-name="ce16"/>
          <table:table-cell table:style-name="ce75"/>
          <table:table-cell table:number-columns-repeated="13" table:style-name="ce17"/>
          <table:table-cell table:number-columns-repeated="16359"/>
        </table:table-row>
        <table:table-row table:style-name="ro3">
          <table:table-cell/>
          <table:table-cell office:value-type="float" office:value="3" table:style-name="ce70">
            <text:p>3</text:p>
          </table:table-cell>
          <table:table-cell office:value-type="string" table:style-name="ce73">
            <text:p>OUTRAS DESPESAS CORRENTES</text:p>
          </table:table-cell>
          <table:table-cell table:style-name="ce71"/>
          <table:table-cell office:value-type="string" table:style-name="ce70">
            <text:p>272</text:p>
          </table:table-cell>
          <table:table-cell office:value-type="string" table:style-name="ce73">
            <text:p>PREVIDENCIA DO REGIME ESTATUTARIO</text:p>
          </table:table-cell>
          <table:table-cell table:number-columns-repeated="5" table:style-name="ce16"/>
          <table:table-cell table:number-columns-repeated="14" table:style-name="ce17"/>
          <table:table-cell table:number-columns-repeated="16359"/>
        </table:table-row>
        <table:table-row table:style-name="ro3">
          <table:table-cell/>
          <table:table-cell office:value-type="float" office:value="4" table:style-name="ce70">
            <text:p>4</text:p>
          </table:table-cell>
          <table:table-cell office:value-type="string" table:style-name="ce73">
            <text:p>INVESTIMENTOS</text:p>
          </table:table-cell>
          <table:table-cell table:style-name="ce71"/>
          <table:table-cell office:value-type="string" table:style-name="ce70">
            <text:p>333</text:p>
          </table:table-cell>
          <table:table-cell office:value-type="string" table:style-name="ce73">
            <text:p>EMPREGABILIDADE</text:p>
          </table:table-cell>
          <table:table-cell table:number-columns-repeated="5" table:style-name="ce16"/>
          <table:table-cell table:style-name="ce77"/>
          <table:table-cell table:number-columns-repeated="13" table:style-name="ce17"/>
          <table:table-cell table:number-columns-repeated="16359"/>
        </table:table-row>
        <table:table-row table:style-name="ro3">
          <table:table-cell/>
          <table:table-cell table:number-columns-repeated="3" table:style-name="ce71"/>
          <table:table-cell office:value-type="string" table:style-name="ce70">
            <text:p>846</text:p>
          </table:table-cell>
          <table:table-cell office:value-type="string" table:style-name="ce73">
            <text:p>OUTROS ENCARGOS ESPECIAIS</text:p>
          </table:table-cell>
          <table:table-cell table:number-columns-repeated="5" table:style-name="ce16"/>
          <table:table-cell table:number-columns-repeated="14" table:style-name="ce17"/>
          <table:table-cell table:number-columns-repeated="16359"/>
        </table:table-row>
        <table:table-row table:style-name="ro3">
          <table:table-cell/>
          <table:table-cell table:number-columns-repeated="10" table:style-name="ce16"/>
          <table:table-cell table:number-columns-repeated="4" table:style-name="ce17"/>
          <table:table-cell table:style-name="ce74"/>
          <table:table-cell table:number-columns-repeated="7" table:style-name="ce17"/>
          <table:table-cell table:style-name="ce74"/>
          <table:table-cell table:style-name="ce17"/>
          <table:table-cell table:number-columns-repeated="1635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16"/>
          <table:table-cell table:number-columns-repeated="4" table:style-name="ce74"/>
          <table:table-cell table:number-columns-repeated="3" table:style-name="ce17"/>
          <table:table-cell table:number-columns-repeated="7" table:style-name="ce74"/>
          <table:table-cell table:number-columns-repeated="1635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16"/>
          <table:table-cell table:number-columns-repeated="2" table:style-name="ce17"/>
          <table:table-cell table:style-name="ce74"/>
          <table:table-cell table:number-columns-repeated="11" table:style-name="ce17"/>
          <table:table-cell table:number-columns-repeated="16359"/>
        </table:table-row>
        <table:table-row table:style-name="ro3">
          <table:table-cell/>
          <table:table-cell table:number-columns-repeated="10" table:style-name="ce16"/>
          <table:table-cell table:number-columns-repeated="8" table:style-name="ce17"/>
          <table:table-cell table:style-name="ce74"/>
          <table:table-cell table:number-columns-repeated="5" table:style-name="ce17"/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3"/>
          <table:table-cell table:style-name="ce74"/>
          <table:table-cell table:number-columns-repeated="16370"/>
        </table:table-row>
        <table:table-row table:number-rows-repeated="1048431" table:style-name="ro3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table:number-columns-repeated="16381"/>
        </table:table-row>
        <table:table-row>
          <table:table-cell table:number-columns-repeated="2"/>
          <table:table-cell office:value-type="float" office:value="4389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I.$A$1"/>
        <table:named-range table:name="efghnm" table:cell-range-address="'https://d.docs.live.net/3c3eb08db80f8263/Área%20de%20Trabalho/102/1.%20Planilha%20matriz_2020.05_teste%20covid-19.xlsx'#aux.$C$4" table:base-cell-address="matriz_Anexo_II.$A$1"/>
        <table:named-range table:name="fontes" table:cell-range-address="'https://d.docs.live.net/CNJ/RESOLUÇÃO%20194%20e%20195%20-%20CNJ/Execução%20orçamentária%202017/QDD%202017.xlsx'#Fontes.$B$4:Fontes.$C$10" table:base-cell-address="matriz_Anexo_II.$A$1"/>
        <table:named-range table:name="mes_referencia" table:cell-range-address="'https://d.docs.live.net/3c3eb08db80f8263/Área%20de%20Trabalho/102/1.%20Planilha%20matriz_2020.xlsx'#aux.$C$4" table:base-cell-address="matriz_Anexo_II.$A$1"/>
      </table:named-expressions>
      <table:database-ranges>
        <table:database-range table:target-range-address="matriz_Anexo_II.A53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2" number:min-integer-digits="1" number:grouping="true"/>
      <number:text>%</number:text>
    </number:percentage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R$ </number:text>
      <number:number number:decimal-places="2" number:min-integer-digits="1" number:grouping="true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Moeda" style:family="table-cell" style:data-style-name="N38"/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style style:name="cf2" style:family="table-cell">
      <style:table-cell-properties fo:background-color="#FF0000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3-08T21:41:39Z</meta:creation-date>
    <dc:date>2021-03-08T21:44:16Z</dc:date>
  </office:meta>
</office:document-meta>
</file>