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FFFF" style:font-name="Segoe UI" style:font-name-asian="Segoe UI" style:font-name-complex="Segoe UI" fo:font-size="14pt" style:font-size-asian="14pt" style:font-size-complex="14pt"/>
    </style:style>
    <style:style style:name="ce2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4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6" style:family="table-cell" style:parent-style-name="Moeda_32_2" style:data-style-name="N0">
      <style:table-cell-properties style:vertical-align="middle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2_32_2" style:data-style-name="N3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8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9" style:family="table-cell" style:parent-style-name="Normal_32_2_32_2" style:data-style-name="N3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0" style:family="table-cell" style:parent-style-name="Moeda_32_2" style:data-style-name="N37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FFFF" style:font-name="Segoe UI" style:font-name-asian="Segoe UI" style:font-name-complex="Segoe UI" fo:font-size="12pt" style:font-size-asian="12pt" style:font-size-complex="12pt"/>
    </style:style>
    <style:style style:name="ce13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8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9" style:family="table-cell" style:parent-style-name="Normal_32_2" style:data-style-name="N3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0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1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2" style:family="table-cell" style:parent-style-name="Normal_32_2" style:data-style-name="N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3" style:family="table-cell" style:parent-style-name="Normal_32_2" style:data-style-name="N3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4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5" style:family="table-cell" style:parent-style-name="Normal_32_2" style:data-style-name="N30">
      <style:table-cell-properties fo:border-top="thin solid #BFBFBF" fo:border-bottom="none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6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7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8" style:family="table-cell" style:parent-style-name="Normal_32_2" style:data-style-name="N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9" style:family="table-cell" style:parent-style-name="Normal_32_2" style:data-style-name="N30">
      <style:table-cell-properties fo:border-top="thin solid #BFBFBF" fo:border-bottom="none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0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1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2" style:family="table-cell" style:parent-style-name="Moeda" style:data-style-name="N38">
      <style:table-cell-properties style:vertical-align="middle" style:repeat-content="false"/>
      <style:paragraph-properties fo:text-align="start" fo:margin-left="0cm"/>
      <style:text-properties fo:color="#FFFFFF" style:font-name="Segoe UI" style:font-name-asian="Segoe UI" style:font-name-complex="Segoe UI" fo:font-size="12pt" style:font-size-asian="12pt" style:font-size-complex="12pt"/>
    </style:style>
    <style:style style:name="ce33" style:family="table-cell" style:parent-style-name="Normal_32_2" style:data-style-name="N30">
      <style:table-cell-properties fo:border-top="thin dotted #BFBFBF" fo:border-bottom="thin dotte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4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5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6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7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8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9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0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1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2" style:family="table-cell" style:parent-style-name="Moeda" style:data-style-name="N38">
      <style:table-cell-properties style:vertical-align="middle" fo:background-color="transparent" style:repeat-content="false"/>
      <style:paragraph-properties fo:text-align="start" fo:margin-left="0cm"/>
      <style:text-properties fo:color="#FFFFFF" style:font-name="Segoe UI" style:font-name-asian="Segoe UI" style:font-name-complex="Segoe UI" fo:font-size="12pt" style:font-size-asian="12pt" style:font-size-complex="12pt"/>
    </style:style>
    <style:style style:name="ce43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4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5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6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7" style:family="table-cell" style:parent-style-name="V_237_rgula" style:data-style-name="N39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1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2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3" style:family="table-cell" style:parent-style-name="Normal_32_2" style:data-style-name="N3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4" style:family="table-cell" style:parent-style-name="Moeda" style:data-style-name="N38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56" style:family="table-cell" style:parent-style-name="Normal_32_2" style:data-style-name="N3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57" style:family="table-cell" style:parent-style-name="Normal_32_2" style:data-style-name="N4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8" style:family="table-cell" style:parent-style-name="Normal_32_2" style:data-style-name="N3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9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0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1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2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3" style:family="table-cell" style:parent-style-name="Normal_32_2" style:data-style-name="N3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4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5" style:family="table-cell" style:parent-style-name="Normal_32_2" style:data-style-name="N30">
      <style:table-cell-properties fo:border-top="none" fo:border-bottom="thin solid #BFBFBF" fo:border-left="thin solid #BFBFBF" fo:border-right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6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7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8" style:family="table-cell" style:parent-style-name="Normal_32_2" style:data-style-name="N30">
      <style:table-cell-properties fo:border-top="none" fo:border-bottom="thin soli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9" style:family="table-cell" style:parent-style-name="Normal_32_2" style:data-style-name="N0">
      <style:table-cell-properties fo:border-top="none" fo:border-bottom="thin soli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0" style:family="table-cell" style:parent-style-name="Normal_32_2" style:data-style-name="N30">
      <style:table-cell-properties fo:border-top="thin solid #BFBFBF" fo:border-bottom="thin dotte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1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2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3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4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5" style:family="table-cell" style:parent-style-name="V_237_rgula" style:data-style-name="N35">
      <style:table-cell-properties fo:border-top="thin soli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6" style:family="table-cell" style:parent-style-name="Normal_32_2" style:data-style-name="N39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7" style:family="table-cell" style:parent-style-name="Normal_32_2" style:data-style-name="N39">
      <style:table-cell-properties fo:border-top="thin soli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8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9" style:family="table-cell" style:parent-style-name="Normal_32_2" style:data-style-name="N30">
      <style:table-cell-properties fo:border-top="thin dotted #BFBFBF" fo:border-bottom="thin soli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0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1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2" style:family="table-cell" style:parent-style-name="V_237_rgula" style:data-style-name="N35">
      <style:table-cell-properties fo:border-top="thin dotted #BFBFBF" fo:border-bottom="thin soli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3" style:family="table-cell" style:parent-style-name="Normal_32_2" style:data-style-name="N39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4" style:family="table-cell" style:parent-style-name="Normal_32_2" style:data-style-name="N39">
      <style:table-cell-properties fo:border-top="thin dotted #BFBFBF" fo:border-bottom="thin soli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5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6" style:family="table-cell" style:parent-style-name="Normal_32_2" style:data-style-name="N3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8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88" style:family="table-cell" style:parent-style-name="Normal_32_2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89" style:family="table-cell" style:parent-style-name="Normal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90" style:family="table-cell" style:parent-style-name="Normal_32_2" style:data-style-name="N3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91" style:family="table-cell" style:parent-style-name="Moeda" style:data-style-name="N38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92" style:family="table-cell" style:parent-style-name="Normal_32_2" style:data-style-name="N3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93" style:family="table-cell" style:parent-style-name="Normal_32_2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94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95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96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97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4.529666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20183333333333cm"/>
    </style:style>
    <style:style style:name="co5" style:family="table-column">
      <style:table-column-properties fo:break-before="auto" style:column-width="6.37116666666667cm" style:use-optimal-column-width="true"/>
    </style:style>
    <style:style style:name="co6" style:family="table-column">
      <style:table-column-properties fo:break-before="auto" style:column-width="16.3195cm" style:use-optimal-column-width="true"/>
    </style:style>
    <style:style style:name="co7" style:family="table-column">
      <style:table-column-properties fo:break-before="auto" style:column-width="25.1883333333333cm" style:use-optimal-column-width="true"/>
    </style:style>
    <style:style style:name="co8" style:family="table-column">
      <style:table-column-properties fo:break-before="auto" style:column-width="2.54cm" style:use-optimal-column-width="true"/>
    </style:style>
    <style:style style:name="co9" style:family="table-column">
      <style:table-column-properties fo:break-before="auto" style:column-width="3.32316666666667cm" style:use-optimal-column-width="true"/>
    </style:style>
    <style:style style:name="co10" style:family="table-column">
      <style:table-column-properties fo:break-before="auto" style:column-width="14.6473333333333cm" style:use-optimal-column-width="true"/>
    </style:style>
    <style:style style:name="co11" style:family="table-column">
      <style:table-column-properties fo:break-before="auto" style:column-width="1.31233333333333cm" style:use-optimal-column-width="true"/>
    </style:style>
    <style:style style:name="co12" style:family="table-column">
      <style:table-column-properties fo:break-before="auto" style:column-width="5.60916666666667cm" style:use-optimal-column-width="true"/>
    </style:style>
    <style:style style:name="co13" style:family="table-column">
      <style:table-column-properties fo:break-before="auto" style:column-width="4.191cm" style:use-optimal-column-width="true"/>
    </style:style>
    <style:style style:name="co14" style:family="table-column">
      <style:table-column-properties fo:break-before="auto" style:column-width="3.53483333333333cm" style:use-optimal-column-width="true"/>
    </style:style>
    <style:style style:name="co15" style:family="table-column">
      <style:table-column-properties fo:break-before="auto" style:column-width="2.26483333333333cm" style:use-optimal-column-width="true"/>
    </style:style>
    <style:style style:name="co16" style:family="table-column">
      <style:table-column-properties fo:break-before="auto" style:column-width="5.0165cm" style:use-optimal-column-width="true"/>
    </style:style>
    <style:style style:name="co17" style:family="table-column">
      <style:table-column-properties fo:break-before="auto" style:column-width="2.32833333333333cm" style:use-optimal-column-width="true"/>
    </style:style>
    <style:style style:name="co18" style:family="table-column">
      <style:table-column-properties fo:break-before="auto" style:column-width="3.683cm" style:use-optimal-column-width="true"/>
    </style:style>
    <style:style style:name="co19" style:family="table-column">
      <style:table-column-properties fo:break-before="auto" style:column-width="0.465666666666667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9.2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98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9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0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1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2" style:family="table-cell" style:parent-style-name="Normal_32_2" style:data-style-name="N39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3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4" style:family="table-cell" style:parent-style-name="Normal_32_2" style:data-style-name="N39">
      <style:table-cell-properties fo:border-top="thin soli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5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6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7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8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9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0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1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2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3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4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15" style:family="table-cell" style:parent-style-name="Normal_32_2" style:data-style-name="N3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6" style:family="table-cell" style:parent-style-name="Normal_32_2" style:data-style-name="N3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117" style:family="table-cell" style:parent-style-name="Normal_32_2" style:data-style-name="N3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118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19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0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1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2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3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4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5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6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7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8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9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0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1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2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3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4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5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6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7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38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39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40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41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42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43" style:family="table-cell" style:parent-style-name="Normal_32_2" style:data-style-name="N39">
      <style:table-cell-properties fo:border-top="thin dotted #BFBFBF" fo:border-bottom="thin soli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44" style:family="table-cell" style:parent-style-name="Normal_32_2" style:data-style-name="N39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45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46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I" table:style-name="ta1">
        <table:table-column table:style-name="co1" table:default-cell-style-name="ce12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6"/>
        <table:table-column table:style-name="co13" table:default-cell-style-name="ce16"/>
        <table:table-column table:style-name="co9" table:default-cell-style-name="ce16"/>
        <table:table-column table:style-name="co12" table:default-cell-style-name="ce16"/>
        <table:table-column table:style-name="co14" table:default-cell-style-name="ce16"/>
        <table:table-column table:style-name="co15" table:number-columns-repeated="2" table:default-cell-style-name="ce16"/>
        <table:table-column table:style-name="co12" table:default-cell-style-name="ce16"/>
        <table:table-column table:style-name="co16" table:default-cell-style-name="ce16"/>
        <table:table-column table:style-name="co17" table:default-cell-style-name="ce16"/>
        <table:table-column table:style-name="co16" table:default-cell-style-name="ce16"/>
        <table:table-column table:style-name="co8" table:default-cell-style-name="ce16"/>
        <table:table-column table:style-name="co18" table:default-cell-style-name="ce16"/>
        <table:table-column table:style-name="co8" table:default-cell-style-name="ce16"/>
        <table:table-column table:style-name="co19" table:number-columns-repeated="16359" table:default-cell-style-name="ce17"/>
        <table:table-row table:style-name="ro1">
          <table:table-cell table:style-name="ce1"/>
          <table:table-cell table:style-name="ce2">
            <draw:frame draw:z-index="1" draw:id="id0" draw:style-name="a0" draw:name="Picture 4" svg:x="0.09678in" svg:y="0.13466in" svg:width="1.52978in" svg:height="1.53386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9" table:style-name="ce2"/>
          <table:table-cell table:number-columns-repeated="14" table:style-name="ce3"/>
          <table:table-cell table:number-columns-repeated="16359" table:style-name="ce4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style-name="ce2"/>
          <table:table-cell table:number-columns-repeated="3" table:style-name="ce6"/>
          <table:table-cell table:number-columns-repeated="3" table:style-name="ce2"/>
          <table:table-cell table:style-name="ce3"/>
          <table:table-cell table:style-name="ce7"/>
          <table:table-cell table:number-columns-repeated="12" table:style-name="ce3"/>
          <table:table-cell table:number-columns-repeated="16359" table:style-name="ce4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style-name="ce2"/>
          <table:table-cell table:number-columns-repeated="3" table:style-name="ce6"/>
          <table:table-cell table:number-columns-repeated="3" table:style-name="ce2"/>
          <table:table-cell table:style-name="ce3"/>
          <table:table-cell table:style-name="ce7"/>
          <table:table-cell table:number-columns-repeated="12" table:style-name="ce3"/>
          <table:table-cell table:number-columns-repeated="16359" table:style-name="ce4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Dada da Publicação:</text:p>
          </table:table-cell>
          <table:table-cell office:value-type="date" office:date-value="2020-04-19T00:00:00" table:style-name="ce8">
            <text:p>19/04/2020</text:p>
          </table:table-cell>
          <table:table-cell table:style-name="ce2"/>
          <table:table-cell table:number-columns-repeated="3" table:style-name="ce6"/>
          <table:table-cell table:number-columns-repeated="3" table:style-name="ce2"/>
          <table:table-cell table:number-columns-repeated="10" table:style-name="ce3"/>
          <table:table-cell table:style-name="ce9"/>
          <table:table-cell table:number-columns-repeated="3" table:style-name="ce3"/>
          <table:table-cell table:number-columns-repeated="16359" table:style-name="ce4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Mês / Ano de Referência:</text:p>
          </table:table-cell>
          <table:table-cell office:value-type="date" office:date-value="2020-03-31T00:00:00" table:style-name="ce10">
            <text:p>mar/2020</text:p>
          </table:table-cell>
          <table:table-cell table:style-name="ce2"/>
          <table:table-cell table:number-columns-repeated="3" table:style-name="ce6"/>
          <table:table-cell table:number-columns-repeated="3" table:style-name="ce2"/>
          <table:table-cell table:number-columns-repeated="10" table:style-name="ce3"/>
          <table:table-cell table:style-name="ce9"/>
          <table:table-cell table:number-columns-repeated="3" table:style-name="ce3"/>
          <table:table-cell table:number-columns-repeated="16359" table:style-name="ce4"/>
        </table:table-row>
        <table:table-row table:style-name="ro1">
          <table:table-cell table:style-name="ce1"/>
          <table:table-cell table:style-name="ce2"/>
          <table:table-cell table:style-name="ce4"/>
          <table:table-cell table:style-name="ce10"/>
          <table:table-cell table:style-name="ce2"/>
          <table:table-cell table:number-columns-repeated="3" table:style-name="ce6"/>
          <table:table-cell table:number-columns-repeated="3" table:style-name="ce2"/>
          <table:table-cell table:number-columns-repeated="10" table:style-name="ce3"/>
          <table:table-cell table:style-name="ce9"/>
          <table:table-cell table:number-columns-repeated="3" table:style-name="ce3"/>
          <table:table-cell table:number-columns-repeated="16359" table:style-name="ce4"/>
        </table:table-row>
        <table:table-row table:style-name="ro1">
          <table:table-cell table:style-name="ce1"/>
          <table:table-cell table:style-name="ce2"/>
          <table:table-cell table:number-columns-repeated="6" table:style-name="ce11"/>
          <table:table-cell table:number-columns-repeated="3" table:style-name="ce2"/>
          <table:table-cell table:number-columns-repeated="14" table:style-name="ce3"/>
          <table:table-cell table:number-columns-repeated="16359" table:style-name="ce4"/>
        </table:table-row>
        <table:table-row table:style-name="ro2">
          <table:table-cell table:style-name="ce12"/>
          <table:table-cell office:value-type="string" table:style-name="ce13">
            <text:p>03101 - TRIBUNAL DE JUSTIÇA DO ESTADO DE MATO GROSSO</text:p>
          </table:table-cell>
          <table:table-cell table:number-columns-repeated="4" table:style-name="ce14"/>
          <table:table-cell table:number-columns-repeated="5" table:style-name="ce15"/>
          <table:table-cell table:number-columns-repeated="14" table:style-name="ce16"/>
          <table:table-cell table:number-columns-repeated="16359" table:style-name="ce17"/>
        </table:table-row>
        <table:table-row table:style-name="ro2">
          <table:table-cell table:number-columns-repeated="16384"/>
        </table:table-row>
        <table:table-row table:style-name="ro2">
          <table:table-cell table:style-name="ce12"/>
          <table:table-cell office:value-type="string" table:number-columns-spanned="10" table:number-rows-spanned="1" table:style-name="ce18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9">
            <text:p>Orçado Inicial</text:p>
          </table:table-cell>
          <table:table-cell office:value-type="string" table:number-columns-spanned="2" table:number-rows-spanned="1" table:style-name="ce19">
            <text:p>Créditos Adicionais</text:p>
          </table:table-cell>
          <table:covered-table-cell/>
          <table:table-cell office:value-type="string" table:number-columns-spanned="1" table:number-rows-spanned="2" table:style-name="ce19">
            <text:p>Dotação Autorizada</text:p>
          </table:table-cell>
          <table:table-cell office:value-type="string" table:number-columns-spanned="1" table:number-rows-spanned="2" table:style-name="ce19">
            <text:p>Contingenciado</text:p>
          </table:table-cell>
          <table:table-cell office:value-type="string" table:number-columns-spanned="2" table:number-rows-spanned="1" table:style-name="ce19">
            <text:p>Movimentação Líquida de Créditos</text:p>
          </table:table-cell>
          <table:covered-table-cell/>
          <table:table-cell office:value-type="string" table:number-columns-spanned="1" table:number-rows-spanned="2" table:style-name="ce19">
            <text:p>Dotação Líquida</text:p>
          </table:table-cell>
          <table:table-cell office:value-type="string" table:number-columns-spanned="6" table:number-rows-spanned="1" table:style-name="ce20">
            <text:p>Execução</text:p>
          </table:table-cell>
          <table:covered-table-cell table:number-columns-repeated="5"/>
          <table:table-cell table:number-columns-repeated="47" table:style-name="ce17"/>
          <table:table-cell table:number-columns-repeated="16312" table:style-name="ce21"/>
        </table:table-row>
        <table:table-row table:style-name="ro2">
          <table:table-cell table:style-name="ce12"/>
          <table:table-cell office:value-type="string" table:number-columns-spanned="2" table:number-rows-spanned="1" table:style-name="ce18">
            <text:p>Unidade Orçamentária</text:p>
          </table:table-cell>
          <table:covered-table-cell/>
          <table:table-cell office:value-type="string" table:number-columns-spanned="1" table:number-rows-spanned="2" table:style-name="ce96">
            <text:p>Função e Subfunção</text:p>
          </table:table-cell>
          <table:table-cell office:value-type="string" table:number-columns-spanned="1" table:number-rows-spanned="2" table:style-name="ce97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19">
            <text:p>Descrição</text:p>
          </table:table-cell>
          <table:covered-table-cell/>
          <table:table-cell office:value-type="string" table:number-columns-spanned="1" table:number-rows-spanned="2" table:style-name="ce96">
            <text:p>Esfera</text:p>
          </table:table-cell>
          <table:table-cell office:value-type="string" table:number-columns-spanned="2" table:number-rows-spanned="1" table:style-name="ce19">
            <text:p>Fonte</text:p>
          </table:table-cell>
          <table:covered-table-cell/>
          <table:table-cell office:value-type="string" table:number-columns-spanned="1" table:number-rows-spanned="2" table:style-name="ce96">
            <text:p>GND</text:p>
          </table:table-cell>
          <table:covered-table-cell/>
          <table:table-cell office:value-type="string" table:style-name="ce23">
            <text:p>Acréscimos</text:p>
          </table:table-cell>
          <table:table-cell office:value-type="string" table:style-name="ce23">
            <text:p>Decréscimos</text:p>
          </table:table-cell>
          <table:covered-table-cell/>
          <table:covered-table-cell/>
          <table:table-cell office:value-type="string" table:style-name="ce23">
            <text:p>Provisão</text:p>
          </table:table-cell>
          <table:table-cell office:value-type="string" table:style-name="ce23">
            <text:p>Destaque</text:p>
          </table:table-cell>
          <table:covered-table-cell/>
          <table:table-cell office:value-type="string" table:style-name="ce23">
            <text:p>Empenhado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Liquidado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Pago</text:p>
          </table:table-cell>
          <table:table-cell office:value-type="string" table:style-name="ce24">
            <text:p>%</text:p>
          </table:table-cell>
          <table:table-cell table:number-columns-repeated="47" table:style-name="ce17"/>
          <table:table-cell table:number-columns-repeated="16312" table:style-name="ce21"/>
        </table:table-row>
        <table:table-row table:style-name="ro2">
          <table:table-cell table:style-name="ce12"/>
          <table:table-cell office:value-type="string" table:style-name="ce25">
            <text:p>Cod. UO</text:p>
          </table:table-cell>
          <table:table-cell office:value-type="string" table:style-name="ce26">
            <text:p>Descrição</text:p>
          </table:table-cell>
          <table:covered-table-cell/>
          <table:covered-table-cell/>
          <table:table-cell office:value-type="string" table:style-name="ce26">
            <text:p>Programa</text:p>
          </table:table-cell>
          <table:table-cell office:value-type="string" table:style-name="ce26">
            <text:p>Ação e Subtítulo</text:p>
          </table:table-cell>
          <table:covered-table-cell/>
          <table:table-cell office:value-type="string" table:style-name="ce26">
            <text:p>Código</text:p>
          </table:table-cell>
          <table:table-cell office:value-type="string" table:style-name="ce26">
            <text:p>Descrição</text:p>
          </table:table-cell>
          <table:covered-table-cell/>
          <table:table-cell office:value-type="string" table:style-name="ce30">
            <text:p>(A)</text:p>
          </table:table-cell>
          <table:table-cell office:value-type="string" table:style-name="ce30">
            <text:p>(B)</text:p>
          </table:table-cell>
          <table:table-cell office:value-type="string" table:style-name="ce30">
            <text:p>(C)</text:p>
          </table:table-cell>
          <table:table-cell office:value-type="string" table:style-name="ce30">
            <text:p>(D=A+B-C)</text:p>
          </table:table-cell>
          <table:table-cell office:value-type="string" table:style-name="ce30">
            <text:p>(E)</text:p>
          </table:table-cell>
          <table:table-cell office:value-type="string" table:style-name="ce30">
            <text:p>(F)</text:p>
          </table:table-cell>
          <table:table-cell office:value-type="string" table:style-name="ce30">
            <text:p>(G)</text:p>
          </table:table-cell>
          <table:table-cell office:value-type="string" table:style-name="ce30">
            <text:p>(H=D-E+F+G)</text:p>
          </table:table-cell>
          <table:table-cell office:value-type="string" table:style-name="ce30">
            <text:p>(I)</text:p>
          </table:table-cell>
          <table:table-cell office:value-type="string" table:style-name="ce30">
            <text:p>(I/H)</text:p>
          </table:table-cell>
          <table:table-cell office:value-type="string" table:style-name="ce30">
            <text:p>(J)</text:p>
          </table:table-cell>
          <table:table-cell office:value-type="string" table:style-name="ce30">
            <text:p>(J/H)</text:p>
          </table:table-cell>
          <table:table-cell office:value-type="string" table:style-name="ce30">
            <text:p>(K)</text:p>
          </table:table-cell>
          <table:table-cell office:value-type="string" table:style-name="ce31">
            <text:p>(K/H)</text:p>
          </table:table-cell>
          <table:table-cell table:number-columns-repeated="47" table:style-name="ce17"/>
          <table:table-cell table:number-columns-repeated="16312" table:style-name="ce21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89025000" table:style-name="ce38">
            <text:p><text:s/>89.02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60000000" table:style-name="ce38">
            <text:p><text:s/>60.000.000,00<text:s/></text:p>
          </table:table-cell>
          <table:table-cell office:value-type="float" office:value="29025000" table:style-name="ce38">
            <text:p><text:s/>29.02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9025000" table:style-name="ce38">
            <text:p><text:s/>29.025.000,00<text:s/></text:p>
          </table:table-cell>
          <table:table-cell office:value-type="float" office:value="25452677.02" table:style-name="ce38">
            <text:p><text:s/>25.452.677,02<text:s/></text:p>
          </table:table-cell>
          <table:table-cell office:value-type="percentage" office:value="0.87692255021533161" table:style-name="ce99">
            <text:p>87,69%</text:p>
          </table:table-cell>
          <table:table-cell office:value-type="float" office:value="3658144.2899999996" table:style-name="ce38">
            <text:p><text:s/>3.658.144,29<text:s/></text:p>
          </table:table-cell>
          <table:table-cell office:value-type="percentage" office:value="0.12603425633074933" table:style-name="ce99">
            <text:p>12,60%</text:p>
          </table:table-cell>
          <table:table-cell office:value-type="float" office:value="3658144.2899999996" table:style-name="ce38">
            <text:p><text:s/>3.658.144,29<text:s/></text:p>
          </table:table-cell>
          <table:table-cell office:value-type="percentage" office:value="0.12603425633074933" table:style-name="ce98">
            <text:p>12,60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3725000" table:style-name="ce43">
            <text:p><text:s/>3.72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725000" table:style-name="ce38">
            <text:p><text:s/>3.72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725000" table:style-name="ce43">
            <text:p><text:s/>3.725.000,00<text:s/></text:p>
          </table:table-cell>
          <table:table-cell office:value-type="float" office:value="3273209.53" table:style-name="ce43">
            <text:p><text:s/>3.273.209,53<text:s/></text:p>
          </table:table-cell>
          <table:table-cell office:value-type="percentage" office:value="0.87871396778523481" table:style-name="ce99">
            <text:p>87,87%</text:p>
          </table:table-cell>
          <table:table-cell office:value-type="float" office:value="490950.06000000006" table:style-name="ce43">
            <text:p><text:s/>490.950,06<text:s/></text:p>
          </table:table-cell>
          <table:table-cell office:value-type="percentage" office:value="0.13179867382550337" table:style-name="ce99">
            <text:p>13,18%</text:p>
          </table:table-cell>
          <table:table-cell office:value-type="float" office:value="490950.06000000006" table:style-name="ce43">
            <text:p><text:s/>490.950,06<text:s/></text:p>
          </table:table-cell>
          <table:table-cell office:value-type="percentage" office:value="0.13179867382550337" table:style-name="ce98">
            <text:p>13,18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4" table:style-name="ce37">
            <text:p>4</text:p>
          </table:table-cell>
          <table:table-cell office:value-type="float" office:value="5000" table:style-name="ce43">
            <text:p><text:s/>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" table:style-name="ce38">
            <text:p><text:s/>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" table:style-name="ce43">
            <text:p><text:s/>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4" table:style-name="ce37">
            <text:p>4</text:p>
          </table:table-cell>
          <table:table-cell office:value-type="float" office:value="5000" table:style-name="ce43">
            <text:p><text:s/>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" table:style-name="ce38">
            <text:p><text:s/>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" table:style-name="ce43">
            <text:p><text:s/>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500000" table:style-name="ce43">
            <text:p><text:s/>5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00" table:style-name="ce38">
            <text:p><text:s/>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00" table:style-name="ce43">
            <text:p><text:s/>500.000,00<text:s/></text:p>
          </table:table-cell>
          <table:table-cell office:value-type="float" office:value="31742.04" table:style-name="ce43">
            <text:p><text:s/>31.742,04<text:s/></text:p>
          </table:table-cell>
          <table:table-cell office:value-type="percentage" office:value="6.3484079999999998E-2" table:style-name="ce99">
            <text:p>6,35%</text:p>
          </table:table-cell>
          <table:table-cell office:value-type="float" office:value="31742.04" table:style-name="ce43">
            <text:p><text:s/>31.742,04<text:s/></text:p>
          </table:table-cell>
          <table:table-cell office:value-type="percentage" office:value="6.3484079999999998E-2" table:style-name="ce99">
            <text:p>6,35%</text:p>
          </table:table-cell>
          <table:table-cell office:value-type="float" office:value="31742.04" table:style-name="ce43">
            <text:p><text:s/>31.742,04<text:s/></text:p>
          </table:table-cell>
          <table:table-cell office:value-type="percentage" office:value="6.3484079999999998E-2" table:style-name="ce98">
            <text:p>6,35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532264524" table:style-name="ce43">
            <text:p><text:s/>532.264.524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32264524" table:style-name="ce38">
            <text:p><text:s/>532.264.524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32264524" table:style-name="ce43">
            <text:p><text:s/>532.264.524,00<text:s/></text:p>
          </table:table-cell>
          <table:table-cell office:value-type="float" office:value="118823174.36999997" table:style-name="ce43">
            <text:p><text:s/>118.823.174,37<text:s/></text:p>
          </table:table-cell>
          <table:table-cell office:value-type="percentage" office:value="0.22324083047473586" table:style-name="ce99">
            <text:p>22,32%</text:p>
          </table:table-cell>
          <table:table-cell office:value-type="float" office:value="118823174.36999997" table:style-name="ce43">
            <text:p><text:s/>118.823.174,37<text:s/></text:p>
          </table:table-cell>
          <table:table-cell office:value-type="percentage" office:value="0.22324083047473586" table:style-name="ce99">
            <text:p>22,32%</text:p>
          </table:table-cell>
          <table:table-cell office:value-type="float" office:value="74094414.019999996" table:style-name="ce43">
            <text:p><text:s/>74.094.414,02<text:s/></text:p>
          </table:table-cell>
          <table:table-cell office:value-type="percentage" office:value="0.13920599754268048" table:style-name="ce98">
            <text:p>13,92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248424999" table:style-name="ce43">
            <text:p><text:s/>248.424.999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48424999" table:style-name="ce38">
            <text:p><text:s/>248.424.999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48424999" table:style-name="ce43">
            <text:p><text:s/>248.424.999,00<text:s/></text:p>
          </table:table-cell>
          <table:table-cell office:value-type="float" office:value="60008622.550000004" table:style-name="ce43">
            <text:p><text:s/>60.008.622,55<text:s/></text:p>
          </table:table-cell>
          <table:table-cell office:value-type="percentage" office:value="0.24155629582995392" table:style-name="ce99">
            <text:p>24,16%</text:p>
          </table:table-cell>
          <table:table-cell office:value-type="float" office:value="60008622.550000012" table:style-name="ce43">
            <text:p><text:s/>60.008.622,55<text:s/></text:p>
          </table:table-cell>
          <table:table-cell office:value-type="percentage" office:value="0.24155629582995394" table:style-name="ce99">
            <text:p>24,16%</text:p>
          </table:table-cell>
          <table:table-cell office:value-type="float" office:value="37416214.120000005" table:style-name="ce43">
            <text:p><text:s/>37.416.214,12<text:s/></text:p>
          </table:table-cell>
          <table:table-cell office:value-type="percentage" office:value="0.15061372354076172" table:style-name="ce98">
            <text:p>15,06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196" table:style-name="ce37">
            <text:p>196</text:p>
          </table:table-cell>
          <table:table-cell office:value-type="string" table:style-name="ce34">
            <text:p>Recursos administrados pelo órgão</text:p>
          </table:table-cell>
          <table:table-cell office:value-type="float" office:value="1" table:style-name="ce37">
            <text:p>1</text:p>
          </table:table-cell>
          <table:table-cell office:value-type="float" office:value="23711995" table:style-name="ce43">
            <text:p><text:s/>23.711.995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711995" table:style-name="ce43">
            <text:p><text:s/>23.711.995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711995" table:style-name="ce43">
            <text:p><text:s/>23.711.995,00<text:s/></text:p>
          </table:table-cell>
          <table:table-cell office:value-type="float" office:value="1546220.71" table:style-name="ce43">
            <text:p><text:s/>1.546.220,71<text:s/></text:p>
          </table:table-cell>
          <table:table-cell office:value-type="percentage" office:value="6.5208377026057904E-2" table:style-name="ce99">
            <text:p>6,52%</text:p>
          </table:table-cell>
          <table:table-cell office:value-type="float" office:value="1546220.71" table:style-name="ce43">
            <text:p><text:s/>1.546.220,71<text:s/></text:p>
          </table:table-cell>
          <table:table-cell office:value-type="percentage" office:value="6.5208377026057904E-2" table:style-name="ce99">
            <text:p>6,52%</text:p>
          </table:table-cell>
          <table:table-cell office:value-type="float" office:value="1546220.71" table:style-name="ce43">
            <text:p><text:s/>1.546.220,71<text:s/></text:p>
          </table:table-cell>
          <table:table-cell office:value-type="percentage" office:value="6.5208377026057904E-2" table:style-name="ce98">
            <text:p>6,52%</text:p>
          </table:table-cell>
          <table:table-cell table:number-columns-repeated="16359"/>
        </table:table-row>
        <table:table-row table:style-name="ro3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196" table:style-name="ce37">
            <text:p>196</text:p>
          </table:table-cell>
          <table:table-cell office:value-type="string" table:style-name="ce34">
            <text:p>Recursos administrados pelo órgão</text:p>
          </table:table-cell>
          <table:table-cell office:value-type="float" office:value="1" table:style-name="ce37">
            <text:p>1</text:p>
          </table:table-cell>
          <table:table-cell office:value-type="float" office:value="23000000" table:style-name="ce43">
            <text:p><text:s/>23.0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000000" table:style-name="ce43">
            <text:p><text:s/>23.0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000000" table:style-name="ce43">
            <text:p><text:s/>23.000.000,00<text:s/></text:p>
          </table:table-cell>
          <table:table-cell office:value-type="float" office:value="655640.23" table:style-name="ce43">
            <text:p><text:s/>655.640,23<text:s/></text:p>
          </table:table-cell>
          <table:table-cell office:value-type="percentage" office:value="2.8506096956521738E-2" table:style-name="ce99">
            <text:p>2,85%</text:p>
          </table:table-cell>
          <table:table-cell office:value-type="float" office:value="655640.23" table:style-name="ce43">
            <text:p><text:s/>655.640,23<text:s/></text:p>
          </table:table-cell>
          <table:table-cell office:value-type="percentage" office:value="2.8506096956521738E-2" table:style-name="ce99">
            <text:p>2,85%</text:p>
          </table:table-cell>
          <table:table-cell office:value-type="float" office:value="655640.23" table:style-name="ce43">
            <text:p><text:s/>655.640,23<text:s/></text:p>
          </table:table-cell>
          <table:table-cell office:value-type="percentage" office:value="2.8506096956521738E-2" table:style-name="ce98">
            <text:p>2,85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1" table:style-name="ce37">
            <text:p>1</text:p>
          </table:table-cell>
          <table:table-cell office:value-type="float" office:value="1333999" table:style-name="ce43">
            <text:p><text:s/>1.333.999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33999" table:style-name="ce43">
            <text:p><text:s/>1.333.999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33999" table:style-name="ce43">
            <text:p><text:s/>1.333.999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1" table:style-name="ce37">
            <text:p>1</text:p>
          </table:table-cell>
          <table:table-cell office:value-type="float" office:value="3112664" table:style-name="ce43">
            <text:p><text:s/>3.112.664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112664" table:style-name="ce43">
            <text:p><text:s/>3.112.664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112664" table:style-name="ce43">
            <text:p><text:s/>3.112.664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1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148777500" table:style-name="ce43">
            <text:p><text:s/>148.777.5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48777500" table:style-name="ce43">
            <text:p><text:s/>148.777.5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48777500" table:style-name="ce43">
            <text:p><text:s/>148.777.500,00<text:s/></text:p>
          </table:table-cell>
          <table:table-cell office:value-type="float" office:value="43301809.540000007" table:style-name="ce43">
            <text:p><text:s/>43.301.809,54<text:s/></text:p>
          </table:table-cell>
          <table:table-cell office:value-type="percentage" office:value="0.29105079423972041" table:style-name="ce99">
            <text:p>29,11%</text:p>
          </table:table-cell>
          <table:table-cell office:value-type="float" office:value="43301809.539999992" table:style-name="ce43">
            <text:p><text:s/>43.301.809,54<text:s/></text:p>
          </table:table-cell>
          <table:table-cell office:value-type="percentage" office:value="0.29105079423972036" table:style-name="ce99">
            <text:p>29,11%</text:p>
          </table:table-cell>
          <table:table-cell office:value-type="float" office:value="34735356.039999999" table:style-name="ce43">
            <text:p><text:s/>34.735.356,04<text:s/></text:p>
          </table:table-cell>
          <table:table-cell office:value-type="percentage" office:value="0.23347183572784863" table:style-name="ce98">
            <text:p>23,35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2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33697500" table:style-name="ce43">
            <text:p><text:s/>33.697.5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3697500" table:style-name="ce43">
            <text:p><text:s/>33.697.5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3697500" table:style-name="ce43">
            <text:p><text:s/>33.697.500,00<text:s/></text:p>
          </table:table-cell>
          <table:table-cell office:value-type="float" office:value="9555276.9700000007" table:style-name="ce43">
            <text:p><text:s/>9.555.276,97<text:s/></text:p>
          </table:table-cell>
          <table:table-cell office:value-type="percentage" office:value="0.2835604116032347" table:style-name="ce99">
            <text:p>28,36%</text:p>
          </table:table-cell>
          <table:table-cell office:value-type="float" office:value="9555276.9700000007" table:style-name="ce43">
            <text:p><text:s/>9.555.276,97<text:s/></text:p>
          </table:table-cell>
          <table:table-cell office:value-type="percentage" office:value="0.2835604116032347" table:style-name="ce99">
            <text:p>28,36%</text:p>
          </table:table-cell>
          <table:table-cell office:value-type="float" office:value="6954310.25" table:style-name="ce43">
            <text:p><text:s/>6.954.310,25<text:s/></text:p>
          </table:table-cell>
          <table:table-cell office:value-type="percentage" office:value="0.20637466429260332" table:style-name="ce98">
            <text:p>20,64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1º Grau</text:p>
          </table:table-cell>
          <table:table-cell office:value-type="string" table:style-name="ce35">
            <text:p>Seguridade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13500000" table:style-name="ce43">
            <text:p><text:s/>13.5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500000" table:style-name="ce38">
            <text:p><text:s/>13.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500000" table:style-name="ce43">
            <text:p><text:s/>13.500.000,00<text:s/></text:p>
          </table:table-cell>
          <table:table-cell office:value-type="float" office:value="962115.05" table:style-name="ce43">
            <text:p><text:s/>962.115,05<text:s/></text:p>
          </table:table-cell>
          <table:table-cell office:value-type="percentage" office:value="7.1267781481481482E-2" table:style-name="ce99">
            <text:p>7,13%</text:p>
          </table:table-cell>
          <table:table-cell office:value-type="float" office:value="962115.05" table:style-name="ce43">
            <text:p><text:s/>962.115,05<text:s/></text:p>
          </table:table-cell>
          <table:table-cell office:value-type="percentage" office:value="7.1267781481481482E-2" table:style-name="ce99">
            <text:p>7,13%</text:p>
          </table:table-cell>
          <table:table-cell office:value-type="float" office:value="955924.62999999989" table:style-name="ce43">
            <text:p><text:s/>955.924,63<text:s/></text:p>
          </table:table-cell>
          <table:table-cell office:value-type="percentage" office:value="7.0809231851851839E-2" table:style-name="ce98">
            <text:p>7,08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2º Grau</text:p>
          </table:table-cell>
          <table:table-cell office:value-type="string" table:style-name="ce35">
            <text:p>Seguridade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18630000" table:style-name="ce43">
            <text:p><text:s/>18.63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630000" table:style-name="ce38">
            <text:p><text:s/>18.63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630000" table:style-name="ce43">
            <text:p><text:s/>18.630.000,00<text:s/></text:p>
          </table:table-cell>
          <table:table-cell office:value-type="float" office:value="6008638.9699999997" table:style-name="ce43">
            <text:p><text:s/>6.008.638,97<text:s/></text:p>
          </table:table-cell>
          <table:table-cell office:value-type="percentage" office:value="0.32252490445517978" table:style-name="ce99">
            <text:p>32,25%</text:p>
          </table:table-cell>
          <table:table-cell office:value-type="float" office:value="6008638.9699999997" table:style-name="ce43">
            <text:p><text:s/>6.008.638,97<text:s/></text:p>
          </table:table-cell>
          <table:table-cell office:value-type="percentage" office:value="0.32252490445517978" table:style-name="ce99">
            <text:p>32,25%</text:p>
          </table:table-cell>
          <table:table-cell office:value-type="float" office:value="4054295.12" table:style-name="ce43">
            <text:p><text:s/>4.054.295,12<text:s/></text:p>
          </table:table-cell>
          <table:table-cell office:value-type="percentage" office:value="0.21762185292538916" table:style-name="ce98">
            <text:p>21,76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1º Grau</text:p>
          </table:table-cell>
          <table:table-cell office:value-type="string" table:style-name="ce35">
            <text:p>Seguridade</text:p>
          </table:table-cell>
          <table:table-cell office:value-type="float" office:value="115" table:style-name="ce37">
            <text:p>115</text:p>
          </table:table-cell>
          <table:table-cell office:value-type="string" table:style-name="ce34">
            <text:p>Recursos de contribuição para a seguridade social de outros poderes</text:p>
          </table:table-cell>
          <table:table-cell office:value-type="float" office:value="1" table:style-name="ce37">
            <text:p>1</text:p>
          </table:table-cell>
          <table:table-cell office:value-type="float" office:value="89372379" table:style-name="ce43">
            <text:p><text:s/>89.372.379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9372379" table:style-name="ce38">
            <text:p><text:s/>89.372.379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9372379" table:style-name="ce43">
            <text:p><text:s/>89.372.379,00<text:s/></text:p>
          </table:table-cell>
          <table:table-cell office:value-type="float" office:value="25765405.600000001" table:style-name="ce43">
            <text:p><text:s/>25.765.405,60<text:s/></text:p>
          </table:table-cell>
          <table:table-cell office:value-type="percentage" office:value="0.28829271289734831" table:style-name="ce99">
            <text:p>28,83%</text:p>
          </table:table-cell>
          <table:table-cell office:value-type="float" office:value="25765405.599999994" table:style-name="ce43">
            <text:p><text:s/>25.765.405,60<text:s/></text:p>
          </table:table-cell>
          <table:table-cell office:value-type="percentage" office:value="0.2882927128973482" table:style-name="ce99">
            <text:p>28,83%</text:p>
          </table:table-cell>
          <table:table-cell office:value-type="float" office:value="16210841.140000001" table:style-name="ce43">
            <text:p><text:s/>16.210.841,14<text:s/></text:p>
          </table:table-cell>
          <table:table-cell office:value-type="percentage" office:value="0.18138536001150871" table:style-name="ce98">
            <text:p>18,14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2º Grau</text:p>
          </table:table-cell>
          <table:table-cell office:value-type="string" table:style-name="ce35">
            <text:p>Seguridade</text:p>
          </table:table-cell>
          <table:table-cell office:value-type="float" office:value="115" table:style-name="ce37">
            <text:p>115</text:p>
          </table:table-cell>
          <table:table-cell office:value-type="string" table:style-name="ce34">
            <text:p>Recursos de contribuição para a seguridade social de outros poderes</text:p>
          </table:table-cell>
          <table:table-cell office:value-type="float" office:value="1" table:style-name="ce37">
            <text:p>1</text:p>
          </table:table-cell>
          <table:table-cell office:value-type="float" office:value="73480000" table:style-name="ce43">
            <text:p><text:s/>73.48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3480000" table:style-name="ce38">
            <text:p><text:s/>73.48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3480000" table:style-name="ce43">
            <text:p><text:s/>73.480.000,00<text:s/></text:p>
          </table:table-cell>
          <table:table-cell office:value-type="float" office:value="16235045.579999998" table:style-name="ce43">
            <text:p><text:s/>16.235.045,58<text:s/></text:p>
          </table:table-cell>
          <table:table-cell office:value-type="percentage" office:value="0.22094509499183448" table:style-name="ce99">
            <text:p>22,09%</text:p>
          </table:table-cell>
          <table:table-cell office:value-type="float" office:value="16235045.58" table:style-name="ce43">
            <text:p><text:s/>16.235.045,58<text:s/></text:p>
          </table:table-cell>
          <table:table-cell office:value-type="percentage" office:value="0.22094509499183451" table:style-name="ce99">
            <text:p>22,09%</text:p>
          </table:table-cell>
          <table:table-cell office:value-type="float" office:value="9525584.629999999" table:style-name="ce43">
            <text:p><text:s/>9.525.584,63<text:s/></text:p>
          </table:table-cell>
          <table:table-cell office:value-type="percentage" office:value="0.12963506573217201" table:style-name="ce98">
            <text:p>12,96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40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Recolhimento de encargos e obrigações previdenciárias de inativos e pensionistas do estado de Mato Grosso <text:s/>- 1º Grau</text:p>
          </table:table-cell>
          <table:table-cell office:value-type="string" table:style-name="ce35">
            <text:p>Seguridade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11700000" table:style-name="ce43">
            <text:p><text:s/>11.7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1700000" table:style-name="ce38">
            <text:p><text:s/>11.7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1700000" table:style-name="ce43">
            <text:p><text:s/>11.700.000,00<text:s/></text:p>
          </table:table-cell>
          <table:table-cell office:value-type="float" office:value="2703472.18" table:style-name="ce43">
            <text:p><text:s/>2.703.472,18<text:s/></text:p>
          </table:table-cell>
          <table:table-cell office:value-type="percentage" office:value="0.23106599829059832" table:style-name="ce99">
            <text:p>23,11%</text:p>
          </table:table-cell>
          <table:table-cell office:value-type="float" office:value="2703472.1799999997" table:style-name="ce43">
            <text:p><text:s/>2.703.472,18<text:s/></text:p>
          </table:table-cell>
          <table:table-cell office:value-type="percentage" office:value="0.23106599829059826" table:style-name="ce99">
            <text:p>23,11%</text:p>
          </table:table-cell>
          <table:table-cell office:value-type="float" office:value="1810061.3199999998" table:style-name="ce43">
            <text:p><text:s/>1.810.061,32<text:s/></text:p>
          </table:table-cell>
          <table:table-cell office:value-type="percentage" office:value="0.15470609572649571" table:style-name="ce98">
            <text:p>15,47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40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Recolhimento de encargos e obrigações previdenciárias de inativos e pensionistas do estado de Mato Grosso <text:s/>- 2º Grau</text:p>
          </table:table-cell>
          <table:table-cell office:value-type="string" table:style-name="ce35">
            <text:p>Seguridade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13400000" table:style-name="ce43">
            <text:p><text:s/>13.4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400000" table:style-name="ce38">
            <text:p><text:s/>13.4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400000" table:style-name="ce43">
            <text:p><text:s/>13.400.000,00<text:s/></text:p>
          </table:table-cell>
          <table:table-cell office:value-type="float" office:value="3295259.8200000003" table:style-name="ce43">
            <text:p><text:s/>3.295.259,82<text:s/></text:p>
          </table:table-cell>
          <table:table-cell office:value-type="percentage" office:value="0.24591491194029852" table:style-name="ce99">
            <text:p>24,59%</text:p>
          </table:table-cell>
          <table:table-cell office:value-type="float" office:value="3295259.8200000003" table:style-name="ce43">
            <text:p><text:s/>3.295.259,82<text:s/></text:p>
          </table:table-cell>
          <table:table-cell office:value-type="percentage" office:value="0.24591491194029852" table:style-name="ce99">
            <text:p>24,59%</text:p>
          </table:table-cell>
          <table:table-cell office:value-type="float" office:value="2150968.12" table:style-name="ce43">
            <text:p><text:s/>2.150.968,12<text:s/></text:p>
          </table:table-cell>
          <table:table-cell office:value-type="percentage" office:value="0.16052000895522389" table:style-name="ce98">
            <text:p>16,05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02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Recolhimento do PIS-PASEP e pagamento do abon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49966" table:style-name="ce43">
            <text:p><text:s/>49.966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9966" table:style-name="ce38">
            <text:p><text:s/>49.966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9966" table:style-name="ce43">
            <text:p><text:s/>49.966,00<text:s/></text:p>
          </table:table-cell>
          <table:table-cell office:value-type="float" office:value="4892.84" table:style-name="ce43">
            <text:p><text:s/>4.892,84<text:s/></text:p>
          </table:table-cell>
          <table:table-cell office:value-type="percentage" office:value="9.792338790377457E-2" table:style-name="ce99">
            <text:p>9,79%</text:p>
          </table:table-cell>
          <table:table-cell office:value-type="float" office:value="4892.84" table:style-name="ce43">
            <text:p><text:s/>4.892,84<text:s/></text:p>
          </table:table-cell>
          <table:table-cell office:value-type="percentage" office:value="9.792338790377457E-2" table:style-name="ce99">
            <text:p>9,79%</text:p>
          </table:table-cell>
          <table:table-cell office:value-type="float" office:value="4892.84" table:style-name="ce43">
            <text:p><text:s/>4.892,84<text:s/></text:p>
          </table:table-cell>
          <table:table-cell office:value-type="percentage" office:value="9.792338790377457E-2" table:style-name="ce98">
            <text:p>9,79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1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590000" table:style-name="ce43">
            <text:p><text:s/>59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90000" table:style-name="ce38">
            <text:p><text:s/>59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90000" table:style-name="ce43">
            <text:p><text:s/>59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2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470000" table:style-name="ce43">
            <text:p><text:s/>47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70000" table:style-name="ce38">
            <text:p><text:s/>47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70000" table:style-name="ce43">
            <text:p><text:s/>47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300" table:style-name="ce37">
            <text:p>300</text:p>
          </table:table-cell>
          <table:table-cell office:value-type="string" table:style-name="ce34">
            <text:p>Recursos ordinários do tesouro estadual (ex. Anteriores)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300" table:style-name="ce37">
            <text:p>300</text:p>
          </table:table-cell>
          <table:table-cell office:value-type="string" table:style-name="ce34">
            <text:p>Recursos ordinários do tesouro estadual (ex. Anteriores)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396" table:style-name="ce37">
            <text:p>396</text:p>
          </table:table-cell>
          <table:table-cell office:value-type="string" table:style-name="ce34">
            <text:p>Recursos administrados pelo orgão - ex ant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396" table:style-name="ce37">
            <text:p>396</text:p>
          </table:table-cell>
          <table:table-cell office:value-type="string" table:style-name="ce34">
            <text:p>Recursos administrados pelo orgão - ex ant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0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0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3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table:style-name="ce34"/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Seguridade</text:p>
          </table:table-cell>
          <table:table-cell office:value-type="float" office:value="315" table:style-name="ce37">
            <text:p>315</text:p>
          </table:table-cell>
          <table:table-cell office:value-type="string" table:style-name="ce34">
            <text:p>Previdencia de inativos e pensionistas do Estado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3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table:style-name="ce34"/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Seguridade</text:p>
          </table:table-cell>
          <table:table-cell office:value-type="float" office:value="315" table:style-name="ce37">
            <text:p>315</text:p>
          </table:table-cell>
          <table:table-cell office:value-type="string" table:style-name="ce34">
            <text:p>Previdencia de inativos e pensionistas do Estado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3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41">
            <text:p>03101</text:p>
          </table:table-cell>
          <table:table-cell office:value-type="string" table:style-name="ce44">
            <text:p>Tribunal de Justiça d Estado de Mato Grosso</text:p>
          </table:table-cell>
          <table:table-cell office:value-type="string" table:style-name="ce41">
            <text:p>09 272</text:p>
          </table:table-cell>
          <table:table-cell office:value-type="string" table:style-name="ce41">
            <text:p>997 - 8001</text:p>
          </table:table-cell>
          <table:table-cell office:value-type="string" table:style-name="ce44">
            <text:p>Previdência de inativos e pensionistas do estado</text:p>
          </table:table-cell>
          <table:table-cell office:value-type="string" table:style-name="ce17">
            <text:p>Remuneração de pessoal ativo do estado e encargos sociais - 1º Grau</text:p>
          </table:table-cell>
          <table:table-cell office:value-type="string" table:style-name="ce41">
            <text:p>Seguridade</text:p>
          </table:table-cell>
          <table:table-cell office:value-type="float" office:value="300" table:style-name="ce15">
            <text:p>300</text:p>
          </table:table-cell>
          <table:table-cell office:value-type="string" table:style-name="ce44">
            <text:p>Previdencia de inativos e pensionistas do Estado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3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41">
            <text:p>03101</text:p>
          </table:table-cell>
          <table:table-cell office:value-type="string" table:style-name="ce44">
            <text:p>Tribunal de Justiça d Estado de Mato Grosso</text:p>
          </table:table-cell>
          <table:table-cell office:value-type="string" table:style-name="ce41">
            <text:p>09 272</text:p>
          </table:table-cell>
          <table:table-cell office:value-type="string" table:style-name="ce41">
            <text:p>997 - 8001</text:p>
          </table:table-cell>
          <table:table-cell office:value-type="string" table:style-name="ce44">
            <text:p>Previdência de inativos e pensionistas do estado</text:p>
          </table:table-cell>
          <table:table-cell office:value-type="string" table:style-name="ce17">
            <text:p>Remuneração de pessoal ativo do estado e encargos sociais - 2º Grau</text:p>
          </table:table-cell>
          <table:table-cell office:value-type="string" table:style-name="ce41">
            <text:p>Seguridade</text:p>
          </table:table-cell>
          <table:table-cell office:value-type="float" office:value="300" table:style-name="ce15">
            <text:p>300</text:p>
          </table:table-cell>
          <table:table-cell office:value-type="string" table:style-name="ce44">
            <text:p>Previdencia de inativos e pensionistas do Estado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3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table:number-columns-repeated="10" table:style-name="ce45"/>
          <table:table-cell office:value-type="float" office:value="1328775526" table:style-name="ce46">
            <text:p><text:s/>1.328.775.526,00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60000000" table:style-name="ce46">
            <text:p><text:s/>60.000.000,00<text:s/></text:p>
          </table:table-cell>
          <table:table-cell office:value-type="float" office:value="1268775526" table:style-name="ce46">
            <text:p><text:s/>1.268.775.526,00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1268775526" table:style-name="ce46">
            <text:p><text:s/>1.268.775.526,00<text:s/></text:p>
          </table:table-cell>
          <table:table-cell office:value-type="float" office:value="317623203" table:style-name="ce46">
            <text:p><text:s/>317.623.203,00<text:s/></text:p>
          </table:table-cell>
          <table:table-cell office:value-type="percentage" office:value="0.25033837467006753" table:style-name="ce47">
            <text:p>25,03%</text:p>
          </table:table-cell>
          <table:table-cell office:value-type="float" office:value="293046410.79999995" table:style-name="ce46">
            <text:p><text:s/>293.046.410,80<text:s/></text:p>
          </table:table-cell>
          <table:table-cell office:value-type="percentage" office:value="0.23096789368555329" table:style-name="ce118">
            <text:p>23,10%</text:p>
          </table:table-cell>
          <table:table-cell office:value-type="float" office:value="194295559.55999997" table:style-name="ce46">
            <text:p><text:s/>194.295.559,56<text:s/></text:p>
          </table:table-cell>
          <table:table-cell office:value-type="percentage" office:value="0.15313627633766319" table:style-name="ce114">
            <text:p>15,31%</text:p>
          </table:table-cell>
          <table:table-cell table:number-columns-repeated="16359"/>
        </table:table-row>
        <table:table-row table:style-name="ro2">
          <table:table-cell table:style-name="ce42"/>
          <table:table-cell table:number-columns-repeated="4" table:style-name="ce41"/>
          <table:table-cell table:style-name="ce50"/>
          <table:table-cell table:style-name="ce51"/>
          <table:table-cell table:style-name="ce41"/>
          <table:table-cell table:style-name="ce15"/>
          <table:table-cell table:style-name="ce50"/>
          <table:table-cell table:style-name="ce15"/>
          <table:table-cell table:style-name="ce16"/>
          <table:table-cell table:number-columns-repeated="8" table:style-name="ce52"/>
          <table:table-cell table:style-name="ce115"/>
          <table:table-cell table:style-name="ce52"/>
          <table:table-cell table:style-name="ce117"/>
          <table:table-cell table:style-name="ce52"/>
          <table:table-cell table:style-name="ce116"/>
          <table:table-cell table:number-columns-repeated="16359"/>
        </table:table-row>
        <table:table-row table:style-name="ro2">
          <table:table-cell table:style-name="ce42"/>
          <table:table-cell table:number-columns-repeated="10" table:style-name="ce15"/>
          <table:table-cell table:number-columns-repeated="14" table:style-name="ce54"/>
          <table:table-cell table:number-columns-repeated="16359"/>
        </table:table-row>
        <table:table-row table:style-name="ro4">
          <table:table-cell table:style-name="ce42"/>
          <table:table-cell table:number-columns-repeated="10" table:style-name="ce15"/>
          <table:table-cell table:style-name="ce16"/>
          <table:table-cell table:style-name="ce55"/>
          <table:table-cell table:style-name="ce56"/>
          <table:table-cell table:number-columns-repeated="11" table:style-name="ce16"/>
          <table:table-cell table:number-columns-repeated="16359"/>
        </table:table-row>
        <table:table-row table:style-name="ro2">
          <table:table-cell table:style-name="ce42"/>
          <table:table-cell office:value-type="string" table:style-name="ce13">
            <text:p>03601 - FUNDO DE APOIO AO JUDICIARIO</text:p>
          </table:table-cell>
          <table:table-cell table:number-columns-repeated="4" table:style-name="ce14"/>
          <table:table-cell table:number-columns-repeated="5" table:style-name="ce15"/>
          <table:table-cell table:style-name="ce52"/>
          <table:table-cell table:number-columns-repeated="9" table:style-name="ce16"/>
          <table:table-cell table:style-name="ce57"/>
          <table:table-cell table:number-columns-repeated="3" table:style-name="ce16"/>
          <table:table-cell table:number-columns-repeated="16359" table:style-name="ce17"/>
        </table:table-row>
        <table:table-row table:style-name="ro2">
          <table:table-cell table:style-name="ce42"/>
          <table:table-cell table:number-columns-repeated="10" table:style-name="ce15"/>
          <table:table-cell table:number-columns-repeated="14" table:style-name="ce16"/>
          <table:table-cell table:number-columns-repeated="47" table:style-name="ce17"/>
          <table:table-cell table:number-columns-repeated="16312" table:style-name="ce21"/>
        </table:table-row>
        <table:table-row table:style-name="ro2">
          <table:table-cell table:style-name="ce42"/>
          <table:table-cell office:value-type="string" table:number-columns-spanned="10" table:number-rows-spanned="1" table:style-name="ce59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94">
            <text:p>Orçado Inicial</text:p>
          </table:table-cell>
          <table:table-cell office:value-type="string" table:number-columns-spanned="2" table:number-rows-spanned="1" table:style-name="ce94">
            <text:p>Créditos Adicionais</text:p>
          </table:table-cell>
          <table:covered-table-cell/>
          <table:table-cell office:value-type="string" table:number-columns-spanned="1" table:number-rows-spanned="2" table:style-name="ce94">
            <text:p>Dotação Autorizada</text:p>
          </table:table-cell>
          <table:table-cell office:value-type="string" table:number-columns-spanned="1" table:number-rows-spanned="2" table:style-name="ce94">
            <text:p>Contingenciado</text:p>
          </table:table-cell>
          <table:table-cell office:value-type="string" table:number-columns-spanned="2" table:number-rows-spanned="1" table:style-name="ce94">
            <text:p>Movimentação Líquida de Créditos</text:p>
          </table:table-cell>
          <table:covered-table-cell/>
          <table:table-cell office:value-type="string" table:number-columns-spanned="1" table:number-rows-spanned="2" table:style-name="ce94">
            <text:p>Dotação Líquida</text:p>
          </table:table-cell>
          <table:table-cell office:value-type="string" table:number-columns-spanned="6" table:number-rows-spanned="1" table:style-name="ce61">
            <text:p>Execução</text:p>
          </table:table-cell>
          <table:covered-table-cell table:number-columns-repeated="5"/>
          <table:table-cell table:number-columns-repeated="47" table:style-name="ce17"/>
          <table:table-cell table:number-columns-repeated="16312" table:style-name="ce21"/>
        </table:table-row>
        <table:table-row table:style-name="ro2">
          <table:table-cell table:style-name="ce42"/>
          <table:table-cell office:value-type="string" table:number-columns-spanned="2" table:number-rows-spanned="1" table:style-name="ce59">
            <text:p>Unidade Orçamentária</text:p>
          </table:table-cell>
          <table:covered-table-cell/>
          <table:table-cell office:value-type="string" table:number-columns-spanned="1" table:number-rows-spanned="2" table:style-name="ce19">
            <text:p>Função e Subfunção</text:p>
          </table:table-cell>
          <table:table-cell office:value-type="string" table:number-columns-spanned="1" table:number-rows-spanned="2" table:style-name="ce22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95">
            <text:p>Descrição</text:p>
          </table:table-cell>
          <table:covered-table-cell/>
          <table:table-cell office:value-type="string" table:number-columns-spanned="1" table:number-rows-spanned="2" table:style-name="ce19">
            <text:p>Esfera</text:p>
          </table:table-cell>
          <table:table-cell office:value-type="string" table:number-columns-spanned="2" table:number-rows-spanned="1" table:style-name="ce95">
            <text:p>Fonte</text:p>
          </table:table-cell>
          <table:covered-table-cell/>
          <table:table-cell office:value-type="string" table:number-columns-spanned="1" table:number-rows-spanned="2" table:style-name="ce19">
            <text:p>GND</text:p>
          </table:table-cell>
          <table:covered-table-cell/>
          <table:table-cell office:value-type="string" table:style-name="ce66">
            <text:p>Acréscimos</text:p>
          </table:table-cell>
          <table:table-cell office:value-type="string" table:style-name="ce66">
            <text:p>Decréscimos</text:p>
          </table:table-cell>
          <table:covered-table-cell/>
          <table:covered-table-cell/>
          <table:table-cell office:value-type="string" table:style-name="ce66">
            <text:p>Provisão</text:p>
          </table:table-cell>
          <table:table-cell office:value-type="string" table:style-name="ce66">
            <text:p>Destaque</text:p>
          </table:table-cell>
          <table:covered-table-cell/>
          <table:table-cell office:value-type="string" table:style-name="ce66">
            <text:p>Empenhado</text:p>
          </table:table-cell>
          <table:table-cell office:value-type="string" table:style-name="ce66">
            <text:p>%</text:p>
          </table:table-cell>
          <table:table-cell office:value-type="string" table:style-name="ce66">
            <text:p>Liquidado</text:p>
          </table:table-cell>
          <table:table-cell office:value-type="string" table:style-name="ce66">
            <text:p>%</text:p>
          </table:table-cell>
          <table:table-cell office:value-type="string" table:style-name="ce66">
            <text:p>Pago</text:p>
          </table:table-cell>
          <table:table-cell office:value-type="string" table:style-name="ce67">
            <text:p>%</text:p>
          </table:table-cell>
          <table:table-cell table:number-columns-repeated="47" table:style-name="ce17"/>
          <table:table-cell table:number-columns-repeated="16312" table:style-name="ce21"/>
        </table:table-row>
        <table:table-row table:style-name="ro2">
          <table:table-cell table:style-name="ce42"/>
          <table:table-cell office:value-type="string" table:style-name="ce25">
            <text:p>Cod. UO</text:p>
          </table:table-cell>
          <table:table-cell office:value-type="string" table:style-name="ce26">
            <text:p>Descrição</text:p>
          </table:table-cell>
          <table:covered-table-cell/>
          <table:covered-table-cell/>
          <table:table-cell office:value-type="string" table:style-name="ce26">
            <text:p>Programa</text:p>
          </table:table-cell>
          <table:table-cell office:value-type="string" table:style-name="ce26">
            <text:p>Ação e Subtítulo</text:p>
          </table:table-cell>
          <table:covered-table-cell/>
          <table:table-cell office:value-type="string" table:style-name="ce26">
            <text:p>Código</text:p>
          </table:table-cell>
          <table:table-cell office:value-type="string" table:style-name="ce26">
            <text:p>Descrição</text:p>
          </table:table-cell>
          <table:covered-table-cell/>
          <table:table-cell office:value-type="string" table:style-name="ce66">
            <text:p>(A)</text:p>
          </table:table-cell>
          <table:table-cell office:value-type="string" table:style-name="ce66">
            <text:p>(B)</text:p>
          </table:table-cell>
          <table:table-cell office:value-type="string" table:style-name="ce66">
            <text:p>(C)</text:p>
          </table:table-cell>
          <table:table-cell office:value-type="string" table:style-name="ce66">
            <text:p>(D=A+B-C)</text:p>
          </table:table-cell>
          <table:table-cell office:value-type="string" table:style-name="ce66">
            <text:p>(E)</text:p>
          </table:table-cell>
          <table:table-cell office:value-type="string" table:style-name="ce66">
            <text:p>(F)</text:p>
          </table:table-cell>
          <table:table-cell office:value-type="string" table:style-name="ce66">
            <text:p>(G)</text:p>
          </table:table-cell>
          <table:table-cell office:value-type="string" table:style-name="ce66">
            <text:p>(H=D-E+F+G)</text:p>
          </table:table-cell>
          <table:table-cell office:value-type="string" table:style-name="ce66">
            <text:p>(I)</text:p>
          </table:table-cell>
          <table:table-cell office:value-type="string" table:style-name="ce66">
            <text:p>(I/H)</text:p>
          </table:table-cell>
          <table:table-cell office:value-type="string" table:style-name="ce66">
            <text:p>(J)</text:p>
          </table:table-cell>
          <table:table-cell office:value-type="string" table:style-name="ce66">
            <text:p>(J/H)</text:p>
          </table:table-cell>
          <table:table-cell office:value-type="string" table:style-name="ce66">
            <text:p>(K)</text:p>
          </table:table-cell>
          <table:table-cell office:value-type="string" table:style-name="ce67">
            <text:p>(K/H)</text:p>
          </table:table-cell>
          <table:table-cell table:number-columns-repeated="47" table:style-name="ce17"/>
          <table:table-cell table:number-columns-repeated="16312" table:style-name="ce21"/>
        </table:table-row>
        <table:table-row table:style-name="ro2">
          <table:table-cell table:style-name="ce32"/>
          <table:table-cell office:value-type="string" table:style-name="ce70">
            <text:p>03601</text:p>
          </table:table-cell>
          <table:table-cell office:value-type="string" table:style-name="ce71">
            <text:p>Fundo de apoio ao Judiciário</text:p>
          </table:table-cell>
          <table:table-cell office:value-type="string" table:style-name="ce72">
            <text:p>02 061</text:p>
          </table:table-cell>
          <table:table-cell office:value-type="string" table:style-name="ce72">
            <text:p>399 - 1436</text:p>
          </table:table-cell>
          <table:table-cell office:value-type="string" table:style-name="ce71">
            <text:p>Aprimoramento da prestação jurisdicional no Poder Judiciário<text:s/></text:p>
          </table:table-cell>
          <table:table-cell office:value-type="string" table:style-name="ce73">
            <text:p>Aprimoramento da prestação jurisdicional nos juizados <text:s/>- 1º Grau</text:p>
          </table:table-cell>
          <table:table-cell office:value-type="string" table:style-name="ce72">
            <text:p>Fiscal</text:p>
          </table:table-cell>
          <table:table-cell office:value-type="float" office:value="240" table:style-name="ce74">
            <text:p>240</text:p>
          </table:table-cell>
          <table:table-cell office:value-type="string" table:style-name="ce71">
            <text:p>Recursos próprios</text:p>
          </table:table-cell>
          <table:table-cell office:value-type="float" office:value="3" table:style-name="ce74">
            <text:p>3</text:p>
          </table:table-cell>
          <table:table-cell office:value-type="float" office:value="11351044" table:style-name="ce75">
            <text:p><text:s/>11.351.044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1351044" table:style-name="ce75">
            <text:p><text:s/>11.351.044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1351044" table:style-name="ce75">
            <text:p><text:s/>11.351.044,00<text:s/></text:p>
          </table:table-cell>
          <table:table-cell office:value-type="float" office:value="9270751.2999999989" table:style-name="ce75">
            <text:p><text:s/>9.270.751,30<text:s/></text:p>
          </table:table-cell>
          <table:table-cell office:value-type="percentage" office:value="0.81673115706361454" table:style-name="ce102">
            <text:p>81,67%</text:p>
          </table:table-cell>
          <table:table-cell office:value-type="float" office:value="1087893.49" table:style-name="ce75">
            <text:p><text:s/>1.087.893,49<text:s/></text:p>
          </table:table-cell>
          <table:table-cell office:value-type="percentage" office:value="9.5840831028405848E-2" table:style-name="ce102">
            <text:p>9,58%</text:p>
          </table:table-cell>
          <table:table-cell office:value-type="float" office:value="1087893.49" table:style-name="ce75">
            <text:p><text:s/>1.087.893,49<text:s/></text:p>
          </table:table-cell>
          <table:table-cell office:value-type="percentage" office:value="9.5840831028405848E-2" table:style-name="ce104">
            <text:p>9,58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1437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Instalação dos centros judiciários de solução de conflitos e cidadania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69795" table:style-name="ce43">
            <text:p><text:s/>69.795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69795" table:style-name="ce75">
            <text:p><text:s/>69.795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9795" table:style-name="ce43">
            <text:p><text:s/>69.795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1437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Instalação dos centros judiciários de solução de conflitos e cidadania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6734145" table:style-name="ce43">
            <text:p><text:s/>6.734.145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6734145" table:style-name="ce75">
            <text:p><text:s/>6.734.145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734145" table:style-name="ce43">
            <text:p><text:s/>6.734.145,00<text:s/></text:p>
          </table:table-cell>
          <table:table-cell office:value-type="float" office:value="3645220.44" table:style-name="ce43">
            <text:p><text:s/>3.645.220,44<text:s/></text:p>
          </table:table-cell>
          <table:table-cell office:value-type="percentage" office:value="0.5413041210131353" table:style-name="ce103">
            <text:p>54,13%</text:p>
          </table:table-cell>
          <table:table-cell office:value-type="float" office:value="469570.3" table:style-name="ce43">
            <text:p><text:s/>469.570,30<text:s/></text:p>
          </table:table-cell>
          <table:table-cell office:value-type="percentage" office:value="6.9729757823747476E-2" table:style-name="ce103">
            <text:p>6,97%</text:p>
          </table:table-cell>
          <table:table-cell office:value-type="float" office:value="469570.3" table:style-name="ce43">
            <text:p><text:s/>469.570,30<text:s/></text:p>
          </table:table-cell>
          <table:table-cell office:value-type="percentage" office:value="6.9729757823747476E-2" table:style-name="ce105">
            <text:p>6,97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529 - 3233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Inovação tecnológica n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00000" table:style-name="ce43">
            <text:p><text:s/>2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00000" table:style-name="ce75">
            <text:p><text:s/>2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0000" table:style-name="ce43">
            <text:p><text:s/>2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3234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Aprimoramento da prestação jurisdicional no 1º grau de jurisdição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9091023" table:style-name="ce43">
            <text:p><text:s/>19.091.023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94893.49" table:style-name="ce75">
            <text:p><text:s/>194.893,49<text:s/></text:p>
          </table:table-cell>
          <table:table-cell office:value-type="float" office:value="18896129.510000002" table:style-name="ce75">
            <text:p><text:s/>18.896.129,5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896129.510000002" table:style-name="ce43">
            <text:p><text:s/>18.896.129,51<text:s/></text:p>
          </table:table-cell>
          <table:table-cell office:value-type="float" office:value="17740847.639999997" table:style-name="ce78">
            <text:p><text:s/>17.740.847,64<text:s/></text:p>
          </table:table-cell>
          <table:table-cell office:value-type="percentage" office:value="0.93886145470221194" table:style-name="ce103">
            <text:p>93,89%</text:p>
          </table:table-cell>
          <table:table-cell office:value-type="float" office:value="2659331.89" table:style-name="ce43">
            <text:p><text:s/>2.659.331,89<text:s/></text:p>
          </table:table-cell>
          <table:table-cell office:value-type="percentage" office:value="0.14073421165920025" table:style-name="ce103">
            <text:p>14,07%</text:p>
          </table:table-cell>
          <table:table-cell office:value-type="float" office:value="2659331.89" table:style-name="ce43">
            <text:p><text:s/>2.659.331,89<text:s/></text:p>
          </table:table-cell>
          <table:table-cell office:value-type="percentage" office:value="0.14073421165920025" table:style-name="ce105">
            <text:p>14,07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3234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Aprimoramento da prestação jurisdicional no 1º grau de jurisdiçã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5000" table:style-name="ce43">
            <text:p><text:s/>25.000,00<text:s/></text:p>
          </table:table-cell>
          <table:table-cell office:value-type="float" office:value="236689.87" table:style-name="ce75">
            <text:p><text:s/>236.689,87<text:s/></text:p>
          </table:table-cell>
          <table:table-cell office:value-type="float" office:value="41796.379999999997" table:style-name="ce75">
            <text:p><text:s/>41.796,38<text:s/></text:p>
          </table:table-cell>
          <table:table-cell office:value-type="float" office:value="219893.49" table:style-name="ce75">
            <text:p><text:s/>219.893,4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9893.49" table:style-name="ce43">
            <text:p><text:s/>219.893,49<text:s/></text:p>
          </table:table-cell>
          <table:table-cell office:value-type="float" office:value="219893.49" table:style-name="ce43">
            <text:p><text:s/>219.893,49<text:s/></text:p>
          </table:table-cell>
          <table:table-cell office:value-type="percentage" office:value="1" table:style-name="ce103">
            <text:p>100,00%</text:p>
          </table:table-cell>
          <table:table-cell office:value-type="float" office:value="30072.12" table:style-name="ce43">
            <text:p><text:s/>30.072,12<text:s/></text:p>
          </table:table-cell>
          <table:table-cell office:value-type="percentage" office:value="0.13675766390355623" table:style-name="ce103">
            <text:p>13,68%</text:p>
          </table:table-cell>
          <table:table-cell office:value-type="float" office:value="30072.120000000003" table:style-name="ce43">
            <text:p><text:s/>30.072,12<text:s/></text:p>
          </table:table-cell>
          <table:table-cell office:value-type="percentage" office:value="0.13675766390355623" table:style-name="ce105">
            <text:p>13,68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3235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Aprimoramento da prestação jurisdicional no 2º grau de jurisdiçã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530000" table:style-name="ce43">
            <text:p><text:s/>1.53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530000" table:style-name="ce75">
            <text:p><text:s/>1.53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530000" table:style-name="ce43">
            <text:p><text:s/>1.530.000,00<text:s/></text:p>
          </table:table-cell>
          <table:table-cell office:value-type="float" office:value="1487390.55" table:style-name="ce43">
            <text:p><text:s/>1.487.390,55<text:s/></text:p>
          </table:table-cell>
          <table:table-cell office:value-type="percentage" office:value="0.97215068627450985" table:style-name="ce103">
            <text:p>97,22%</text:p>
          </table:table-cell>
          <table:table-cell office:value-type="float" office:value="95516.54" table:style-name="ce43">
            <text:p><text:s/>95.516,54<text:s/></text:p>
          </table:table-cell>
          <table:table-cell office:value-type="percentage" office:value="6.2429111111111109E-2" table:style-name="ce103">
            <text:p>6,24%</text:p>
          </table:table-cell>
          <table:table-cell office:value-type="float" office:value="95516.540000000008" table:style-name="ce43">
            <text:p><text:s/>95.516,54<text:s/></text:p>
          </table:table-cell>
          <table:table-cell office:value-type="percentage" office:value="6.2429111111111116E-2" table:style-name="ce105">
            <text:p>6,24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3236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Aprimoramento da justiça da infância e da juventude 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463000" table:style-name="ce43">
            <text:p><text:s/>463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463000" table:style-name="ce75">
            <text:p><text:s/>463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63000" table:style-name="ce43">
            <text:p><text:s/>463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Melhoria nas edificações n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337000" table:style-name="ce43">
            <text:p><text:s/>337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337000" table:style-name="ce75">
            <text:p><text:s/>337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37000" table:style-name="ce43">
            <text:p><text:s/>337.000,00<text:s/></text:p>
          </table:table-cell>
          <table:table-cell office:value-type="float" office:value="2230.7800000000002" table:style-name="ce43">
            <text:p><text:s/>2.230,78<text:s/></text:p>
          </table:table-cell>
          <table:table-cell office:value-type="percentage" office:value="6.6195252225519294E-3" table:style-name="ce103">
            <text:p>0,66%</text:p>
          </table:table-cell>
          <table:table-cell office:value-type="float" office:value="352.29999999999995" table:style-name="ce43">
            <text:p><text:s/>352,30<text:s/></text:p>
          </table:table-cell>
          <table:table-cell office:value-type="percentage" office:value="1.04540059347181E-3" table:style-name="ce103">
            <text:p>0,10%</text:p>
          </table:table-cell>
          <table:table-cell office:value-type="float" office:value="352.29999999999995" table:style-name="ce43">
            <text:p><text:s/>352,30<text:s/></text:p>
          </table:table-cell>
          <table:table-cell office:value-type="percentage" office:value="1.04540059347181E-3" table:style-name="ce105">
            <text:p>0,10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Melhoria nas edificações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4000" table:style-name="ce43">
            <text:p><text:s/>14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4000" table:style-name="ce75">
            <text:p><text:s/>14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4000" table:style-name="ce43">
            <text:p><text:s/>14.000,00<text:s/></text:p>
          </table:table-cell>
          <table:table-cell office:value-type="float" office:value="1272.94" table:style-name="ce43">
            <text:p><text:s/>1.272,94<text:s/></text:p>
          </table:table-cell>
          <table:table-cell office:value-type="percentage" office:value="9.0924285714285721E-2" table:style-name="ce106">
            <text:p>9,09%</text:p>
          </table:table-cell>
          <table:table-cell office:value-type="float" office:value="467.88" table:style-name="ce43">
            <text:p><text:s/>467,88<text:s/></text:p>
          </table:table-cell>
          <table:table-cell office:value-type="percentage" office:value="3.3419999999999998E-2" table:style-name="ce106">
            <text:p>3,34%</text:p>
          </table:table-cell>
          <table:table-cell office:value-type="float" office:value="467.88" table:style-name="ce43">
            <text:p><text:s/>467,88<text:s/></text:p>
          </table:table-cell>
          <table:table-cell office:value-type="percentage" office:value="3.3419999999999998E-2" table:style-name="ce107">
            <text:p>3,34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Melhoria nas edificações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100000" table:style-name="ce43">
            <text:p><text:s/>1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00000" table:style-name="ce75">
            <text:p><text:s/>1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0000" table:style-name="ce43">
            <text:p><text:s/>100.000,00<text:s/></text:p>
          </table:table-cell>
          <table:table-cell office:value-type="float" office:value="23311.9" table:style-name="ce43">
            <text:p><text:s/>23.311,90<text:s/></text:p>
          </table:table-cell>
          <table:table-cell office:value-type="percentage" office:value="0.23311900000000002" table:style-name="ce103">
            <text:p>23,31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Melhoria nas edificações n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25415000" table:style-name="ce43">
            <text:p><text:s/>25.415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700000" table:style-name="ce75">
            <text:p><text:s/>1.700.000,00<text:s/></text:p>
          </table:table-cell>
          <table:table-cell office:value-type="float" office:value="23715000" table:style-name="ce75">
            <text:p><text:s/>23.71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715000" table:style-name="ce43">
            <text:p><text:s/>23.715.000,00<text:s/></text:p>
          </table:table-cell>
          <table:table-cell office:value-type="float" office:value="22055770.289999999" table:style-name="ce43">
            <text:p><text:s/>22.055.770,29<text:s/></text:p>
          </table:table-cell>
          <table:table-cell office:value-type="percentage" office:value="0.93003458950031626" table:style-name="ce103">
            <text:p>93,00%</text:p>
          </table:table-cell>
          <table:table-cell office:value-type="float" office:value="319861.94" table:style-name="ce43">
            <text:p><text:s/>319.861,94<text:s/></text:p>
          </table:table-cell>
          <table:table-cell office:value-type="percentage" office:value="1.3487747838920514E-2" table:style-name="ce109">
            <text:p>1,35%</text:p>
          </table:table-cell>
          <table:table-cell office:value-type="float" office:value="319861.93999999994" table:style-name="ce43">
            <text:p><text:s/>319.861,94<text:s/></text:p>
          </table:table-cell>
          <table:table-cell office:value-type="percentage" office:value="1.3487747838920513E-2" table:style-name="ce108">
            <text:p>1,35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1</text:p>
          </table:table-cell>
          <table:table-cell office:value-type="string" table:style-name="ce35">
            <text:p>401 - 3241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Transformação da governança d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1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1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20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1</text:p>
          </table:table-cell>
          <table:table-cell office:value-type="string" table:style-name="ce35">
            <text:p>401 - 3241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Transformação da governança d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650000" table:style-name="ce43">
            <text:p><text:s/>65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650000" table:style-name="ce75">
            <text:p><text:s/>65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50000" table:style-name="ce43">
            <text:p><text:s/>650.000,00<text:s/></text:p>
          </table:table-cell>
          <table:table-cell office:value-type="float" office:value="63500" table:style-name="ce43">
            <text:p><text:s/>63.500,00<text:s/></text:p>
          </table:table-cell>
          <table:table-cell office:value-type="percentage" office:value="9.7692307692307689E-2" table:style-name="ce103">
            <text:p>9,77%</text:p>
          </table:table-cell>
          <table:table-cell office:value-type="float" office:value="38500" table:style-name="ce43">
            <text:p><text:s/>38.500,00<text:s/></text:p>
          </table:table-cell>
          <table:table-cell office:value-type="percentage" office:value="5.9230769230769233E-2" table:style-name="ce103">
            <text:p>5,92%</text:p>
          </table:table-cell>
          <table:table-cell office:value-type="float" office:value="38500" table:style-name="ce43">
            <text:p><text:s/>38.500,00<text:s/></text:p>
          </table:table-cell>
          <table:table-cell office:value-type="percentage" office:value="5.9230769230769233E-2" table:style-name="ce105">
            <text:p>5,92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7735000" table:style-name="ce43">
            <text:p><text:s/>7.735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7735000" table:style-name="ce75">
            <text:p><text:s/>7.73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735000" table:style-name="ce43">
            <text:p><text:s/>7.735.000,00<text:s/></text:p>
          </table:table-cell>
          <table:table-cell office:value-type="float" office:value="3713418.2499999991" table:style-name="ce43">
            <text:p><text:s/>3.713.418,25<text:s/></text:p>
          </table:table-cell>
          <table:table-cell office:value-type="percentage" office:value="0.48007992889463463" table:style-name="ce103">
            <text:p>48,01%</text:p>
          </table:table-cell>
          <table:table-cell office:value-type="float" office:value="805747.07000000007" table:style-name="ce43">
            <text:p><text:s/>805.747,07<text:s/></text:p>
          </table:table-cell>
          <table:table-cell office:value-type="percentage" office:value="0.10416898125404009" table:style-name="ce103">
            <text:p>10,42%</text:p>
          </table:table-cell>
          <table:table-cell office:value-type="float" office:value="805747.07000000007" table:style-name="ce43">
            <text:p><text:s/>805.747,07<text:s/></text:p>
          </table:table-cell>
          <table:table-cell office:value-type="percentage" office:value="0.10416898125404009" table:style-name="ce105">
            <text:p>10,42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4953700" table:style-name="ce43">
            <text:p><text:s/>4.953.7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4953700" table:style-name="ce75">
            <text:p><text:s/>4.953.7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953700" table:style-name="ce43">
            <text:p><text:s/>4.953.700,00<text:s/></text:p>
          </table:table-cell>
          <table:table-cell office:value-type="float" office:value="2174935.75" table:style-name="ce43">
            <text:p><text:s/>2.174.935,75<text:s/></text:p>
          </table:table-cell>
          <table:table-cell office:value-type="percentage" office:value="0.43905277873104953" table:style-name="ce103">
            <text:p>43,91%</text:p>
          </table:table-cell>
          <table:table-cell office:value-type="float" office:value="352041.97000000003" table:style-name="ce43">
            <text:p><text:s/>352.041,97<text:s/></text:p>
          </table:table-cell>
          <table:table-cell office:value-type="percentage" office:value="7.1066469507640756E-2" table:style-name="ce103">
            <text:p>7,11%</text:p>
          </table:table-cell>
          <table:table-cell office:value-type="float" office:value="352041.97" table:style-name="ce43">
            <text:p><text:s/>352.041,97<text:s/></text:p>
          </table:table-cell>
          <table:table-cell office:value-type="percentage" office:value="7.1066469507640742E-2" table:style-name="ce105">
            <text:p>7,11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1100000" table:style-name="ce43">
            <text:p><text:s/>1.1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100000" table:style-name="ce75">
            <text:p><text:s/>1.1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100000" table:style-name="ce43">
            <text:p><text:s/>1.1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250000" table:style-name="ce43">
            <text:p><text:s/>25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50000" table:style-name="ce75">
            <text:p><text:s/>25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50000" table:style-name="ce43">
            <text:p><text:s/>25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000000" table:style-name="ce75">
            <text:p><text:s/>7.0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7000000" table:style-name="ce75">
            <text:p><text:s/>7.0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000000" table:style-name="ce43">
            <text:p><text:s/>7.0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00000" table:style-name="ce75">
            <text:p><text:s/>1.0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000000" table:style-name="ce75">
            <text:p><text:s/>1.0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00000" table:style-name="ce43">
            <text:p><text:s/>1.0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00" table:style-name="ce75">
            <text:p><text:s/>5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500000" table:style-name="ce75">
            <text:p><text:s/>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00" table:style-name="ce43">
            <text:p><text:s/>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de transportes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5293000" table:style-name="ce43">
            <text:p><text:s/>5.293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5293000" table:style-name="ce75">
            <text:p><text:s/>5.293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293000" table:style-name="ce43">
            <text:p><text:s/>5.293.000,00<text:s/></text:p>
          </table:table-cell>
          <table:table-cell office:value-type="float" office:value="3217359.75" table:style-name="ce43">
            <text:p><text:s/>3.217.359,75<text:s/></text:p>
          </table:table-cell>
          <table:table-cell office:value-type="percentage" office:value="0.60785183260910636" table:style-name="ce103">
            <text:p>60,79%</text:p>
          </table:table-cell>
          <table:table-cell office:value-type="float" office:value="281318.63" table:style-name="ce43">
            <text:p><text:s/>281.318,63<text:s/></text:p>
          </table:table-cell>
          <table:table-cell office:value-type="percentage" office:value="5.3149183827696962E-2" table:style-name="ce103">
            <text:p>5,31%</text:p>
          </table:table-cell>
          <table:table-cell office:value-type="float" office:value="281318.63" table:style-name="ce43">
            <text:p><text:s/>281.318,63<text:s/></text:p>
          </table:table-cell>
          <table:table-cell office:value-type="percentage" office:value="5.3149183827696962E-2" table:style-name="ce105">
            <text:p>5,31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de transportes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8215000" table:style-name="ce43">
            <text:p><text:s/>8.215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8215000" table:style-name="ce75">
            <text:p><text:s/>8.21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215000" table:style-name="ce43">
            <text:p><text:s/>8.215.000,00<text:s/></text:p>
          </table:table-cell>
          <table:table-cell office:value-type="float" office:value="5102781.43" table:style-name="ce43">
            <text:p><text:s/>5.102.781,43<text:s/></text:p>
          </table:table-cell>
          <table:table-cell office:value-type="percentage" office:value="0.62115416068167983" table:style-name="ce103">
            <text:p>62,12%</text:p>
          </table:table-cell>
          <table:table-cell office:value-type="float" office:value="223966.04" table:style-name="ce43">
            <text:p><text:s/>223.966,04<text:s/></text:p>
          </table:table-cell>
          <table:table-cell office:value-type="percentage" office:value="2.7263060255629946E-2" table:style-name="ce103">
            <text:p>2,73%</text:p>
          </table:table-cell>
          <table:table-cell office:value-type="float" office:value="223966.04" table:style-name="ce43">
            <text:p><text:s/>223.966,04<text:s/></text:p>
          </table:table-cell>
          <table:table-cell office:value-type="percentage" office:value="2.7263060255629946E-2" table:style-name="ce105">
            <text:p>2,73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de transportes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de transportes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100000" table:style-name="ce43">
            <text:p><text:s/>1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00000" table:style-name="ce75">
            <text:p><text:s/>1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0000" table:style-name="ce43">
            <text:p><text:s/>1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69933524" table:style-name="ce43">
            <text:p><text:s/>69.933.524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69933524" table:style-name="ce75">
            <text:p><text:s/>69.933.524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9933524" table:style-name="ce43">
            <text:p><text:s/>69.933.524,00<text:s/></text:p>
          </table:table-cell>
          <table:table-cell office:value-type="float" office:value="41911835.259999983" table:style-name="ce43">
            <text:p><text:s/>41.911.835,26<text:s/></text:p>
          </table:table-cell>
          <table:table-cell office:value-type="percentage" office:value="0.59930964239697093" table:style-name="ce103">
            <text:p>59,93%</text:p>
          </table:table-cell>
          <table:table-cell office:value-type="float" office:value="8946338.3499999996" table:style-name="ce43">
            <text:p><text:s/>8.946.338,35<text:s/></text:p>
          </table:table-cell>
          <table:table-cell office:value-type="percentage" office:value="0.12792631971470506" table:style-name="ce103">
            <text:p>12,79%</text:p>
          </table:table-cell>
          <table:table-cell office:value-type="float" office:value="8946338.3499999996" table:style-name="ce43">
            <text:p><text:s/>8.946.338,35<text:s/></text:p>
          </table:table-cell>
          <table:table-cell office:value-type="percentage" office:value="0.12792631971470506" table:style-name="ce105">
            <text:p>12,79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2802650" table:style-name="ce43">
            <text:p><text:s/>22.802.65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2802650" table:style-name="ce75">
            <text:p><text:s/>22.802.65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2802650" table:style-name="ce43">
            <text:p><text:s/>22.802.650,00<text:s/></text:p>
          </table:table-cell>
          <table:table-cell office:value-type="float" office:value="15771545.23" table:style-name="ce43">
            <text:p><text:s/>15.771.545,23<text:s/></text:p>
          </table:table-cell>
          <table:table-cell office:value-type="percentage" office:value="0.69165405029678573" table:style-name="ce103">
            <text:p>69,17%</text:p>
          </table:table-cell>
          <table:table-cell office:value-type="float" office:value="2903469.7199999993" table:style-name="ce43">
            <text:p><text:s/>2.903.469,72<text:s/></text:p>
          </table:table-cell>
          <table:table-cell office:value-type="percentage" office:value="0.12733036379543602" table:style-name="ce103">
            <text:p>12,73%</text:p>
          </table:table-cell>
          <table:table-cell office:value-type="float" office:value="2903469.7199999997" table:style-name="ce43">
            <text:p><text:s/>2.903.469,72<text:s/></text:p>
          </table:table-cell>
          <table:table-cell office:value-type="percentage" office:value="0.12733036379543605" table:style-name="ce105">
            <text:p>12,73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665000" table:style-name="ce43">
            <text:p><text:s/>665.000,00<text:s/></text:p>
          </table:table-cell>
          <table:table-cell office:value-type="float" office:value="1500000" table:style-name="ce75">
            <text:p><text:s/>1.5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165000" table:style-name="ce75">
            <text:p><text:s/>2.16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65000" table:style-name="ce43">
            <text:p><text:s/>2.165.000,00<text:s/></text:p>
          </table:table-cell>
          <table:table-cell office:value-type="float" office:value="2079542.66" table:style-name="ce43">
            <text:p><text:s/>2.079.542,66<text:s/></text:p>
          </table:table-cell>
          <table:table-cell office:value-type="percentage" office:value="0.96052778752886836" table:style-name="ce146">
            <text:p>96,05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46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4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665000" table:style-name="ce43">
            <text:p><text:s/>665.000,00<text:s/></text:p>
          </table:table-cell>
          <table:table-cell office:value-type="float" office:value="700000" table:style-name="ce75">
            <text:p><text:s/>700.000,00<text:s/></text:p>
          </table:table-cell>
          <table:table-cell office:value-type="float" office:value="500000" table:style-name="ce75">
            <text:p><text:s/>500.000,00<text:s/></text:p>
          </table:table-cell>
          <table:table-cell office:value-type="float" office:value="865000" table:style-name="ce75">
            <text:p><text:s/>86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65000" table:style-name="ce43">
            <text:p><text:s/>865.000,00<text:s/></text:p>
          </table:table-cell>
          <table:table-cell office:value-type="float" office:value="299612.96000000002" table:style-name="ce43">
            <text:p><text:s/>299.612,96<text:s/></text:p>
          </table:table-cell>
          <table:table-cell office:value-type="percentage" office:value="0.34637336416184972" table:style-name="ce146">
            <text:p>34,64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46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4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10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órgãos colegiados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2000" table:style-name="ce43">
            <text:p><text:s/>12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2000" table:style-name="ce75">
            <text:p><text:s/>12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000" table:style-name="ce43">
            <text:p><text:s/>12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500" table:style-name="ce43">
            <text:p><text:s/>2.5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500" table:style-name="ce75">
            <text:p><text:s/>2.5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500" table:style-name="ce43">
            <text:p><text:s/>2.5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07500" table:style-name="ce43">
            <text:p><text:s/>107.5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07500" table:style-name="ce75">
            <text:p><text:s/>107.5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7500" table:style-name="ce43">
            <text:p><text:s/>107.500,00<text:s/></text:p>
          </table:table-cell>
          <table:table-cell office:value-type="float" office:value="16892.269999999997" table:style-name="ce43">
            <text:p><text:s/>16.892,27<text:s/></text:p>
          </table:table-cell>
          <table:table-cell office:value-type="percentage" office:value="0.15713739534883717" table:style-name="ce103">
            <text:p>15,71%</text:p>
          </table:table-cell>
          <table:table-cell office:value-type="float" office:value="16892.27" table:style-name="ce43">
            <text:p><text:s/>16.892,27<text:s/></text:p>
          </table:table-cell>
          <table:table-cell office:value-type="percentage" office:value="0.15713739534883722" table:style-name="ce103">
            <text:p>15,71%</text:p>
          </table:table-cell>
          <table:table-cell office:value-type="float" office:value="16892.27" table:style-name="ce43">
            <text:p><text:s/>16.892,27<text:s/></text:p>
          </table:table-cell>
          <table:table-cell office:value-type="percentage" office:value="0.15713739534883722" table:style-name="ce105">
            <text:p>15,71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9580000" table:style-name="ce75">
            <text:p><text:s/>29.58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9580000" table:style-name="ce75">
            <text:p><text:s/>29.58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9580000" table:style-name="ce43">
            <text:p><text:s/>29.58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22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22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23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20000" table:style-name="ce75">
            <text:p><text:s/>2.12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120000" table:style-name="ce75">
            <text:p><text:s/>2.12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20000" table:style-name="ce43">
            <text:p><text:s/>2.12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22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22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23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401 - 3240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Transformação e melhoria dos processos de trabalho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38000" table:style-name="ce43">
            <text:p><text:s/>138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38000" table:style-name="ce75">
            <text:p><text:s/>138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8000" table:style-name="ce43">
            <text:p><text:s/>138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401 - 3240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Transformação e melhoria dos processos de trabalho n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80000" table:style-name="ce43">
            <text:p><text:s/>8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80000" table:style-name="ce75">
            <text:p><text:s/>8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0000" table:style-name="ce43">
            <text:p><text:s/>8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21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21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24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401 - 3242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Reestruturação da Arquitetura Organizacional no Poder Judiciário 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00000" table:style-name="ce43">
            <text:p><text:s/>2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00000" table:style-name="ce75">
            <text:p><text:s/>2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0000" table:style-name="ce43">
            <text:p><text:s/>2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200000" table:style-name="ce75">
            <text:p><text:s/>3.2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3200000" table:style-name="ce75">
            <text:p><text:s/>3.2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200000" table:style-name="ce43">
            <text:p><text:s/>3.2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26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26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2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6558000" table:style-name="ce43">
            <text:p><text:s/>16.558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6558000" table:style-name="ce75">
            <text:p><text:s/>16.558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6558000" table:style-name="ce43">
            <text:p><text:s/>16.558.000,00<text:s/></text:p>
          </table:table-cell>
          <table:table-cell office:value-type="float" office:value="14241747.630000001" table:style-name="ce43">
            <text:p><text:s/>14.241.747,63<text:s/></text:p>
          </table:table-cell>
          <table:table-cell office:value-type="percentage" office:value="0.86011279321174061" table:style-name="ce103">
            <text:p>86,01%</text:p>
          </table:table-cell>
          <table:table-cell office:value-type="float" office:value="1764662.3899999997" table:style-name="ce43">
            <text:p><text:s/>1.764.662,39<text:s/></text:p>
          </table:table-cell>
          <table:table-cell office:value-type="percentage" office:value="0.10657460985626281" table:style-name="ce103">
            <text:p>10,66%</text:p>
          </table:table-cell>
          <table:table-cell office:value-type="float" office:value="1764662.3900000001" table:style-name="ce43">
            <text:p><text:s/>1.764.662,39<text:s/></text:p>
          </table:table-cell>
          <table:table-cell office:value-type="percentage" office:value="0.10657460985626284" table:style-name="ce105">
            <text:p>10,66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46040300" table:style-name="ce43">
            <text:p><text:s/>46.040.3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46040300" table:style-name="ce75">
            <text:p><text:s/>46.040.3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6040300" table:style-name="ce43">
            <text:p><text:s/>46.040.300,00<text:s/></text:p>
          </table:table-cell>
          <table:table-cell office:value-type="float" office:value="34206042.93" table:style-name="ce43">
            <text:p><text:s/>34.206.042,93<text:s/></text:p>
          </table:table-cell>
          <table:table-cell office:value-type="percentage" office:value="0.7429587324583028" table:style-name="ce103">
            <text:p>74,30%</text:p>
          </table:table-cell>
          <table:table-cell office:value-type="float" office:value="2226030.98" table:style-name="ce43">
            <text:p><text:s/>2.226.030,98<text:s/></text:p>
          </table:table-cell>
          <table:table-cell office:value-type="percentage" office:value="4.8349619355217061E-2" table:style-name="ce103">
            <text:p>4,83%</text:p>
          </table:table-cell>
          <table:table-cell office:value-type="float" office:value="2226030.98" table:style-name="ce43">
            <text:p><text:s/>2.226.030,98<text:s/></text:p>
          </table:table-cell>
          <table:table-cell office:value-type="percentage" office:value="4.8349619355217061E-2" table:style-name="ce105">
            <text:p>4,83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1250000" table:style-name="ce43">
            <text:p><text:s/>1.25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250000" table:style-name="ce75">
            <text:p><text:s/>1.25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50000" table:style-name="ce43">
            <text:p><text:s/>1.250.000,00<text:s/></text:p>
          </table:table-cell>
          <table:table-cell office:value-type="float" office:value="152315" table:style-name="ce43">
            <text:p><text:s/>152.315,00<text:s/></text:p>
          </table:table-cell>
          <table:table-cell office:value-type="percentage" office:value="0.121852" table:style-name="ce103">
            <text:p>12,19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450000" table:style-name="ce43">
            <text:p><text:s/>45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450000" table:style-name="ce75">
            <text:p><text:s/>45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50000" table:style-name="ce43">
            <text:p><text:s/>450.000,00<text:s/></text:p>
          </table:table-cell>
          <table:table-cell office:value-type="float" office:value="26700" table:style-name="ce43">
            <text:p><text:s/>26.700,00<text:s/></text:p>
          </table:table-cell>
          <table:table-cell office:value-type="percentage" office:value="5.9333333333333335E-2" table:style-name="ce103">
            <text:p>5,93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990851.8200000003" table:style-name="ce75">
            <text:p><text:s/>6.990.851,82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6990851.8200000003" table:style-name="ce75">
            <text:p><text:s/>6.990.851,8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990851.8200000003" table:style-name="ce43">
            <text:p><text:s/>6.990.851,82<text:s/></text:p>
          </table:table-cell>
          <table:table-cell office:value-type="float" office:value="4872935.92" table:style-name="ce43">
            <text:p><text:s/>4.872.935,92<text:s/></text:p>
          </table:table-cell>
          <table:table-cell office:value-type="percentage" office:value="0.69704465857209363" table:style-name="ce103">
            <text:p>69,7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090851.8200000003" table:style-name="ce75">
            <text:p><text:s/>6.090.851,82<text:s/></text:p>
          </table:table-cell>
          <table:table-cell office:value-type="float" office:value="6090851.8200000003" table:style-name="ce75">
            <text:p><text:s/>6.090.851,82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5000" table:style-name="ce75">
            <text:p><text:s/>235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35000" table:style-name="ce75">
            <text:p><text:s/>23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5000" table:style-name="ce43">
            <text:p><text:s/>23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50000" table:style-name="ce75">
            <text:p><text:s/>35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350000" table:style-name="ce75">
            <text:p><text:s/>35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50000" table:style-name="ce43">
            <text:p><text:s/>35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529 - 3233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00000" table:style-name="ce75">
            <text:p><text:s/>1.7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700000" table:style-name="ce75">
            <text:p><text:s/>1.7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00000" table:style-name="ce43">
            <text:p><text:s/>1.7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529 - 3233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2111281.770000003" table:style-name="ce75">
            <text:p><text:s/>52.111.281,77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52111281.770000003" table:style-name="ce75">
            <text:p><text:s/>52.111.281,7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2111281.770000003" table:style-name="ce43">
            <text:p><text:s/>52.111.281,77<text:s/></text:p>
          </table:table-cell>
          <table:table-cell office:value-type="float" office:value="40105152.479999997" table:style-name="ce43">
            <text:p><text:s/>40.105.152,48<text:s/></text:p>
          </table:table-cell>
          <table:table-cell office:value-type="percentage" office:value="0.76960594937981686" table:style-name="ce103">
            <text:p>76,96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500000" table:style-name="ce75">
            <text:p><text:s/>3.5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3500000" table:style-name="ce75">
            <text:p><text:s/>3.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500000" table:style-name="ce43">
            <text:p><text:s/>3.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8</text:p>
          </table:table-cell>
          <table:table-cell office:value-type="string" table:style-name="ce35">
            <text:p>400 - 4071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Capacitação permanente de magistrados da 1ª e 2ª instâncias - ESMAGIS 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022000" table:style-name="ce43">
            <text:p><text:s/>2.022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022000" table:style-name="ce75">
            <text:p><text:s/>2.022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22000" table:style-name="ce43">
            <text:p><text:s/>2.022.000,00<text:s/></text:p>
          </table:table-cell>
          <table:table-cell office:value-type="float" office:value="68248.53" table:style-name="ce43">
            <text:p><text:s/>68.248,53<text:s/></text:p>
          </table:table-cell>
          <table:table-cell office:value-type="percentage" office:value="3.3752982195845695E-2" table:style-name="ce103">
            <text:p>3,38%</text:p>
          </table:table-cell>
          <table:table-cell office:value-type="float" office:value="49557.86" table:style-name="ce43">
            <text:p><text:s/>49.557,86<text:s/></text:p>
          </table:table-cell>
          <table:table-cell office:value-type="percentage" office:value="2.4509327398615232E-2" table:style-name="ce103">
            <text:p>2,45%</text:p>
          </table:table-cell>
          <table:table-cell office:value-type="float" office:value="49557.86" table:style-name="ce43">
            <text:p><text:s/>49.557,86<text:s/></text:p>
          </table:table-cell>
          <table:table-cell office:value-type="percentage" office:value="2.4509327398615232E-2" table:style-name="ce105">
            <text:p>2,45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8</text:p>
          </table:table-cell>
          <table:table-cell office:value-type="string" table:style-name="ce35">
            <text:p>400 - 4071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Capacitação permanente de magistrados da 1ª e 2ª instâncias - ESMAGIS 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40000" table:style-name="ce43">
            <text:p><text:s/>14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40000" table:style-name="ce75">
            <text:p><text:s/>14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40000" table:style-name="ce43">
            <text:p><text:s/>140.000,00<text:s/></text:p>
          </table:table-cell>
          <table:table-cell office:value-type="float" office:value="14421.57" table:style-name="ce43">
            <text:p><text:s/>14.421,57<text:s/></text:p>
          </table:table-cell>
          <table:table-cell office:value-type="percentage" office:value="0.10301121428571429" table:style-name="ce103">
            <text:p>10,30%</text:p>
          </table:table-cell>
          <table:table-cell office:value-type="float" office:value="14421.57" table:style-name="ce43">
            <text:p><text:s/>14.421,57<text:s/></text:p>
          </table:table-cell>
          <table:table-cell office:value-type="percentage" office:value="0.10301121428571429" table:style-name="ce103">
            <text:p>10,30%</text:p>
          </table:table-cell>
          <table:table-cell office:value-type="float" office:value="14421.57" table:style-name="ce43">
            <text:p><text:s/>14.421,57<text:s/></text:p>
          </table:table-cell>
          <table:table-cell office:value-type="percentage" office:value="0.10301121428571429" table:style-name="ce105">
            <text:p>10,3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8</text:p>
          </table:table-cell>
          <table:table-cell office:value-type="string" table:style-name="ce35">
            <text:p>400 - 4072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Capacitação permanente de servidores da 1ª e 2ª instâncias - ESCOLA DOS SERVIDORES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031000" table:style-name="ce43">
            <text:p><text:s/>2.031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031000" table:style-name="ce75">
            <text:p><text:s/>2.031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31000" table:style-name="ce43">
            <text:p><text:s/>2.031.000,00<text:s/></text:p>
          </table:table-cell>
          <table:table-cell office:value-type="float" office:value="1150353.9199999999" table:style-name="ce43">
            <text:p><text:s/>1.150.353,92<text:s/></text:p>
          </table:table-cell>
          <table:table-cell office:value-type="percentage" office:value="0.56639779419005409" table:style-name="ce103">
            <text:p>56,64%</text:p>
          </table:table-cell>
          <table:table-cell office:value-type="float" office:value="158041.29999999999" table:style-name="ce43">
            <text:p><text:s/>158.041,30<text:s/></text:p>
          </table:table-cell>
          <table:table-cell office:value-type="percentage" office:value="7.7814524864598708E-2" table:style-name="ce103">
            <text:p>7,78%</text:p>
          </table:table-cell>
          <table:table-cell office:value-type="float" office:value="158041.29999999999" table:style-name="ce43">
            <text:p><text:s/>158.041,30<text:s/></text:p>
          </table:table-cell>
          <table:table-cell office:value-type="percentage" office:value="7.7814524864598708E-2" table:style-name="ce105">
            <text:p>7,78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8</text:p>
          </table:table-cell>
          <table:table-cell office:value-type="string" table:style-name="ce35">
            <text:p>400 - 4072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Capacitação permanente de servidores da 1ª e 2ª instâncias - ESCOLA DOS SERVIDORES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010374" table:style-name="ce43">
            <text:p><text:s/>1.010.374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010374" table:style-name="ce75">
            <text:p><text:s/>1.010.374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10374" table:style-name="ce43">
            <text:p><text:s/>1.010.374,00<text:s/></text:p>
          </table:table-cell>
          <table:table-cell office:value-type="float" office:value="511902.82999999996" table:style-name="ce43">
            <text:p><text:s/>511.902,83<text:s/></text:p>
          </table:table-cell>
          <table:table-cell office:value-type="percentage" office:value="0.50664687531547725" table:style-name="ce103">
            <text:p>50,66%</text:p>
          </table:table-cell>
          <table:table-cell office:value-type="float" office:value="71779.77" table:style-name="ce43">
            <text:p><text:s/>71.779,77<text:s/></text:p>
          </table:table-cell>
          <table:table-cell office:value-type="percentage" office:value="7.1042772280363514E-2" table:style-name="ce103">
            <text:p>7,10%</text:p>
          </table:table-cell>
          <table:table-cell office:value-type="float" office:value="71779.77" table:style-name="ce43">
            <text:p><text:s/>71.779,77<text:s/></text:p>
          </table:table-cell>
          <table:table-cell office:value-type="percentage" office:value="7.1042772280363514E-2" table:style-name="ce105">
            <text:p>7,1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31</text:p>
          </table:table-cell>
          <table:table-cell office:value-type="string" table:style-name="ce35">
            <text:p>036 - 2014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ublicidade institucional e propaganda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7143100" table:style-name="ce43">
            <text:p><text:s/>7.143.1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7143100" table:style-name="ce75">
            <text:p><text:s/>7.143.1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143100" table:style-name="ce43">
            <text:p><text:s/>7.143.100,00<text:s/></text:p>
          </table:table-cell>
          <table:table-cell office:value-type="float" office:value="3984171.65" table:style-name="ce43">
            <text:p><text:s/>3.984.171,65<text:s/></text:p>
          </table:table-cell>
          <table:table-cell office:value-type="percentage" office:value="0.55776506698772244" table:style-name="ce103">
            <text:p>55,78%</text:p>
          </table:table-cell>
          <table:table-cell office:value-type="float" office:value="741334.61" table:style-name="ce43">
            <text:p><text:s/>741.334,61<text:s/></text:p>
          </table:table-cell>
          <table:table-cell office:value-type="percentage" office:value="0.10378331676722992" table:style-name="ce103">
            <text:p>10,38%</text:p>
          </table:table-cell>
          <table:table-cell office:value-type="float" office:value="741334.61" table:style-name="ce43">
            <text:p><text:s/>741.334,61<text:s/></text:p>
          </table:table-cell>
          <table:table-cell office:value-type="percentage" office:value="0.10378331676722992" table:style-name="ce105">
            <text:p>10,38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332</text:p>
          </table:table-cell>
          <table:table-cell office:value-type="string" table:style-name="ce35">
            <text:p>400 - 2237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Valorização de magistrados e servidores do poder judiciário - Bem Viver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4179035" table:style-name="ce43">
            <text:p><text:s/>4.179.035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4179035" table:style-name="ce75">
            <text:p><text:s/>4.179.035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179035" table:style-name="ce43">
            <text:p><text:s/>4.179.035,00<text:s/></text:p>
          </table:table-cell>
          <table:table-cell office:value-type="float" office:value="3485971.04" table:style-name="ce43">
            <text:p><text:s/>3.485.971,04<text:s/></text:p>
          </table:table-cell>
          <table:table-cell office:value-type="percentage" office:value="0.83415693814481096" table:style-name="ce103">
            <text:p>83,42%</text:p>
          </table:table-cell>
          <table:table-cell office:value-type="float" office:value="503986.29000000004" table:style-name="ce43">
            <text:p><text:s/>503.986,29<text:s/></text:p>
          </table:table-cell>
          <table:table-cell office:value-type="percentage" office:value="0.12059872434664941" table:style-name="ce103">
            <text:p>12,06%</text:p>
          </table:table-cell>
          <table:table-cell office:value-type="float" office:value="503986.29000000004" table:style-name="ce43">
            <text:p><text:s/>503.986,29<text:s/></text:p>
          </table:table-cell>
          <table:table-cell office:value-type="percentage" office:value="0.12059872434664941" table:style-name="ce105">
            <text:p>12,06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332</text:p>
          </table:table-cell>
          <table:table-cell office:value-type="string" table:style-name="ce35">
            <text:p>400 - 2237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Valorização de magistrados e servidores do poder judiciário - Bem Viver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893180" table:style-name="ce43">
            <text:p><text:s/>1.893.18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893180" table:style-name="ce75">
            <text:p><text:s/>1.893.18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93180" table:style-name="ce43">
            <text:p><text:s/>1.893.180,00<text:s/></text:p>
          </table:table-cell>
          <table:table-cell office:value-type="float" office:value="1727258.47" table:style-name="ce43">
            <text:p><text:s/>1.727.258,47<text:s/></text:p>
          </table:table-cell>
          <table:table-cell office:value-type="percentage" office:value="0.91235829134049584" table:style-name="ce103">
            <text:p>91,24%</text:p>
          </table:table-cell>
          <table:table-cell office:value-type="float" office:value="210929.82" table:style-name="ce43">
            <text:p><text:s/>210.929,82<text:s/></text:p>
          </table:table-cell>
          <table:table-cell office:value-type="percentage" office:value="0.11141561816625994" table:style-name="ce103">
            <text:p>11,14%</text:p>
          </table:table-cell>
          <table:table-cell office:value-type="float" office:value="210929.82" table:style-name="ce43">
            <text:p><text:s/>210.929,82<text:s/></text:p>
          </table:table-cell>
          <table:table-cell office:value-type="percentage" office:value="0.11141561816625994" table:style-name="ce105">
            <text:p>11,14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332</text:p>
          </table:table-cell>
          <table:table-cell office:value-type="string" table:style-name="ce35">
            <text:p>400 - 3239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Implementação da gestão estratégica com pessoas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762000" table:style-name="ce43">
            <text:p><text:s/>762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762000" table:style-name="ce75">
            <text:p><text:s/>762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62000" table:style-name="ce43">
            <text:p><text:s/>762.000,00<text:s/></text:p>
          </table:table-cell>
          <table:table-cell office:value-type="float" office:value="125702.51000000001" table:style-name="ce43">
            <text:p><text:s/>125.702,51<text:s/></text:p>
          </table:table-cell>
          <table:table-cell office:value-type="percentage" office:value="0.16496392388451445" table:style-name="ce103">
            <text:p>16,50%</text:p>
          </table:table-cell>
          <table:table-cell office:value-type="float" office:value="124705.98000000001" table:style-name="ce43">
            <text:p><text:s/>124.705,98<text:s/></text:p>
          </table:table-cell>
          <table:table-cell office:value-type="percentage" office:value="0.16365614173228349" table:style-name="ce103">
            <text:p>16,37%</text:p>
          </table:table-cell>
          <table:table-cell office:value-type="float" office:value="124705.98000000001" table:style-name="ce43">
            <text:p><text:s/>124.705,98<text:s/></text:p>
          </table:table-cell>
          <table:table-cell office:value-type="percentage" office:value="0.16365614173228349" table:style-name="ce105">
            <text:p>16,37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02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Recolhimento do PIS-PASEP e pagamento do abon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850645" table:style-name="ce43">
            <text:p><text:s/>2.850.645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850645" table:style-name="ce75">
            <text:p><text:s/>2.850.645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850645" table:style-name="ce43">
            <text:p><text:s/>2.850.645,00<text:s/></text:p>
          </table:table-cell>
          <table:table-cell office:value-type="float" office:value="721088.55" table:style-name="ce43">
            <text:p><text:s/>721.088,55<text:s/></text:p>
          </table:table-cell>
          <table:table-cell office:value-type="percentage" office:value="0.25295627831596007" table:style-name="ce103">
            <text:p>25,30%</text:p>
          </table:table-cell>
          <table:table-cell office:value-type="float" office:value="421088.55000000005" table:style-name="ce43">
            <text:p><text:s/>421.088,55<text:s/></text:p>
          </table:table-cell>
          <table:table-cell office:value-type="percentage" office:value="0.1477169377456681" table:style-name="ce103">
            <text:p>14,77%</text:p>
          </table:table-cell>
          <table:table-cell office:value-type="float" office:value="421088.55000000005" table:style-name="ce43">
            <text:p><text:s/>421.088,55<text:s/></text:p>
          </table:table-cell>
          <table:table-cell office:value-type="percentage" office:value="0.1477169377456681" table:style-name="ce105">
            <text:p>14,77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450000" table:style-name="ce43">
            <text:p><text:s/>45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450000" table:style-name="ce75">
            <text:p><text:s/>45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50000" table:style-name="ce43">
            <text:p><text:s/>450.000,00<text:s/></text:p>
          </table:table-cell>
          <table:table-cell office:value-type="float" office:value="18479.259999999998" table:style-name="ce43">
            <text:p><text:s/>18.479,26<text:s/></text:p>
          </table:table-cell>
          <table:table-cell office:value-type="percentage" office:value="4.1065022222222219E-2" table:style-name="ce103">
            <text:p>4,11%</text:p>
          </table:table-cell>
          <table:table-cell office:value-type="float" office:value="18479.259999999998" table:style-name="ce43">
            <text:p><text:s/>18.479,26<text:s/></text:p>
          </table:table-cell>
          <table:table-cell office:value-type="percentage" office:value="4.1065022222222219E-2" table:style-name="ce103">
            <text:p>4,11%</text:p>
          </table:table-cell>
          <table:table-cell office:value-type="float" office:value="18479.259999999998" table:style-name="ce43">
            <text:p><text:s/>18.479,26<text:s/></text:p>
          </table:table-cell>
          <table:table-cell office:value-type="percentage" office:value="4.1065022222222219E-2" table:style-name="ce105">
            <text:p>4,11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00000" table:style-name="ce43">
            <text:p><text:s/>2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00000" table:style-name="ce75">
            <text:p><text:s/>2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0000" table:style-name="ce43">
            <text:p><text:s/>2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27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27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28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80000" table:style-name="ce75">
            <text:p><text:s/>48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480000" table:style-name="ce75">
            <text:p><text:s/>48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80000" table:style-name="ce43">
            <text:p><text:s/>48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27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27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28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91970.13" table:style-name="ce75">
            <text:p><text:s/>391.970,13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391970.13" table:style-name="ce75">
            <text:p><text:s/>391.970,13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91970.13" table:style-name="ce43">
            <text:p><text:s/>391.970,13<text:s/></text:p>
          </table:table-cell>
          <table:table-cell office:value-type="float" office:value="363383.46" table:style-name="ce43">
            <text:p><text:s/>363.383,46<text:s/></text:p>
          </table:table-cell>
          <table:table-cell office:value-type="percentage" office:value="0.92706926418092117" table:style-name="ce130">
            <text:p>92,71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30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29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500000" table:style-name="ce75">
            <text:p><text:s/>2.5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500000" table:style-name="ce75">
            <text:p><text:s/>2.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500000" table:style-name="ce43">
            <text:p><text:s/>2.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32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500000" table:style-name="ce75">
            <text:p><text:s/>1.5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500000" table:style-name="ce75">
            <text:p><text:s/>1.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500000" table:style-name="ce43">
            <text:p><text:s/>1.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3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3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34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529 - 3233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Inovação tecnológica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9547000" table:style-name="ce43">
            <text:p><text:s/>9.547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9547000" table:style-name="ce75">
            <text:p><text:s/>9.547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547000" table:style-name="ce43">
            <text:p><text:s/>9.547.000,00<text:s/></text:p>
          </table:table-cell>
          <table:table-cell office:value-type="float" office:value="7909831.7999999998" table:style-name="ce43">
            <text:p><text:s/>7.909.831,80<text:s/></text:p>
          </table:table-cell>
          <table:table-cell office:value-type="percentage" office:value="0.82851490520582383" table:style-name="ce133">
            <text:p>82,85%</text:p>
          </table:table-cell>
          <table:table-cell office:value-type="float" office:value="382980.67" table:style-name="ce43">
            <text:p><text:s/>382.980,67<text:s/></text:p>
          </table:table-cell>
          <table:table-cell office:value-type="percentage" office:value="4.0115289619775847E-2" table:style-name="ce133">
            <text:p>4,01%</text:p>
          </table:table-cell>
          <table:table-cell office:value-type="float" office:value="382980.67" table:style-name="ce43">
            <text:p><text:s/>382.980,67<text:s/></text:p>
          </table:table-cell>
          <table:table-cell office:value-type="percentage" office:value="4.0115289619775847E-2" table:style-name="ce134">
            <text:p>4,01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00000" table:style-name="ce75">
            <text:p><text:s/>1.8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800000" table:style-name="ce75">
            <text:p><text:s/>1.8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00000" table:style-name="ce43">
            <text:p><text:s/>1.8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900000" table:style-name="ce75">
            <text:p><text:s/>7.9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7900000" table:style-name="ce75">
            <text:p><text:s/>7.9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900000" table:style-name="ce43">
            <text:p><text:s/>7.9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70896.28" table:style-name="ce75">
            <text:p><text:s/>1.370.896,28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370896.28" table:style-name="ce75">
            <text:p><text:s/>1.370.896,2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70896.28" table:style-name="ce43">
            <text:p><text:s/>1.370.896,28<text:s/></text:p>
          </table:table-cell>
          <table:table-cell office:value-type="float" office:value="1088812.18" table:style-name="ce43">
            <text:p><text:s/>1.088.812,18<text:s/></text:p>
          </table:table-cell>
          <table:table-cell office:value-type="percentage" office:value="0.79423381322473197" table:style-name="ce136">
            <text:p>79,42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36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35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79">
            <text:p>03601</text:p>
          </table:table-cell>
          <table:table-cell office:value-type="string" table:style-name="ce80">
            <text:p>Fundo de apoio ao Judiciário</text:p>
          </table:table-cell>
          <table:table-cell office:value-type="string" table:style-name="ce81">
            <text:p>02 122</text:p>
          </table:table-cell>
          <table:table-cell office:value-type="string" table:style-name="ce81">
            <text:p>529 - 1506</text:p>
          </table:table-cell>
          <table:table-cell office:value-type="string" table:style-name="ce80">
            <text:p>Aprimoramento do suporte e da gestão organizacional no Poder Judiciário<text:s/></text:p>
          </table:table-cell>
          <table:table-cell office:value-type="string" table:style-name="ce80">
            <text:p>Ampliação das ações de sustentabilidade no âmbito do Poder Judiciário <text:s/>- 2º Grau</text:p>
          </table:table-cell>
          <table:table-cell office:value-type="string" table:style-name="ce81">
            <text:p>Fiscal</text:p>
          </table:table-cell>
          <table:table-cell office:value-type="float" office:value="240" table:style-name="ce81">
            <text:p>240</text:p>
          </table:table-cell>
          <table:table-cell office:value-type="string" table:style-name="ce80">
            <text:p>Recursos próprios</text:p>
          </table:table-cell>
          <table:table-cell office:value-type="float" office:value="3" table:style-name="ce81">
            <text:p>3</text:p>
          </table:table-cell>
          <table:table-cell office:value-type="float" office:value="305000" table:style-name="ce82">
            <text:p><text:s/>305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305000" table:style-name="ce75">
            <text:p><text:s/>305.000,00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305000" table:style-name="ce82">
            <text:p><text:s/>305.000,00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percentage" office:value="0" table:style-name="ce144">
            <text:p>0,00%</text:p>
          </table:table-cell>
          <table:table-cell office:value-type="float" office:value="0" table:style-name="ce82">
            <text:p><text:s/>-<text:s text:c="3"/></text:p>
          </table:table-cell>
          <table:table-cell office:value-type="percentage" office:value="0" table:style-name="ce144">
            <text:p>0,00%</text:p>
          </table:table-cell>
          <table:table-cell office:value-type="float" office:value="0" table:style-name="ce82">
            <text:p><text:s/>-<text:s text:c="3"/></text:p>
          </table:table-cell>
          <table:table-cell office:value-type="percentage" office:value="0" table:style-name="ce143">
            <text:p>0,00%</text:p>
          </table:table-cell>
          <table:table-cell table:number-columns-repeated="16359"/>
        </table:table-row>
        <table:table-row table:style-name="ro2">
          <table:table-cell table:style-name="ce12"/>
          <table:table-cell table:number-columns-repeated="10" table:style-name="ce45"/>
          <table:table-cell office:value-type="float" office:value="285064515" table:style-name="ce46">
            <text:p><text:s/>285.064.515,00<text:s/></text:p>
          </table:table-cell>
          <table:table-cell office:value-type="float" office:value="132757541.69" table:style-name="ce46">
            <text:p><text:s/>132.757.541,69<text:s/></text:p>
          </table:table-cell>
          <table:table-cell office:value-type="float" office:value="8527541.6900000013" table:style-name="ce46">
            <text:p><text:s/>8.527.541,69<text:s/></text:p>
          </table:table-cell>
          <table:table-cell office:value-type="float" office:value="409294514.99999994" table:style-name="ce46">
            <text:p><text:s/>409.294.515,00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409294514.99999994" table:style-name="ce46">
            <text:p><text:s/>409.294.515,00<text:s/></text:p>
          </table:table-cell>
          <table:table-cell office:value-type="float" office:value="243572632.61999997" table:style-name="ce46">
            <text:p><text:s/>243.572.632,62<text:s/></text:p>
          </table:table-cell>
          <table:table-cell office:value-type="percentage" office:value="0.5951035835894356" table:style-name="ce138">
            <text:p>59,51%</text:p>
          </table:table-cell>
          <table:table-cell office:value-type="float" office:value="24919339.560000002" table:style-name="ce46">
            <text:p><text:s/>24.919.339,56<text:s/></text:p>
          </table:table-cell>
          <table:table-cell office:value-type="percentage" office:value="6.0883639156513021E-2" table:style-name="ce139">
            <text:p>6,09%</text:p>
          </table:table-cell>
          <table:table-cell office:value-type="float" office:value="24919339.560000002" table:style-name="ce46">
            <text:p><text:s/>24.919.339,56<text:s/></text:p>
          </table:table-cell>
          <table:table-cell office:value-type="percentage" office:value="6.0883639156513021E-2" table:style-name="ce137">
            <text:p>6,09%</text:p>
          </table:table-cell>
          <table:table-cell table:number-columns-repeated="16359"/>
        </table:table-row>
        <table:table-row table:style-name="ro2">
          <table:table-cell table:style-name="ce12"/>
          <table:table-cell office:value-type="string" table:style-name="ce86">
            <text:p>Cod. Função</text:p>
          </table:table-cell>
          <table:table-cell office:value-type="string" table:style-name="ce86">
            <text:p>Descrição Função</text:p>
          </table:table-cell>
          <table:table-cell table:style-name="ce87"/>
          <table:table-cell office:value-type="string" table:style-name="ce88">
            <text:p>Cod. Subfunção</text:p>
          </table:table-cell>
          <table:table-cell office:value-type="string" table:style-name="ce86">
            <text:p>Descrição Subfunção</text:p>
          </table:table-cell>
          <table:table-cell table:number-columns-repeated="5" table:style-name="ce15"/>
          <table:table-cell table:number-columns-repeated="9" table:style-name="ce46"/>
          <table:table-cell table:style-name="ce141"/>
          <table:table-cell table:style-name="ce46"/>
          <table:table-cell table:style-name="ce142"/>
          <table:table-cell table:style-name="ce46"/>
          <table:table-cell table:style-name="ce140"/>
          <table:table-cell table:number-columns-repeated="16359"/>
        </table:table-row>
        <table:table-row table:style-name="ro2">
          <table:table-cell table:style-name="ce12"/>
          <table:table-cell office:value-type="string" table:style-name="ce86">
            <text:p>02</text:p>
          </table:table-cell>
          <table:table-cell office:value-type="string" table:style-name="ce89">
            <text:p>JUDICIÁRIA</text:p>
          </table:table-cell>
          <table:table-cell table:style-name="ce87"/>
          <table:table-cell office:value-type="string" table:style-name="ce86">
            <text:p>061</text:p>
          </table:table-cell>
          <table:table-cell office:value-type="string" table:style-name="ce89">
            <text:p>ACAO JUDICIARIA</text:p>
          </table:table-cell>
          <table:table-cell table:number-columns-repeated="5" table:style-name="ce15"/>
          <table:table-cell table:number-columns-repeated="14" table:style-name="ce46"/>
          <table:table-cell table:number-columns-repeated="16359"/>
        </table:table-row>
        <table:table-row table:style-name="ro2">
          <table:table-cell table:style-name="ce12"/>
          <table:table-cell office:value-type="string" table:style-name="ce86">
            <text:p>09</text:p>
          </table:table-cell>
          <table:table-cell office:value-type="string" table:style-name="ce89">
            <text:p>PREVIDÊNCIA SOCIAL</text:p>
          </table:table-cell>
          <table:table-cell table:style-name="ce87"/>
          <table:table-cell office:value-type="string" table:style-name="ce86">
            <text:p>121</text:p>
          </table:table-cell>
          <table:table-cell office:value-type="string" table:style-name="ce89">
            <text:p>PLANEJAMENTO E ORÇAMENTO</text:p>
          </table:table-cell>
          <table:table-cell table:number-columns-repeated="5" table:style-name="ce15"/>
          <table:table-cell table:number-columns-repeated="2" table:style-name="ce90"/>
          <table:table-cell table:number-columns-repeated="8" table:style-name="ce16"/>
          <table:table-cell table:style-name="ce57"/>
          <table:table-cell table:number-columns-repeated="2" table:style-name="ce16"/>
          <table:table-cell table:style-name="ce90"/>
          <table:table-cell table:number-columns-repeated="16359"/>
        </table:table-row>
        <table:table-row table:style-name="ro1">
          <table:table-cell/>
          <table:table-cell office:value-type="string" table:style-name="ce86">
            <text:p>28</text:p>
          </table:table-cell>
          <table:table-cell office:value-type="string" table:style-name="ce89">
            <text:p>ENCARGOS ESPECIAIS</text:p>
          </table:table-cell>
          <table:table-cell table:style-name="ce87"/>
          <table:table-cell office:value-type="string" table:style-name="ce86">
            <text:p>122</text:p>
          </table:table-cell>
          <table:table-cell office:value-type="string" table:style-name="ce89">
            <text:p>ADMINISTRACAO GERAL</text:p>
          </table:table-cell>
          <table:table-cell table:number-columns-repeated="5" table:style-name="ce15"/>
          <table:table-cell table:style-name="ce91"/>
          <table:table-cell table:style-name="ce90"/>
          <table:table-cell table:number-columns-repeated="6" table:style-name="ce16"/>
          <table:table-cell table:number-columns-repeated="5" table:style-name="ce91"/>
          <table:table-cell table:style-name="ce16"/>
          <table:table-cell table:number-columns-repeated="16359"/>
        </table:table-row>
        <table:table-row table:style-name="ro4">
          <table:table-cell/>
          <table:table-cell table:number-columns-repeated="3" table:style-name="ce87"/>
          <table:table-cell office:value-type="string" table:style-name="ce86">
            <text:p>126</text:p>
          </table:table-cell>
          <table:table-cell office:value-type="string" table:style-name="ce89">
            <text:p>TECNOLOGIA DA INFORMAÇÃO</text:p>
          </table:table-cell>
          <table:table-cell table:number-columns-repeated="5" table:style-name="ce15"/>
          <table:table-cell table:number-columns-repeated="7" table:style-name="ce16"/>
          <table:table-cell table:style-name="ce55"/>
          <table:table-cell table:number-columns-repeated="6" table:style-name="ce16"/>
          <table:table-cell table:number-columns-repeated="16359"/>
        </table:table-row>
        <table:table-row table:style-name="ro1">
          <table:table-cell/>
          <table:table-cell office:value-type="string" table:style-name="ce88">
            <text:p>Cod. Grupo Despesa</text:p>
          </table:table-cell>
          <table:table-cell office:value-type="string" table:style-name="ce92">
            <text:p>Descrição Grupo Despesa</text:p>
          </table:table-cell>
          <table:table-cell table:style-name="ce87"/>
          <table:table-cell office:value-type="string" table:style-name="ce86">
            <text:p>128</text:p>
          </table:table-cell>
          <table:table-cell office:value-type="string" table:style-name="ce89">
            <text:p>FORMAÇÃO DE RECURSOS HUMANOS</text:p>
          </table:table-cell>
          <table:table-cell table:number-columns-repeated="5" table:style-name="ce15"/>
          <table:table-cell table:style-name="ce91"/>
          <table:table-cell table:number-columns-repeated="13" table:style-name="ce16"/>
          <table:table-cell table:number-columns-repeated="16359"/>
        </table:table-row>
        <table:table-row table:style-name="ro1">
          <table:table-cell/>
          <table:table-cell office:value-type="float" office:value="1" table:style-name="ce86">
            <text:p>1</text:p>
          </table:table-cell>
          <table:table-cell office:value-type="string" table:style-name="ce89">
            <text:p>PESSOAL E ENCARGOS SOCIAIS</text:p>
          </table:table-cell>
          <table:table-cell table:style-name="ce87"/>
          <table:table-cell office:value-type="string" table:style-name="ce86">
            <text:p>131</text:p>
          </table:table-cell>
          <table:table-cell office:value-type="string" table:style-name="ce89">
            <text:p>COMUNICACAO SOCIAL</text:p>
          </table:table-cell>
          <table:table-cell table:number-columns-repeated="5" table:style-name="ce15"/>
          <table:table-cell table:style-name="ce91"/>
          <table:table-cell table:number-columns-repeated="13" table:style-name="ce16"/>
          <table:table-cell table:number-columns-repeated="16359"/>
        </table:table-row>
        <table:table-row table:style-name="ro2">
          <table:table-cell/>
          <table:table-cell office:value-type="float" office:value="3" table:style-name="ce86">
            <text:p>3</text:p>
          </table:table-cell>
          <table:table-cell office:value-type="string" table:style-name="ce89">
            <text:p>OUTRAS DESPESAS CORRENTES</text:p>
          </table:table-cell>
          <table:table-cell table:style-name="ce87"/>
          <table:table-cell office:value-type="string" table:style-name="ce86">
            <text:p>272</text:p>
          </table:table-cell>
          <table:table-cell office:value-type="string" table:style-name="ce89">
            <text:p>PREVIDENCIA DO REGIME ESTATUTARIO</text:p>
          </table:table-cell>
          <table:table-cell table:number-columns-repeated="5" table:style-name="ce15"/>
          <table:table-cell table:number-columns-repeated="14" table:style-name="ce16"/>
          <table:table-cell table:number-columns-repeated="16359"/>
        </table:table-row>
        <table:table-row table:style-name="ro2">
          <table:table-cell/>
          <table:table-cell office:value-type="float" office:value="4" table:style-name="ce86">
            <text:p>4</text:p>
          </table:table-cell>
          <table:table-cell office:value-type="string" table:style-name="ce89">
            <text:p>INVESTIMENTOS</text:p>
          </table:table-cell>
          <table:table-cell table:style-name="ce87"/>
          <table:table-cell office:value-type="string" table:style-name="ce86">
            <text:p>333</text:p>
          </table:table-cell>
          <table:table-cell office:value-type="string" table:style-name="ce89">
            <text:p>EMPREGABILIDADE</text:p>
          </table:table-cell>
          <table:table-cell table:number-columns-repeated="5" table:style-name="ce15"/>
          <table:table-cell table:style-name="ce93"/>
          <table:table-cell table:number-columns-repeated="13" table:style-name="ce16"/>
          <table:table-cell table:number-columns-repeated="16359"/>
        </table:table-row>
        <table:table-row table:style-name="ro2">
          <table:table-cell/>
          <table:table-cell table:number-columns-repeated="3" table:style-name="ce87"/>
          <table:table-cell office:value-type="string" table:style-name="ce86">
            <text:p>846</text:p>
          </table:table-cell>
          <table:table-cell office:value-type="string" table:style-name="ce89">
            <text:p>OUTROS ENCARGOS ESPECIAIS</text:p>
          </table:table-cell>
          <table:table-cell table:number-columns-repeated="5" table:style-name="ce15"/>
          <table:table-cell table:number-columns-repeated="14" table:style-name="ce16"/>
          <table:table-cell table:number-columns-repeated="16359"/>
        </table:table-row>
        <table:table-row table:style-name="ro2">
          <table:table-cell/>
          <table:table-cell table:number-columns-repeated="10" table:style-name="ce15"/>
          <table:table-cell table:number-columns-repeated="4" table:style-name="ce16"/>
          <table:table-cell table:style-name="ce90"/>
          <table:table-cell table:number-columns-repeated="7" table:style-name="ce16"/>
          <table:table-cell table:style-name="ce90"/>
          <table:table-cell table:style-name="ce16"/>
          <table:table-cell table:number-columns-repeated="1635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number-columns-repeated="10" table:style-name="ce15"/>
          <table:table-cell table:number-columns-repeated="4" table:style-name="ce90"/>
          <table:table-cell table:number-columns-repeated="3" table:style-name="ce16"/>
          <table:table-cell table:number-columns-repeated="7" table:style-name="ce90"/>
          <table:table-cell table:number-columns-repeated="1635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number-columns-repeated="10" table:style-name="ce15"/>
          <table:table-cell table:number-columns-repeated="2" table:style-name="ce16"/>
          <table:table-cell table:style-name="ce90"/>
          <table:table-cell table:number-columns-repeated="11" table:style-name="ce16"/>
          <table:table-cell table:number-columns-repeated="16359"/>
        </table:table-row>
        <table:table-row table:style-name="ro2">
          <table:table-cell/>
          <table:table-cell table:number-columns-repeated="10" table:style-name="ce15"/>
          <table:table-cell table:number-columns-repeated="8" table:style-name="ce16"/>
          <table:table-cell table:style-name="ce90"/>
          <table:table-cell table:number-columns-repeated="5" table:style-name="ce16"/>
          <table:table-cell table:number-columns-repeated="1635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3"/>
          <table:table-cell table:style-name="ce90"/>
          <table:table-cell table:number-columns-repeated="16370"/>
        </table:table-row>
        <table:table-row table:number-rows-repeated="1048431" table:style-name="ro2">
          <table:table-cell table:number-columns-repeated="16384"/>
        </table:table-row>
        <table:named-expressions>
          <table:named-range table:name="Print_Area" table:cell-range-address="matriz_Anexo_II.$A$1:matriz_Anexo_II.$Y$135" table:base-cell-address="matriz_Anexo_II.$A$1"/>
        </table:named-expressions>
      </table:table>
      <table:table table:name="'https://d.docs.live.net/3c3eb08db80f8263/Área%20de%20Trabalho/102/1.%20Planilha%20matriz_2020.xlsx'#aux" table:style-name="ta2">
        <table:table-source xlink:href="https://d.docs.live.net/3c3eb08db80f8263/Área%20de%20Trabalho/102/1.%20Planilha%20matriz_2020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3"/>
          <table:table-cell table:number-columns-repeated="16381"/>
        </table:table-row>
        <table:table-row>
          <table:table-cell table:number-columns-repeated="2"/>
          <table:table-cell office:value-type="float" office:value="43921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https://d.docs.live.net/3c3eb08db80f8263/Área%20de%20Trabalho/102/1.%20Planilha%20matriz_2020.xlsx'#matriz_Anexo_I" table:style-name="ta2">
        <table:table-source xlink:href="https://d.docs.live.net/3c3eb08db80f8263/Área%20de%20Trabalho/102/1.%20Planilha%20matriz_2020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matriz_Anexo_II" table:style-name="ta2">
        <table:table-source xlink:href="https://d.docs.live.net/3c3eb08db80f8263/Área%20de%20Trabalho/102/1.%20Planilha%20matriz_2020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ados_sig" table:style-name="ta2">
        <table:table-source xlink:href="https://d.docs.live.net/3c3eb08db80f8263/Área%20de%20Trabalho/102/1.%20Planilha%20matriz_2020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ados_npo" table:style-name="ta2">
        <table:table-source xlink:href="https://d.docs.live.net/3c3eb08db80f8263/Área%20de%20Trabalho/102/1.%20Planilha%20matriz_2020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ados_orcamento" table:style-name="ta2">
        <table:table-source xlink:href="https://d.docs.live.net/3c3eb08db80f8263/Área%20de%20Trabalho/102/1.%20Planilha%20matriz_2020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e-para" table:style-name="ta2">
        <table:table-source xlink:href="https://d.docs.live.net/3c3eb08db80f8263/Área%20de%20Trabalho/102/1.%20Planilha%20matriz_2020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rotina_atualização" table:style-name="ta2">
        <table:table-source xlink:href="https://d.docs.live.net/3c3eb08db80f8263/Área%20de%20Trabalho/102/1.%20Planilha%20matriz_2020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inamica" table:style-name="ta2">
        <table:table-source xlink:href="https://d.docs.live.net/3c3eb08db80f8263/Área%20de%20Trabalho/102/1.%20Planilha%20matriz_2020.xlsx" table:table-name="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conferencia" table:style-name="ta2">
        <table:table-source xlink:href="https://d.docs.live.net/3c3eb08db80f8263/Área%20de%20Trabalho/102/1.%20Planilha%20matriz_2020.xlsx" table:table-name="confere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aux" table:style-name="ta2">
        <table:table-source xlink:href="https://d.docs.live.net/3c3eb08db80f8263/Área%20de%20Trabalho/102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02/1.%20Planilha%20matriz_2020.05_teste%20covid-19.xlsx'#matriz_Anexo_I" table:style-name="ta2">
        <table:table-source xlink:href="https://d.docs.live.net/3c3eb08db80f8263/Área%20de%20Trabalho/102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matriz_Anexo_II" table:style-name="ta2">
        <table:table-source xlink:href="https://d.docs.live.net/3c3eb08db80f8263/Área%20de%20Trabalho/102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dados_sig" table:style-name="ta2">
        <table:table-source xlink:href="https://d.docs.live.net/3c3eb08db80f8263/Área%20de%20Trabalho/102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dados_npo" table:style-name="ta2">
        <table:table-source xlink:href="https://d.docs.live.net/3c3eb08db80f8263/Área%20de%20Trabalho/102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dados_orcamento" table:style-name="ta2">
        <table:table-source xlink:href="https://d.docs.live.net/3c3eb08db80f8263/Área%20de%20Trabalho/102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de-para" table:style-name="ta2">
        <table:table-source xlink:href="https://d.docs.live.net/3c3eb08db80f8263/Área%20de%20Trabalho/102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rotina_atualização" table:style-name="ta2">
        <table:table-source xlink:href="https://d.docs.live.net/3c3eb08db80f8263/Área%20de%20Trabalho/102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Ajustes" table:style-name="ta2">
        <table:table-source xlink:href="https://d.docs.live.net/3c3eb08db80f8263/Área%20de%20Trabalho/102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PTA_2020_TJ" table:style-name="ta2">
        <table:table-source xlink:href="https://d.docs.live.net/3c3eb08db80f8263/Área%20de%20Trabalho/102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PTA_2020_Funajuris" table:style-name="ta2">
        <table:table-source xlink:href="https://d.docs.live.net/3c3eb08db80f8263/Área%20de%20Trabalho/102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11" table:style-name="ta2">
        <table:table-source xlink:href="https://d.docs.live.net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11" table:style-name="ta2">
        <table:table-source xlink:href="https://d.docs.live.net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11" table:style-name="ta2">
        <table:table-source xlink:href="https://d.docs.live.net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Fontes" table:style-name="ta2">
        <table:table-source xlink:href="https://d.docs.live.net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https://d.docs.live.net/CNJ/RESOLUÇÃO%20194%20e%20195%20-%20CNJ/Execução%20orçamentária%202017/QDD%202017.xlsx'#Modelo_de_QDD8" table:style-name="ta2">
        <table:table-source xlink:href="https://d.docs.live.net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8" table:style-name="ta2">
        <table:table-source xlink:href="https://d.docs.live.net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8" table:style-name="ta2">
        <table:table-source xlink:href="https://d.docs.live.net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" table:style-name="ta2">
        <table:table-source xlink:href="https://d.docs.live.net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" table:style-name="ta2">
        <table:table-source xlink:href="https://d.docs.live.net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" table:style-name="ta2">
        <table:table-source xlink:href="https://d.docs.live.net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1" table:style-name="ta2">
        <table:table-source xlink:href="https://d.docs.live.net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1" table:style-name="ta2">
        <table:table-source xlink:href="https://d.docs.live.net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1" table:style-name="ta2">
        <table:table-source xlink:href="https://d.docs.live.net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2" table:style-name="ta2">
        <table:table-source xlink:href="https://d.docs.live.net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2" table:style-name="ta2">
        <table:table-source xlink:href="https://d.docs.live.net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2" table:style-name="ta2">
        <table:table-source xlink:href="https://d.docs.live.net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7" table:style-name="ta2">
        <table:table-source xlink:href="https://d.docs.live.net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7" table:style-name="ta2">
        <table:table-source xlink:href="https://d.docs.live.net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7" table:style-name="ta2">
        <table:table-source xlink:href="https://d.docs.live.net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6" table:style-name="ta2">
        <table:table-source xlink:href="https://d.docs.live.net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6" table:style-name="ta2">
        <table:table-source xlink:href="https://d.docs.live.net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6" table:style-name="ta2">
        <table:table-source xlink:href="https://d.docs.live.net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5" table:style-name="ta2">
        <table:table-source xlink:href="https://d.docs.live.net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5" table:style-name="ta2">
        <table:table-source xlink:href="https://d.docs.live.net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5" table:style-name="ta2">
        <table:table-source xlink:href="https://d.docs.live.net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4" table:style-name="ta2">
        <table:table-source xlink:href="https://d.docs.live.net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4" table:style-name="ta2">
        <table:table-source xlink:href="https://d.docs.live.net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4" table:style-name="ta2">
        <table:table-source xlink:href="https://d.docs.live.net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3" table:style-name="ta2">
        <table:table-source xlink:href="https://d.docs.live.net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3" table:style-name="ta2">
        <table:table-source xlink:href="https://d.docs.live.net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3" table:style-name="ta2">
        <table:table-source xlink:href="https://d.docs.live.net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9" table:style-name="ta2">
        <table:table-source xlink:href="https://d.docs.live.net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9" table:style-name="ta2">
        <table:table-source xlink:href="https://d.docs.live.net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9" table:style-name="ta2">
        <table:table-source xlink:href="https://d.docs.live.net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10" table:style-name="ta2">
        <table:table-source xlink:href="https://d.docs.live.net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10" table:style-name="ta2">
        <table:table-source xlink:href="https://d.docs.live.net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10" table:style-name="ta2">
        <table:table-source xlink:href="https://d.docs.live.net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https://d.docs.live.net/3c3eb08db80f8263/Área%20de%20Trabalho/102/1.%20Planilha%20matriz_2020.xlsx'#aux.$C$5" table:base-cell-address="matriz_Anexo_II.$A$1"/>
        <table:named-range table:name="efghnm" table:cell-range-address="'https://d.docs.live.net/3c3eb08db80f8263/Área%20de%20Trabalho/102/1.%20Planilha%20matriz_2020.05_teste%20covid-19.xlsx'#aux.$C$4" table:base-cell-address="matriz_Anexo_II.$A$1"/>
        <table:named-range table:name="fontes" table:cell-range-address="'https://d.docs.live.net/CNJ/RESOLUÇÃO%20194%20e%20195%20-%20CNJ/Execução%20orçamentária%202017/QDD%202017.xlsx'#Fontes.$B$4:Fontes.$C$10" table:base-cell-address="matriz_Anexo_II.$A$1"/>
        <table:named-range table:name="mes_referencia" table:cell-range-address="'https://d.docs.live.net/3c3eb08db80f8263/Área%20de%20Trabalho/102/1.%20Planilha%20matriz_2020.xlsx'#aux.$C$4" table:base-cell-address="matriz_Anexo_II.$A$1"/>
      </table:named-expressions>
      <table:database-ranges>
        <table:database-range table:target-range-address="matriz_Anexo_II.A53:matriz_Anexo_II.Y13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textual="true"/>
      <number:text>/</number:text>
      <number:year number:style="long"/>
    </number:date-style>
    <number:currency-style style:name="N38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8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8P2">
      <number:text> </number:text>
      <number:currency-symbol>R$</number:currency-symbol>
      <number:text>-</number:text>
      <number:number number: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2" number:min-integer-digits="1" number:grouping="true"/>
      <number:text>%</number:text>
    </number:percentage-style>
    <number:number-style style:name="N40">
      <number:text>R$ </number:text>
      <number:number number:decimal-places="2" number:min-integer-digits="1" number:grouping="true"/>
    </number:number-style>
    <style:style style:name="Moeda" style:family="table-cell" style:data-style-name="N38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cf1" style:family="table-cell">
      <style:table-cell-properties fo:background-color="#FF0000"/>
      <style:text-properties fo:color="#FFFFFF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1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Veruska Norie</meta:initial-creator>
    <dc:creator>Veruska Norie</dc:creator>
    <meta:creation-date>2021-03-08T21:42:50Z</meta:creation-date>
    <dc:date>2021-03-08T21:43:37Z</dc:date>
  </office:meta>
</office:document-meta>
</file>