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05-19T00:00:00" table:style-name="ce8">
            <text:p>19/05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04-30T00:00:00" table:style-name="ce10">
            <text:p>abr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000" table:style-name="ce38">
            <text:p><text:s/>60.000.000,00<text:s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25452779.169999998" table:style-name="ce38">
            <text:p><text:s/>25.452.779,17<text:s/></text:p>
          </table:table-cell>
          <table:table-cell office:value-type="percentage" office:value="0.87692606959517649" table:style-name="ce99">
            <text:p>87,69%</text:p>
          </table:table-cell>
          <table:table-cell office:value-type="float" office:value="5503280.8600000003" table:style-name="ce38">
            <text:p><text:s/>5.503.280,86<text:s/></text:p>
          </table:table-cell>
          <table:table-cell office:value-type="percentage" office:value="0.18960485305770888" table:style-name="ce99">
            <text:p>18,96%</text:p>
          </table:table-cell>
          <table:table-cell office:value-type="float" office:value="5503280.8600000003" table:style-name="ce38">
            <text:p><text:s/>5.503.280,86<text:s/></text:p>
          </table:table-cell>
          <table:table-cell office:value-type="percentage" office:value="0.18960485305770888" table:style-name="ce98">
            <text:p>18,9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38">
            <text:p><text:s/>3.7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3275209.53" table:style-name="ce43">
            <text:p><text:s/>3.275.209,53<text:s/></text:p>
          </table:table-cell>
          <table:table-cell office:value-type="percentage" office:value="0.87925088053691269" table:style-name="ce99">
            <text:p>87,93%</text:p>
          </table:table-cell>
          <table:table-cell office:value-type="float" office:value="722380.62000000011" table:style-name="ce43">
            <text:p><text:s/>722.380,62<text:s/></text:p>
          </table:table-cell>
          <table:table-cell office:value-type="percentage" office:value="0.19392768322147655" table:style-name="ce99">
            <text:p>19,39%</text:p>
          </table:table-cell>
          <table:table-cell office:value-type="float" office:value="722380.62000000011" table:style-name="ce43">
            <text:p><text:s/>722.380,62<text:s/></text:p>
          </table:table-cell>
          <table:table-cell office:value-type="percentage" office:value="0.19392768322147655" table:style-name="ce98">
            <text:p>19,39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49242.04" table:style-name="ce43">
            <text:p><text:s/>49.242,04<text:s/></text:p>
          </table:table-cell>
          <table:table-cell office:value-type="percentage" office:value="9.8484080000000002E-2" table:style-name="ce99">
            <text:p>9,85%</text:p>
          </table:table-cell>
          <table:table-cell office:value-type="float" office:value="35279.53" table:style-name="ce43">
            <text:p><text:s/>35.279,53<text:s/></text:p>
          </table:table-cell>
          <table:table-cell office:value-type="percentage" office:value="7.0559059999999993E-2" table:style-name="ce99">
            <text:p>7,06%</text:p>
          </table:table-cell>
          <table:table-cell office:value-type="float" office:value="35279.53" table:style-name="ce43">
            <text:p><text:s/>35.279,53<text:s/></text:p>
          </table:table-cell>
          <table:table-cell office:value-type="percentage" office:value="7.0559059999999993E-2" table:style-name="ce98">
            <text:p>7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264524" table:style-name="ce38">
            <text:p><text:s/>532.26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158852903.45999992" table:style-name="ce43">
            <text:p><text:s/>158.852.903,46<text:s/></text:p>
          </table:table-cell>
          <table:table-cell office:value-type="percentage" office:value="0.29844728757462691" table:style-name="ce99">
            <text:p>29,84%</text:p>
          </table:table-cell>
          <table:table-cell office:value-type="float" office:value="158852903.45999995" table:style-name="ce43">
            <text:p><text:s/>158.852.903,46<text:s/></text:p>
          </table:table-cell>
          <table:table-cell office:value-type="percentage" office:value="0.29844728757462696" table:style-name="ce99">
            <text:p>29,84%</text:p>
          </table:table-cell>
          <table:table-cell office:value-type="float" office:value="119593897.94999997" table:style-name="ce43">
            <text:p><text:s/>119.593.897,95<text:s/></text:p>
          </table:table-cell>
          <table:table-cell office:value-type="percentage" office:value="0.22468883902170414" table:style-name="ce98">
            <text:p>22,4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424999" table:style-name="ce38">
            <text:p><text:s/>248.42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81059040.579999998" table:style-name="ce43">
            <text:p><text:s/>81.059.040,58<text:s/></text:p>
          </table:table-cell>
          <table:table-cell office:value-type="percentage" office:value="0.32629180197762625" table:style-name="ce99">
            <text:p>32,63%</text:p>
          </table:table-cell>
          <table:table-cell office:value-type="float" office:value="81059040.579999998" table:style-name="ce43">
            <text:p><text:s/>81.059.040,58<text:s/></text:p>
          </table:table-cell>
          <table:table-cell office:value-type="percentage" office:value="0.32629180197762625" table:style-name="ce99">
            <text:p>32,63%</text:p>
          </table:table-cell>
          <table:table-cell office:value-type="float" office:value="60859690.430000007" table:style-name="ce43">
            <text:p><text:s/>60.859.690,43<text:s/></text:p>
          </table:table-cell>
          <table:table-cell office:value-type="percentage" office:value="0.24498215024648146" table:style-name="ce98">
            <text:p>24,5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9">
            <text:p>6,52%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9">
            <text:p>6,52%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8">
            <text:p>6,52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9">
            <text:p>2,85%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9">
            <text:p>2,85%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8">
            <text:p>2,8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51907903.490000002" table:style-name="ce43">
            <text:p><text:s/>51.907.903,49<text:s/></text:p>
          </table:table-cell>
          <table:table-cell office:value-type="percentage" office:value="0.34889619391373022" table:style-name="ce99">
            <text:p>34,89%</text:p>
          </table:table-cell>
          <table:table-cell office:value-type="float" office:value="51907903.489999987" table:style-name="ce43">
            <text:p><text:s/>51.907.903,49<text:s/></text:p>
          </table:table-cell>
          <table:table-cell office:value-type="percentage" office:value="0.34889619391373017" table:style-name="ce99">
            <text:p>34,89%</text:p>
          </table:table-cell>
          <table:table-cell office:value-type="float" office:value="43330304.990000002" table:style-name="ce43">
            <text:p><text:s/>43.330.304,99<text:s/></text:p>
          </table:table-cell>
          <table:table-cell office:value-type="percentage" office:value="0.29124232488111446" table:style-name="ce98">
            <text:p>29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12148735.370000001" table:style-name="ce43">
            <text:p><text:s/>12.148.735,37<text:s/></text:p>
          </table:table-cell>
          <table:table-cell office:value-type="percentage" office:value="0.36052334357148158" table:style-name="ce99">
            <text:p>36,05%</text:p>
          </table:table-cell>
          <table:table-cell office:value-type="float" office:value="12148735.370000001" table:style-name="ce43">
            <text:p><text:s/>12.148.735,37<text:s/></text:p>
          </table:table-cell>
          <table:table-cell office:value-type="percentage" office:value="0.36052334357148158" table:style-name="ce99">
            <text:p>36,05%</text:p>
          </table:table-cell>
          <table:table-cell office:value-type="float" office:value="9557315.6099999994" table:style-name="ce43">
            <text:p><text:s/>9.557.315,61<text:s/></text:p>
          </table:table-cell>
          <table:table-cell office:value-type="percentage" office:value="0.28362090985978189" table:style-name="ce98">
            <text:p>28,3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500000" table:style-name="ce38">
            <text:p><text:s/>1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1572765.52" table:style-name="ce43">
            <text:p><text:s/>1.572.765,52<text:s/></text:p>
          </table:table-cell>
          <table:table-cell office:value-type="percentage" office:value="0.11650114962962962" table:style-name="ce99">
            <text:p>11,65%</text:p>
          </table:table-cell>
          <table:table-cell office:value-type="float" office:value="1572765.52" table:style-name="ce43">
            <text:p><text:s/>1.572.765,52<text:s/></text:p>
          </table:table-cell>
          <table:table-cell office:value-type="percentage" office:value="0.11650114962962962" table:style-name="ce99">
            <text:p>11,65%</text:p>
          </table:table-cell>
          <table:table-cell office:value-type="float" office:value="1572765.52" table:style-name="ce43">
            <text:p><text:s/>1.572.765,52<text:s/></text:p>
          </table:table-cell>
          <table:table-cell office:value-type="percentage" office:value="0.11650114962962962" table:style-name="ce98">
            <text:p>11,6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30000" table:style-name="ce38">
            <text:p><text:s/>18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8702658.5899999999" table:style-name="ce43">
            <text:p><text:s/>8.702.658,59<text:s/></text:p>
          </table:table-cell>
          <table:table-cell office:value-type="percentage" office:value="0.46713143263553408" table:style-name="ce99">
            <text:p>46,71%</text:p>
          </table:table-cell>
          <table:table-cell office:value-type="float" office:value="8702658.5899999999" table:style-name="ce43">
            <text:p><text:s/>8.702.658,59<text:s/></text:p>
          </table:table-cell>
          <table:table-cell office:value-type="percentage" office:value="0.46713143263553408" table:style-name="ce99">
            <text:p>46,71%</text:p>
          </table:table-cell>
          <table:table-cell office:value-type="float" office:value="6336067.5300000003" table:style-name="ce43">
            <text:p><text:s/>6.336.067,53<text:s/></text:p>
          </table:table-cell>
          <table:table-cell office:value-type="percentage" office:value="0.34010024315619969" table:style-name="ce98">
            <text:p>34,0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38">
            <text:p><text:s/>89.3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34386977.960000001" table:style-name="ce43">
            <text:p><text:s/>34.386.977,96<text:s/></text:p>
          </table:table-cell>
          <table:table-cell office:value-type="percentage" office:value="0.38476068719173295" table:style-name="ce99">
            <text:p>38,48%</text:p>
          </table:table-cell>
          <table:table-cell office:value-type="float" office:value="34386977.959999993" table:style-name="ce43">
            <text:p><text:s/>34.386.977,96<text:s/></text:p>
          </table:table-cell>
          <table:table-cell office:value-type="percentage" office:value="0.38476068719173284" table:style-name="ce99">
            <text:p>38,48%</text:p>
          </table:table-cell>
          <table:table-cell office:value-type="float" office:value="25765405.600000001" table:style-name="ce43">
            <text:p><text:s/>25.765.405,60<text:s/></text:p>
          </table:table-cell>
          <table:table-cell office:value-type="percentage" office:value="0.28829271289734831" table:style-name="ce98">
            <text:p>28,8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38">
            <text:p><text:s/>73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21640038.609999999" table:style-name="ce43">
            <text:p><text:s/>21.640.038,61<text:s/></text:p>
          </table:table-cell>
          <table:table-cell office:value-type="percentage" office:value="0.2945024307294502" table:style-name="ce99">
            <text:p>29,45%</text:p>
          </table:table-cell>
          <table:table-cell office:value-type="float" office:value="21640038.610000003" table:style-name="ce43">
            <text:p><text:s/>21.640.038,61<text:s/></text:p>
          </table:table-cell>
          <table:table-cell office:value-type="percentage" office:value="0.29450243072945026" table:style-name="ce99">
            <text:p>29,45%</text:p>
          </table:table-cell>
          <table:table-cell office:value-type="float" office:value="16234970.939999999" table:style-name="ce43">
            <text:p><text:s/>16.234.970,94<text:s/></text:p>
          </table:table-cell>
          <table:table-cell office:value-type="percentage" office:value="0.22094407920522591" table:style-name="ce98">
            <text:p>22,0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38">
            <text:p><text:s/>1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3606361.7800000003" table:style-name="ce43">
            <text:p><text:s/>3.606.361,78<text:s/></text:p>
          </table:table-cell>
          <table:table-cell office:value-type="percentage" office:value="0.30823604957264961" table:style-name="ce99">
            <text:p>30,82%</text:p>
          </table:table-cell>
          <table:table-cell office:value-type="float" office:value="3606361.78" table:style-name="ce43">
            <text:p><text:s/>3.606.361,78<text:s/></text:p>
          </table:table-cell>
          <table:table-cell office:value-type="percentage" office:value="0.30823604957264955" table:style-name="ce99">
            <text:p>30,82%</text:p>
          </table:table-cell>
          <table:table-cell office:value-type="float" office:value="2711398.88" table:style-name="ce43">
            <text:p><text:s/>2.711.398,88<text:s/></text:p>
          </table:table-cell>
          <table:table-cell office:value-type="percentage" office:value="0.23174349401709401" table:style-name="ce98">
            <text:p>23,1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38">
            <text:p><text:s/>13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4473184.1800000006" table:style-name="ce43">
            <text:p><text:s/>4.473.184,18<text:s/></text:p>
          </table:table-cell>
          <table:table-cell office:value-type="percentage" office:value="0.33381971492537316" table:style-name="ce99">
            <text:p>33,38%</text:p>
          </table:table-cell>
          <table:table-cell office:value-type="float" office:value="4473184.1800000006" table:style-name="ce43">
            <text:p><text:s/>4.473.184,18<text:s/></text:p>
          </table:table-cell>
          <table:table-cell office:value-type="percentage" office:value="0.33381971492537316" table:style-name="ce99">
            <text:p>33,38%</text:p>
          </table:table-cell>
          <table:table-cell office:value-type="float" office:value="3298702.7" table:style-name="ce43">
            <text:p><text:s/>3.298.702,70<text:s/></text:p>
          </table:table-cell>
          <table:table-cell office:value-type="percentage" office:value="0.2461718432835821" table:style-name="ce98">
            <text:p>24,6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9">
            <text:p>9,79%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9">
            <text:p>9,79%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8">
            <text:p>9,7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0000000" table:style-name="ce46">
            <text:p><text:s/>60.000.000,00<text:s/></text:p>
          </table:table-cell>
          <table:table-cell office:value-type="float" office:value="1268775526" table:style-name="ce46">
            <text:p><text:s/>1.268.775.526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68775526" table:style-name="ce46">
            <text:p><text:s/>1.268.775.526,00<text:s/></text:p>
          </table:table-cell>
          <table:table-cell office:value-type="float" office:value="409334554.05999982" table:style-name="ce46">
            <text:p><text:s/>409.334.554,06<text:s/></text:p>
          </table:table-cell>
          <table:table-cell office:value-type="percentage" office:value="0.32262172911743242" table:style-name="ce47">
            <text:p>32,26%</text:p>
          </table:table-cell>
          <table:table-cell office:value-type="float" office:value="386818264.32999986" table:style-name="ce46">
            <text:p><text:s/>386.818.264,33<text:s/></text:p>
          </table:table-cell>
          <table:table-cell office:value-type="percentage" office:value="0.30487525681512861" table:style-name="ce118">
            <text:p>30,49%</text:p>
          </table:table-cell>
          <table:table-cell office:value-type="float" office:value="297728214.94" table:style-name="ce46">
            <text:p><text:s/>297.728.214,94<text:s/></text:p>
          </table:table-cell>
          <table:table-cell office:value-type="percentage" office:value="0.23465791137903774" table:style-name="ce114">
            <text:p>23,47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9279988.6899999995" table:style-name="ce75">
            <text:p><text:s/>9.279.988,69<text:s/></text:p>
          </table:table-cell>
          <table:table-cell office:value-type="percentage" office:value="0.81754494916943321" table:style-name="ce102">
            <text:p>81,75%</text:p>
          </table:table-cell>
          <table:table-cell office:value-type="float" office:value="1647662.81" table:style-name="ce75">
            <text:p><text:s/>1.647.662,81<text:s/></text:p>
          </table:table-cell>
          <table:table-cell office:value-type="percentage" office:value="0.14515517779686168" table:style-name="ce102">
            <text:p>14,52%</text:p>
          </table:table-cell>
          <table:table-cell office:value-type="float" office:value="1641662.81" table:style-name="ce75">
            <text:p><text:s/>1.641.662,81<text:s/></text:p>
          </table:table-cell>
          <table:table-cell office:value-type="percentage" office:value="0.14462659205620207" table:style-name="ce104">
            <text:p>14,4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645220.44" table:style-name="ce43">
            <text:p><text:s/>3.645.220,44<text:s/></text:p>
          </table:table-cell>
          <table:table-cell office:value-type="percentage" office:value="0.5413041210131353" table:style-name="ce103">
            <text:p>54,13%</text:p>
          </table:table-cell>
          <table:table-cell office:value-type="float" office:value="736803.17999999993" table:style-name="ce43">
            <text:p><text:s/>736.803,18<text:s/></text:p>
          </table:table-cell>
          <table:table-cell office:value-type="percentage" office:value="0.10941302570704967" table:style-name="ce103">
            <text:p>10,94%</text:p>
          </table:table-cell>
          <table:table-cell office:value-type="float" office:value="736803.17999999993" table:style-name="ce43">
            <text:p><text:s/>736.803,18<text:s/></text:p>
          </table:table-cell>
          <table:table-cell office:value-type="percentage" office:value="0.10941302570704967" table:style-name="ce105">
            <text:p>10,9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4893.49" table:style-name="ce75">
            <text:p><text:s/>194.893,49<text:s/></text:p>
          </table:table-cell>
          <table:table-cell office:value-type="float" office:value="18896129.510000002" table:style-name="ce75">
            <text:p><text:s/>18.896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6129.510000002" table:style-name="ce43">
            <text:p><text:s/>18.896.129,51<text:s/></text:p>
          </table:table-cell>
          <table:table-cell office:value-type="float" office:value="17721866.999999996" table:style-name="ce78">
            <text:p><text:s/>17.721.867,00<text:s/></text:p>
          </table:table-cell>
          <table:table-cell office:value-type="percentage" office:value="0.93785698233182757" table:style-name="ce103">
            <text:p>93,79%</text:p>
          </table:table-cell>
          <table:table-cell office:value-type="float" office:value="3923179.9" table:style-name="ce43">
            <text:p><text:s/>3.923.179,90<text:s/></text:p>
          </table:table-cell>
          <table:table-cell office:value-type="percentage" office:value="0.20761817376007174" table:style-name="ce103">
            <text:p>20,76%</text:p>
          </table:table-cell>
          <table:table-cell office:value-type="float" office:value="3923179.9" table:style-name="ce43">
            <text:p><text:s/>3.923.179,90<text:s/></text:p>
          </table:table-cell>
          <table:table-cell office:value-type="percentage" office:value="0.20761817376007174" table:style-name="ce105">
            <text:p>20,76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6689.87" table:style-name="ce75">
            <text:p><text:s/>236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19893.49" table:style-name="ce75">
            <text:p><text:s/>219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47800.89" table:style-name="ce43">
            <text:p><text:s/>47.800,89<text:s/></text:p>
          </table:table-cell>
          <table:table-cell office:value-type="percentage" office:value="0.21738201526566339" table:style-name="ce103">
            <text:p>21,74%</text:p>
          </table:table-cell>
          <table:table-cell office:value-type="float" office:value="47800.89" table:style-name="ce43">
            <text:p><text:s/>47.800,89<text:s/></text:p>
          </table:table-cell>
          <table:table-cell office:value-type="percentage" office:value="0.21738201526566339" table:style-name="ce105">
            <text:p>21,7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87390.55" table:style-name="ce43">
            <text:p><text:s/>1.487.390,55<text:s/></text:p>
          </table:table-cell>
          <table:table-cell office:value-type="percentage" office:value="0.97215068627450985" table:style-name="ce103">
            <text:p>97,22%</text:p>
          </table:table-cell>
          <table:table-cell office:value-type="float" office:value="330654.93" table:style-name="ce43">
            <text:p><text:s/>330.654,93<text:s/></text:p>
          </table:table-cell>
          <table:table-cell office:value-type="percentage" office:value="0.21611433333333332" table:style-name="ce103">
            <text:p>21,61%</text:p>
          </table:table-cell>
          <table:table-cell office:value-type="float" office:value="330654.93000000005" table:style-name="ce43">
            <text:p><text:s/>330.654,93<text:s/></text:p>
          </table:table-cell>
          <table:table-cell office:value-type="percentage" office:value="0.21611433333333338" table:style-name="ce105">
            <text:p>21,6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2230.7800000000002" table:style-name="ce43">
            <text:p><text:s/>2.230,78<text:s/></text:p>
          </table:table-cell>
          <table:table-cell office:value-type="percentage" office:value="6.6195252225519294E-3" table:style-name="ce103">
            <text:p>0,66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3">
            <text:p>0,10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5">
            <text:p>0,1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055770.289999999" table:style-name="ce43">
            <text:p><text:s/>22.055.770,29<text:s/></text:p>
          </table:table-cell>
          <table:table-cell office:value-type="percentage" office:value="0.93003458950031626" table:style-name="ce103">
            <text:p>93,00%</text:p>
          </table:table-cell>
          <table:table-cell office:value-type="float" office:value="802965.36999999988" table:style-name="ce43">
            <text:p><text:s/>802.965,37<text:s/></text:p>
          </table:table-cell>
          <table:table-cell office:value-type="percentage" office:value="3.3858965633565247E-2" table:style-name="ce109">
            <text:p>3,39%</text:p>
          </table:table-cell>
          <table:table-cell office:value-type="float" office:value="802965.36999999988" table:style-name="ce43">
            <text:p><text:s/>802.965,37<text:s/></text:p>
          </table:table-cell>
          <table:table-cell office:value-type="percentage" office:value="3.3858965633565247E-2" table:style-name="ce108">
            <text:p>3,39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63500" table:style-name="ce43">
            <text:p><text:s/>63.500,00<text:s/></text:p>
          </table:table-cell>
          <table:table-cell office:value-type="percentage" office:value="9.7692307692307689E-2" table:style-name="ce103">
            <text:p>9,77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5">
            <text:p>5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3734418.2499999991" table:style-name="ce43">
            <text:p><text:s/>3.734.418,25<text:s/></text:p>
          </table:table-cell>
          <table:table-cell office:value-type="percentage" office:value="0.48279486102133151" table:style-name="ce103">
            <text:p>48,28%</text:p>
          </table:table-cell>
          <table:table-cell office:value-type="float" office:value="999586.19000000006" table:style-name="ce43">
            <text:p><text:s/>999.586,19<text:s/></text:p>
          </table:table-cell>
          <table:table-cell office:value-type="percentage" office:value="0.12922898383968973" table:style-name="ce103">
            <text:p>12,92%</text:p>
          </table:table-cell>
          <table:table-cell office:value-type="float" office:value="999586.19000000018" table:style-name="ce43">
            <text:p><text:s/>999.586,19<text:s/></text:p>
          </table:table-cell>
          <table:table-cell office:value-type="percentage" office:value="0.12922898383968975" table:style-name="ce105">
            <text:p>12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2226053.41" table:style-name="ce43">
            <text:p><text:s/>2.226.053,41<text:s/></text:p>
          </table:table-cell>
          <table:table-cell office:value-type="percentage" office:value="0.44937186547429198" table:style-name="ce103">
            <text:p>44,94%</text:p>
          </table:table-cell>
          <table:table-cell office:value-type="float" office:value="738584.95000000007" table:style-name="ce43">
            <text:p><text:s/>738.584,95<text:s/></text:p>
          </table:table-cell>
          <table:table-cell office:value-type="percentage" office:value="0.14909763409168905" table:style-name="ce103">
            <text:p>14,91%</text:p>
          </table:table-cell>
          <table:table-cell office:value-type="float" office:value="734584.95" table:style-name="ce43">
            <text:p><text:s/>734.584,95<text:s/></text:p>
          </table:table-cell>
          <table:table-cell office:value-type="percentage" office:value="0.14829015685245373" table:style-name="ce105">
            <text:p>14,8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43">
            <text:p><text:s/>7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0" table:style-name="ce75">
            <text:p><text:s/>1.0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0" table:style-name="ce75">
            <text:p><text:s/>1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93000" table:style-name="ce75">
            <text:p><text:s/>5.29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3217359.75" table:style-name="ce43">
            <text:p><text:s/>3.217.359,75<text:s/></text:p>
          </table:table-cell>
          <table:table-cell office:value-type="percentage" office:value="0.60785183260910636" table:style-name="ce103">
            <text:p>60,79%</text:p>
          </table:table-cell>
          <table:table-cell office:value-type="float" office:value="281318.63" table:style-name="ce43">
            <text:p><text:s/>281.318,63<text:s/></text:p>
          </table:table-cell>
          <table:table-cell office:value-type="percentage" office:value="5.3149183827696962E-2" table:style-name="ce103">
            <text:p>5,31%</text:p>
          </table:table-cell>
          <table:table-cell office:value-type="float" office:value="281318.63" table:style-name="ce43">
            <text:p><text:s/>281.318,63<text:s/></text:p>
          </table:table-cell>
          <table:table-cell office:value-type="percentage" office:value="5.3149183827696962E-2" table:style-name="ce105">
            <text:p>5,3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215000" table:style-name="ce75">
            <text:p><text:s/>8.2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5103980.3499999996" table:style-name="ce43">
            <text:p><text:s/>5.103.980,35<text:s/></text:p>
          </table:table-cell>
          <table:table-cell office:value-type="percentage" office:value="0.62130010346926345" table:style-name="ce103">
            <text:p>62,13%</text:p>
          </table:table-cell>
          <table:table-cell office:value-type="float" office:value="223966.04" table:style-name="ce43">
            <text:p><text:s/>223.966,04<text:s/></text:p>
          </table:table-cell>
          <table:table-cell office:value-type="percentage" office:value="2.7263060255629946E-2" table:style-name="ce103">
            <text:p>2,73%</text:p>
          </table:table-cell>
          <table:table-cell office:value-type="float" office:value="223966.04" table:style-name="ce43">
            <text:p><text:s/>223.966,04<text:s/></text:p>
          </table:table-cell>
          <table:table-cell office:value-type="percentage" office:value="2.7263060255629946E-2" table:style-name="ce105">
            <text:p>2,7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47653761.089999981" table:style-name="ce43">
            <text:p><text:s/>47.653.761,09<text:s/></text:p>
          </table:table-cell>
          <table:table-cell office:value-type="percentage" office:value="0.68141512631338275" table:style-name="ce103">
            <text:p>68,14%</text:p>
          </table:table-cell>
          <table:table-cell office:value-type="float" office:value="15150696.839999998" table:style-name="ce43">
            <text:p><text:s/>15.150.696,84<text:s/></text:p>
          </table:table-cell>
          <table:table-cell office:value-type="percentage" office:value="0.21664426405853648" table:style-name="ce103">
            <text:p>21,66%</text:p>
          </table:table-cell>
          <table:table-cell office:value-type="float" office:value="15073696.840000002" table:style-name="ce43">
            <text:p><text:s/>15.073.696,84<text:s/></text:p>
          </table:table-cell>
          <table:table-cell office:value-type="percentage" office:value="0.21554321844270283" table:style-name="ce105">
            <text:p>21,5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7003563.439999998" table:style-name="ce43">
            <text:p><text:s/>17.003.563,44<text:s/></text:p>
          </table:table-cell>
          <table:table-cell office:value-type="percentage" office:value="0.74568365694338146" table:style-name="ce103">
            <text:p>74,57%</text:p>
          </table:table-cell>
          <table:table-cell office:value-type="float" office:value="4234475.01" table:style-name="ce43">
            <text:p><text:s/>4.234.475,01<text:s/></text:p>
          </table:table-cell>
          <table:table-cell office:value-type="percentage" office:value="0.1857010044885134" table:style-name="ce103">
            <text:p>18,57%</text:p>
          </table:table-cell>
          <table:table-cell office:value-type="float" office:value="4234475.01" table:style-name="ce43">
            <text:p><text:s/>4.234.475,01<text:s/></text:p>
          </table:table-cell>
          <table:table-cell office:value-type="percentage" office:value="0.1857010044885134" table:style-name="ce105">
            <text:p>18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65000" table:style-name="ce75">
            <text:p><text:s/>2.1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5000" table:style-name="ce43">
            <text:p><text:s/>2.165.000,00<text:s/></text:p>
          </table:table-cell>
          <table:table-cell office:value-type="float" office:value="2079542.66" table:style-name="ce43">
            <text:p><text:s/>2.079.542,66<text:s/></text:p>
          </table:table-cell>
          <table:table-cell office:value-type="percentage" office:value="0.96052778752886836" table:style-name="ce146">
            <text:p>96,05%</text:p>
          </table:table-cell>
          <table:table-cell office:value-type="float" office:value="556609" table:style-name="ce43">
            <text:p><text:s/>556.609,00<text:s/></text:p>
          </table:table-cell>
          <table:table-cell office:value-type="percentage" office:value="0.2570942263279446" table:style-name="ce146">
            <text:p>25,71%</text:p>
          </table:table-cell>
          <table:table-cell office:value-type="float" office:value="556609" table:style-name="ce43">
            <text:p><text:s/>556.609,00<text:s/></text:p>
          </table:table-cell>
          <table:table-cell office:value-type="percentage" office:value="0.2570942263279446" table:style-name="ce145">
            <text:p>25,7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865000" table:style-name="ce75">
            <text:p><text:s/>8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65000" table:style-name="ce43">
            <text:p><text:s/>865.000,00<text:s/></text:p>
          </table:table-cell>
          <table:table-cell office:value-type="float" office:value="299612.96000000002" table:style-name="ce43">
            <text:p><text:s/>299.612,96<text:s/></text:p>
          </table:table-cell>
          <table:table-cell office:value-type="percentage" office:value="0.34637336416184972" table:style-name="ce146">
            <text:p>34,64%</text:p>
          </table:table-cell>
          <table:table-cell office:value-type="float" office:value="74500" table:style-name="ce43">
            <text:p><text:s/>74.500,00<text:s/></text:p>
          </table:table-cell>
          <table:table-cell office:value-type="percentage" office:value="8.6127167630057802E-2" table:style-name="ce146">
            <text:p>8,61%</text:p>
          </table:table-cell>
          <table:table-cell office:value-type="float" office:value="74500" table:style-name="ce43">
            <text:p><text:s/>74.500,00<text:s/></text:p>
          </table:table-cell>
          <table:table-cell office:value-type="percentage" office:value="8.6127167630057802E-2" table:style-name="ce145">
            <text:p>8,6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" table:style-name="ce75">
            <text:p><text:s/>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7500" table:style-name="ce75">
            <text:p><text:s/>10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21680.629999999997" table:style-name="ce43">
            <text:p><text:s/>21.680,63<text:s/></text:p>
          </table:table-cell>
          <table:table-cell office:value-type="percentage" office:value="0.2016802790697674" table:style-name="ce103">
            <text:p>20,17%</text:p>
          </table:table-cell>
          <table:table-cell office:value-type="float" office:value="21680.63" table:style-name="ce43">
            <text:p><text:s/>21.680,63<text:s/></text:p>
          </table:table-cell>
          <table:table-cell office:value-type="percentage" office:value="0.20168027906976746" table:style-name="ce103">
            <text:p>20,17%</text:p>
          </table:table-cell>
          <table:table-cell office:value-type="float" office:value="21680.63" table:style-name="ce43">
            <text:p><text:s/>21.680,63<text:s/></text:p>
          </table:table-cell>
          <table:table-cell office:value-type="percentage" office:value="0.20168027906976746" table:style-name="ce105">
            <text:p>20,17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43">
            <text:p><text:s/>29.580.000,00<text:s/></text:p>
          </table:table-cell>
          <table:table-cell office:value-type="float" office:value="3348398.16" table:style-name="ce43">
            <text:p><text:s/>3.348.398,16<text:s/></text:p>
          </table:table-cell>
          <table:table-cell office:value-type="percentage" office:value="0.11319804462474646" table:style-name="ce122">
            <text:p>11,32%</text:p>
          </table:table-cell>
          <table:table-cell office:value-type="float" office:value="3348398.16" table:style-name="ce43">
            <text:p><text:s/>3.348.398,16<text:s/></text:p>
          </table:table-cell>
          <table:table-cell office:value-type="percentage" office:value="0.11319804462474646" table:style-name="ce122">
            <text:p>11,32%</text:p>
          </table:table-cell>
          <table:table-cell office:value-type="float" office:value="3348398.16" table:style-name="ce43">
            <text:p><text:s/>3.348.398,16<text:s/></text:p>
          </table:table-cell>
          <table:table-cell office:value-type="percentage" office:value="0.11319804462474646" table:style-name="ce123">
            <text:p>11,3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43">
            <text:p><text:s/>2.120.000,00<text:s/></text:p>
          </table:table-cell>
          <table:table-cell office:value-type="float" office:value="63131.51" table:style-name="ce43">
            <text:p><text:s/>63.131,51<text:s/></text:p>
          </table:table-cell>
          <table:table-cell office:value-type="percentage" office:value="2.9779014150943396E-2" table:style-name="ce122">
            <text:p>2,98%</text:p>
          </table:table-cell>
          <table:table-cell office:value-type="float" office:value="63131.51" table:style-name="ce43">
            <text:p><text:s/>63.131,51<text:s/></text:p>
          </table:table-cell>
          <table:table-cell office:value-type="percentage" office:value="2.9779014150943396E-2" table:style-name="ce122">
            <text:p>2,98%</text:p>
          </table:table-cell>
          <table:table-cell office:value-type="float" office:value="63131.51" table:style-name="ce43">
            <text:p><text:s/>63.131,51<text:s/></text:p>
          </table:table-cell>
          <table:table-cell office:value-type="percentage" office:value="2.9779014150943396E-2" table:style-name="ce123">
            <text:p>2,9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3984244.300000001" table:style-name="ce43">
            <text:p><text:s/>13.984.244,30<text:s/></text:p>
          </table:table-cell>
          <table:table-cell office:value-type="percentage" office:value="0.84456119700446919" table:style-name="ce103">
            <text:p>84,46%</text:p>
          </table:table-cell>
          <table:table-cell office:value-type="float" office:value="2680162.0499999998" table:style-name="ce43">
            <text:p><text:s/>2.680.162,05<text:s/></text:p>
          </table:table-cell>
          <table:table-cell office:value-type="percentage" office:value="0.16186508334339894" table:style-name="ce103">
            <text:p>16,19%</text:p>
          </table:table-cell>
          <table:table-cell office:value-type="float" office:value="2680162.0500000003" table:style-name="ce43">
            <text:p><text:s/>2.680.162,05<text:s/></text:p>
          </table:table-cell>
          <table:table-cell office:value-type="percentage" office:value="0.16186508334339897" table:style-name="ce105">
            <text:p>16,1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5461738.479999997" table:style-name="ce43">
            <text:p><text:s/>35.461.738,48<text:s/></text:p>
          </table:table-cell>
          <table:table-cell office:value-type="percentage" office:value="0.7702325675549464" table:style-name="ce103">
            <text:p>77,02%</text:p>
          </table:table-cell>
          <table:table-cell office:value-type="float" office:value="4252281.41" table:style-name="ce43">
            <text:p><text:s/>4.252.281,41<text:s/></text:p>
          </table:table-cell>
          <table:table-cell office:value-type="percentage" office:value="9.2359984839368997E-2" table:style-name="ce103">
            <text:p>9,24%</text:p>
          </table:table-cell>
          <table:table-cell office:value-type="float" office:value="4252281.41" table:style-name="ce43">
            <text:p><text:s/>4.252.281,41<text:s/></text:p>
          </table:table-cell>
          <table:table-cell office:value-type="percentage" office:value="9.2359984839368997E-2" table:style-name="ce105">
            <text:p>9,2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819035.17999999993" table:style-name="ce75">
            <text:p><text:s/>819.035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035.17999999993" table:style-name="ce43">
            <text:p><text:s/>819.035,18<text:s/></text:p>
          </table:table-cell>
          <table:table-cell office:value-type="float" office:value="409818.32999999996" table:style-name="ce43">
            <text:p><text:s/>409.818,33<text:s/></text:p>
          </table:table-cell>
          <table:table-cell office:value-type="percentage" office:value="0.5003671881347026" table:style-name="ce103">
            <text:p>50,04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80964.82000000007" table:style-name="ce75">
            <text:p><text:s/>880.964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0964.82000000007" table:style-name="ce43">
            <text:p><text:s/>880.964,82<text:s/></text:p>
          </table:table-cell>
          <table:table-cell office:value-type="float" office:value="880964.82" table:style-name="ce43">
            <text:p><text:s/>880.964,8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43">
            <text:p><text:s/>6.990.851,82<text:s/></text:p>
          </table:table-cell>
          <table:table-cell office:value-type="float" office:value="4602638.29" table:style-name="ce43">
            <text:p><text:s/>4.602.638,29<text:s/></text:p>
          </table:table-cell>
          <table:table-cell office:value-type="percentage" office:value="0.65838018148695354" table:style-name="ce103">
            <text:p>65,84%</text:p>
          </table:table-cell>
          <table:table-cell office:value-type="float" office:value="188195.76" table:style-name="ce43">
            <text:p><text:s/>188.195,76<text:s/></text:p>
          </table:table-cell>
          <table:table-cell office:value-type="percentage" office:value="2.6920290237248942E-2" table:style-name="ce103">
            <text:p>2,69%</text:p>
          </table:table-cell>
          <table:table-cell office:value-type="float" office:value="188195.76" table:style-name="ce43">
            <text:p><text:s/>188.195,76<text:s/></text:p>
          </table:table-cell>
          <table:table-cell office:value-type="percentage" office:value="2.6920290237248942E-2" table:style-name="ce105">
            <text:p>2,6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0105152.479999997" table:style-name="ce43">
            <text:p><text:s/>40.105.152,48<text:s/></text:p>
          </table:table-cell>
          <table:table-cell office:value-type="percentage" office:value="0.76960594937981686" table:style-name="ce103">
            <text:p>76,96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22000" table:style-name="ce75">
            <text:p><text:s/>2.02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68248.53" table:style-name="ce43">
            <text:p><text:s/>68.248,53<text:s/></text:p>
          </table:table-cell>
          <table:table-cell office:value-type="percentage" office:value="3.3752982195845695E-2" table:style-name="ce103">
            <text:p>3,38%</text:p>
          </table:table-cell>
          <table:table-cell office:value-type="float" office:value="49557.86" table:style-name="ce43">
            <text:p><text:s/>49.557,86<text:s/></text:p>
          </table:table-cell>
          <table:table-cell office:value-type="percentage" office:value="2.4509327398615232E-2" table:style-name="ce103">
            <text:p>2,45%</text:p>
          </table:table-cell>
          <table:table-cell office:value-type="float" office:value="49557.86" table:style-name="ce43">
            <text:p><text:s/>49.557,86<text:s/></text:p>
          </table:table-cell>
          <table:table-cell office:value-type="percentage" office:value="2.4509327398615232E-2" table:style-name="ce105">
            <text:p>2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0" table:style-name="ce75">
            <text:p><text:s/>1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5">
            <text:p>1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127343.3099999998" table:style-name="ce43">
            <text:p><text:s/>1.127.343,31<text:s/></text:p>
          </table:table-cell>
          <table:table-cell office:value-type="percentage" office:value="0.55506809945839475" table:style-name="ce103">
            <text:p>55,51%</text:p>
          </table:table-cell>
          <table:table-cell office:value-type="float" office:value="202529.74" table:style-name="ce43">
            <text:p><text:s/>202.529,74<text:s/></text:p>
          </table:table-cell>
          <table:table-cell office:value-type="percentage" office:value="9.9719222058099452E-2" table:style-name="ce103">
            <text:p>9,97%</text:p>
          </table:table-cell>
          <table:table-cell office:value-type="float" office:value="202529.74" table:style-name="ce43">
            <text:p><text:s/>202.529,74<text:s/></text:p>
          </table:table-cell>
          <table:table-cell office:value-type="percentage" office:value="9.9719222058099452E-2" table:style-name="ce105">
            <text:p>9,9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516572.48999999993" table:style-name="ce43">
            <text:p><text:s/>516.572,49<text:s/></text:p>
          </table:table-cell>
          <table:table-cell office:value-type="percentage" office:value="0.51126858965096089" table:style-name="ce103">
            <text:p>51,13%</text:p>
          </table:table-cell>
          <table:table-cell office:value-type="float" office:value="86599.55" table:style-name="ce43">
            <text:p><text:s/>86.599,55<text:s/></text:p>
          </table:table-cell>
          <table:table-cell office:value-type="percentage" office:value="8.5710390409887829E-2" table:style-name="ce103">
            <text:p>8,57%</text:p>
          </table:table-cell>
          <table:table-cell office:value-type="float" office:value="86599.55" table:style-name="ce43">
            <text:p><text:s/>86.599,55<text:s/></text:p>
          </table:table-cell>
          <table:table-cell office:value-type="percentage" office:value="8.5710390409887829E-2" table:style-name="ce105">
            <text:p>8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3984171.65" table:style-name="ce43">
            <text:p><text:s/>3.984.171,65<text:s/></text:p>
          </table:table-cell>
          <table:table-cell office:value-type="percentage" office:value="0.55776506698772244" table:style-name="ce103">
            <text:p>55,78%</text:p>
          </table:table-cell>
          <table:table-cell office:value-type="float" office:value="855202.76" table:style-name="ce43">
            <text:p><text:s/>855.202,76<text:s/></text:p>
          </table:table-cell>
          <table:table-cell office:value-type="percentage" office:value="0.11972431577326371" table:style-name="ce103">
            <text:p>11,97%</text:p>
          </table:table-cell>
          <table:table-cell office:value-type="float" office:value="855202.76" table:style-name="ce43">
            <text:p><text:s/>855.202,76<text:s/></text:p>
          </table:table-cell>
          <table:table-cell office:value-type="percentage" office:value="0.11972431577326371" table:style-name="ce105">
            <text:p>11,9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3485971.04" table:style-name="ce43">
            <text:p><text:s/>3.485.971,04<text:s/></text:p>
          </table:table-cell>
          <table:table-cell office:value-type="percentage" office:value="0.83415693814481096" table:style-name="ce103">
            <text:p>83,42%</text:p>
          </table:table-cell>
          <table:table-cell office:value-type="float" office:value="757345.81" table:style-name="ce43">
            <text:p><text:s/>757.345,81<text:s/></text:p>
          </table:table-cell>
          <table:table-cell office:value-type="percentage" office:value="0.18122504597353217" table:style-name="ce103">
            <text:p>18,12%</text:p>
          </table:table-cell>
          <table:table-cell office:value-type="float" office:value="757345.81" table:style-name="ce43">
            <text:p><text:s/>757.345,81<text:s/></text:p>
          </table:table-cell>
          <table:table-cell office:value-type="percentage" office:value="0.18122504597353217" table:style-name="ce105">
            <text:p>18,1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727258.47" table:style-name="ce43">
            <text:p><text:s/>1.727.258,47<text:s/></text:p>
          </table:table-cell>
          <table:table-cell office:value-type="percentage" office:value="0.91235829134049584" table:style-name="ce103">
            <text:p>91,24%</text:p>
          </table:table-cell>
          <table:table-cell office:value-type="float" office:value="316922.76" table:style-name="ce43">
            <text:p><text:s/>316.922,76<text:s/></text:p>
          </table:table-cell>
          <table:table-cell office:value-type="percentage" office:value="0.16740233892181411" table:style-name="ce103">
            <text:p>16,74%</text:p>
          </table:table-cell>
          <table:table-cell office:value-type="float" office:value="316922.76" table:style-name="ce43">
            <text:p><text:s/>316.922,76<text:s/></text:p>
          </table:table-cell>
          <table:table-cell office:value-type="percentage" office:value="0.16740233892181411" table:style-name="ce105">
            <text:p>16,7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1394.7" table:style-name="ce43">
            <text:p><text:s/>361.394,70<text:s/></text:p>
          </table:table-cell>
          <table:table-cell office:value-type="percentage" office:value="0.47427125984251972" table:style-name="ce103">
            <text:p>47,43%</text:p>
          </table:table-cell>
          <table:table-cell office:value-type="float" office:value="124705.98000000001" table:style-name="ce43">
            <text:p><text:s/>124.705,98<text:s/></text:p>
          </table:table-cell>
          <table:table-cell office:value-type="percentage" office:value="0.16365614173228349" table:style-name="ce103">
            <text:p>16,37%</text:p>
          </table:table-cell>
          <table:table-cell office:value-type="float" office:value="124705.98000000001" table:style-name="ce43">
            <text:p><text:s/>124.705,98<text:s/></text:p>
          </table:table-cell>
          <table:table-cell office:value-type="percentage" office:value="0.16365614173228349" table:style-name="ce105">
            <text:p>16,3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924808.10000000009" table:style-name="ce43">
            <text:p><text:s/>924.808,10<text:s/></text:p>
          </table:table-cell>
          <table:table-cell office:value-type="percentage" office:value="0.32442064866021553" table:style-name="ce103">
            <text:p>32,44%</text:p>
          </table:table-cell>
          <table:table-cell office:value-type="float" office:value="624808.10000000009" table:style-name="ce43">
            <text:p><text:s/>624.808,10<text:s/></text:p>
          </table:table-cell>
          <table:table-cell office:value-type="percentage" office:value="0.21918130808992353" table:style-name="ce103">
            <text:p>21,92%</text:p>
          </table:table-cell>
          <table:table-cell office:value-type="float" office:value="624808.10000000009" table:style-name="ce43">
            <text:p><text:s/>624.808,10<text:s/></text:p>
          </table:table-cell>
          <table:table-cell office:value-type="percentage" office:value="0.21918130808992353" table:style-name="ce105">
            <text:p>21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29943.119999999999" table:style-name="ce43">
            <text:p><text:s/>29.943,12<text:s/></text:p>
          </table:table-cell>
          <table:table-cell office:value-type="percentage" office:value="6.6540266666666667E-2" table:style-name="ce103">
            <text:p>6,65%</text:p>
          </table:table-cell>
          <table:table-cell office:value-type="float" office:value="29755.199999999997" table:style-name="ce43">
            <text:p><text:s/>29.755,20<text:s/></text:p>
          </table:table-cell>
          <table:table-cell office:value-type="percentage" office:value="6.6122666666666663E-2" table:style-name="ce103">
            <text:p>6,61%</text:p>
          </table:table-cell>
          <table:table-cell office:value-type="float" office:value="29755.199999999997" table:style-name="ce43">
            <text:p><text:s/>29.755,20<text:s/></text:p>
          </table:table-cell>
          <table:table-cell office:value-type="percentage" office:value="6.6122666666666663E-2" table:style-name="ce105">
            <text:p>6,6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43">
            <text:p><text:s/>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970.13" table:style-name="ce75">
            <text:p><text:s/>391.970,1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91970.13" table:style-name="ce75">
            <text:p><text:s/>391.970,1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970.13" table:style-name="ce43">
            <text:p><text:s/>391.970,13<text:s/></text:p>
          </table:table-cell>
          <table:table-cell office:value-type="float" office:value="363383.46" table:style-name="ce43">
            <text:p><text:s/>363.383,46<text:s/></text:p>
          </table:table-cell>
          <table:table-cell office:value-type="percentage" office:value="0.92706926418092117" table:style-name="ce130">
            <text:p>92,71%</text:p>
          </table:table-cell>
          <table:table-cell office:value-type="float" office:value="121884.44" table:style-name="ce43">
            <text:p><text:s/>121.884,44<text:s/></text:p>
          </table:table-cell>
          <table:table-cell office:value-type="percentage" office:value="0.31095338820843316" table:style-name="ce130">
            <text:p>31,10%</text:p>
          </table:table-cell>
          <table:table-cell office:value-type="float" office:value="121884.44" table:style-name="ce43">
            <text:p><text:s/>121.884,44<text:s/></text:p>
          </table:table-cell>
          <table:table-cell office:value-type="percentage" office:value="0.31095338820843316" table:style-name="ce129">
            <text:p>31,1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7909831.7999999998" table:style-name="ce43">
            <text:p><text:s/>7.909.831,80<text:s/></text:p>
          </table:table-cell>
          <table:table-cell office:value-type="percentage" office:value="0.82851490520582383" table:style-name="ce133">
            <text:p>82,85%</text:p>
          </table:table-cell>
          <table:table-cell office:value-type="float" office:value="777217.30999999994" table:style-name="ce43">
            <text:p><text:s/>777.217,31<text:s/></text:p>
          </table:table-cell>
          <table:table-cell office:value-type="percentage" office:value="8.140958521001361E-2" table:style-name="ce133">
            <text:p>8,14%</text:p>
          </table:table-cell>
          <table:table-cell office:value-type="float" office:value="777217.30999999994" table:style-name="ce43">
            <text:p><text:s/>777.217,31<text:s/></text:p>
          </table:table-cell>
          <table:table-cell office:value-type="percentage" office:value="8.140958521001361E-2" table:style-name="ce134">
            <text:p>8,1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43">
            <text:p><text:s/>7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0896.28" table:style-name="ce75">
            <text:p><text:s/>1.370.896,2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70896.28" table:style-name="ce75">
            <text:p><text:s/>1.370.896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0896.28" table:style-name="ce43">
            <text:p><text:s/>1.370.896,28<text:s/></text:p>
          </table:table-cell>
          <table:table-cell office:value-type="float" office:value="1370896.2799999998" table:style-name="ce43">
            <text:p><text:s/>1.370.896,28<text:s/></text:p>
          </table:table-cell>
          <table:table-cell office:value-type="percentage" office:value="0.99999999999999978" table:style-name="ce136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5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33188506.51000001" table:style-name="ce46">
            <text:p><text:s/>133.188.506,51<text:s/></text:p>
          </table:table-cell>
          <table:table-cell office:value-type="float" office:value="8958506.5099999998" table:style-name="ce46">
            <text:p><text:s/>8.958.506,51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256580749.50999996" table:style-name="ce46">
            <text:p><text:s/>256.580.749,51<text:s/></text:p>
          </table:table-cell>
          <table:table-cell office:value-type="percentage" office:value="0.62688538474550537" table:style-name="ce138">
            <text:p>62,69%</text:p>
          </table:table-cell>
          <table:table-cell office:value-type="float" office:value="44325031.18999999" table:style-name="ce46">
            <text:p><text:s/>44.325.031,19<text:s/></text:p>
          </table:table-cell>
          <table:table-cell office:value-type="percentage" office:value="0.10829617687400477" table:style-name="ce139">
            <text:p>10,83%</text:p>
          </table:table-cell>
          <table:table-cell office:value-type="float" office:value="44238031.18999999" table:style-name="ce46">
            <text:p><text:s/>44.238.031,19<text:s/></text:p>
          </table:table-cell>
          <table:table-cell office:value-type="percentage" office:value="0.10808361599959383" table:style-name="ce137">
            <text:p>10,81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395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44:45Z</meta:creation-date>
    <dc:date>2021-03-08T21:45:34Z</dc:date>
  </office:meta>
</office:document-meta>
</file>