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Moeda_32_2" style:data-style-name="N0">
      <style:table-cell-properties style:vertical-align="middle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9" style:family="table-cell" style:parent-style-name="Normal_32_2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0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1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19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0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2" style:family="table-cell" style:parent-style-name="Normal_32_2" style:data-style-name="N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3" style:family="table-cell" style:parent-style-name="Normal_32_2" style:data-style-name="N30">
      <style:table-cell-properties fo:border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5" style:family="table-cell" style:parent-style-name="Normal_32_2" style:data-style-name="N30">
      <style:table-cell-properties fo:border-top="thin solid #BFBFBF" fo:border-bottom="none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7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8" style:family="table-cell" style:parent-style-name="Normal_32_2" style:data-style-name="N0">
      <style:table-cell-properties fo:border-top="thin solid #BFBFBF" fo:border-bottom="none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29" style:family="table-cell" style:parent-style-name="Normal_32_2" style:data-style-name="N30">
      <style:table-cell-properties fo:border-top="thin solid #BFBFBF" fo:border-bottom="none" fo:border-left="thin solid #BFBFBF" fo:border-right="none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0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2" style:family="table-cell" style:parent-style-name="Moeda" style:data-style-name="N38">
      <style:table-cell-properties style:vertical-align="middle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33" style:family="table-cell" style:parent-style-name="Normal_32_2" style:data-style-name="N30">
      <style:table-cell-properties fo:border-top="thin dotte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4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5" style:family="table-cell" style:parent-style-name="Normal_32_2" style:data-style-name="N3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7" style:family="table-cell" style:parent-style-name="Normal_32_2" style:data-style-name="N0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3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1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2" style:family="table-cell" style:parent-style-name="Moeda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FFFFFF" style:font-name="Segoe UI" style:font-name-asian="Segoe UI" style:font-name-complex="Segoe UI" fo:font-size="12pt" style:font-size-asian="12pt" style:font-size-complex="12pt"/>
    </style:style>
    <style:style style:name="ce43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4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45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1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2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3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4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" style:data-style-name="N3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57" style:family="table-cell" style:parent-style-name="Normal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8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59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0" style:family="table-cell" style:parent-style-name="Normal_32_2" style:data-style-name="N30">
      <style:table-cell-properties fo:border-top="thin solid #BFBFBF" fo:border-bottom="none" fo:border-left="thin solid #BFBFBF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1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2" style:family="table-cell" style:parent-style-name="Normal_32_2" style:data-style-name="N3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3" style:family="table-cell" style:parent-style-name="Normal_32_2" style:data-style-name="N3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4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5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6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7" style:family="table-cell" style:parent-style-name="Normal_32_2" style:data-style-name="N30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8" style:family="table-cell" style:parent-style-name="Normal_32_2" style:data-style-name="N3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69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0" style:family="table-cell" style:parent-style-name="Normal_32_2" style:data-style-name="N30">
      <style:table-cell-properties fo:border-top="thin solid #BFBFBF" fo:border-bottom="thin dotte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1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2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3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4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5" style:family="table-cell" style:parent-style-name="V_237_rgula" style:data-style-name="N35">
      <style:table-cell-properties fo:border-top="thin solid #BFBFBF" fo:border-bottom="thin dotte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6" style:family="table-cell" style:parent-style-name="Normal_32_2" style:data-style-name="N39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7" style:family="table-cell" style:parent-style-name="Normal_32_2" style:data-style-name="N39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78" style:family="table-cell" style:parent-style-name="V_237_rgula" style:data-style-name="N35">
      <style:table-cell-properties fo:border-top="thin dotted #BFBFBF" fo:border-bottom="thin dotted #BFBFBF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2" style:data-style-name="N30">
      <style:table-cell-properties fo:border-top="thin dotted #BFBFBF" fo:border-bottom="thin solid #BFBFBF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0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1" style:family="table-cell" style:parent-style-name="Normal_32_2" style:data-style-name="N30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2" style:family="table-cell" style:parent-style-name="V_237_rgula" style:data-style-name="N35">
      <style:table-cell-properties fo:border-top="thin dotted #BFBFBF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3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4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85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2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88" style:family="table-cell" style:parent-style-name="Normal_32_2" style:data-style-name="N3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89" style:family="table-cell" style:parent-style-name="Normal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/>
    </style:style>
    <style:style style:name="ce90" style:family="table-cell" style:parent-style-name="Normal_32_2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1" style:family="table-cell" style:parent-style-name="Moeda" style:data-style-name="N38">
      <style:table-cell-properties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_32_2" style:data-style-name="N3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3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4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5" style:family="table-cell" style:parent-style-name="Normal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6" style:family="table-cell" style:parent-style-name="Normal_32_2" style:data-style-name="N3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e97" style:family="table-cell" style:parent-style-name="Normal_32_2" style:data-style-name="N0">
      <style:table-cell-properties fo:border-top="thin solid #BFBFBF" fo:border-bottom="thin dotted #BFBFBF" fo:border-left="thin solid #BFBFBF" fo:border-right="thin solid #BFBFBF" style:vertical-align="middle" fo:wrap-option="wrap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6.20183333333333cm"/>
    </style:style>
    <style:style style:name="co5" style:family="table-column">
      <style:table-column-properties fo:break-before="auto" style:column-width="6.37116666666667cm" style:use-optimal-column-width="true"/>
    </style:style>
    <style:style style:name="co6" style:family="table-column">
      <style:table-column-properties fo:break-before="auto" style:column-width="16.3195cm" style:use-optimal-column-width="true"/>
    </style:style>
    <style:style style:name="co7" style:family="table-column">
      <style:table-column-properties fo:break-before="auto" style:column-width="25.1883333333333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3.32316666666667cm" style:use-optimal-column-width="true"/>
    </style:style>
    <style:style style:name="co10" style:family="table-column">
      <style:table-column-properties fo:break-before="auto" style:column-width="14.6473333333333cm" style:use-optimal-column-width="true"/>
    </style:style>
    <style:style style:name="co11" style:family="table-column">
      <style:table-column-properties fo:break-before="auto" style:column-width="1.31233333333333cm" style:use-optimal-column-width="true"/>
    </style:style>
    <style:style style:name="co12" style:family="table-column">
      <style:table-column-properties fo:break-before="auto" style:column-width="5.60916666666667cm" style:use-optimal-column-width="true"/>
    </style:style>
    <style:style style:name="co13" style:family="table-column">
      <style:table-column-properties fo:break-before="auto" style:column-width="4.191cm" style:use-optimal-column-width="true"/>
    </style:style>
    <style:style style:name="co14" style:family="table-column">
      <style:table-column-properties fo:break-before="auto" style:column-width="3.53483333333333cm" style:use-optimal-column-width="true"/>
    </style:style>
    <style:style style:name="co15" style:family="table-column">
      <style:table-column-properties fo:break-before="auto" style:column-width="2.26483333333333cm" style:use-optimal-column-width="true"/>
    </style:style>
    <style:style style:name="co16" style:family="table-column">
      <style:table-column-properties fo:break-before="auto" style:column-width="5.0165cm" style:use-optimal-column-width="true"/>
    </style:style>
    <style:style style:name="co17" style:family="table-column">
      <style:table-column-properties fo:break-before="auto" style:column-width="2.32833333333333cm" style:use-optimal-column-width="true"/>
    </style:style>
    <style:style style:name="co18" style:family="table-column">
      <style:table-column-properties fo:break-before="auto" style:column-width="3.683cm" style:use-optimal-column-width="true"/>
    </style:style>
    <style:style style:name="co19" style:family="table-column">
      <style:table-column-properties fo:break-before="auto" style:column-width="0.4656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9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9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2" style:family="table-cell" style:parent-style-name="Normal_32_2" style:data-style-name="N39">
      <style:table-cell-properties fo:border-top="thin soli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4" style:family="table-cell" style:parent-style-name="Normal_32_2" style:data-style-name="N39">
      <style:table-cell-properties fo:border-top="thin soli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7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0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1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5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16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17" style:family="table-cell" style:parent-style-name="Normal_32_2" style:data-style-name="N3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  <style:map style:condition="of:cell-content()=&quot;Erro&quot;" style:apply-style-name="cf1"/>
    </style:style>
    <style:style style:name="ce118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19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0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2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3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7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8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29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0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1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2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3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4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37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8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39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0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1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2" style:family="table-cell" style:parent-style-name="Normal_32_2" style:data-style-name="N3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  <style:map style:condition="of:cell-content()=&quot;Erro&quot;" style:apply-style-name="cf1"/>
    </style:style>
    <style:style style:name="ce143" style:family="table-cell" style:parent-style-name="Normal_32_2" style:data-style-name="N39">
      <style:table-cell-properties fo:border-top="thin dotted #BFBFBF" fo:border-bottom="thin soli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4" style:family="table-cell" style:parent-style-name="Normal_32_2" style:data-style-name="N39">
      <style:table-cell-properties fo:border-top="thin dotted #BFBFBF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5" style:family="table-cell" style:parent-style-name="Normal_32_2" style:data-style-name="N39">
      <style:table-cell-properties fo:border-top="thin dotted #BFBFBF" fo:border-bottom="thin dotted #BFBFBF" fo:border-left="thin solid #BFBFBF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name="ce146" style:family="table-cell" style:parent-style-name="Normal_32_2" style:data-style-name="N39">
      <style:table-cell-properties fo:border-top="thin dotted #BFBFBF" fo:border-bottom="thin dotted #BFBFBF" fo:border-left="thin solid #BFBFBF" fo:border-right="thin solid #BFBFBF" style:vertical-align="middle" fo:background-color="transparent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2pt" style:font-size-asian="12pt" style:font-size-complex="12pt"/>
      <style:map style:condition="of:cell-content()=&quot;Erro&quot;" style:apply-style-name="cf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I" table:style-name="ta1">
        <table:table-column table:style-name="co1" table:default-cell-style-name="ce1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6"/>
        <table:table-column table:style-name="co13" table:default-cell-style-name="ce16"/>
        <table:table-column table:style-name="co9" table:default-cell-style-name="ce16"/>
        <table:table-column table:style-name="co12" table:default-cell-style-name="ce16"/>
        <table:table-column table:style-name="co14" table:default-cell-style-name="ce16"/>
        <table:table-column table:style-name="co15" table:number-columns-repeated="2" table:default-cell-style-name="ce16"/>
        <table:table-column table:style-name="co12" table:default-cell-style-name="ce16"/>
        <table:table-column table:style-name="co16" table:default-cell-style-name="ce16"/>
        <table:table-column table:style-name="co17" table:default-cell-style-name="ce16"/>
        <table:table-column table:style-name="co16" table:default-cell-style-name="ce16"/>
        <table:table-column table:style-name="co8" table:default-cell-style-name="ce16"/>
        <table:table-column table:style-name="co18" table:default-cell-style-name="ce16"/>
        <table:table-column table:style-name="co8" table:default-cell-style-name="ce16"/>
        <table:table-column table:style-name="co19" table:number-columns-repeated="16359" table:default-cell-style-name="ce17"/>
        <table:table-row table:style-name="ro1">
          <table:table-cell table:style-name="ce1"/>
          <table:table-cell table:style-name="ce2">
            <draw:frame draw:z-index="1" draw:id="id0" draw:style-name="a0" draw:name="Picture 4" svg:x="0.09678in" svg:y="0.13466in" svg:width="1.52978in" svg:height="1.53386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9" table:style-name="ce2"/>
          <table:table-cell table:number-columns-repeated="14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style-name="ce3"/>
          <table:table-cell table:style-name="ce7"/>
          <table:table-cell table:number-columns-repeated="12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style-name="ce3"/>
          <table:table-cell table:style-name="ce7"/>
          <table:table-cell table:number-columns-repeated="12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Dada da Publicação:</text:p>
          </table:table-cell>
          <table:table-cell office:value-type="date" office:date-value="2020-06-19T00:00:00" table:style-name="ce8">
            <text:p>19/06/2020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Mês / Ano de Referência:</text:p>
          </table:table-cell>
          <table:table-cell office:value-type="date" office:date-value="2020-05-31T00:00:00" table:style-name="ce10">
            <text:p>mai/2020</text:p>
          </table:table-cell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table:style-name="ce4"/>
          <table:table-cell table:style-name="ce10"/>
          <table:table-cell table:style-name="ce2"/>
          <table:table-cell table:number-columns-repeated="3" table:style-name="ce6"/>
          <table:table-cell table:number-columns-repeated="3" table:style-name="ce2"/>
          <table:table-cell table:number-columns-repeated="10" table:style-name="ce3"/>
          <table:table-cell table:style-name="ce9"/>
          <table:table-cell table:number-columns-repeated="3" table:style-name="ce3"/>
          <table:table-cell table:number-columns-repeated="16359" table:style-name="ce4"/>
        </table:table-row>
        <table:table-row table:style-name="ro1">
          <table:table-cell table:style-name="ce1"/>
          <table:table-cell table:style-name="ce2"/>
          <table:table-cell table:number-columns-repeated="6" table:style-name="ce11"/>
          <table:table-cell table:number-columns-repeated="3" table:style-name="ce2"/>
          <table:table-cell table:number-columns-repeated="14" table:style-name="ce3"/>
          <table:table-cell table:number-columns-repeated="16359" table:style-name="ce4"/>
        </table:table-row>
        <table:table-row table:style-name="ro2">
          <table:table-cell table:style-name="ce12"/>
          <table:table-cell office:value-type="string" table:style-name="ce13">
            <text:p>03101 - TRIBUNAL DE JUSTIÇA DO ESTADO DE MATO GROSSO</text:p>
          </table:table-cell>
          <table:table-cell table:number-columns-repeated="4" table:style-name="ce14"/>
          <table:table-cell table:number-columns-repeated="5" table:style-name="ce15"/>
          <table:table-cell table:number-columns-repeated="14" table:style-name="ce16"/>
          <table:table-cell table:number-columns-repeated="16359" table:style-name="ce17"/>
        </table:table-row>
        <table:table-row table:style-name="ro2">
          <table:table-cell table:number-columns-repeated="16384"/>
        </table:table-row>
        <table:table-row table:style-name="ro2">
          <table:table-cell table:style-name="ce12"/>
          <table:table-cell office:value-type="string" table:number-columns-spanned="10" table:number-rows-spanned="1" table:style-name="ce1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9">
            <text:p>Orçado Inicial</text:p>
          </table:table-cell>
          <table:table-cell office:value-type="string" table:number-columns-spanned="2" table:number-rows-spanned="1" table:style-name="ce19">
            <text:p>Créditos Adicionais</text:p>
          </table:table-cell>
          <table:covered-table-cell/>
          <table:table-cell office:value-type="string" table:number-columns-spanned="1" table:number-rows-spanned="2" table:style-name="ce19">
            <text:p>Dotação Autorizada</text:p>
          </table:table-cell>
          <table:table-cell office:value-type="string" table:number-columns-spanned="1" table:number-rows-spanned="2" table:style-name="ce19">
            <text:p>Contingenciado</text:p>
          </table:table-cell>
          <table:table-cell office:value-type="string" table:number-columns-spanned="2" table:number-rows-spanned="1" table:style-name="ce19">
            <text:p>Movimentação Líquida de Créditos</text:p>
          </table:table-cell>
          <table:covered-table-cell/>
          <table:table-cell office:value-type="string" table:number-columns-spanned="1" table:number-rows-spanned="2" table:style-name="ce19">
            <text:p>Dotação Líquida</text:p>
          </table:table-cell>
          <table:table-cell office:value-type="string" table:number-columns-spanned="6" table:number-rows-spanned="1" table:style-name="ce20">
            <text:p>Execução</text:p>
          </table:table-cell>
          <table:covered-table-cell table:number-columns-repeated="5"/>
          <table:table-cell table:number-columns-repeated="57" table:style-name="ce17"/>
          <table:table-cell table:number-columns-repeated="16302" table:style-name="ce21"/>
        </table:table-row>
        <table:table-row table:style-name="ro2">
          <table:table-cell table:style-name="ce12"/>
          <table:table-cell office:value-type="string" table:number-columns-spanned="2" table:number-rows-spanned="1" table:style-name="ce18">
            <text:p>Unidade Orçamentária</text:p>
          </table:table-cell>
          <table:covered-table-cell/>
          <table:table-cell office:value-type="string" table:number-columns-spanned="1" table:number-rows-spanned="2" table:style-name="ce96">
            <text:p>Função e Subfunção</text:p>
          </table:table-cell>
          <table:table-cell office:value-type="string" table:number-columns-spanned="1" table:number-rows-spanned="2" table:style-name="ce97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19">
            <text:p>Descrição</text:p>
          </table:table-cell>
          <table:covered-table-cell/>
          <table:table-cell office:value-type="string" table:number-columns-spanned="1" table:number-rows-spanned="2" table:style-name="ce96">
            <text:p>Esfera</text:p>
          </table:table-cell>
          <table:table-cell office:value-type="string" table:number-columns-spanned="2" table:number-rows-spanned="1" table:style-name="ce19">
            <text:p>Fonte</text:p>
          </table:table-cell>
          <table:covered-table-cell/>
          <table:table-cell office:value-type="string" table:number-columns-spanned="1" table:number-rows-spanned="2" table:style-name="ce96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3">
            <text:p>Provisão</text:p>
          </table:table-cell>
          <table:table-cell office:value-type="string" table:style-name="ce23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4">
            <text:p>%</text:p>
          </table:table-cell>
          <table:table-cell table:number-columns-repeated="57" table:style-name="ce17"/>
          <table:table-cell table:number-columns-repeated="16302" table:style-name="ce21"/>
        </table:table-row>
        <table:table-row table:style-name="ro2">
          <table:table-cell table:style-name="ce12"/>
          <table:table-cell office:value-type="string" table:style-name="ce25">
            <text:p>Cod. UO</text:p>
          </table:table-cell>
          <table:table-cell office:value-type="string" table:style-name="ce26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26">
            <text:p>Código</text:p>
          </table:table-cell>
          <table:table-cell office:value-type="string" table:style-name="ce26">
            <text:p>Descrição</text:p>
          </table:table-cell>
          <table:covered-table-cell/>
          <table:table-cell office:value-type="string" table:style-name="ce30">
            <text:p>(A)</text:p>
          </table:table-cell>
          <table:table-cell office:value-type="string" table:style-name="ce30">
            <text:p>(B)</text:p>
          </table:table-cell>
          <table:table-cell office:value-type="string" table:style-name="ce30">
            <text:p>(C)</text:p>
          </table:table-cell>
          <table:table-cell office:value-type="string" table:style-name="ce30">
            <text:p>(D=A+B-C)</text:p>
          </table:table-cell>
          <table:table-cell office:value-type="string" table:style-name="ce30">
            <text:p>(E)</text:p>
          </table:table-cell>
          <table:table-cell office:value-type="string" table:style-name="ce30">
            <text:p>(F)</text:p>
          </table:table-cell>
          <table:table-cell office:value-type="string" table:style-name="ce30">
            <text:p>(G)</text:p>
          </table:table-cell>
          <table:table-cell office:value-type="string" table:style-name="ce30">
            <text:p>(H=D-E+F+G)</text:p>
          </table:table-cell>
          <table:table-cell office:value-type="string" table:style-name="ce30">
            <text:p>(I)</text:p>
          </table:table-cell>
          <table:table-cell office:value-type="string" table:style-name="ce30">
            <text:p>(I/H)</text:p>
          </table:table-cell>
          <table:table-cell office:value-type="string" table:style-name="ce30">
            <text:p>(J)</text:p>
          </table:table-cell>
          <table:table-cell office:value-type="string" table:style-name="ce30">
            <text:p>(J/H)</text:p>
          </table:table-cell>
          <table:table-cell office:value-type="string" table:style-name="ce30">
            <text:p>(K)</text:p>
          </table:table-cell>
          <table:table-cell office:value-type="string" table:style-name="ce31">
            <text:p>(K/H)</text:p>
          </table:table-cell>
          <table:table-cell table:number-columns-repeated="57" table:style-name="ce17"/>
          <table:table-cell table:number-columns-repeated="16302" table:style-name="ce21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89025000" table:style-name="ce38">
            <text:p><text:s/>89.0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60000000" table:style-name="ce38">
            <text:p><text:s/>60.000.000,00<text:s/></text:p>
          </table:table-cell>
          <table:table-cell office:value-type="float" office:value="29025000" table:style-name="ce38">
            <text:p><text:s/>29.0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9025000" table:style-name="ce38">
            <text:p><text:s/>29.025.000,00<text:s/></text:p>
          </table:table-cell>
          <table:table-cell office:value-type="float" office:value="25452779.169999998" table:style-name="ce38">
            <text:p><text:s/>25.452.779,17<text:s/></text:p>
          </table:table-cell>
          <table:table-cell office:value-type="percentage" office:value="0.87692606959517649" table:style-name="ce99">
            <text:p>87,69%</text:p>
          </table:table-cell>
          <table:table-cell office:value-type="float" office:value="6790662.8000000007" table:style-name="ce38">
            <text:p><text:s/>6.790.662,80<text:s/></text:p>
          </table:table-cell>
          <table:table-cell office:value-type="percentage" office:value="0.23395909732988807" table:style-name="ce99">
            <text:p>23,40%</text:p>
          </table:table-cell>
          <table:table-cell office:value-type="float" office:value="6790662.8000000007" table:style-name="ce38">
            <text:p><text:s/>6.790.662,80<text:s/></text:p>
          </table:table-cell>
          <table:table-cell office:value-type="percentage" office:value="0.23395909732988807" table:style-name="ce98">
            <text:p>23,4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725000" table:style-name="ce43">
            <text:p><text:s/>3.72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25000" table:style-name="ce38">
            <text:p><text:s/>3.72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725000" table:style-name="ce43">
            <text:p><text:s/>3.725.000,00<text:s/></text:p>
          </table:table-cell>
          <table:table-cell office:value-type="float" office:value="3277209.53" table:style-name="ce43">
            <text:p><text:s/>3.277.209,53<text:s/></text:p>
          </table:table-cell>
          <table:table-cell office:value-type="percentage" office:value="0.87978779328859058" table:style-name="ce99">
            <text:p>87,98%</text:p>
          </table:table-cell>
          <table:table-cell office:value-type="float" office:value="902240.9700000002" table:style-name="ce43">
            <text:p><text:s/>902.240,97<text:s/></text:p>
          </table:table-cell>
          <table:table-cell office:value-type="percentage" office:value="0.24221234093959737" table:style-name="ce99">
            <text:p>24,22%</text:p>
          </table:table-cell>
          <table:table-cell office:value-type="float" office:value="902240.9700000002" table:style-name="ce43">
            <text:p><text:s/>902.240,97<text:s/></text:p>
          </table:table-cell>
          <table:table-cell office:value-type="percentage" office:value="0.24221234093959737" table:style-name="ce98">
            <text:p>24,22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4" table:style-name="ce37">
            <text:p>4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38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" table:style-name="ce43">
            <text:p><text:s/>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38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66742.040000000008" table:style-name="ce43">
            <text:p><text:s/>66.742,04<text:s/></text:p>
          </table:table-cell>
          <table:table-cell office:value-type="percentage" office:value="0.13348408" table:style-name="ce99">
            <text:p>13,35%</text:p>
          </table:table-cell>
          <table:table-cell office:value-type="float" office:value="39950.559999999998" table:style-name="ce43">
            <text:p><text:s/>39.950,56<text:s/></text:p>
          </table:table-cell>
          <table:table-cell office:value-type="percentage" office:value="7.9901119999999992E-2" table:style-name="ce99">
            <text:p>7,99%</text:p>
          </table:table-cell>
          <table:table-cell office:value-type="float" office:value="39950.559999999998" table:style-name="ce43">
            <text:p><text:s/>39.950,56<text:s/></text:p>
          </table:table-cell>
          <table:table-cell office:value-type="percentage" office:value="7.9901119999999992E-2" table:style-name="ce98">
            <text:p>7,9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532264524" table:style-name="ce43">
            <text:p><text:s/>532.264.524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32264524" table:style-name="ce38">
            <text:p><text:s/>532.264.52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32264524" table:style-name="ce43">
            <text:p><text:s/>532.264.524,00<text:s/></text:p>
          </table:table-cell>
          <table:table-cell office:value-type="float" office:value="199283919.01999992" table:style-name="ce43">
            <text:p><text:s/>199.283.919,02<text:s/></text:p>
          </table:table-cell>
          <table:table-cell office:value-type="percentage" office:value="0.37440766768066608" table:style-name="ce99">
            <text:p>37,44%</text:p>
          </table:table-cell>
          <table:table-cell office:value-type="float" office:value="199283919.01999995" table:style-name="ce43">
            <text:p><text:s/>199.283.919,02<text:s/></text:p>
          </table:table-cell>
          <table:table-cell office:value-type="percentage" office:value="0.37440766768066613" table:style-name="ce99">
            <text:p>37,44%</text:p>
          </table:table-cell>
          <table:table-cell office:value-type="float" office:value="159622845.02999994" table:style-name="ce43">
            <text:p><text:s/>159.622.845,03<text:s/></text:p>
          </table:table-cell>
          <table:table-cell office:value-type="percentage" office:value="0.29989382690851651" table:style-name="ce98">
            <text:p>29,9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248424999" table:style-name="ce43">
            <text:p><text:s/>248.424.999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8424999" table:style-name="ce38">
            <text:p><text:s/>248.424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48424999" table:style-name="ce43">
            <text:p><text:s/>248.424.999,00<text:s/></text:p>
          </table:table-cell>
          <table:table-cell office:value-type="float" office:value="101774562.98" table:style-name="ce43">
            <text:p><text:s/>101.774.562,98<text:s/></text:p>
          </table:table-cell>
          <table:table-cell office:value-type="percentage" office:value="0.40967923272488371" table:style-name="ce99">
            <text:p>40,97%</text:p>
          </table:table-cell>
          <table:table-cell office:value-type="float" office:value="101774562.98000002" table:style-name="ce43">
            <text:p><text:s/>101.774.562,98<text:s/></text:p>
          </table:table-cell>
          <table:table-cell office:value-type="percentage" office:value="0.40967923272488377" table:style-name="ce99">
            <text:p>40,97%</text:p>
          </table:table-cell>
          <table:table-cell office:value-type="float" office:value="81857913.409999996" table:style-name="ce43">
            <text:p><text:s/>81.857.913,41<text:s/></text:p>
          </table:table-cell>
          <table:table-cell office:value-type="percentage" office:value="0.32950755253902608" table:style-name="ce98">
            <text:p>32,9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196" table:style-name="ce37">
            <text:p>196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3711995" table:style-name="ce43">
            <text:p><text:s/>23.711.9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11995" table:style-name="ce43">
            <text:p><text:s/>23.711.9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11995" table:style-name="ce43">
            <text:p><text:s/>23.711.995,00<text:s/></text:p>
          </table:table-cell>
          <table:table-cell office:value-type="float" office:value="1546220.71" table:style-name="ce43">
            <text:p><text:s/>1.546.220,71<text:s/></text:p>
          </table:table-cell>
          <table:table-cell office:value-type="percentage" office:value="6.5208377026057904E-2" table:style-name="ce99">
            <text:p>6,52%</text:p>
          </table:table-cell>
          <table:table-cell office:value-type="float" office:value="1546220.71" table:style-name="ce43">
            <text:p><text:s/>1.546.220,71<text:s/></text:p>
          </table:table-cell>
          <table:table-cell office:value-type="percentage" office:value="6.5208377026057904E-2" table:style-name="ce99">
            <text:p>6,52%</text:p>
          </table:table-cell>
          <table:table-cell office:value-type="float" office:value="1546220.71" table:style-name="ce43">
            <text:p><text:s/>1.546.220,71<text:s/></text:p>
          </table:table-cell>
          <table:table-cell office:value-type="percentage" office:value="6.5208377026057904E-2" table:style-name="ce98">
            <text:p>6,52%</text:p>
          </table:table-cell>
          <table:table-cell table:number-columns-repeated="16359"/>
        </table:table-row>
        <table:table-row table:style-name="ro3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196" table:style-name="ce37">
            <text:p>196</text:p>
          </table:table-cell>
          <table:table-cell office:value-type="string" table:style-name="ce34">
            <text:p>Recursos administrados pelo órgão</text:p>
          </table:table-cell>
          <table:table-cell office:value-type="float" office:value="1" table:style-name="ce37">
            <text:p>1</text:p>
          </table:table-cell>
          <table:table-cell office:value-type="float" office:value="23000000" table:style-name="ce43">
            <text:p><text:s/>23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000000" table:style-name="ce43">
            <text:p><text:s/>23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000000" table:style-name="ce43">
            <text:p><text:s/>23.000.000,00<text:s/></text:p>
          </table:table-cell>
          <table:table-cell office:value-type="float" office:value="655640.23" table:style-name="ce43">
            <text:p><text:s/>655.640,23<text:s/></text:p>
          </table:table-cell>
          <table:table-cell office:value-type="percentage" office:value="2.8506096956521738E-2" table:style-name="ce99">
            <text:p>2,85%</text:p>
          </table:table-cell>
          <table:table-cell office:value-type="float" office:value="655640.23" table:style-name="ce43">
            <text:p><text:s/>655.640,23<text:s/></text:p>
          </table:table-cell>
          <table:table-cell office:value-type="percentage" office:value="2.8506096956521738E-2" table:style-name="ce99">
            <text:p>2,85%</text:p>
          </table:table-cell>
          <table:table-cell office:value-type="float" office:value="655640.23" table:style-name="ce43">
            <text:p><text:s/>655.640,23<text:s/></text:p>
          </table:table-cell>
          <table:table-cell office:value-type="percentage" office:value="2.8506096956521738E-2" table:style-name="ce98">
            <text:p>2,8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33999" table:style-name="ce43">
            <text:p><text:s/>1.333.99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1" table:style-name="ce37">
            <text:p>1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112664" table:style-name="ce43">
            <text:p><text:s/>3.112.66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148777500" table:style-name="ce43">
            <text:p><text:s/>148.77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8777500" table:style-name="ce43">
            <text:p><text:s/>148.77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8777500" table:style-name="ce43">
            <text:p><text:s/>148.777.500,00<text:s/></text:p>
          </table:table-cell>
          <table:table-cell office:value-type="float" office:value="61683478.490000002" table:style-name="ce43">
            <text:p><text:s/>61.683.478,49<text:s/></text:p>
          </table:table-cell>
          <table:table-cell office:value-type="percentage" office:value="0.4146021978457764" table:style-name="ce99">
            <text:p>41,46%</text:p>
          </table:table-cell>
          <table:table-cell office:value-type="float" office:value="60507227.48999998" table:style-name="ce43">
            <text:p><text:s/>60.507.227,49<text:s/></text:p>
          </table:table-cell>
          <table:table-cell office:value-type="percentage" office:value="0.40669608973131005" table:style-name="ce99">
            <text:p>40,67%</text:p>
          </table:table-cell>
          <table:table-cell office:value-type="float" office:value="51921478.490000002" table:style-name="ce43">
            <text:p><text:s/>51.921.478,49<text:s/></text:p>
          </table:table-cell>
          <table:table-cell office:value-type="percentage" office:value="0.34898743754936062" table:style-name="ce98">
            <text:p>34,9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33697500" table:style-name="ce43">
            <text:p><text:s/>33.69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697500" table:style-name="ce43">
            <text:p><text:s/>33.69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697500" table:style-name="ce43">
            <text:p><text:s/>33.697.500,00<text:s/></text:p>
          </table:table-cell>
          <table:table-cell office:value-type="float" office:value="15699787.640000001" table:style-name="ce43">
            <text:p><text:s/>15.699.787,64<text:s/></text:p>
          </table:table-cell>
          <table:table-cell office:value-type="percentage" office:value="0.46590363202017954" table:style-name="ce99">
            <text:p>46,59%</text:p>
          </table:table-cell>
          <table:table-cell office:value-type="float" office:value="14749174.460000001" table:style-name="ce43">
            <text:p><text:s/>14.749.174,46<text:s/></text:p>
          </table:table-cell>
          <table:table-cell office:value-type="percentage" office:value="0.43769343304399438" table:style-name="ce99">
            <text:p>43,77%</text:p>
          </table:table-cell>
          <table:table-cell office:value-type="float" office:value="12149787.640000001" table:style-name="ce43">
            <text:p><text:s/>12.149.787,64<text:s/></text:p>
          </table:table-cell>
          <table:table-cell office:value-type="percentage" office:value="0.36055457051710071" table:style-name="ce98">
            <text:p>36,0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3500000" table:style-name="ce43">
            <text:p><text:s/>13.5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500000" table:style-name="ce38">
            <text:p><text:s/>1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500000" table:style-name="ce43">
            <text:p><text:s/>13.500.000,00<text:s/></text:p>
          </table:table-cell>
          <table:table-cell office:value-type="float" office:value="2347181.8099999996" table:style-name="ce43">
            <text:p><text:s/>2.347.181,81<text:s/></text:p>
          </table:table-cell>
          <table:table-cell office:value-type="percentage" office:value="0.17386531925925922" table:style-name="ce99">
            <text:p>17,39%</text:p>
          </table:table-cell>
          <table:table-cell office:value-type="float" office:value="2347181.81" table:style-name="ce43">
            <text:p><text:s/>2.347.181,81<text:s/></text:p>
          </table:table-cell>
          <table:table-cell office:value-type="percentage" office:value="0.17386531925925927" table:style-name="ce99">
            <text:p>17,39%</text:p>
          </table:table-cell>
          <table:table-cell office:value-type="float" office:value="2347181.8099999996" table:style-name="ce43">
            <text:p><text:s/>2.347.181,81<text:s/></text:p>
          </table:table-cell>
          <table:table-cell office:value-type="percentage" office:value="0.17386531925925922" table:style-name="ce98">
            <text:p>17,3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8630000" table:style-name="ce43">
            <text:p><text:s/>18.63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630000" table:style-name="ce38">
            <text:p><text:s/>18.6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630000" table:style-name="ce43">
            <text:p><text:s/>18.630.000,00<text:s/></text:p>
          </table:table-cell>
          <table:table-cell office:value-type="float" office:value="11442057.239999998" table:style-name="ce43">
            <text:p><text:s/>11.442.057,24<text:s/></text:p>
          </table:table-cell>
          <table:table-cell office:value-type="percentage" office:value="0.61417376489533004" table:style-name="ce99">
            <text:p>61,42%</text:p>
          </table:table-cell>
          <table:table-cell office:value-type="float" office:value="11442057.24" table:style-name="ce43">
            <text:p><text:s/>11.442.057,24<text:s/></text:p>
          </table:table-cell>
          <table:table-cell office:value-type="percentage" office:value="0.61417376489533015" table:style-name="ce99">
            <text:p>61,42%</text:p>
          </table:table-cell>
          <table:table-cell office:value-type="float" office:value="9235201.7699999996" table:style-name="ce43">
            <text:p><text:s/>9.235.201,77<text:s/></text:p>
          </table:table-cell>
          <table:table-cell office:value-type="percentage" office:value="0.49571668115942025" table:style-name="ce98">
            <text:p>49,5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1º Grau</text:p>
          </table:table-cell>
          <table:table-cell office:value-type="string" table:style-name="ce35">
            <text:p>Seguridade</text:p>
          </table:table-cell>
          <table:table-cell office:value-type="float" office:value="115" table:style-name="ce37">
            <text:p>115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89372379" table:style-name="ce43">
            <text:p><text:s/>89.372.379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9372379" table:style-name="ce38">
            <text:p><text:s/>89.372.379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9372379" table:style-name="ce43">
            <text:p><text:s/>89.372.379,00<text:s/></text:p>
          </table:table-cell>
          <table:table-cell office:value-type="float" office:value="43112984.219999999" table:style-name="ce43">
            <text:p><text:s/>43.112.984,22<text:s/></text:p>
          </table:table-cell>
          <table:table-cell office:value-type="percentage" office:value="0.48239718694295919" table:style-name="ce99">
            <text:p>48,24%</text:p>
          </table:table-cell>
          <table:table-cell office:value-type="float" office:value="43112984.219999999" table:style-name="ce43">
            <text:p><text:s/>43.112.984,22<text:s/></text:p>
          </table:table-cell>
          <table:table-cell office:value-type="percentage" office:value="0.48239718694295919" table:style-name="ce99">
            <text:p>48,24%</text:p>
          </table:table-cell>
          <table:table-cell office:value-type="float" office:value="34386977.960000001" table:style-name="ce43">
            <text:p><text:s/>34.386.977,96<text:s/></text:p>
          </table:table-cell>
          <table:table-cell office:value-type="percentage" office:value="0.38476068719173295" table:style-name="ce98">
            <text:p>38,4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Pagamento de aposentadorias e pensões - servidores civis <text:s/>- 2º Grau</text:p>
          </table:table-cell>
          <table:table-cell office:value-type="string" table:style-name="ce35">
            <text:p>Seguridade</text:p>
          </table:table-cell>
          <table:table-cell office:value-type="float" office:value="115" table:style-name="ce37">
            <text:p>115</text:p>
          </table:table-cell>
          <table:table-cell office:value-type="string" table:style-name="ce34">
            <text:p>Recursos de contribuição para a seguridade social de outros poderes</text:p>
          </table:table-cell>
          <table:table-cell office:value-type="float" office:value="1" table:style-name="ce37">
            <text:p>1</text:p>
          </table:table-cell>
          <table:table-cell office:value-type="float" office:value="73480000" table:style-name="ce43">
            <text:p><text:s/>73.48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3480000" table:style-name="ce38">
            <text:p><text:s/>73.4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3480000" table:style-name="ce43">
            <text:p><text:s/>73.480.000,00<text:s/></text:p>
          </table:table-cell>
          <table:table-cell office:value-type="float" office:value="26918858.079999998" table:style-name="ce43">
            <text:p><text:s/>26.918.858,08<text:s/></text:p>
          </table:table-cell>
          <table:table-cell office:value-type="percentage" office:value="0.36634265215024492" table:style-name="ce99">
            <text:p>36,63%</text:p>
          </table:table-cell>
          <table:table-cell office:value-type="float" office:value="26918858.080000002" table:style-name="ce43">
            <text:p><text:s/>26.918.858,08<text:s/></text:p>
          </table:table-cell>
          <table:table-cell office:value-type="percentage" office:value="0.36634265215024497" table:style-name="ce99">
            <text:p>36,63%</text:p>
          </table:table-cell>
          <table:table-cell office:value-type="float" office:value="21639963.969999999" table:style-name="ce43">
            <text:p><text:s/>21.639.963,97<text:s/></text:p>
          </table:table-cell>
          <table:table-cell office:value-type="percentage" office:value="0.2945014149428416" table:style-name="ce98">
            <text:p>29,4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1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1700000" table:style-name="ce43">
            <text:p><text:s/>11.7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700000" table:style-name="ce38">
            <text:p><text:s/>11.7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700000" table:style-name="ce43">
            <text:p><text:s/>11.700.000,00<text:s/></text:p>
          </table:table-cell>
          <table:table-cell office:value-type="float" office:value="4537954.38" table:style-name="ce43">
            <text:p><text:s/>4.537.954,38<text:s/></text:p>
          </table:table-cell>
          <table:table-cell office:value-type="percentage" office:value="0.38785934871794869" table:style-name="ce99">
            <text:p>38,79%</text:p>
          </table:table-cell>
          <table:table-cell office:value-type="float" office:value="4537954.38" table:style-name="ce43">
            <text:p><text:s/>4.537.954,38<text:s/></text:p>
          </table:table-cell>
          <table:table-cell office:value-type="percentage" office:value="0.38785934871794869" table:style-name="ce99">
            <text:p>38,79%</text:p>
          </table:table-cell>
          <table:table-cell office:value-type="float" office:value="3614215.9" table:style-name="ce43">
            <text:p><text:s/>3.614.215,90<text:s/></text:p>
          </table:table-cell>
          <table:table-cell office:value-type="percentage" office:value="0.30890734188034186" table:style-name="ce98">
            <text:p>30,8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40</text:p>
          </table:table-cell>
          <table:table-cell office:value-type="string" table:style-name="ce34">
            <text:p>Previdência de inativos e pensionistas do estado</text:p>
          </table:table-cell>
          <table:table-cell office:value-type="string" table:style-name="ce36">
            <text:p>Recolhimento de encargos e obrigações previdenciárias de inativos e pensionistas do estado de Mato Grosso <text:s/>- 2º Grau</text:p>
          </table:table-cell>
          <table:table-cell office:value-type="string" table:style-name="ce35">
            <text:p>Seguridade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1" table:style-name="ce37">
            <text:p>1</text:p>
          </table:table-cell>
          <table:table-cell office:value-type="float" office:value="13400000" table:style-name="ce43">
            <text:p><text:s/>13.40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400000" table:style-name="ce38">
            <text:p><text:s/>13.4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400000" table:style-name="ce43">
            <text:p><text:s/>13.400.000,00<text:s/></text:p>
          </table:table-cell>
          <table:table-cell office:value-type="float" office:value="5605728.8400000008" table:style-name="ce43">
            <text:p><text:s/>5.605.728,84<text:s/></text:p>
          </table:table-cell>
          <table:table-cell office:value-type="percentage" office:value="0.41833797313432841" table:style-name="ce99">
            <text:p>41,83%</text:p>
          </table:table-cell>
          <table:table-cell office:value-type="float" office:value="5605728.8400000008" table:style-name="ce43">
            <text:p><text:s/>5.605.728,84<text:s/></text:p>
          </table:table-cell>
          <table:table-cell office:value-type="percentage" office:value="0.41833797313432841" table:style-name="ce99">
            <text:p>41,83%</text:p>
          </table:table-cell>
          <table:table-cell office:value-type="float" office:value="4476596.92" table:style-name="ce43">
            <text:p><text:s/>4.476.596,92<text:s/></text:p>
          </table:table-cell>
          <table:table-cell office:value-type="percentage" office:value="0.33407439701492536" table:style-name="ce98">
            <text:p>33,4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9966" table:style-name="ce43">
            <text:p><text:s/>49.966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966" table:style-name="ce38">
            <text:p><text:s/>49.966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966" table:style-name="ce43">
            <text:p><text:s/>49.966,00<text:s/></text:p>
          </table:table-cell>
          <table:table-cell office:value-type="float" office:value="4892.84" table:style-name="ce43">
            <text:p><text:s/>4.892,84<text:s/></text:p>
          </table:table-cell>
          <table:table-cell office:value-type="percentage" office:value="9.792338790377457E-2" table:style-name="ce99">
            <text:p>9,79%</text:p>
          </table:table-cell>
          <table:table-cell office:value-type="float" office:value="4892.84" table:style-name="ce43">
            <text:p><text:s/>4.892,84<text:s/></text:p>
          </table:table-cell>
          <table:table-cell office:value-type="percentage" office:value="9.792338790377457E-2" table:style-name="ce99">
            <text:p>9,79%</text:p>
          </table:table-cell>
          <table:table-cell office:value-type="float" office:value="4892.84" table:style-name="ce43">
            <text:p><text:s/>4.892,84<text:s/></text:p>
          </table:table-cell>
          <table:table-cell office:value-type="percentage" office:value="9.792338790377457E-2" table:style-name="ce98">
            <text:p>9,7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0000" table:style-name="ce38">
            <text:p><text:s/>59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90000" table:style-name="ce43">
            <text:p><text:s/>59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100" table:style-name="ce37">
            <text:p>100</text:p>
          </table:table-cell>
          <table:table-cell office:value-type="string" table:style-name="ce34">
            <text:p>Recursos ordinários do tesouro estadual</text:p>
          </table:table-cell>
          <table:table-cell office:value-type="float" office:value="3" table:style-name="ce37">
            <text:p>3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0000" table:style-name="ce38">
            <text:p><text:s/>4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70000" table:style-name="ce43">
            <text:p><text:s/>47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300" table:style-name="ce37">
            <text:p>3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300" table:style-name="ce37">
            <text:p>300</text:p>
          </table:table-cell>
          <table:table-cell office:value-type="string" table:style-name="ce34">
            <text:p>Recursos ordinários do tesouro estadual (ex. 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0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1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396" table:style-name="ce37">
            <text:p>396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396" table:style-name="ce37">
            <text:p>396</text:p>
          </table:table-cell>
          <table:table-cell office:value-type="string" table:style-name="ce34">
            <text:p>Recursos administrados pelo orgão - ex ant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99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98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0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1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8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table:style-name="ce34"/>
          <table:table-cell office:value-type="string" table:style-name="ce36">
            <text:p>Remuneração de pessoal ativo do estado e encargos sociais - 1º Grau</text:p>
          </table:table-cell>
          <table:table-cell office:value-type="string" table:style-name="ce35">
            <text:p>Seguridade</text:p>
          </table:table-cell>
          <table:table-cell office:value-type="float" office:value="315" table:style-name="ce37">
            <text:p>315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33">
            <text:p>03101</text:p>
          </table:table-cell>
          <table:table-cell office:value-type="string" table:style-name="ce34">
            <text:p>Tribunal de Justiça d Estado de Mato Grosso</text:p>
          </table:table-cell>
          <table:table-cell office:value-type="string" table:style-name="ce35">
            <text:p>09 272</text:p>
          </table:table-cell>
          <table:table-cell office:value-type="string" table:style-name="ce35">
            <text:p>997 - 8001</text:p>
          </table:table-cell>
          <table:table-cell table:style-name="ce34"/>
          <table:table-cell office:value-type="string" table:style-name="ce36">
            <text:p>Remuneração de pessoal ativo do estado e encargos sociais - 2º Grau</text:p>
          </table:table-cell>
          <table:table-cell office:value-type="string" table:style-name="ce35">
            <text:p>Seguridade</text:p>
          </table:table-cell>
          <table:table-cell office:value-type="float" office:value="315" table:style-name="ce37">
            <text:p>315</text:p>
          </table:table-cell>
          <table:table-cell office:value-type="string" table:style-name="ce34">
            <text:p>Previdencia de inativos e pensionistas do Estado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41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1">
            <text:p>09 272</text:p>
          </table:table-cell>
          <table:table-cell office:value-type="string" table:style-name="ce41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17">
            <text:p>Remuneração de pessoal ativo do estado e encargos sociais - 1º Grau</text:p>
          </table:table-cell>
          <table:table-cell office:value-type="string" table:style-name="ce41">
            <text:p>Seguridade</text:p>
          </table:table-cell>
          <table:table-cell office:value-type="float" office:value="300" table:style-name="ce15">
            <text:p>3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41">
            <text:p>03101</text:p>
          </table:table-cell>
          <table:table-cell office:value-type="string" table:style-name="ce44">
            <text:p>Tribunal de Justiça d Estado de Mato Grosso</text:p>
          </table:table-cell>
          <table:table-cell office:value-type="string" table:style-name="ce41">
            <text:p>09 272</text:p>
          </table:table-cell>
          <table:table-cell office:value-type="string" table:style-name="ce41">
            <text:p>997 - 8001</text:p>
          </table:table-cell>
          <table:table-cell office:value-type="string" table:style-name="ce44">
            <text:p>Previdência de inativos e pensionistas do estado</text:p>
          </table:table-cell>
          <table:table-cell office:value-type="string" table:style-name="ce17">
            <text:p>Remuneração de pessoal ativo do estado e encargos sociais - 2º Grau</text:p>
          </table:table-cell>
          <table:table-cell office:value-type="string" table:style-name="ce41">
            <text:p>Seguridade</text:p>
          </table:table-cell>
          <table:table-cell office:value-type="float" office:value="300" table:style-name="ce15">
            <text:p>300</text:p>
          </table:table-cell>
          <table:table-cell office:value-type="string" table:style-name="ce44">
            <text:p>Previdencia de inativos e pensionistas do Estado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2">
            <text:p>0,00%</text:p>
          </table:table-cell>
          <table:table-cell office:value-type="float" office:value="0" table:style-name="ce38">
            <text:p><text:s/>-<text:s text:c="3"/></text:p>
          </table:table-cell>
          <table:table-cell office:value-type="percentage" office:value="0" table:style-name="ce113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table:number-columns-repeated="10" table:style-name="ce45"/>
          <table:table-cell office:value-type="float" office:value="1328775526" table:style-name="ce46">
            <text:p><text:s/>1.328.775.526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60000000" table:style-name="ce46">
            <text:p><text:s/>60.000.000,00<text:s/></text:p>
          </table:table-cell>
          <table:table-cell office:value-type="float" office:value="1268775526" table:style-name="ce46">
            <text:p><text:s/>1.268.775.526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268775526" table:style-name="ce46">
            <text:p><text:s/>1.268.775.526,00<text:s/></text:p>
          </table:table-cell>
          <table:table-cell office:value-type="float" office:value="503409997.21999985" table:style-name="ce46">
            <text:p><text:s/>503.409.997,22<text:s/></text:p>
          </table:table-cell>
          <table:table-cell office:value-type="percentage" office:value="0.39676836989997222" table:style-name="ce47">
            <text:p>39,68%</text:p>
          </table:table-cell>
          <table:table-cell office:value-type="float" office:value="480219256.62999994" table:style-name="ce46">
            <text:p><text:s/>480.219.256,63<text:s/></text:p>
          </table:table-cell>
          <table:table-cell office:value-type="percentage" office:value="0.37849032140772859" table:style-name="ce118">
            <text:p>37,85%</text:p>
          </table:table-cell>
          <table:table-cell office:value-type="float" office:value="391191771.00999987" table:style-name="ce46">
            <text:p><text:s/>391.191.771,01<text:s/></text:p>
          </table:table-cell>
          <table:table-cell office:value-type="percentage" office:value="0.30832228632537467" table:style-name="ce114">
            <text:p>30,83%</text:p>
          </table:table-cell>
          <table:table-cell table:number-columns-repeated="16359"/>
        </table:table-row>
        <table:table-row table:style-name="ro2">
          <table:table-cell table:style-name="ce42"/>
          <table:table-cell table:number-columns-repeated="4" table:style-name="ce41"/>
          <table:table-cell table:style-name="ce50"/>
          <table:table-cell table:style-name="ce51"/>
          <table:table-cell table:style-name="ce41"/>
          <table:table-cell table:style-name="ce15"/>
          <table:table-cell table:style-name="ce50"/>
          <table:table-cell table:style-name="ce15"/>
          <table:table-cell table:style-name="ce16"/>
          <table:table-cell table:number-columns-repeated="8" table:style-name="ce52"/>
          <table:table-cell table:style-name="ce115"/>
          <table:table-cell table:style-name="ce52"/>
          <table:table-cell table:style-name="ce117"/>
          <table:table-cell table:style-name="ce52"/>
          <table:table-cell table:style-name="ce116"/>
          <table:table-cell table:number-columns-repeated="16359"/>
        </table:table-row>
        <table:table-row table:style-name="ro2">
          <table:table-cell table:style-name="ce42"/>
          <table:table-cell table:number-columns-repeated="10" table:style-name="ce15"/>
          <table:table-cell table:number-columns-repeated="14" table:style-name="ce54"/>
          <table:table-cell table:number-columns-repeated="16359"/>
        </table:table-row>
        <table:table-row table:style-name="ro4">
          <table:table-cell table:style-name="ce42"/>
          <table:table-cell table:number-columns-repeated="10" table:style-name="ce15"/>
          <table:table-cell table:style-name="ce16"/>
          <table:table-cell table:style-name="ce55"/>
          <table:table-cell table:style-name="ce56"/>
          <table:table-cell table:number-columns-repeated="11" table:style-name="ce16"/>
          <table:table-cell table:number-columns-repeated="16359"/>
        </table:table-row>
        <table:table-row table:style-name="ro2">
          <table:table-cell table:style-name="ce42"/>
          <table:table-cell office:value-type="string" table:style-name="ce13">
            <text:p>03601 - FUNDO DE APOIO AO JUDICIARIO</text:p>
          </table:table-cell>
          <table:table-cell table:number-columns-repeated="4" table:style-name="ce14"/>
          <table:table-cell table:number-columns-repeated="5" table:style-name="ce15"/>
          <table:table-cell table:style-name="ce52"/>
          <table:table-cell table:number-columns-repeated="9" table:style-name="ce16"/>
          <table:table-cell table:style-name="ce57"/>
          <table:table-cell table:number-columns-repeated="3" table:style-name="ce16"/>
          <table:table-cell table:number-columns-repeated="16359" table:style-name="ce17"/>
        </table:table-row>
        <table:table-row table:style-name="ro2">
          <table:table-cell table:style-name="ce42"/>
          <table:table-cell table:number-columns-repeated="10" table:style-name="ce15"/>
          <table:table-cell table:number-columns-repeated="14" table:style-name="ce16"/>
          <table:table-cell table:number-columns-repeated="57" table:style-name="ce17"/>
          <table:table-cell table:number-columns-repeated="16302" table:style-name="ce21"/>
        </table:table-row>
        <table:table-row table:style-name="ro2">
          <table:table-cell table:style-name="ce42"/>
          <table:table-cell office:value-type="string" table:number-columns-spanned="10" table:number-rows-spanned="1" table:style-name="ce59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4">
            <text:p>Orçado Inicial</text:p>
          </table:table-cell>
          <table:table-cell office:value-type="string" table:number-columns-spanned="2" table:number-rows-spanned="1" table:style-name="ce94">
            <text:p>Créditos Adicionais</text:p>
          </table:table-cell>
          <table:covered-table-cell/>
          <table:table-cell office:value-type="string" table:number-columns-spanned="1" table:number-rows-spanned="2" table:style-name="ce94">
            <text:p>Dotação Autorizada</text:p>
          </table:table-cell>
          <table:table-cell office:value-type="string" table:number-columns-spanned="1" table:number-rows-spanned="2" table:style-name="ce94">
            <text:p>Contingenciado</text:p>
          </table:table-cell>
          <table:table-cell office:value-type="string" table:number-columns-spanned="2" table:number-rows-spanned="1" table:style-name="ce94">
            <text:p>Movimentação Líquida de Créditos</text:p>
          </table:table-cell>
          <table:covered-table-cell/>
          <table:table-cell office:value-type="string" table:number-columns-spanned="1" table:number-rows-spanned="2" table:style-name="ce94">
            <text:p>Dotação Líquida</text:p>
          </table:table-cell>
          <table:table-cell office:value-type="string" table:number-columns-spanned="6" table:number-rows-spanned="1" table:style-name="ce61">
            <text:p>Execução</text:p>
          </table:table-cell>
          <table:covered-table-cell table:number-columns-repeated="5"/>
          <table:table-cell table:number-columns-repeated="57" table:style-name="ce17"/>
          <table:table-cell table:number-columns-repeated="16302" table:style-name="ce21"/>
        </table:table-row>
        <table:table-row table:style-name="ro2">
          <table:table-cell table:style-name="ce42"/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1" table:number-rows-spanned="2" table:style-name="ce19">
            <text:p>Função e Subfunção</text:p>
          </table:table-cell>
          <table:table-cell office:value-type="string" table:number-columns-spanned="1" table:number-rows-spanned="2" table:style-name="ce22">
            <text:p>Programática</text:p>
            <text:p>(Programa, Ação e Subtítulo)<text:s/></text:p>
          </table:table-cell>
          <table:table-cell office:value-type="string" table:number-columns-spanned="2" table:number-rows-spanned="1" table:style-name="ce95">
            <text:p>Descrição</text:p>
          </table:table-cell>
          <table:covered-table-cell/>
          <table:table-cell office:value-type="string" table:number-columns-spanned="1" table:number-rows-spanned="2" table:style-name="ce19">
            <text:p>Esfera</text:p>
          </table:table-cell>
          <table:table-cell office:value-type="string" table:number-columns-spanned="2" table:number-rows-spanned="1" table:style-name="ce95">
            <text:p>Fonte</text:p>
          </table:table-cell>
          <table:covered-table-cell/>
          <table:table-cell office:value-type="string" table:number-columns-spanned="1" table:number-rows-spanned="2" table:style-name="ce19">
            <text:p>GND</text:p>
          </table:table-cell>
          <table:covered-table-cell/>
          <table:table-cell office:value-type="string" table:style-name="ce66">
            <text:p>Acréscimos</text:p>
          </table:table-cell>
          <table:table-cell office:value-type="string" table:style-name="ce66">
            <text:p>Decréscimos</text:p>
          </table:table-cell>
          <table:covered-table-cell/>
          <table:covered-table-cell/>
          <table:table-cell office:value-type="string" table:style-name="ce66">
            <text:p>Provisão</text:p>
          </table:table-cell>
          <table:table-cell office:value-type="string" table:style-name="ce66">
            <text:p>Destaque</text:p>
          </table:table-cell>
          <table:covered-table-cell/>
          <table:table-cell office:value-type="string" table:style-name="ce66">
            <text:p>Empenhado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Liquidado</text:p>
          </table:table-cell>
          <table:table-cell office:value-type="string" table:style-name="ce66">
            <text:p>%</text:p>
          </table:table-cell>
          <table:table-cell office:value-type="string" table:style-name="ce66">
            <text:p>Pago</text:p>
          </table:table-cell>
          <table:table-cell office:value-type="string" table:style-name="ce67">
            <text:p>%</text:p>
          </table:table-cell>
          <table:table-cell table:number-columns-repeated="57" table:style-name="ce17"/>
          <table:table-cell table:number-columns-repeated="16302" table:style-name="ce21"/>
        </table:table-row>
        <table:table-row table:style-name="ro2">
          <table:table-cell table:style-name="ce42"/>
          <table:table-cell office:value-type="string" table:style-name="ce25">
            <text:p>Cod. UO</text:p>
          </table:table-cell>
          <table:table-cell office:value-type="string" table:style-name="ce26">
            <text:p>Descrição</text:p>
          </table:table-cell>
          <table:covered-table-cell/>
          <table:covered-table-cell/>
          <table:table-cell office:value-type="string" table:style-name="ce26">
            <text:p>Programa</text:p>
          </table:table-cell>
          <table:table-cell office:value-type="string" table:style-name="ce26">
            <text:p>Ação e Subtítulo</text:p>
          </table:table-cell>
          <table:covered-table-cell/>
          <table:table-cell office:value-type="string" table:style-name="ce26">
            <text:p>Código</text:p>
          </table:table-cell>
          <table:table-cell office:value-type="string" table:style-name="ce26">
            <text:p>Descrição</text:p>
          </table:table-cell>
          <table:covered-table-cell/>
          <table:table-cell office:value-type="string" table:style-name="ce66">
            <text:p>(A)</text:p>
          </table:table-cell>
          <table:table-cell office:value-type="string" table:style-name="ce66">
            <text:p>(B)</text:p>
          </table:table-cell>
          <table:table-cell office:value-type="string" table:style-name="ce66">
            <text:p>(C)</text:p>
          </table:table-cell>
          <table:table-cell office:value-type="string" table:style-name="ce66">
            <text:p>(D=A+B-C)</text:p>
          </table:table-cell>
          <table:table-cell office:value-type="string" table:style-name="ce66">
            <text:p>(E)</text:p>
          </table:table-cell>
          <table:table-cell office:value-type="string" table:style-name="ce66">
            <text:p>(F)</text:p>
          </table:table-cell>
          <table:table-cell office:value-type="string" table:style-name="ce66">
            <text:p>(G)</text:p>
          </table:table-cell>
          <table:table-cell office:value-type="string" table:style-name="ce66">
            <text:p>(H=D-E+F+G)</text:p>
          </table:table-cell>
          <table:table-cell office:value-type="string" table:style-name="ce66">
            <text:p>(I)</text:p>
          </table:table-cell>
          <table:table-cell office:value-type="string" table:style-name="ce66">
            <text:p>(I/H)</text:p>
          </table:table-cell>
          <table:table-cell office:value-type="string" table:style-name="ce66">
            <text:p>(J)</text:p>
          </table:table-cell>
          <table:table-cell office:value-type="string" table:style-name="ce66">
            <text:p>(J/H)</text:p>
          </table:table-cell>
          <table:table-cell office:value-type="string" table:style-name="ce66">
            <text:p>(K)</text:p>
          </table:table-cell>
          <table:table-cell office:value-type="string" table:style-name="ce67">
            <text:p>(K/H)</text:p>
          </table:table-cell>
          <table:table-cell table:number-columns-repeated="57" table:style-name="ce17"/>
          <table:table-cell table:number-columns-repeated="16302" table:style-name="ce21"/>
        </table:table-row>
        <table:table-row table:style-name="ro2">
          <table:table-cell table:style-name="ce32"/>
          <table:table-cell office:value-type="string" table:style-name="ce70">
            <text:p>03601</text:p>
          </table:table-cell>
          <table:table-cell office:value-type="string" table:style-name="ce71">
            <text:p>Fundo de apoio ao Judiciário</text:p>
          </table:table-cell>
          <table:table-cell office:value-type="string" table:style-name="ce72">
            <text:p>02 061</text:p>
          </table:table-cell>
          <table:table-cell office:value-type="string" table:style-name="ce72">
            <text:p>399 - 1436</text:p>
          </table:table-cell>
          <table:table-cell office:value-type="string" table:style-name="ce71">
            <text:p>Aprimoramento da prestação jurisdicional no Poder Judiciário<text:s/></text:p>
          </table:table-cell>
          <table:table-cell office:value-type="string" table:style-name="ce73">
            <text:p>Aprimoramento da prestação jurisdicional nos juizados <text:s/>- 1º Grau</text:p>
          </table:table-cell>
          <table:table-cell office:value-type="string" table:style-name="ce72">
            <text:p>Fiscal</text:p>
          </table:table-cell>
          <table:table-cell office:value-type="float" office:value="240" table:style-name="ce74">
            <text:p>240</text:p>
          </table:table-cell>
          <table:table-cell office:value-type="string" table:style-name="ce71">
            <text:p>Recursos próprios</text:p>
          </table:table-cell>
          <table:table-cell office:value-type="float" office:value="3" table:style-name="ce74">
            <text:p>3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351044" table:style-name="ce75">
            <text:p><text:s/>11.351.044,00<text:s/></text:p>
          </table:table-cell>
          <table:table-cell office:value-type="float" office:value="9300016.9799999986" table:style-name="ce75">
            <text:p><text:s/>9.300.016,98<text:s/></text:p>
          </table:table-cell>
          <table:table-cell office:value-type="percentage" office:value="0.81930939392006574" table:style-name="ce102">
            <text:p>81,93%</text:p>
          </table:table-cell>
          <table:table-cell office:value-type="float" office:value="2213104.0900000003" table:style-name="ce75">
            <text:p><text:s/>2.213.104,09<text:s/></text:p>
          </table:table-cell>
          <table:table-cell office:value-type="percentage" office:value="0.19496921076158283" table:style-name="ce102">
            <text:p>19,50%</text:p>
          </table:table-cell>
          <table:table-cell office:value-type="float" office:value="2213104.09" table:style-name="ce75">
            <text:p><text:s/>2.213.104,09<text:s/></text:p>
          </table:table-cell>
          <table:table-cell office:value-type="percentage" office:value="0.1949692107615828" table:style-name="ce104">
            <text:p>19,5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795" table:style-name="ce43">
            <text:p><text:s/>69.79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9795" table:style-name="ce75">
            <text:p><text:s/>69.7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795" table:style-name="ce43">
            <text:p><text:s/>69.79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1437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Instalação dos centros judiciários de solução de conflitos e cidadani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734145" table:style-name="ce43">
            <text:p><text:s/>6.734.14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734145" table:style-name="ce75">
            <text:p><text:s/>6.734.14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734145" table:style-name="ce43">
            <text:p><text:s/>6.734.145,00<text:s/></text:p>
          </table:table-cell>
          <table:table-cell office:value-type="float" office:value="3645220.44" table:style-name="ce43">
            <text:p><text:s/>3.645.220,44<text:s/></text:p>
          </table:table-cell>
          <table:table-cell office:value-type="percentage" office:value="0.5413041210131353" table:style-name="ce103">
            <text:p>54,13%</text:p>
          </table:table-cell>
          <table:table-cell office:value-type="float" office:value="997920.61" table:style-name="ce43">
            <text:p><text:s/>997.920,61<text:s/></text:p>
          </table:table-cell>
          <table:table-cell office:value-type="percentage" office:value="0.14818816791144235" table:style-name="ce103">
            <text:p>14,82%</text:p>
          </table:table-cell>
          <table:table-cell office:value-type="float" office:value="997920.61" table:style-name="ce43">
            <text:p><text:s/>997.920,61<text:s/></text:p>
          </table:table-cell>
          <table:table-cell office:value-type="percentage" office:value="0.14818816791144235" table:style-name="ce105">
            <text:p>14,82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9091023" table:style-name="ce43">
            <text:p><text:s/>19.091.023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94893.49" table:style-name="ce75">
            <text:p><text:s/>194.893,49<text:s/></text:p>
          </table:table-cell>
          <table:table-cell office:value-type="float" office:value="18896129.510000002" table:style-name="ce75">
            <text:p><text:s/>18.896.129,51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896129.510000002" table:style-name="ce43">
            <text:p><text:s/>18.896.129,51<text:s/></text:p>
          </table:table-cell>
          <table:table-cell office:value-type="float" office:value="17721866.999999996" table:style-name="ce78">
            <text:p><text:s/>17.721.867,00<text:s/></text:p>
          </table:table-cell>
          <table:table-cell office:value-type="percentage" office:value="0.93785698233182757" table:style-name="ce103">
            <text:p>93,79%</text:p>
          </table:table-cell>
          <table:table-cell office:value-type="float" office:value="5049882.25" table:style-name="ce43">
            <text:p><text:s/>5.049.882,25<text:s/></text:p>
          </table:table-cell>
          <table:table-cell office:value-type="percentage" office:value="0.26724426541041418" table:style-name="ce103">
            <text:p>26,72%</text:p>
          </table:table-cell>
          <table:table-cell office:value-type="float" office:value="5049882.25" table:style-name="ce43">
            <text:p><text:s/>5.049.882,25<text:s/></text:p>
          </table:table-cell>
          <table:table-cell office:value-type="percentage" office:value="0.26724426541041418" table:style-name="ce105">
            <text:p>26,72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4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1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5000" table:style-name="ce43">
            <text:p><text:s/>25.000,00<text:s/></text:p>
          </table:table-cell>
          <table:table-cell office:value-type="float" office:value="236689.87" table:style-name="ce75">
            <text:p><text:s/>236.689,87<text:s/></text:p>
          </table:table-cell>
          <table:table-cell office:value-type="float" office:value="41796.379999999997" table:style-name="ce75">
            <text:p><text:s/>41.796,38<text:s/></text:p>
          </table:table-cell>
          <table:table-cell office:value-type="float" office:value="219893.49" table:style-name="ce75">
            <text:p><text:s/>219.893,49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9893.49" table:style-name="ce43">
            <text:p><text:s/>219.893,49<text:s/></text:p>
          </table:table-cell>
          <table:table-cell office:value-type="float" office:value="219893.49" table:style-name="ce43">
            <text:p><text:s/>219.893,49<text:s/></text:p>
          </table:table-cell>
          <table:table-cell office:value-type="percentage" office:value="1" table:style-name="ce103">
            <text:p>100,00%</text:p>
          </table:table-cell>
          <table:table-cell office:value-type="float" office:value="65529.659999999996" table:style-name="ce43">
            <text:p><text:s/>65.529,66<text:s/></text:p>
          </table:table-cell>
          <table:table-cell office:value-type="percentage" office:value="0.29800636662777058" table:style-name="ce103">
            <text:p>29,80%</text:p>
          </table:table-cell>
          <table:table-cell office:value-type="float" office:value="65529.66" table:style-name="ce43">
            <text:p><text:s/>65.529,66<text:s/></text:p>
          </table:table-cell>
          <table:table-cell office:value-type="percentage" office:value="0.29800636662777058" table:style-name="ce105">
            <text:p>29,8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5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prestação jurisdicional no 2º grau de jurisdiçã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530000" table:style-name="ce43">
            <text:p><text:s/>1.53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530000" table:style-name="ce75">
            <text:p><text:s/>1.53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30000" table:style-name="ce43">
            <text:p><text:s/>1.530.000,00<text:s/></text:p>
          </table:table-cell>
          <table:table-cell office:value-type="float" office:value="1487390.55" table:style-name="ce43">
            <text:p><text:s/>1.487.390,55<text:s/></text:p>
          </table:table-cell>
          <table:table-cell office:value-type="percentage" office:value="0.97215068627450985" table:style-name="ce103">
            <text:p>97,22%</text:p>
          </table:table-cell>
          <table:table-cell office:value-type="float" office:value="454296.96" table:style-name="ce43">
            <text:p><text:s/>454.296,96<text:s/></text:p>
          </table:table-cell>
          <table:table-cell office:value-type="percentage" office:value="0.29692611764705884" table:style-name="ce103">
            <text:p>29,69%</text:p>
          </table:table-cell>
          <table:table-cell office:value-type="float" office:value="454296.96000000008" table:style-name="ce43">
            <text:p><text:s/>454.296,96<text:s/></text:p>
          </table:table-cell>
          <table:table-cell office:value-type="percentage" office:value="0.2969261176470589" table:style-name="ce105">
            <text:p>29,69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399 - 3236</text:p>
          </table:table-cell>
          <table:table-cell office:value-type="string" table:style-name="ce34">
            <text:p>Aprimoramento da prestação jurisdicional no Poder Judiciário<text:s/></text:p>
          </table:table-cell>
          <table:table-cell office:value-type="string" table:style-name="ce36">
            <text:p>Aprimoramento da justiça da infância e da juventude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63000" table:style-name="ce43">
            <text:p><text:s/>463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63000" table:style-name="ce75">
            <text:p><text:s/>46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3000" table:style-name="ce43">
            <text:p><text:s/>46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337000" table:style-name="ce43">
            <text:p><text:s/>337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37000" table:style-name="ce75">
            <text:p><text:s/>33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37000" table:style-name="ce43">
            <text:p><text:s/>337.000,00<text:s/></text:p>
          </table:table-cell>
          <table:table-cell office:value-type="float" office:value="2230.7800000000002" table:style-name="ce43">
            <text:p><text:s/>2.230,78<text:s/></text:p>
          </table:table-cell>
          <table:table-cell office:value-type="percentage" office:value="6.6195252225519294E-3" table:style-name="ce103">
            <text:p>0,66%</text:p>
          </table:table-cell>
          <table:table-cell office:value-type="float" office:value="352.29999999999995" table:style-name="ce43">
            <text:p><text:s/>352,30<text:s/></text:p>
          </table:table-cell>
          <table:table-cell office:value-type="percentage" office:value="1.04540059347181E-3" table:style-name="ce103">
            <text:p>0,10%</text:p>
          </table:table-cell>
          <table:table-cell office:value-type="float" office:value="352.29999999999995" table:style-name="ce43">
            <text:p><text:s/>352,30<text:s/></text:p>
          </table:table-cell>
          <table:table-cell office:value-type="percentage" office:value="1.04540059347181E-3" table:style-name="ce105">
            <text:p>0,10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00" table:style-name="ce43">
            <text:p><text:s/>14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4000" table:style-name="ce75">
            <text:p><text:s/>14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000" table:style-name="ce43">
            <text:p><text:s/>14.000,00<text:s/></text:p>
          </table:table-cell>
          <table:table-cell office:value-type="float" office:value="1272.94" table:style-name="ce43">
            <text:p><text:s/>1.272,94<text:s/></text:p>
          </table:table-cell>
          <table:table-cell office:value-type="percentage" office:value="9.0924285714285721E-2" table:style-name="ce106">
            <text:p>9,09%</text:p>
          </table:table-cell>
          <table:table-cell office:value-type="float" office:value="467.88" table:style-name="ce43">
            <text:p><text:s/>467,88<text:s/></text:p>
          </table:table-cell>
          <table:table-cell office:value-type="percentage" office:value="3.3419999999999998E-2" table:style-name="ce106">
            <text:p>3,34%</text:p>
          </table:table-cell>
          <table:table-cell office:value-type="float" office:value="467.88" table:style-name="ce43">
            <text:p><text:s/>467,88<text:s/></text:p>
          </table:table-cell>
          <table:table-cell office:value-type="percentage" office:value="3.3419999999999998E-2" table:style-name="ce107">
            <text:p>3,34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0" table:style-name="ce75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23311.9" table:style-name="ce43">
            <text:p><text:s/>23.311,90<text:s/></text:p>
          </table:table-cell>
          <table:table-cell office:value-type="percentage" office:value="0.23311900000000002" table:style-name="ce103">
            <text:p>23,31%</text:p>
          </table:table-cell>
          <table:table-cell office:value-type="float" office:value="22106.67" table:style-name="ce43">
            <text:p><text:s/>22.106,67<text:s/></text:p>
          </table:table-cell>
          <table:table-cell office:value-type="percentage" office:value="0.22106669999999998" table:style-name="ce103">
            <text:p>22,11%</text:p>
          </table:table-cell>
          <table:table-cell office:value-type="float" office:value="22106.67" table:style-name="ce43">
            <text:p><text:s/>22.106,67<text:s/></text:p>
          </table:table-cell>
          <table:table-cell office:value-type="percentage" office:value="0.22106669999999998" table:style-name="ce105">
            <text:p>22,11%</text:p>
          </table:table-cell>
          <table:table-cell table:number-columns-repeated="16359" table:style-name="ce17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Melhoria nas edificações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5415000" table:style-name="ce43">
            <text:p><text:s/>25.41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23715000" table:style-name="ce75">
            <text:p><text:s/>23.7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715000" table:style-name="ce43">
            <text:p><text:s/>23.715.000,00<text:s/></text:p>
          </table:table-cell>
          <table:table-cell office:value-type="float" office:value="22055770.289999999" table:style-name="ce43">
            <text:p><text:s/>22.055.770,29<text:s/></text:p>
          </table:table-cell>
          <table:table-cell office:value-type="percentage" office:value="0.93003458950031626" table:style-name="ce103">
            <text:p>93,00%</text:p>
          </table:table-cell>
          <table:table-cell office:value-type="float" office:value="1502827.22" table:style-name="ce43">
            <text:p><text:s/>1.502.827,22<text:s/></text:p>
          </table:table-cell>
          <table:table-cell office:value-type="percentage" office:value="6.3370323423993249E-2" table:style-name="ce109">
            <text:p>6,34%</text:p>
          </table:table-cell>
          <table:table-cell office:value-type="float" office:value="1502827.22" table:style-name="ce43">
            <text:p><text:s/>1.502.827,22<text:s/></text:p>
          </table:table-cell>
          <table:table-cell office:value-type="percentage" office:value="6.3370323423993249E-2" table:style-name="ce108">
            <text:p>6,34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19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0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1</text:p>
          </table:table-cell>
          <table:table-cell office:value-type="string" table:style-name="ce35">
            <text:p>401 - 3241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da governança d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50000" table:style-name="ce43">
            <text:p><text:s/>6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50000" table:style-name="ce75">
            <text:p><text:s/>6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50000" table:style-name="ce43">
            <text:p><text:s/>650.000,00<text:s/></text:p>
          </table:table-cell>
          <table:table-cell office:value-type="float" office:value="63500" table:style-name="ce43">
            <text:p><text:s/>63.500,00<text:s/></text:p>
          </table:table-cell>
          <table:table-cell office:value-type="percentage" office:value="9.7692307692307689E-2" table:style-name="ce103">
            <text:p>9,77%</text:p>
          </table:table-cell>
          <table:table-cell office:value-type="float" office:value="38500" table:style-name="ce43">
            <text:p><text:s/>38.500,00<text:s/></text:p>
          </table:table-cell>
          <table:table-cell office:value-type="percentage" office:value="5.9230769230769233E-2" table:style-name="ce103">
            <text:p>5,92%</text:p>
          </table:table-cell>
          <table:table-cell office:value-type="float" office:value="38500" table:style-name="ce43">
            <text:p><text:s/>38.500,00<text:s/></text:p>
          </table:table-cell>
          <table:table-cell office:value-type="percentage" office:value="5.9230769230769233E-2" table:style-name="ce105">
            <text:p>5,9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735000" table:style-name="ce43">
            <text:p><text:s/>7.73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735000" table:style-name="ce75">
            <text:p><text:s/>7.7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735000" table:style-name="ce43">
            <text:p><text:s/>7.735.000,00<text:s/></text:p>
          </table:table-cell>
          <table:table-cell office:value-type="float" office:value="3895506.169999999" table:style-name="ce43">
            <text:p><text:s/>3.895.506,17<text:s/></text:p>
          </table:table-cell>
          <table:table-cell office:value-type="percentage" office:value="0.5036207071751776" table:style-name="ce103">
            <text:p>50,36%</text:p>
          </table:table-cell>
          <table:table-cell office:value-type="float" office:value="1358695.3200000003" table:style-name="ce43">
            <text:p><text:s/>1.358.695,32<text:s/></text:p>
          </table:table-cell>
          <table:table-cell office:value-type="percentage" office:value="0.17565550355526829" table:style-name="ce103">
            <text:p>17,57%</text:p>
          </table:table-cell>
          <table:table-cell office:value-type="float" office:value="1358695.32" table:style-name="ce43">
            <text:p><text:s/>1.358.695,32<text:s/></text:p>
          </table:table-cell>
          <table:table-cell office:value-type="percentage" office:value="0.17565550355526827" table:style-name="ce105">
            <text:p>17,5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953700" table:style-name="ce43">
            <text:p><text:s/>4.953.7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953700" table:style-name="ce75">
            <text:p><text:s/>4.953.7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953700" table:style-name="ce43">
            <text:p><text:s/>4.953.700,00<text:s/></text:p>
          </table:table-cell>
          <table:table-cell office:value-type="float" office:value="2245502.89" table:style-name="ce43">
            <text:p><text:s/>2.245.502,89<text:s/></text:p>
          </table:table-cell>
          <table:table-cell office:value-type="percentage" office:value="0.45329811857803259" table:style-name="ce103">
            <text:p>45,33%</text:p>
          </table:table-cell>
          <table:table-cell office:value-type="float" office:value="1016504.35" table:style-name="ce43">
            <text:p><text:s/>1.016.504,35<text:s/></text:p>
          </table:table-cell>
          <table:table-cell office:value-type="percentage" office:value="0.20520103155217312" table:style-name="ce103">
            <text:p>20,52%</text:p>
          </table:table-cell>
          <table:table-cell office:value-type="float" office:value="1016504.35" table:style-name="ce43">
            <text:p><text:s/>1.016.504,35<text:s/></text:p>
          </table:table-cell>
          <table:table-cell office:value-type="percentage" office:value="0.20520103155217312" table:style-name="ce105">
            <text:p>20,5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100000" table:style-name="ce43">
            <text:p><text:s/>1.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100000" table:style-name="ce75">
            <text:p><text:s/>1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100000" table:style-name="ce43">
            <text:p><text:s/>1.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250000" table:style-name="ce43">
            <text:p><text:s/>2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50000" table:style-name="ce75">
            <text:p><text:s/>2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0000" table:style-name="ce43">
            <text:p><text:s/>2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000000" table:style-name="ce75">
            <text:p><text:s/>7.0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000000" table:style-name="ce75">
            <text:p><text:s/>7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000000" table:style-name="ce43">
            <text:p><text:s/>7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0" table:style-name="ce75">
            <text:p><text:s/>1.0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00" table:style-name="ce75">
            <text:p><text:s/>1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0" table:style-name="ce43">
            <text:p><text:s/>1.0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5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e conservação de bens imóvei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75">
            <text:p><text:s/>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00000" table:style-name="ce75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00000" table:style-name="ce43">
            <text:p><text:s/>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5293000" table:style-name="ce43">
            <text:p><text:s/>5.293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293000" table:style-name="ce75">
            <text:p><text:s/>5.293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93000" table:style-name="ce43">
            <text:p><text:s/>5.293.000,00<text:s/></text:p>
          </table:table-cell>
          <table:table-cell office:value-type="float" office:value="3228907.38" table:style-name="ce43">
            <text:p><text:s/>3.228.907,38<text:s/></text:p>
          </table:table-cell>
          <table:table-cell office:value-type="percentage" office:value="0.61003351218590585" table:style-name="ce103">
            <text:p>61,00%</text:p>
          </table:table-cell>
          <table:table-cell office:value-type="float" office:value="306360.63" table:style-name="ce43">
            <text:p><text:s/>306.360,63<text:s/></text:p>
          </table:table-cell>
          <table:table-cell office:value-type="percentage" office:value="5.7880338182505195E-2" table:style-name="ce103">
            <text:p>5,79%</text:p>
          </table:table-cell>
          <table:table-cell office:value-type="float" office:value="306360.63" table:style-name="ce43">
            <text:p><text:s/>306.360,63<text:s/></text:p>
          </table:table-cell>
          <table:table-cell office:value-type="percentage" office:value="5.7880338182505195E-2" table:style-name="ce105">
            <text:p>5,7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215000" table:style-name="ce43">
            <text:p><text:s/>8.21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215000" table:style-name="ce75">
            <text:p><text:s/>8.21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215000" table:style-name="ce43">
            <text:p><text:s/>8.215.000,00<text:s/></text:p>
          </table:table-cell>
          <table:table-cell office:value-type="float" office:value="5139312.72" table:style-name="ce43">
            <text:p><text:s/>5.139.312,72<text:s/></text:p>
          </table:table-cell>
          <table:table-cell office:value-type="percentage" office:value="0.62560106147291539" table:style-name="ce103">
            <text:p>62,56%</text:p>
          </table:table-cell>
          <table:table-cell office:value-type="float" office:value="290124.06" table:style-name="ce43">
            <text:p><text:s/>290.124,06<text:s/></text:p>
          </table:table-cell>
          <table:table-cell office:value-type="percentage" office:value="3.5316379793061473E-2" table:style-name="ce103">
            <text:p>3,53%</text:p>
          </table:table-cell>
          <table:table-cell office:value-type="float" office:value="290124.06" table:style-name="ce43">
            <text:p><text:s/>290.124,06<text:s/></text:p>
          </table:table-cell>
          <table:table-cell office:value-type="percentage" office:value="3.5316379793061473E-2" table:style-name="ce105">
            <text:p>3,5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de transport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0000" table:style-name="ce75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0000" table:style-name="ce43">
            <text:p><text:s/>1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69933524" table:style-name="ce43">
            <text:p><text:s/>69.933.52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9933524" table:style-name="ce75">
            <text:p><text:s/>69.933.52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933524" table:style-name="ce43">
            <text:p><text:s/>69.933.524,00<text:s/></text:p>
          </table:table-cell>
          <table:table-cell office:value-type="float" office:value="49566249.329999976" table:style-name="ce43">
            <text:p><text:s/>49.566.249,33<text:s/></text:p>
          </table:table-cell>
          <table:table-cell office:value-type="percentage" office:value="0.7087623573781292" table:style-name="ce103">
            <text:p>70,88%</text:p>
          </table:table-cell>
          <table:table-cell office:value-type="float" office:value="17691836.539999999" table:style-name="ce43">
            <text:p><text:s/>17.691.836,54<text:s/></text:p>
          </table:table-cell>
          <table:table-cell office:value-type="percentage" office:value="0.25298076699237976" table:style-name="ce103">
            <text:p>25,30%</text:p>
          </table:table-cell>
          <table:table-cell office:value-type="float" office:value="17691836.540000003" table:style-name="ce43">
            <text:p><text:s/>17.691.836,54<text:s/></text:p>
          </table:table-cell>
          <table:table-cell office:value-type="percentage" office:value="0.25298076699237981" table:style-name="ce105">
            <text:p>25,3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2802650" table:style-name="ce43">
            <text:p><text:s/>22.802.65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2802650" table:style-name="ce75">
            <text:p><text:s/>22.802.65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2802650" table:style-name="ce43">
            <text:p><text:s/>22.802.650,00<text:s/></text:p>
          </table:table-cell>
          <table:table-cell office:value-type="float" office:value="17739667.93" table:style-name="ce43">
            <text:p><text:s/>17.739.667,93<text:s/></text:p>
          </table:table-cell>
          <table:table-cell office:value-type="percentage" office:value="0.77796518957226457" table:style-name="ce103">
            <text:p>77,80%</text:p>
          </table:table-cell>
          <table:table-cell office:value-type="float" office:value="5607169.5599999996" table:style-name="ce43">
            <text:p><text:s/>5.607.169,56<text:s/></text:p>
          </table:table-cell>
          <table:table-cell office:value-type="percentage" office:value="0.24589990900180458" table:style-name="ce103">
            <text:p>24,59%</text:p>
          </table:table-cell>
          <table:table-cell office:value-type="float" office:value="5607169.5599999987" table:style-name="ce43">
            <text:p><text:s/>5.607.169,56<text:s/></text:p>
          </table:table-cell>
          <table:table-cell office:value-type="percentage" office:value="0.24589990900180456" table:style-name="ce105">
            <text:p>24,5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5000" table:style-name="ce43">
            <text:p><text:s/>665.000,00<text:s/></text:p>
          </table:table-cell>
          <table:table-cell office:value-type="float" office:value="1500000" table:style-name="ce75">
            <text:p><text:s/>1.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165000" table:style-name="ce75">
            <text:p><text:s/>2.16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65000" table:style-name="ce43">
            <text:p><text:s/>2.165.000,00<text:s/></text:p>
          </table:table-cell>
          <table:table-cell office:value-type="float" office:value="2079542.66" table:style-name="ce43">
            <text:p><text:s/>2.079.542,66<text:s/></text:p>
          </table:table-cell>
          <table:table-cell office:value-type="percentage" office:value="0.96052778752886836" table:style-name="ce146">
            <text:p>96,05%</text:p>
          </table:table-cell>
          <table:table-cell office:value-type="float" office:value="1288290.75" table:style-name="ce43">
            <text:p><text:s/>1.288.290,75<text:s/></text:p>
          </table:table-cell>
          <table:table-cell office:value-type="percentage" office:value="0.59505346420323324" table:style-name="ce146">
            <text:p>59,51%</text:p>
          </table:table-cell>
          <table:table-cell office:value-type="float" office:value="1288290.75" table:style-name="ce43">
            <text:p><text:s/>1.288.290,75<text:s/></text:p>
          </table:table-cell>
          <table:table-cell office:value-type="percentage" office:value="0.59505346420323324" table:style-name="ce145">
            <text:p>59,51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665000" table:style-name="ce43">
            <text:p><text:s/>665.000,00<text:s/></text:p>
          </table:table-cell>
          <table:table-cell office:value-type="float" office:value="700000" table:style-name="ce75">
            <text:p><text:s/>700.000,00<text:s/></text:p>
          </table:table-cell>
          <table:table-cell office:value-type="float" office:value="500000" table:style-name="ce75">
            <text:p><text:s/>500.000,00<text:s/></text:p>
          </table:table-cell>
          <table:table-cell office:value-type="float" office:value="865000" table:style-name="ce75">
            <text:p><text:s/>86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65000" table:style-name="ce43">
            <text:p><text:s/>865.000,00<text:s/></text:p>
          </table:table-cell>
          <table:table-cell office:value-type="float" office:value="299612.96000000002" table:style-name="ce43">
            <text:p><text:s/>299.612,96<text:s/></text:p>
          </table:table-cell>
          <table:table-cell office:value-type="percentage" office:value="0.34637336416184972" table:style-name="ce146">
            <text:p>34,64%</text:p>
          </table:table-cell>
          <table:table-cell office:value-type="float" office:value="183696" table:style-name="ce43">
            <text:p><text:s/>183.696,00<text:s/></text:p>
          </table:table-cell>
          <table:table-cell office:value-type="percentage" office:value="0.21236531791907515" table:style-name="ce146">
            <text:p>21,24%</text:p>
          </table:table-cell>
          <table:table-cell office:value-type="float" office:value="183696" table:style-name="ce43">
            <text:p><text:s/>183.696,00<text:s/></text:p>
          </table:table-cell>
          <table:table-cell office:value-type="percentage" office:value="0.21236531791907515" table:style-name="ce145">
            <text:p>21,24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10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órgãos colegiado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2000" table:style-name="ce75">
            <text:p><text:s/>1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2000" table:style-name="ce43">
            <text:p><text:s/>1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500" table:style-name="ce43">
            <text:p><text:s/>2.5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500" table:style-name="ce75">
            <text:p><text:s/>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00" table:style-name="ce43">
            <text:p><text:s/>2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7500" table:style-name="ce43">
            <text:p><text:s/>107.5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7500" table:style-name="ce75">
            <text:p><text:s/>107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7500" table:style-name="ce43">
            <text:p><text:s/>107.500,00<text:s/></text:p>
          </table:table-cell>
          <table:table-cell office:value-type="float" office:value="26468.989999999998" table:style-name="ce43">
            <text:p><text:s/>26.468,99<text:s/></text:p>
          </table:table-cell>
          <table:table-cell office:value-type="percentage" office:value="0.24622316279069764" table:style-name="ce103">
            <text:p>24,62%</text:p>
          </table:table-cell>
          <table:table-cell office:value-type="float" office:value="24074.81" table:style-name="ce43">
            <text:p><text:s/>24.074,81<text:s/></text:p>
          </table:table-cell>
          <table:table-cell office:value-type="percentage" office:value="0.22395172093023258" table:style-name="ce103">
            <text:p>22,40%</text:p>
          </table:table-cell>
          <table:table-cell office:value-type="float" office:value="24074.81" table:style-name="ce43">
            <text:p><text:s/>24.074,81<text:s/></text:p>
          </table:table-cell>
          <table:table-cell office:value-type="percentage" office:value="0.22395172093023258" table:style-name="ce105">
            <text:p>22,4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580000" table:style-name="ce75">
            <text:p><text:s/>29.58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9580000" table:style-name="ce75">
            <text:p><text:s/>29.5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9580000" table:style-name="ce43">
            <text:p><text:s/>29.580.000,00<text:s/></text:p>
          </table:table-cell>
          <table:table-cell office:value-type="float" office:value="6696796.3200000003" table:style-name="ce43">
            <text:p><text:s/>6.696.796,32<text:s/></text:p>
          </table:table-cell>
          <table:table-cell office:value-type="percentage" office:value="0.22639608924949292" table:style-name="ce122">
            <text:p>22,64%</text:p>
          </table:table-cell>
          <table:table-cell office:value-type="float" office:value="6696796.3200000003" table:style-name="ce43">
            <text:p><text:s/>6.696.796,32<text:s/></text:p>
          </table:table-cell>
          <table:table-cell office:value-type="percentage" office:value="0.22639608924949292" table:style-name="ce122">
            <text:p>22,64%</text:p>
          </table:table-cell>
          <table:table-cell office:value-type="float" office:value="6696796.3200000003" table:style-name="ce43">
            <text:p><text:s/>6.696.796,32<text:s/></text:p>
          </table:table-cell>
          <table:table-cell office:value-type="percentage" office:value="0.22639608924949292" table:style-name="ce123">
            <text:p>22,64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4491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agamento de verbas indenizatórias a servidores estadu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0000" table:style-name="ce75">
            <text:p><text:s/>2.12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120000" table:style-name="ce75">
            <text:p><text:s/>2.12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120000" table:style-name="ce43">
            <text:p><text:s/>2.120.000,00<text:s/></text:p>
          </table:table-cell>
          <table:table-cell office:value-type="float" office:value="126263.02" table:style-name="ce43">
            <text:p><text:s/>126.263,02<text:s/></text:p>
          </table:table-cell>
          <table:table-cell office:value-type="percentage" office:value="5.9558028301886792E-2" table:style-name="ce122">
            <text:p>5,96%</text:p>
          </table:table-cell>
          <table:table-cell office:value-type="float" office:value="126263.02" table:style-name="ce43">
            <text:p><text:s/>126.263,02<text:s/></text:p>
          </table:table-cell>
          <table:table-cell office:value-type="percentage" office:value="5.9558028301886792E-2" table:style-name="ce122">
            <text:p>5,96%</text:p>
          </table:table-cell>
          <table:table-cell office:value-type="float" office:value="126263.02" table:style-name="ce43">
            <text:p><text:s/>126.263,02<text:s/></text:p>
          </table:table-cell>
          <table:table-cell office:value-type="percentage" office:value="5.9558028301886792E-2" table:style-name="ce123">
            <text:p>5,96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38000" table:style-name="ce43">
            <text:p><text:s/>138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38000" table:style-name="ce75">
            <text:p><text:s/>13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38000" table:style-name="ce43">
            <text:p><text:s/>13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0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Transformação e melhoria dos processos de trabalho no Poder Judiciário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80000" table:style-name="ce43">
            <text:p><text:s/>8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0000" table:style-name="ce75">
            <text:p><text:s/>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0000" table:style-name="ce43">
            <text:p><text:s/>8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4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401 - 3242</text:p>
          </table:table-cell>
          <table:table-cell office:value-type="string" table:style-name="ce34">
            <text:p>Governança e gestão para resultados no Poder Judiciário<text:s/></text:p>
          </table:table-cell>
          <table:table-cell office:value-type="string" table:style-name="ce36">
            <text:p>Reestruturação da Arquitetura Organizacional no Poder Judiciário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90000" table:style-name="ce75">
            <text:p><text:s/>3.290.000,00<text:s/></text:p>
          </table:table-cell>
          <table:table-cell office:value-type="float" office:value="90000" table:style-name="ce75">
            <text:p><text:s/>90.000,00<text:s/></text:p>
          </table:table-cell>
          <table:table-cell office:value-type="float" office:value="3200000" table:style-name="ce75">
            <text:p><text:s/>3.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200000" table:style-name="ce43">
            <text:p><text:s/>3.200.000,00<text:s/></text:p>
          </table:table-cell>
          <table:table-cell office:value-type="float" office:value="90000" table:style-name="ce43">
            <text:p><text:s/>90.000,00<text:s/></text:p>
          </table:table-cell>
          <table:table-cell office:value-type="percentage" office:value="2.8125000000000001E-2" table:style-name="ce126">
            <text:p>2,81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6558000" table:style-name="ce43">
            <text:p><text:s/>16.558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6558000" table:style-name="ce75">
            <text:p><text:s/>16.558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6558000" table:style-name="ce43">
            <text:p><text:s/>16.558.000,00<text:s/></text:p>
          </table:table-cell>
          <table:table-cell office:value-type="float" office:value="13984244.300000001" table:style-name="ce43">
            <text:p><text:s/>13.984.244,30<text:s/></text:p>
          </table:table-cell>
          <table:table-cell office:value-type="percentage" office:value="0.84456119700446919" table:style-name="ce103">
            <text:p>84,46%</text:p>
          </table:table-cell>
          <table:table-cell office:value-type="float" office:value="3464516.53" table:style-name="ce43">
            <text:p><text:s/>3.464.516,53<text:s/></text:p>
          </table:table-cell>
          <table:table-cell office:value-type="percentage" office:value="0.20923520533880902" table:style-name="ce103">
            <text:p>20,92%</text:p>
          </table:table-cell>
          <table:table-cell office:value-type="float" office:value="3464516.5300000003" table:style-name="ce43">
            <text:p><text:s/>3.464.516,53<text:s/></text:p>
          </table:table-cell>
          <table:table-cell office:value-type="percentage" office:value="0.20923520533880904" table:style-name="ce105">
            <text:p>20,9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6040300" table:style-name="ce43">
            <text:p><text:s/>46.040.3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6040300" table:style-name="ce75">
            <text:p><text:s/>46.040.3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6040300" table:style-name="ce43">
            <text:p><text:s/>46.040.300,00<text:s/></text:p>
          </table:table-cell>
          <table:table-cell office:value-type="float" office:value="35582970.269999996" table:style-name="ce43">
            <text:p><text:s/>35.582.970,27<text:s/></text:p>
          </table:table-cell>
          <table:table-cell office:value-type="percentage" office:value="0.77286573436749972" table:style-name="ce103">
            <text:p>77,29%</text:p>
          </table:table-cell>
          <table:table-cell office:value-type="float" office:value="6257314.4900000002" table:style-name="ce43">
            <text:p><text:s/>6.257.314,49<text:s/></text:p>
          </table:table-cell>
          <table:table-cell office:value-type="percentage" office:value="0.1359095073229323" table:style-name="ce103">
            <text:p>13,59%</text:p>
          </table:table-cell>
          <table:table-cell office:value-type="float" office:value="6257314.4900000002" table:style-name="ce43">
            <text:p><text:s/>6.257.314,49<text:s/></text:p>
          </table:table-cell>
          <table:table-cell office:value-type="percentage" office:value="0.1359095073229323" table:style-name="ce105">
            <text:p>13,5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1250000" table:style-name="ce43">
            <text:p><text:s/>1.2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30964.82" table:style-name="ce75">
            <text:p><text:s/>430.964,82<text:s/></text:p>
          </table:table-cell>
          <table:table-cell office:value-type="float" office:value="819035.17999999993" table:style-name="ce75">
            <text:p><text:s/>819.035,1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19035.17999999993" table:style-name="ce43">
            <text:p><text:s/>819.035,18<text:s/></text:p>
          </table:table-cell>
          <table:table-cell office:value-type="float" office:value="409818.32999999996" table:style-name="ce43">
            <text:p><text:s/>409.818,33<text:s/></text:p>
          </table:table-cell>
          <table:table-cell office:value-type="percentage" office:value="0.5003671881347026" table:style-name="ce103">
            <text:p>50,04%</text:p>
          </table:table-cell>
          <table:table-cell office:value-type="float" office:value="302448.3" table:style-name="ce43">
            <text:p><text:s/>302.448,30<text:s/></text:p>
          </table:table-cell>
          <table:table-cell office:value-type="percentage" office:value="0.36927388149554213" table:style-name="ce103">
            <text:p>36,93%</text:p>
          </table:table-cell>
          <table:table-cell office:value-type="float" office:value="302448.3" table:style-name="ce43">
            <text:p><text:s/>302.448,30<text:s/></text:p>
          </table:table-cell>
          <table:table-cell office:value-type="percentage" office:value="0.36927388149554213" table:style-name="ce105">
            <text:p>36,9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4" table:style-name="ce37">
            <text:p>4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430964.82" table:style-name="ce75">
            <text:p><text:s/>430.964,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880964.82000000007" table:style-name="ce75">
            <text:p><text:s/>880.964,8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880964.82000000007" table:style-name="ce43">
            <text:p><text:s/>880.964,82<text:s/></text:p>
          </table:table-cell>
          <table:table-cell office:value-type="float" office:value="880964.82" table:style-name="ce43">
            <text:p><text:s/>880.964,82<text:s/></text:p>
          </table:table-cell>
          <table:table-cell office:value-type="percentage" office:value="0.99999999999999989" table:style-name="ce103">
            <text:p>100,00%</text:p>
          </table:table-cell>
          <table:table-cell office:value-type="float" office:value="489949.39" table:style-name="ce43">
            <text:p><text:s/>489.949,39<text:s/></text:p>
          </table:table-cell>
          <table:table-cell office:value-type="percentage" office:value="0.55615091417611884" table:style-name="ce103">
            <text:p>55,62%</text:p>
          </table:table-cell>
          <table:table-cell office:value-type="float" office:value="489949.39" table:style-name="ce43">
            <text:p><text:s/>489.949,39<text:s/></text:p>
          </table:table-cell>
          <table:table-cell office:value-type="percentage" office:value="0.55615091417611884" table:style-name="ce105">
            <text:p>55,62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90851.8200000003" table:style-name="ce75">
            <text:p><text:s/>6.990.851,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6990851.8200000003" table:style-name="ce75">
            <text:p><text:s/>6.990.851,82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990851.8200000003" table:style-name="ce43">
            <text:p><text:s/>6.990.851,82<text:s/></text:p>
          </table:table-cell>
          <table:table-cell office:value-type="float" office:value="4602638.29" table:style-name="ce43">
            <text:p><text:s/>4.602.638,29<text:s/></text:p>
          </table:table-cell>
          <table:table-cell office:value-type="percentage" office:value="0.65838018148695354" table:style-name="ce103">
            <text:p>65,84%</text:p>
          </table:table-cell>
          <table:table-cell office:value-type="float" office:value="188195.76" table:style-name="ce43">
            <text:p><text:s/>188.195,76<text:s/></text:p>
          </table:table-cell>
          <table:table-cell office:value-type="percentage" office:value="2.6920290237248942E-2" table:style-name="ce103">
            <text:p>2,69%</text:p>
          </table:table-cell>
          <table:table-cell office:value-type="float" office:value="188195.76" table:style-name="ce43">
            <text:p><text:s/>188.195,76<text:s/></text:p>
          </table:table-cell>
          <table:table-cell office:value-type="percentage" office:value="2.6920290237248942E-2" table:style-name="ce105">
            <text:p>2,6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6090851.8200000003" table:style-name="ce75">
            <text:p><text:s/>6.090.851,82<text:s/></text:p>
          </table:table-cell>
          <table:table-cell office:value-type="float" office:value="6090851.8200000003" table:style-name="ce75">
            <text:p><text:s/>6.090.851,82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5000" table:style-name="ce75">
            <text:p><text:s/>23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35000" table:style-name="ce75">
            <text:p><text:s/>2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35000" table:style-name="ce43">
            <text:p><text:s/>235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6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" table:style-name="ce75">
            <text:p><text:s/>3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50000" table:style-name="ce75">
            <text:p><text:s/>3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" table:style-name="ce43">
            <text:p><text:s/>3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700000" table:style-name="ce75">
            <text:p><text:s/>1.7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0000" table:style-name="ce43">
            <text:p><text:s/>1.7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111281.770000003" table:style-name="ce75">
            <text:p><text:s/>52.111.281,77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52111281.770000003" table:style-name="ce75">
            <text:p><text:s/>52.111.281,77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52111281.770000003" table:style-name="ce43">
            <text:p><text:s/>52.111.281,77<text:s/></text:p>
          </table:table-cell>
          <table:table-cell office:value-type="float" office:value="40105152.479999997" table:style-name="ce43">
            <text:p><text:s/>40.105.152,48<text:s/></text:p>
          </table:table-cell>
          <table:table-cell office:value-type="percentage" office:value="0.76960594937981686" table:style-name="ce103">
            <text:p>76,96%</text:p>
          </table:table-cell>
          <table:table-cell office:value-type="float" office:value="327268.12" table:style-name="ce43">
            <text:p><text:s/>327.268,12<text:s/></text:p>
          </table:table-cell>
          <table:table-cell office:value-type="percentage" office:value="6.2801778978387231E-3" table:style-name="ce103">
            <text:p>0,63%</text:p>
          </table:table-cell>
          <table:table-cell office:value-type="float" office:value="327268.12" table:style-name="ce43">
            <text:p><text:s/>327.268,12<text:s/></text:p>
          </table:table-cell>
          <table:table-cell office:value-type="percentage" office:value="6.2801778978387231E-3" table:style-name="ce105">
            <text:p>0,63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529 - 323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75">
            <text:p><text:s/>3.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500000" table:style-name="ce75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3500000" table:style-name="ce43">
            <text:p><text:s/>3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22000" table:style-name="ce43">
            <text:p><text:s/>2.02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22000" table:style-name="ce75">
            <text:p><text:s/>2.02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22000" table:style-name="ce43">
            <text:p><text:s/>2.022.000,00<text:s/></text:p>
          </table:table-cell>
          <table:table-cell office:value-type="float" office:value="68248.53" table:style-name="ce43">
            <text:p><text:s/>68.248,53<text:s/></text:p>
          </table:table-cell>
          <table:table-cell office:value-type="percentage" office:value="3.3752982195845695E-2" table:style-name="ce103">
            <text:p>3,38%</text:p>
          </table:table-cell>
          <table:table-cell office:value-type="float" office:value="49557.86" table:style-name="ce43">
            <text:p><text:s/>49.557,86<text:s/></text:p>
          </table:table-cell>
          <table:table-cell office:value-type="percentage" office:value="2.4509327398615232E-2" table:style-name="ce103">
            <text:p>2,45%</text:p>
          </table:table-cell>
          <table:table-cell office:value-type="float" office:value="49557.86" table:style-name="ce43">
            <text:p><text:s/>49.557,86<text:s/></text:p>
          </table:table-cell>
          <table:table-cell office:value-type="percentage" office:value="2.4509327398615232E-2" table:style-name="ce105">
            <text:p>2,4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1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magistrados da 1ª e 2ª instâncias - ESMAGIS 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40000" table:style-name="ce43">
            <text:p><text:s/>14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40000" table:style-name="ce75">
            <text:p><text:s/>14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40000" table:style-name="ce43">
            <text:p><text:s/>140.000,00<text:s/></text:p>
          </table:table-cell>
          <table:table-cell office:value-type="float" office:value="14421.57" table:style-name="ce43">
            <text:p><text:s/>14.421,57<text:s/></text:p>
          </table:table-cell>
          <table:table-cell office:value-type="percentage" office:value="0.10301121428571429" table:style-name="ce103">
            <text:p>10,30%</text:p>
          </table:table-cell>
          <table:table-cell office:value-type="float" office:value="14421.57" table:style-name="ce43">
            <text:p><text:s/>14.421,57<text:s/></text:p>
          </table:table-cell>
          <table:table-cell office:value-type="percentage" office:value="0.10301121428571429" table:style-name="ce103">
            <text:p>10,30%</text:p>
          </table:table-cell>
          <table:table-cell office:value-type="float" office:value="14421.57" table:style-name="ce43">
            <text:p><text:s/>14.421,57<text:s/></text:p>
          </table:table-cell>
          <table:table-cell office:value-type="percentage" office:value="0.10301121428571429" table:style-name="ce105">
            <text:p>10,3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31000" table:style-name="ce43">
            <text:p><text:s/>2.031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31000" table:style-name="ce75">
            <text:p><text:s/>2.031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31000" table:style-name="ce43">
            <text:p><text:s/>2.031.000,00<text:s/></text:p>
          </table:table-cell>
          <table:table-cell office:value-type="float" office:value="1119567.1299999999" table:style-name="ce43">
            <text:p><text:s/>1.119.567,13<text:s/></text:p>
          </table:table-cell>
          <table:table-cell office:value-type="percentage" office:value="0.55123935499753807" table:style-name="ce103">
            <text:p>55,12%</text:p>
          </table:table-cell>
          <table:table-cell office:value-type="float" office:value="257753.56" table:style-name="ce43">
            <text:p><text:s/>257.753,56<text:s/></text:p>
          </table:table-cell>
          <table:table-cell office:value-type="percentage" office:value="0.12690967996061053" table:style-name="ce103">
            <text:p>12,69%</text:p>
          </table:table-cell>
          <table:table-cell office:value-type="float" office:value="257753.56" table:style-name="ce43">
            <text:p><text:s/>257.753,56<text:s/></text:p>
          </table:table-cell>
          <table:table-cell office:value-type="percentage" office:value="0.12690967996061053" table:style-name="ce105">
            <text:p>12,6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8</text:p>
          </table:table-cell>
          <table:table-cell office:value-type="string" table:style-name="ce35">
            <text:p>400 - 4072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Capacitação permanente de servidores da 1ª e 2ª instâncias - ESCOLA DOS SERVIDOR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010374" table:style-name="ce43">
            <text:p><text:s/>1.010.374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010374" table:style-name="ce75">
            <text:p><text:s/>1.010.374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010374" table:style-name="ce43">
            <text:p><text:s/>1.010.374,00<text:s/></text:p>
          </table:table-cell>
          <table:table-cell office:value-type="float" office:value="492578.18999999994" table:style-name="ce43">
            <text:p><text:s/>492.578,19<text:s/></text:p>
          </table:table-cell>
          <table:table-cell office:value-type="percentage" office:value="0.48752065076892315" table:style-name="ce103">
            <text:p>48,75%</text:p>
          </table:table-cell>
          <table:table-cell office:value-type="float" office:value="96219.7" table:style-name="ce43">
            <text:p><text:s/>96.219,70<text:s/></text:p>
          </table:table-cell>
          <table:table-cell office:value-type="percentage" office:value="9.5231765663011905E-2" table:style-name="ce103">
            <text:p>9,52%</text:p>
          </table:table-cell>
          <table:table-cell office:value-type="float" office:value="96219.7" table:style-name="ce43">
            <text:p><text:s/>96.219,70<text:s/></text:p>
          </table:table-cell>
          <table:table-cell office:value-type="percentage" office:value="9.5231765663011905E-2" table:style-name="ce105">
            <text:p>9,52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31</text:p>
          </table:table-cell>
          <table:table-cell office:value-type="string" table:style-name="ce35">
            <text:p>036 - 2014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Publicidade institucional e propaganda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143100" table:style-name="ce43">
            <text:p><text:s/>7.143.1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143100" table:style-name="ce75">
            <text:p><text:s/>7.143.1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143100" table:style-name="ce43">
            <text:p><text:s/>7.143.100,00<text:s/></text:p>
          </table:table-cell>
          <table:table-cell office:value-type="float" office:value="5150838.32" table:style-name="ce43">
            <text:p><text:s/>5.150.838,32<text:s/></text:p>
          </table:table-cell>
          <table:table-cell office:value-type="percentage" office:value="0.72109284764318016" table:style-name="ce103">
            <text:p>72,11%</text:p>
          </table:table-cell>
          <table:table-cell office:value-type="float" office:value="1284417.8999999999" table:style-name="ce43">
            <text:p><text:s/>1.284.417,90<text:s/></text:p>
          </table:table-cell>
          <table:table-cell office:value-type="percentage" office:value="0.17981239237865912" table:style-name="ce103">
            <text:p>17,98%</text:p>
          </table:table-cell>
          <table:table-cell office:value-type="float" office:value="1284417.8999999999" table:style-name="ce43">
            <text:p><text:s/>1.284.417,90<text:s/></text:p>
          </table:table-cell>
          <table:table-cell office:value-type="percentage" office:value="0.17981239237865912" table:style-name="ce105">
            <text:p>17,9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179035" table:style-name="ce43">
            <text:p><text:s/>4.179.03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179035" table:style-name="ce75">
            <text:p><text:s/>4.179.03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79035" table:style-name="ce43">
            <text:p><text:s/>4.179.035,00<text:s/></text:p>
          </table:table-cell>
          <table:table-cell office:value-type="float" office:value="3485971.04" table:style-name="ce43">
            <text:p><text:s/>3.485.971,04<text:s/></text:p>
          </table:table-cell>
          <table:table-cell office:value-type="percentage" office:value="0.83415693814481096" table:style-name="ce103">
            <text:p>83,42%</text:p>
          </table:table-cell>
          <table:table-cell office:value-type="float" office:value="985403.51000000013" table:style-name="ce43">
            <text:p><text:s/>985.403,51<text:s/></text:p>
          </table:table-cell>
          <table:table-cell office:value-type="percentage" office:value="0.23579690287351029" table:style-name="ce103">
            <text:p>23,58%</text:p>
          </table:table-cell>
          <table:table-cell office:value-type="float" office:value="985403.51" table:style-name="ce43">
            <text:p><text:s/>985.403,51<text:s/></text:p>
          </table:table-cell>
          <table:table-cell office:value-type="percentage" office:value="0.23579690287351027" table:style-name="ce105">
            <text:p>23,58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2237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Valorização de magistrados e servidores do poder judiciário - Bem Viver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1893180" table:style-name="ce43">
            <text:p><text:s/>1.893.18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893180" table:style-name="ce75">
            <text:p><text:s/>1.893.18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93180" table:style-name="ce43">
            <text:p><text:s/>1.893.180,00<text:s/></text:p>
          </table:table-cell>
          <table:table-cell office:value-type="float" office:value="1727258.47" table:style-name="ce43">
            <text:p><text:s/>1.727.258,47<text:s/></text:p>
          </table:table-cell>
          <table:table-cell office:value-type="percentage" office:value="0.91235829134049584" table:style-name="ce103">
            <text:p>91,24%</text:p>
          </table:table-cell>
          <table:table-cell office:value-type="float" office:value="368521.97000000003" table:style-name="ce43">
            <text:p><text:s/>368.521,97<text:s/></text:p>
          </table:table-cell>
          <table:table-cell office:value-type="percentage" office:value="0.19465765009138067" table:style-name="ce103">
            <text:p>19,47%</text:p>
          </table:table-cell>
          <table:table-cell office:value-type="float" office:value="368521.97000000003" table:style-name="ce43">
            <text:p><text:s/>368.521,97<text:s/></text:p>
          </table:table-cell>
          <table:table-cell office:value-type="percentage" office:value="0.19465765009138067" table:style-name="ce105">
            <text:p>19,47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332</text:p>
          </table:table-cell>
          <table:table-cell office:value-type="string" table:style-name="ce35">
            <text:p>400 - 3239</text:p>
          </table:table-cell>
          <table:table-cell office:value-type="string" table:style-name="ce34">
            <text:p>Gestão estratégica com pessoas no Poder Judiciário<text:s/></text:p>
          </table:table-cell>
          <table:table-cell office:value-type="string" table:style-name="ce36">
            <text:p>Implementação da gestão estratégica com pessoas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762000" table:style-name="ce43">
            <text:p><text:s/>762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762000" table:style-name="ce75">
            <text:p><text:s/>762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2000" table:style-name="ce43">
            <text:p><text:s/>762.000,00<text:s/></text:p>
          </table:table-cell>
          <table:table-cell office:value-type="float" office:value="361394.7" table:style-name="ce43">
            <text:p><text:s/>361.394,70<text:s/></text:p>
          </table:table-cell>
          <table:table-cell office:value-type="percentage" office:value="0.47427125984251972" table:style-name="ce103">
            <text:p>47,43%</text:p>
          </table:table-cell>
          <table:table-cell office:value-type="float" office:value="180951.28000000003" table:style-name="ce43">
            <text:p><text:s/>180.951,28<text:s/></text:p>
          </table:table-cell>
          <table:table-cell office:value-type="percentage" office:value="0.23746887139107614" table:style-name="ce103">
            <text:p>23,75%</text:p>
          </table:table-cell>
          <table:table-cell office:value-type="float" office:value="180951.28000000003" table:style-name="ce43">
            <text:p><text:s/>180.951,28<text:s/></text:p>
          </table:table-cell>
          <table:table-cell office:value-type="percentage" office:value="0.23746887139107614" table:style-name="ce105">
            <text:p>23,7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02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Recolhimento do PIS-PASEP e pagamento do abon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850645" table:style-name="ce43">
            <text:p><text:s/>2.850.645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850645" table:style-name="ce75">
            <text:p><text:s/>2.850.645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850645" table:style-name="ce43">
            <text:p><text:s/>2.850.645,00<text:s/></text:p>
          </table:table-cell>
          <table:table-cell office:value-type="float" office:value="1109183.4500000002" table:style-name="ce43">
            <text:p><text:s/>1.109.183,45<text:s/></text:p>
          </table:table-cell>
          <table:table-cell office:value-type="percentage" office:value="0.3890991161649382" table:style-name="ce103">
            <text:p>38,91%</text:p>
          </table:table-cell>
          <table:table-cell office:value-type="float" office:value="809183.45000000007" table:style-name="ce43">
            <text:p><text:s/>809.183,45<text:s/></text:p>
          </table:table-cell>
          <table:table-cell office:value-type="percentage" office:value="0.28385977559464615" table:style-name="ce103">
            <text:p>28,39%</text:p>
          </table:table-cell>
          <table:table-cell office:value-type="float" office:value="809183.45000000007" table:style-name="ce43">
            <text:p><text:s/>809.183,45<text:s/></text:p>
          </table:table-cell>
          <table:table-cell office:value-type="percentage" office:value="0.28385977559464615" table:style-name="ce105">
            <text:p>28,39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50000" table:style-name="ce75">
            <text:p><text:s/>45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50000" table:style-name="ce43">
            <text:p><text:s/>450.000,00<text:s/></text:p>
          </table:table-cell>
          <table:table-cell office:value-type="float" office:value="72443.12" table:style-name="ce43">
            <text:p><text:s/>72.443,12<text:s/></text:p>
          </table:table-cell>
          <table:table-cell office:value-type="percentage" office:value="0.1609847111111111" table:style-name="ce103">
            <text:p>16,10%</text:p>
          </table:table-cell>
          <table:table-cell office:value-type="float" office:value="29943.119999999995" table:style-name="ce43">
            <text:p><text:s/>29.943,12<text:s/></text:p>
          </table:table-cell>
          <table:table-cell office:value-type="percentage" office:value="6.6540266666666653E-2" table:style-name="ce103">
            <text:p>6,65%</text:p>
          </table:table-cell>
          <table:table-cell office:value-type="float" office:value="29943.119999999995" table:style-name="ce43">
            <text:p><text:s/>29.943,12<text:s/></text:p>
          </table:table-cell>
          <table:table-cell office:value-type="percentage" office:value="6.6540266666666653E-2" table:style-name="ce105">
            <text:p>6,65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00000" table:style-name="ce75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00000" table:style-name="ce43">
            <text:p><text:s/>2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7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28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80000" table:style-name="ce75">
            <text:p><text:s/>480.000,00<text:s/></text:p>
          </table:table-cell>
          <table:table-cell office:value-type="float" office:value="26196.3" table:style-name="ce75">
            <text:p><text:s/>26.196,30<text:s/></text:p>
          </table:table-cell>
          <table:table-cell office:value-type="float" office:value="453803.7" table:style-name="ce75">
            <text:p><text:s/>453.803,7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53803.7" table:style-name="ce43">
            <text:p><text:s/>453.803,70<text:s/></text:p>
          </table:table-cell>
          <table:table-cell office:value-type="float" office:value="184182.75" table:style-name="ce43">
            <text:p><text:s/>184.182,75<text:s/></text:p>
          </table:table-cell>
          <table:table-cell office:value-type="percentage" office:value="0.40586436382074453" table:style-name="ce127">
            <text:p>40,59%</text:p>
          </table:table-cell>
          <table:table-cell office:value-type="float" office:value="177905.91" table:style-name="ce43">
            <text:p><text:s/>177.905,91<text:s/></text:p>
          </table:table-cell>
          <table:table-cell office:value-type="percentage" office:value="0.39203274455452874" table:style-name="ce127">
            <text:p>39,20%</text:p>
          </table:table-cell>
          <table:table-cell office:value-type="float" office:value="177905.91" table:style-name="ce43">
            <text:p><text:s/>177.905,91<text:s/></text:p>
          </table:table-cell>
          <table:table-cell office:value-type="percentage" office:value="0.39203274455452874" table:style-name="ce128">
            <text:p>39,2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28 846</text:p>
          </table:table-cell>
          <table:table-cell office:value-type="string" table:style-name="ce35">
            <text:p>996 - 8010</text:p>
          </table:table-cell>
          <table:table-cell office:value-type="string" table:style-name="ce34">
            <text:p>Operações especiais: outras</text:p>
          </table:table-cell>
          <table:table-cell office:value-type="string" table:style-name="ce36">
            <text:p>Indenizações e restituições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8166.43" table:style-name="ce75">
            <text:p><text:s/>418.166,43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18166.43" table:style-name="ce75">
            <text:p><text:s/>418.166,43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418166.43" table:style-name="ce43">
            <text:p><text:s/>418.166,43<text:s/></text:p>
          </table:table-cell>
          <table:table-cell office:value-type="float" office:value="418166.43000000005" table:style-name="ce43">
            <text:p><text:s/>418.166,43<text:s/></text:p>
          </table:table-cell>
          <table:table-cell office:value-type="percentage" office:value="1.0000000000000002" table:style-name="ce130">
            <text:p>100,00%</text:p>
          </table:table-cell>
          <table:table-cell office:value-type="float" office:value="207138.52000000002" table:style-name="ce43">
            <text:p><text:s/>207.138,52<text:s/></text:p>
          </table:table-cell>
          <table:table-cell office:value-type="percentage" office:value="0.49534947126195666" table:style-name="ce130">
            <text:p>49,53%</text:p>
          </table:table-cell>
          <table:table-cell office:value-type="float" office:value="207138.52000000002" table:style-name="ce43">
            <text:p><text:s/>207.138,52<text:s/></text:p>
          </table:table-cell>
          <table:table-cell office:value-type="percentage" office:value="0.49534947126195666" table:style-name="ce129">
            <text:p>49,53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00000" table:style-name="ce75">
            <text:p><text:s/>2.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2500000" table:style-name="ce75">
            <text:p><text:s/>2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2500000" table:style-name="ce43">
            <text:p><text:s/>2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1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2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00000" table:style-name="ce75">
            <text:p><text:s/>1.500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500000" table:style-name="ce75">
            <text:p><text:s/>1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500000" table:style-name="ce43">
            <text:p><text:s/>1.5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4">
            <text:p>0,00%</text:p>
          </table:table-cell>
          <table:table-cell table:number-columns-repeated="16359"/>
        </table:table-row>
        <table:table-row table:style-name="ro2">
          <table:table-cell table:style-name="ce42"/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061</text:p>
          </table:table-cell>
          <table:table-cell office:value-type="string" table:style-name="ce35">
            <text:p>529 - 3233</text:p>
          </table:table-cell>
          <table:table-cell office:value-type="string" table:style-name="ce34">
            <text:p>Aprimoramento do suporte e da gestão organizacional no Poder Judiciário<text:s/></text:p>
          </table:table-cell>
          <table:table-cell office:value-type="string" table:style-name="ce36">
            <text:p>Inovação tecnológica no Poder Judiciário <text:s/>- 2º Grau</text:p>
          </table:table-cell>
          <table:table-cell office:value-type="string" table:style-name="ce35">
            <text:p>Fiscal</text:p>
          </table:table-cell>
          <table:table-cell office:value-type="float" office:value="240" table:style-name="ce37">
            <text:p>240</text:p>
          </table:table-cell>
          <table:table-cell office:value-type="string" table:style-name="ce34">
            <text:p>Recursos próprios</text:p>
          </table:table-cell>
          <table:table-cell office:value-type="float" office:value="3" table:style-name="ce37">
            <text:p>3</text:p>
          </table:table-cell>
          <table:table-cell office:value-type="float" office:value="9547000" table:style-name="ce43">
            <text:p><text:s/>9.547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9547000" table:style-name="ce75">
            <text:p><text:s/>9.547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9547000" table:style-name="ce43">
            <text:p><text:s/>9.547.000,00<text:s/></text:p>
          </table:table-cell>
          <table:table-cell office:value-type="float" office:value="7909831.7999999998" table:style-name="ce43">
            <text:p><text:s/>7.909.831,80<text:s/></text:p>
          </table:table-cell>
          <table:table-cell office:value-type="percentage" office:value="0.82851490520582383" table:style-name="ce133">
            <text:p>82,85%</text:p>
          </table:table-cell>
          <table:table-cell office:value-type="float" office:value="1118763.21" table:style-name="ce43">
            <text:p><text:s/>1.118.763,21<text:s/></text:p>
          </table:table-cell>
          <table:table-cell office:value-type="percentage" office:value="0.11718479208128207" table:style-name="ce133">
            <text:p>11,72%</text:p>
          </table:table-cell>
          <table:table-cell office:value-type="float" office:value="1118763.21" table:style-name="ce43">
            <text:p><text:s/>1.118.763,21<text:s/></text:p>
          </table:table-cell>
          <table:table-cell office:value-type="percentage" office:value="0.11718479208128207" table:style-name="ce134">
            <text:p>11,72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2</text:p>
          </table:table-cell>
          <table:table-cell office:value-type="string" table:style-name="ce35">
            <text:p>036 - 2007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serviços administrativos gerais 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80275" table:style-name="ce75">
            <text:p><text:s/>1.880.275,00<text:s/></text:p>
          </table:table-cell>
          <table:table-cell office:value-type="float" office:value="80275" table:style-name="ce75">
            <text:p><text:s/>80.275,00<text:s/></text:p>
          </table:table-cell>
          <table:table-cell office:value-type="float" office:value="1800000" table:style-name="ce75">
            <text:p><text:s/>1.800.0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800000" table:style-name="ce43">
            <text:p><text:s/>1.800.000,00<text:s/></text:p>
          </table:table-cell>
          <table:table-cell office:value-type="float" office:value="80275" table:style-name="ce43">
            <text:p><text:s/>80.275,00<text:s/></text:p>
          </table:table-cell>
          <table:table-cell office:value-type="percentage" office:value="4.4597222222222226E-2" table:style-name="ce103">
            <text:p>4,46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1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900000" table:style-name="ce75">
            <text:p><text:s/>7.900.000,00<text:s/></text:p>
          </table:table-cell>
          <table:table-cell office:value-type="float" office:value="335500" table:style-name="ce75">
            <text:p><text:s/>335.500,00<text:s/></text:p>
          </table:table-cell>
          <table:table-cell office:value-type="float" office:value="7564500" table:style-name="ce75">
            <text:p><text:s/>7.564.500,00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564500" table:style-name="ce43">
            <text:p><text:s/>7.564.500,00<text:s/></text:p>
          </table:table-cell>
          <table:table-cell office:value-type="float" office:value="1029975" table:style-name="ce43">
            <text:p><text:s/>1.029.975,00<text:s/></text:p>
          </table:table-cell>
          <table:table-cell office:value-type="percentage" office:value="0.13615903232203053" table:style-name="ce103">
            <text:p>13,62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3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05">
            <text:p>0,00%</text:p>
          </table:table-cell>
          <table:table-cell table:number-columns-repeated="16359"/>
        </table:table-row>
        <table:table-row table:style-name="ro2">
          <table:table-cell office:value-type="currency" office:value="0" table:style-name="ce42">
            <text:p><text:s/>R$-<text:s text:c="3"/></text:p>
          </table:table-cell>
          <table:table-cell office:value-type="string" table:style-name="ce33">
            <text:p>03601</text:p>
          </table:table-cell>
          <table:table-cell office:value-type="string" table:style-name="ce34">
            <text:p>Fundo de apoio ao Judiciário</text:p>
          </table:table-cell>
          <table:table-cell office:value-type="string" table:style-name="ce35">
            <text:p>02 126</text:p>
          </table:table-cell>
          <table:table-cell office:value-type="string" table:style-name="ce35">
            <text:p>036 - 2009</text:p>
          </table:table-cell>
          <table:table-cell office:value-type="string" table:style-name="ce34">
            <text:p>Apoio administrativo</text:p>
          </table:table-cell>
          <table:table-cell office:value-type="string" table:style-name="ce36">
            <text:p>Manutenção de ações de informática <text:s/>- 2º Grau</text:p>
          </table:table-cell>
          <table:table-cell office:value-type="string" table:style-name="ce35">
            <text:p>Fiscal</text:p>
          </table:table-cell>
          <table:table-cell office:value-type="float" office:value="640" table:style-name="ce37">
            <text:p>640</text:p>
          </table:table-cell>
          <table:table-cell office:value-type="string" table:style-name="ce34">
            <text:p>Recursos próprios (ex.anteriores)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6396.28" table:style-name="ce75">
            <text:p><text:s/>1.706.396,28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706396.28" table:style-name="ce75">
            <text:p><text:s/>1.706.396,28<text:s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1706396.28" table:style-name="ce43">
            <text:p><text:s/>1.706.396,28<text:s/></text:p>
          </table:table-cell>
          <table:table-cell office:value-type="float" office:value="1706396.2799999998" table:style-name="ce43">
            <text:p><text:s/>1.706.396,28<text:s/></text:p>
          </table:table-cell>
          <table:table-cell office:value-type="percentage" office:value="0.99999999999999989" table:style-name="ce136">
            <text:p>10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6">
            <text:p>0,00%</text:p>
          </table:table-cell>
          <table:table-cell office:value-type="float" office:value="0" table:style-name="ce43">
            <text:p><text:s/>-<text:s text:c="3"/></text:p>
          </table:table-cell>
          <table:table-cell office:value-type="percentage" office:value="0" table:style-name="ce135">
            <text:p>0,00%</text:p>
          </table:table-cell>
          <table:table-cell table:number-columns-repeated="16359"/>
        </table:table-row>
        <table:table-row table:style-name="ro2">
          <table:table-cell table:style-name="ce32"/>
          <table:table-cell office:value-type="string" table:style-name="ce79">
            <text:p>03601</text:p>
          </table:table-cell>
          <table:table-cell office:value-type="string" table:style-name="ce80">
            <text:p>Fundo de apoio ao Judiciário</text:p>
          </table:table-cell>
          <table:table-cell office:value-type="string" table:style-name="ce81">
            <text:p>02 122</text:p>
          </table:table-cell>
          <table:table-cell office:value-type="string" table:style-name="ce81">
            <text:p>529 - 1506</text:p>
          </table:table-cell>
          <table:table-cell office:value-type="string" table:style-name="ce80">
            <text:p>Aprimoramento do suporte e da gestão organizacional no Poder Judiciário<text:s/></text:p>
          </table:table-cell>
          <table:table-cell office:value-type="string" table:style-name="ce80">
            <text:p>Ampliação das ações de sustentabilidade no âmbito do Poder Judiciário <text:s/>- 2º Grau</text:p>
          </table:table-cell>
          <table:table-cell office:value-type="string" table:style-name="ce81">
            <text:p>Fiscal</text:p>
          </table:table-cell>
          <table:table-cell office:value-type="float" office:value="240" table:style-name="ce81">
            <text:p>240</text:p>
          </table:table-cell>
          <table:table-cell office:value-type="string" table:style-name="ce80">
            <text:p>Recursos próprios</text:p>
          </table:table-cell>
          <table:table-cell office:value-type="float" office:value="3" table:style-name="ce81">
            <text:p>3</text:p>
          </table:table-cell>
          <table:table-cell office:value-type="float" office:value="305000" table:style-name="ce82">
            <text:p><text:s/>305.000,0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305000" table:style-name="ce75">
            <text:p><text:s/>305.00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305000" table:style-name="ce82">
            <text:p><text:s/>305.000,00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4">
            <text:p>0,00%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4">
            <text:p>0,00%</text:p>
          </table:table-cell>
          <table:table-cell office:value-type="float" office:value="0" table:style-name="ce82">
            <text:p><text:s/>-<text:s text:c="3"/></text:p>
          </table:table-cell>
          <table:table-cell office:value-type="percentage" office:value="0" table:style-name="ce143">
            <text:p>0,00%</text:p>
          </table:table-cell>
          <table:table-cell table:number-columns-repeated="16359"/>
        </table:table-row>
        <table:table-row table:style-name="ro2">
          <table:table-cell table:style-name="ce12"/>
          <table:table-cell table:number-columns-repeated="10" table:style-name="ce45"/>
          <table:table-cell office:value-type="float" office:value="285064515" table:style-name="ce46">
            <text:p><text:s/>285.064.515,00<text:s/></text:p>
          </table:table-cell>
          <table:table-cell office:value-type="float" office:value="133720477.81000002" table:style-name="ce46">
            <text:p><text:s/>133.720.477,81<text:s/></text:p>
          </table:table-cell>
          <table:table-cell office:value-type="float" office:value="9490477.8100000005" table:style-name="ce46">
            <text:p><text:s/>9.490.477,81<text:s/></text:p>
          </table:table-cell>
          <table:table-cell office:value-type="float" office:value="409294514.99999994" table:style-name="ce46">
            <text:p><text:s/>409.294.515,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09294514.99999994" table:style-name="ce46">
            <text:p><text:s/>409.294.515,00<text:s/></text:p>
          </table:table-cell>
          <table:table-cell office:value-type="float" office:value="266150825.00999996" table:style-name="ce46">
            <text:p><text:s/>266.150.825,01<text:s/></text:p>
          </table:table-cell>
          <table:table-cell office:value-type="percentage" office:value="0.65026726539445567" table:style-name="ce138">
            <text:p>65,03%</text:p>
          </table:table-cell>
          <table:table-cell office:value-type="float" office:value="61544673.150000006" table:style-name="ce46">
            <text:p><text:s/>61.544.673,15<text:s/></text:p>
          </table:table-cell>
          <table:table-cell office:value-type="percentage" office:value="0.15036769586320994" table:style-name="ce139">
            <text:p>15,04%</text:p>
          </table:table-cell>
          <table:table-cell office:value-type="float" office:value="61544673.150000013" table:style-name="ce46">
            <text:p><text:s/>61.544.673,15<text:s/></text:p>
          </table:table-cell>
          <table:table-cell office:value-type="percentage" office:value="0.15036769586320994" table:style-name="ce137">
            <text:p>15,04%</text:p>
          </table:table-cell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Cod. Função</text:p>
          </table:table-cell>
          <table:table-cell office:value-type="string" table:style-name="ce86">
            <text:p>Descrição Função</text:p>
          </table:table-cell>
          <table:table-cell table:style-name="ce87"/>
          <table:table-cell office:value-type="string" table:style-name="ce88">
            <text:p>Cod. Subfunção</text:p>
          </table:table-cell>
          <table:table-cell office:value-type="string" table:style-name="ce86">
            <text:p>Descrição Subfunção</text:p>
          </table:table-cell>
          <table:table-cell table:number-columns-repeated="5" table:style-name="ce15"/>
          <table:table-cell table:number-columns-repeated="9" table:style-name="ce46"/>
          <table:table-cell table:style-name="ce141"/>
          <table:table-cell table:style-name="ce46"/>
          <table:table-cell table:style-name="ce142"/>
          <table:table-cell table:style-name="ce46"/>
          <table:table-cell table:style-name="ce140"/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02</text:p>
          </table:table-cell>
          <table:table-cell office:value-type="string" table:style-name="ce89">
            <text:p>JUDICIÁRIA</text:p>
          </table:table-cell>
          <table:table-cell table:style-name="ce87"/>
          <table:table-cell office:value-type="string" table:style-name="ce86">
            <text:p>061</text:p>
          </table:table-cell>
          <table:table-cell office:value-type="string" table:style-name="ce89">
            <text:p>ACAO JUDICIARIA</text:p>
          </table:table-cell>
          <table:table-cell table:number-columns-repeated="5" table:style-name="ce15"/>
          <table:table-cell table:number-columns-repeated="14" table:style-name="ce46"/>
          <table:table-cell table:number-columns-repeated="16359"/>
        </table:table-row>
        <table:table-row table:style-name="ro2">
          <table:table-cell table:style-name="ce12"/>
          <table:table-cell office:value-type="string" table:style-name="ce86">
            <text:p>09</text:p>
          </table:table-cell>
          <table:table-cell office:value-type="string" table:style-name="ce89">
            <text:p>PREVIDÊNCIA SOCIAL</text:p>
          </table:table-cell>
          <table:table-cell table:style-name="ce87"/>
          <table:table-cell office:value-type="string" table:style-name="ce86">
            <text:p>121</text:p>
          </table:table-cell>
          <table:table-cell office:value-type="string" table:style-name="ce89">
            <text:p>PLANEJAMENTO E ORÇAMENTO</text:p>
          </table:table-cell>
          <table:table-cell table:number-columns-repeated="5" table:style-name="ce15"/>
          <table:table-cell table:number-columns-repeated="2" table:style-name="ce90"/>
          <table:table-cell table:number-columns-repeated="8" table:style-name="ce16"/>
          <table:table-cell table:style-name="ce57"/>
          <table:table-cell table:number-columns-repeated="2" table:style-name="ce16"/>
          <table:table-cell table:style-name="ce90"/>
          <table:table-cell table:number-columns-repeated="16359"/>
        </table:table-row>
        <table:table-row table:style-name="ro1">
          <table:table-cell/>
          <table:table-cell office:value-type="string" table:style-name="ce86">
            <text:p>28</text:p>
          </table:table-cell>
          <table:table-cell office:value-type="string" table:style-name="ce89">
            <text:p>ENCARGOS ESPECIAIS</text:p>
          </table:table-cell>
          <table:table-cell table:style-name="ce87"/>
          <table:table-cell office:value-type="string" table:style-name="ce86">
            <text:p>122</text:p>
          </table:table-cell>
          <table:table-cell office:value-type="string" table:style-name="ce89">
            <text:p>ADMINISTRACAO GERAL</text:p>
          </table:table-cell>
          <table:table-cell table:number-columns-repeated="5" table:style-name="ce15"/>
          <table:table-cell table:style-name="ce91"/>
          <table:table-cell table:style-name="ce90"/>
          <table:table-cell table:number-columns-repeated="6" table:style-name="ce16"/>
          <table:table-cell table:number-columns-repeated="5" table:style-name="ce91"/>
          <table:table-cell table:style-name="ce16"/>
          <table:table-cell table:number-columns-repeated="16359"/>
        </table:table-row>
        <table:table-row table:style-name="ro4">
          <table:table-cell/>
          <table:table-cell table:number-columns-repeated="3" table:style-name="ce87"/>
          <table:table-cell office:value-type="string" table:style-name="ce86">
            <text:p>126</text:p>
          </table:table-cell>
          <table:table-cell office:value-type="string" table:style-name="ce89">
            <text:p>TECNOLOGIA DA INFORMAÇÃO</text:p>
          </table:table-cell>
          <table:table-cell table:number-columns-repeated="5" table:style-name="ce15"/>
          <table:table-cell table:number-columns-repeated="7" table:style-name="ce16"/>
          <table:table-cell table:style-name="ce55"/>
          <table:table-cell table:number-columns-repeated="6" table:style-name="ce16"/>
          <table:table-cell table:number-columns-repeated="16359"/>
        </table:table-row>
        <table:table-row table:style-name="ro1">
          <table:table-cell/>
          <table:table-cell office:value-type="string" table:style-name="ce88">
            <text:p>Cod. Grupo Despesa</text:p>
          </table:table-cell>
          <table:table-cell office:value-type="string" table:style-name="ce92">
            <text:p>Descrição Grupo Despesa</text:p>
          </table:table-cell>
          <table:table-cell table:style-name="ce87"/>
          <table:table-cell office:value-type="string" table:style-name="ce86">
            <text:p>128</text:p>
          </table:table-cell>
          <table:table-cell office:value-type="string" table:style-name="ce89">
            <text:p>FORMAÇÃO DE RECURSOS HUMANOS</text:p>
          </table:table-cell>
          <table:table-cell table:number-columns-repeated="5" table:style-name="ce15"/>
          <table:table-cell table:style-name="ce91"/>
          <table:table-cell table:number-columns-repeated="13" table:style-name="ce16"/>
          <table:table-cell table:number-columns-repeated="16359"/>
        </table:table-row>
        <table:table-row table:style-name="ro1">
          <table:table-cell/>
          <table:table-cell office:value-type="float" office:value="1" table:style-name="ce86">
            <text:p>1</text:p>
          </table:table-cell>
          <table:table-cell office:value-type="string" table:style-name="ce89">
            <text:p>PESSOAL E ENCARGOS SOCIAIS</text:p>
          </table:table-cell>
          <table:table-cell table:style-name="ce87"/>
          <table:table-cell office:value-type="string" table:style-name="ce86">
            <text:p>131</text:p>
          </table:table-cell>
          <table:table-cell office:value-type="string" table:style-name="ce89">
            <text:p>COMUNICACAO SOCIAL</text:p>
          </table:table-cell>
          <table:table-cell table:number-columns-repeated="5" table:style-name="ce15"/>
          <table:table-cell table:style-name="ce91"/>
          <table:table-cell table:number-columns-repeated="13" table:style-name="ce16"/>
          <table:table-cell table:number-columns-repeated="16359"/>
        </table:table-row>
        <table:table-row table:style-name="ro2">
          <table:table-cell/>
          <table:table-cell office:value-type="float" office:value="3" table:style-name="ce86">
            <text:p>3</text:p>
          </table:table-cell>
          <table:table-cell office:value-type="string" table:style-name="ce89">
            <text:p>OUTRAS DESPESAS CORRENTES</text:p>
          </table:table-cell>
          <table:table-cell table:style-name="ce87"/>
          <table:table-cell office:value-type="string" table:style-name="ce86">
            <text:p>272</text:p>
          </table:table-cell>
          <table:table-cell office:value-type="string" table:style-name="ce89">
            <text:p>PREVIDENCIA DO REGIME ESTATUTARIO</text:p>
          </table:table-cell>
          <table:table-cell table:number-columns-repeated="5" table:style-name="ce15"/>
          <table:table-cell table:number-columns-repeated="14" table:style-name="ce16"/>
          <table:table-cell table:number-columns-repeated="16359"/>
        </table:table-row>
        <table:table-row table:style-name="ro2">
          <table:table-cell/>
          <table:table-cell office:value-type="float" office:value="4" table:style-name="ce86">
            <text:p>4</text:p>
          </table:table-cell>
          <table:table-cell office:value-type="string" table:style-name="ce89">
            <text:p>INVESTIMENTOS</text:p>
          </table:table-cell>
          <table:table-cell table:style-name="ce87"/>
          <table:table-cell office:value-type="string" table:style-name="ce86">
            <text:p>333</text:p>
          </table:table-cell>
          <table:table-cell office:value-type="string" table:style-name="ce89">
            <text:p>EMPREGABILIDADE</text:p>
          </table:table-cell>
          <table:table-cell table:number-columns-repeated="5" table:style-name="ce15"/>
          <table:table-cell table:style-name="ce93"/>
          <table:table-cell table:number-columns-repeated="13" table:style-name="ce16"/>
          <table:table-cell table:number-columns-repeated="16359"/>
        </table:table-row>
        <table:table-row table:style-name="ro2">
          <table:table-cell/>
          <table:table-cell table:number-columns-repeated="3" table:style-name="ce87"/>
          <table:table-cell office:value-type="string" table:style-name="ce86">
            <text:p>846</text:p>
          </table:table-cell>
          <table:table-cell office:value-type="string" table:style-name="ce89">
            <text:p>OUTROS ENCARGOS ESPECIAIS</text:p>
          </table:table-cell>
          <table:table-cell table:number-columns-repeated="5" table:style-name="ce15"/>
          <table:table-cell table:number-columns-repeated="14" table:style-name="ce16"/>
          <table:table-cell table:number-columns-repeated="16359"/>
        </table:table-row>
        <table:table-row table:style-name="ro2">
          <table:table-cell/>
          <table:table-cell table:number-columns-repeated="10" table:style-name="ce15"/>
          <table:table-cell table:number-columns-repeated="4" table:style-name="ce16"/>
          <table:table-cell table:style-name="ce90"/>
          <table:table-cell table:number-columns-repeated="7" table:style-name="ce16"/>
          <table:table-cell table:style-name="ce90"/>
          <table:table-cell table:style-name="ce16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15"/>
          <table:table-cell table:number-columns-repeated="4" table:style-name="ce90"/>
          <table:table-cell table:number-columns-repeated="3" table:style-name="ce16"/>
          <table:table-cell table:number-columns-repeated="7" table:style-name="ce90"/>
          <table:table-cell table:number-columns-repeated="1635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0" table:style-name="ce15"/>
          <table:table-cell table:number-columns-repeated="2" table:style-name="ce16"/>
          <table:table-cell table:style-name="ce90"/>
          <table:table-cell table:number-columns-repeated="11" table:style-name="ce16"/>
          <table:table-cell table:number-columns-repeated="16359"/>
        </table:table-row>
        <table:table-row table:style-name="ro2">
          <table:table-cell/>
          <table:table-cell table:number-columns-repeated="10" table:style-name="ce15"/>
          <table:table-cell table:number-columns-repeated="8" table:style-name="ce16"/>
          <table:table-cell table:style-name="ce90"/>
          <table:table-cell table:number-columns-repeated="5" table:style-name="ce16"/>
          <table:table-cell table:number-columns-repeated="1635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3"/>
          <table:table-cell table:style-name="ce90"/>
          <table:table-cell table:number-columns-repeated="16370"/>
        </table:table-row>
        <table:table-row table:number-rows-repeated="1048431" table:style-name="ro2">
          <table:table-cell table:number-columns-repeated="16384"/>
        </table:table-row>
        <table:named-expressions>
          <table:named-range table:name="Print_Area" table:cell-range-address="matriz_Anexo_II.$A$1:matriz_Anexo_II.$Y$135" table:base-cell-address="matriz_Anexo_II.$A$1"/>
        </table:named-expressions>
      </table:table>
      <table:table table:name="'https://d.docs.live.net/3c3eb08db80f8263/Área%20de%20Trabalho/102/1.%20Planilha%20matriz_2020.xlsx'#aux" table:style-name="ta2">
        <table:table-source xlink:href="https://d.docs.live.net/3c3eb08db80f8263/Área%20de%20Trabalho/102/1.%20Planilha%20matriz_2020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>
          <table:table-cell table:number-columns-repeated="2"/>
          <table:table-cell office:value-type="float" office:value="43982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https://d.docs.live.net/3c3eb08db80f8263/Área%20de%20Trabalho/102/1.%20Planilha%20matriz_2020.xlsx'#matriz_Anexo_I" table:style-name="ta2">
        <table:table-source xlink:href="https://d.docs.live.net/3c3eb08db80f8263/Área%20de%20Trabalho/102/1.%20Planilha%20matriz_2020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matriz_Anexo_II" table:style-name="ta2">
        <table:table-source xlink:href="https://d.docs.live.net/3c3eb08db80f8263/Área%20de%20Trabalho/102/1.%20Planilha%20matriz_2020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sig" table:style-name="ta2">
        <table:table-source xlink:href="https://d.docs.live.net/3c3eb08db80f8263/Área%20de%20Trabalho/102/1.%20Planilha%20matriz_2020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npo" table:style-name="ta2">
        <table:table-source xlink:href="https://d.docs.live.net/3c3eb08db80f8263/Área%20de%20Trabalho/102/1.%20Planilha%20matriz_2020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ados_orcamento" table:style-name="ta2">
        <table:table-source xlink:href="https://d.docs.live.net/3c3eb08db80f8263/Área%20de%20Trabalho/102/1.%20Planilha%20matriz_2020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e-para" table:style-name="ta2">
        <table:table-source xlink:href="https://d.docs.live.net/3c3eb08db80f8263/Área%20de%20Trabalho/102/1.%20Planilha%20matriz_2020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rotina_atualização" table:style-name="ta2">
        <table:table-source xlink:href="https://d.docs.live.net/3c3eb08db80f8263/Área%20de%20Trabalho/102/1.%20Planilha%20matriz_2020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dinamica" table:style-name="ta2">
        <table:table-source xlink:href="https://d.docs.live.net/3c3eb08db80f8263/Área%20de%20Trabalho/102/1.%20Planilha%20matriz_2020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xlsx'#conferencia" table:style-name="ta2">
        <table:table-source xlink:href="https://d.docs.live.net/3c3eb08db80f8263/Área%20de%20Trabalho/102/1.%20Planilha%20matriz_2020.xlsx" table:table-name="confere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ux" table:style-name="ta2">
        <table:table-source xlink:href="https://d.docs.live.net/3c3eb08db80f8263/Área%20de%20Trabalho/102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02/1.%20Planilha%20matriz_2020.05_teste%20covid-19.xlsx'#matriz_Anexo_I" table:style-name="ta2">
        <table:table-source xlink:href="https://d.docs.live.net/3c3eb08db80f8263/Área%20de%20Trabalho/102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matriz_Anexo_II" table:style-name="ta2">
        <table:table-source xlink:href="https://d.docs.live.net/3c3eb08db80f8263/Área%20de%20Trabalho/102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sig" table:style-name="ta2">
        <table:table-source xlink:href="https://d.docs.live.net/3c3eb08db80f8263/Área%20de%20Trabalho/102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npo" table:style-name="ta2">
        <table:table-source xlink:href="https://d.docs.live.net/3c3eb08db80f8263/Área%20de%20Trabalho/102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ados_orcamento" table:style-name="ta2">
        <table:table-source xlink:href="https://d.docs.live.net/3c3eb08db80f8263/Área%20de%20Trabalho/102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de-para" table:style-name="ta2">
        <table:table-source xlink:href="https://d.docs.live.net/3c3eb08db80f8263/Área%20de%20Trabalho/102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rotina_atualização" table:style-name="ta2">
        <table:table-source xlink:href="https://d.docs.live.net/3c3eb08db80f8263/Área%20de%20Trabalho/102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Ajustes" table:style-name="ta2">
        <table:table-source xlink:href="https://d.docs.live.net/3c3eb08db80f8263/Área%20de%20Trabalho/102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TJ" table:style-name="ta2">
        <table:table-source xlink:href="https://d.docs.live.net/3c3eb08db80f8263/Área%20de%20Trabalho/102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02/1.%20Planilha%20matriz_2020.05_teste%20covid-19.xlsx'#PTA_2020_Funajuris" table:style-name="ta2">
        <table:table-source xlink:href="https://d.docs.live.net/3c3eb08db80f8263/Área%20de%20Trabalho/102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1" table:style-name="ta2">
        <table:table-source xlink:href="https://d.docs.live.net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1" table:style-name="ta2">
        <table:table-source xlink:href="https://d.docs.live.net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1" table:style-name="ta2">
        <table:table-source xlink:href="https://d.docs.live.net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Fontes" table:style-name="ta2">
        <table:table-source xlink:href="https://d.docs.live.net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d.docs.live.net/CNJ/RESOLUÇÃO%20194%20e%20195%20-%20CNJ/Execução%20orçamentária%202017/QDD%202017.xlsx'#Modelo_de_QDD8" table:style-name="ta2">
        <table:table-source xlink:href="https://d.docs.live.net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8" table:style-name="ta2">
        <table:table-source xlink:href="https://d.docs.live.net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8" table:style-name="ta2">
        <table:table-source xlink:href="https://d.docs.live.net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" table:style-name="ta2">
        <table:table-source xlink:href="https://d.docs.live.net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" table:style-name="ta2">
        <table:table-source xlink:href="https://d.docs.live.net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" table:style-name="ta2">
        <table:table-source xlink:href="https://d.docs.live.net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" table:style-name="ta2">
        <table:table-source xlink:href="https://d.docs.live.net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" table:style-name="ta2">
        <table:table-source xlink:href="https://d.docs.live.net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" table:style-name="ta2">
        <table:table-source xlink:href="https://d.docs.live.net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2" table:style-name="ta2">
        <table:table-source xlink:href="https://d.docs.live.net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2" table:style-name="ta2">
        <table:table-source xlink:href="https://d.docs.live.net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2" table:style-name="ta2">
        <table:table-source xlink:href="https://d.docs.live.net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7" table:style-name="ta2">
        <table:table-source xlink:href="https://d.docs.live.net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7" table:style-name="ta2">
        <table:table-source xlink:href="https://d.docs.live.net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7" table:style-name="ta2">
        <table:table-source xlink:href="https://d.docs.live.net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6" table:style-name="ta2">
        <table:table-source xlink:href="https://d.docs.live.net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6" table:style-name="ta2">
        <table:table-source xlink:href="https://d.docs.live.net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6" table:style-name="ta2">
        <table:table-source xlink:href="https://d.docs.live.net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5" table:style-name="ta2">
        <table:table-source xlink:href="https://d.docs.live.net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5" table:style-name="ta2">
        <table:table-source xlink:href="https://d.docs.live.net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5" table:style-name="ta2">
        <table:table-source xlink:href="https://d.docs.live.net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4" table:style-name="ta2">
        <table:table-source xlink:href="https://d.docs.live.net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4" table:style-name="ta2">
        <table:table-source xlink:href="https://d.docs.live.net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4" table:style-name="ta2">
        <table:table-source xlink:href="https://d.docs.live.net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3" table:style-name="ta2">
        <table:table-source xlink:href="https://d.docs.live.net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3" table:style-name="ta2">
        <table:table-source xlink:href="https://d.docs.live.net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3" table:style-name="ta2">
        <table:table-source xlink:href="https://d.docs.live.net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9" table:style-name="ta2">
        <table:table-source xlink:href="https://d.docs.live.net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9" table:style-name="ta2">
        <table:table-source xlink:href="https://d.docs.live.net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9" table:style-name="ta2">
        <table:table-source xlink:href="https://d.docs.live.net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Modelo_de_QDD10" table:style-name="ta2">
        <table:table-source xlink:href="https://d.docs.live.net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Exportar_Planilha10" table:style-name="ta2">
        <table:table-source xlink:href="https://d.docs.live.net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CNJ/RESOLUÇÃO%20194%20e%20195%20-%20CNJ/Execução%20orçamentária%202017/QDD%202017.xlsx'#Titulos_do_QDD10" table:style-name="ta2">
        <table:table-source xlink:href="https://d.docs.live.net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https://d.docs.live.net/3c3eb08db80f8263/Área%20de%20Trabalho/102/1.%20Planilha%20matriz_2020.xlsx'#aux.$C$5" table:base-cell-address="matriz_Anexo_II.$A$1"/>
        <table:named-range table:name="efghnm" table:cell-range-address="'https://d.docs.live.net/3c3eb08db80f8263/Área%20de%20Trabalho/102/1.%20Planilha%20matriz_2020.05_teste%20covid-19.xlsx'#aux.$C$4" table:base-cell-address="matriz_Anexo_II.$A$1"/>
        <table:named-range table:name="fontes" table:cell-range-address="'https://d.docs.live.net/CNJ/RESOLUÇÃO%20194%20e%20195%20-%20CNJ/Execução%20orçamentária%202017/QDD%202017.xlsx'#Fontes.$B$4:Fontes.$C$10" table:base-cell-address="matriz_Anexo_II.$A$1"/>
        <table:named-range table:name="mes_referencia" table:cell-range-address="'https://d.docs.live.net/3c3eb08db80f8263/Área%20de%20Trabalho/102/1.%20Planilha%20matriz_2020.xlsx'#aux.$C$4" table:base-cell-address="matriz_Anexo_II.$A$1"/>
      </table:named-expressions>
      <table:database-ranges>
        <table:database-range table:target-range-address="matriz_Anexo_II.A53:matriz_Anexo_II.Y1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2" number:min-integer-digits="1" number:grouping="true"/>
      <number:text>%</number:text>
    </number:percentage-style>
    <number:number-style style:name="N40">
      <number:text>R$ </number:text>
      <number:number number:decimal-places="2" number:min-integer-digits="1" number:grouping="true"/>
    </number:number-style>
    <style:style style:name="Moeda" style:family="table-cell" style:data-style-name="N38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cf1" style:family="table-cell">
      <style:table-cell-properties fo:background-color="#FF0000"/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Veruska Norie</meta:initial-creator>
    <dc:creator>Veruska Norie</dc:creator>
    <meta:creation-date>2021-03-08T21:45:58Z</meta:creation-date>
    <dc:date>2021-03-08T21:46:31Z</dc:date>
  </office:meta>
</office:document-meta>
</file>