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7-19T00:00:00" table:style-name="ce8">
            <text:p>19/07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6-30T00:00:00" table:style-name="ce10">
            <text:p>jun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5453109.719999999" table:style-name="ce38">
            <text:p><text:s/>25.453.109,72<text:s/></text:p>
          </table:table-cell>
          <table:table-cell office:value-type="percentage" office:value="0.87693745805340217" table:style-name="ce99">
            <text:p>87,69%</text:p>
          </table:table-cell>
          <table:table-cell office:value-type="float" office:value="8086557.5000000009" table:style-name="ce38">
            <text:p><text:s/>8.086.557,50<text:s/></text:p>
          </table:table-cell>
          <table:table-cell office:value-type="percentage" office:value="0.27860663221360898" table:style-name="ce99">
            <text:p>27,86%</text:p>
          </table:table-cell>
          <table:table-cell office:value-type="float" office:value="8086557.5000000009" table:style-name="ce38">
            <text:p><text:s/>8.086.557,50<text:s/></text:p>
          </table:table-cell>
          <table:table-cell office:value-type="percentage" office:value="0.27860663221360898" table:style-name="ce98">
            <text:p>27,8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278242.5999999996" table:style-name="ce43">
            <text:p><text:s/>3.278.242,60<text:s/></text:p>
          </table:table-cell>
          <table:table-cell office:value-type="percentage" office:value="0.88006512751677846" table:style-name="ce99">
            <text:p>88,01%</text:p>
          </table:table-cell>
          <table:table-cell office:value-type="float" office:value="1068303.7200000002" table:style-name="ce43">
            <text:p><text:s/>1.068.303,72<text:s/></text:p>
          </table:table-cell>
          <table:table-cell office:value-type="percentage" office:value="0.28679294496644303" table:style-name="ce99">
            <text:p>28,68%</text:p>
          </table:table-cell>
          <table:table-cell office:value-type="float" office:value="1068303.7200000002" table:style-name="ce43">
            <text:p><text:s/>1.068.303,72<text:s/></text:p>
          </table:table-cell>
          <table:table-cell office:value-type="percentage" office:value="0.28679294496644303" table:style-name="ce98">
            <text:p>28,68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57450.560000000005" table:style-name="ce43">
            <text:p><text:s/>57.450,56<text:s/></text:p>
          </table:table-cell>
          <table:table-cell office:value-type="percentage" office:value="0.11490112000000001" table:style-name="ce99">
            <text:p>11,49%</text:p>
          </table:table-cell>
          <table:table-cell office:value-type="float" office:value="49620.329999999994" table:style-name="ce43">
            <text:p><text:s/>49.620,33<text:s/></text:p>
          </table:table-cell>
          <table:table-cell office:value-type="percentage" office:value="9.9240659999999994E-2" table:style-name="ce99">
            <text:p>9,92%</text:p>
          </table:table-cell>
          <table:table-cell office:value-type="float" office:value="49620.329999999994" table:style-name="ce43">
            <text:p><text:s/>49.620,33<text:s/></text:p>
          </table:table-cell>
          <table:table-cell office:value-type="percentage" office:value="9.9240659999999994E-2" table:style-name="ce98">
            <text:p>9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38">
            <text:p><text:s/>532.2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240555243.99999988" table:style-name="ce43">
            <text:p><text:s/>240.555.244,00<text:s/></text:p>
          </table:table-cell>
          <table:table-cell office:value-type="percentage" office:value="0.45194679177979535" table:style-name="ce99">
            <text:p>45,19%</text:p>
          </table:table-cell>
          <table:table-cell office:value-type="float" office:value="240555243.99999997" table:style-name="ce43">
            <text:p><text:s/>240.555.244,00<text:s/></text:p>
          </table:table-cell>
          <table:table-cell office:value-type="percentage" office:value="0.45194679177979552" table:style-name="ce99">
            <text:p>45,19%</text:p>
          </table:table-cell>
          <table:table-cell office:value-type="float" office:value="199808975.11999995" table:style-name="ce43">
            <text:p><text:s/>199.808.975,12<text:s/></text:p>
          </table:table-cell>
          <table:table-cell office:value-type="percentage" office:value="0.37539412474538686" table:style-name="ce98">
            <text:p>37,5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38">
            <text:p><text:s/>248.4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122751798.81999999" table:style-name="ce43">
            <text:p><text:s/>122.751.798,82<text:s/></text:p>
          </table:table-cell>
          <table:table-cell office:value-type="percentage" office:value="0.49412015422811773" table:style-name="ce99">
            <text:p>49,41%</text:p>
          </table:table-cell>
          <table:table-cell office:value-type="float" office:value="122751798.82000001" table:style-name="ce43">
            <text:p><text:s/>122.751.798,82<text:s/></text:p>
          </table:table-cell>
          <table:table-cell office:value-type="percentage" office:value="0.49412015422811778" table:style-name="ce99">
            <text:p>49,41%</text:p>
          </table:table-cell>
          <table:table-cell office:value-type="float" office:value="102052920.16000001" table:style-name="ce43">
            <text:p><text:s/>102.052.920,16<text:s/></text:p>
          </table:table-cell>
          <table:table-cell office:value-type="percentage" office:value="0.41079972052249064" table:style-name="ce98">
            <text:p>41,0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0827710.780000001" table:style-name="ce43">
            <text:p><text:s/>10.827.710,78<text:s/></text:p>
          </table:table-cell>
          <table:table-cell office:value-type="percentage" office:value="0.45663432283955868" table:style-name="ce99">
            <text:p>45,66%</text:p>
          </table:table-cell>
          <table:table-cell office:value-type="float" office:value="10827710.779999999" table:style-name="ce43">
            <text:p><text:s/>10.827.710,78<text:s/></text:p>
          </table:table-cell>
          <table:table-cell office:value-type="percentage" office:value="0.45663432283955863" table:style-name="ce99">
            <text:p>45,66%</text:p>
          </table:table-cell>
          <table:table-cell office:value-type="float" office:value="8307789.0200000005" table:style-name="ce43">
            <text:p><text:s/>8.307.789,02<text:s/></text:p>
          </table:table-cell>
          <table:table-cell office:value-type="percentage" office:value="0.35036229638206318" table:style-name="ce98">
            <text:p>35,04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3968339.83" table:style-name="ce43">
            <text:p><text:s/>3.968.339,83<text:s/></text:p>
          </table:table-cell>
          <table:table-cell office:value-type="percentage" office:value="0.1725365143478261" table:style-name="ce99">
            <text:p>17,25%</text:p>
          </table:table-cell>
          <table:table-cell office:value-type="float" office:value="3968339.83" table:style-name="ce43">
            <text:p><text:s/>3.968.339,83<text:s/></text:p>
          </table:table-cell>
          <table:table-cell office:value-type="percentage" office:value="0.1725365143478261" table:style-name="ce99">
            <text:p>17,25%</text:p>
          </table:table-cell>
          <table:table-cell office:value-type="float" office:value="2036893.7000000002" table:style-name="ce43">
            <text:p><text:s/>2.036.893,70<text:s/></text:p>
          </table:table-cell>
          <table:table-cell office:value-type="percentage" office:value="8.8560595652173918E-2" table:style-name="ce98">
            <text:p>8,8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000000" table:style-name="ce43">
            <text:p><text:s/>8.000.000,00<text:s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5777500" table:style-name="ce43">
            <text:p><text:s/>145.777.500,00<text:s/></text:p>
          </table:table-cell>
          <table:table-cell office:value-type="float" office:value="73785808.469999999" table:style-name="ce43">
            <text:p><text:s/>73.785.808,47<text:s/></text:p>
          </table:table-cell>
          <table:table-cell office:value-type="percentage" office:value="0.50615361403508774" table:style-name="ce99">
            <text:p>50,62%</text:p>
          </table:table-cell>
          <table:table-cell office:value-type="float" office:value="72448426.37999998" table:style-name="ce43">
            <text:p><text:s/>72.448.426,38<text:s/></text:p>
          </table:table-cell>
          <table:table-cell office:value-type="percentage" office:value="0.49697948160724376" table:style-name="ce99">
            <text:p>49,70%</text:p>
          </table:table-cell>
          <table:table-cell office:value-type="float" office:value="63869350.360000007" table:style-name="ce43">
            <text:p><text:s/>63.869.350,36<text:s/></text:p>
          </table:table-cell>
          <table:table-cell office:value-type="percentage" office:value="0.43812900042873559" table:style-name="ce98">
            <text:p>43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3000000" table:style-name="ce43">
            <text:p><text:s/>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6697500" table:style-name="ce43">
            <text:p><text:s/>36.697.500,00<text:s/></text:p>
          </table:table-cell>
          <table:table-cell office:value-type="float" office:value="18399174.460000001" table:style-name="ce43">
            <text:p><text:s/>18.399.174,46<text:s/></text:p>
          </table:table-cell>
          <table:table-cell office:value-type="percentage" office:value="0.50137405708835758" table:style-name="ce99">
            <text:p>50,14%</text:p>
          </table:table-cell>
          <table:table-cell office:value-type="float" office:value="17413581.000000004" table:style-name="ce43">
            <text:p><text:s/>17.413.581,00<text:s/></text:p>
          </table:table-cell>
          <table:table-cell office:value-type="percentage" office:value="0.47451681994686296" table:style-name="ce99">
            <text:p>47,45%</text:p>
          </table:table-cell>
          <table:table-cell office:value-type="float" office:value="14812305.970000001" table:style-name="ce43">
            <text:p><text:s/>14.812.305,97<text:s/></text:p>
          </table:table-cell>
          <table:table-cell office:value-type="percentage" office:value="0.4036325627086314" table:style-name="ce98">
            <text:p>40,3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43">
            <text:p><text:s/>5.000.000,00<text:s/></text:p>
          </table:table-cell>
          <table:table-cell office:value-type="float" office:value="8500000" table:style-name="ce38">
            <text:p><text:s/>8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500000" table:style-name="ce43">
            <text:p><text:s/>8.500.000,00<text:s/>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9">
            <text:p>28,20%</text:p>
          </table:table-cell>
          <table:table-cell office:value-type="float" office:value="2397371.16" table:style-name="ce43">
            <text:p><text:s/>2.397.371,16<text:s/></text:p>
          </table:table-cell>
          <table:table-cell office:value-type="percentage" office:value="0.28204366588235297" table:style-name="ce99">
            <text:p>28,20%</text:p>
          </table:table-cell>
          <table:table-cell office:value-type="float" office:value="2397371.1599999997" table:style-name="ce43">
            <text:p><text:s/>2.397.371,16<text:s/></text:p>
          </table:table-cell>
          <table:table-cell office:value-type="percentage" office:value="0.28204366588235291" table:style-name="ce98">
            <text:p>28,2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5000000" table:style-name="ce38">
            <text:p><text:s/>5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38">
            <text:p><text:s/>23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630000" table:style-name="ce43">
            <text:p><text:s/>23.630.000,00<text:s/></text:p>
          </table:table-cell>
          <table:table-cell office:value-type="float" office:value="12291839.459999997" table:style-name="ce43">
            <text:p><text:s/>12.291.839,46<text:s/></text:p>
          </table:table-cell>
          <table:table-cell office:value-type="percentage" office:value="0.52017941007194235" table:style-name="ce99">
            <text:p>52,02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9">
            <text:p>48,63%</text:p>
          </table:table-cell>
          <table:table-cell office:value-type="float" office:value="11491839.459999999" table:style-name="ce43">
            <text:p><text:s/>11.491.839,46<text:s/></text:p>
          </table:table-cell>
          <table:table-cell office:value-type="percentage" office:value="0.48632414134574686" table:style-name="ce98">
            <text:p>48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51849741.960000001" table:style-name="ce43">
            <text:p><text:s/>51.849.741,96<text:s/></text:p>
          </table:table-cell>
          <table:table-cell office:value-type="percentage" office:value="0.58015398650180272" table:style-name="ce99">
            <text:p>58,02%</text:p>
          </table:table-cell>
          <table:table-cell office:value-type="float" office:value="51849741.960000001" table:style-name="ce43">
            <text:p><text:s/>51.849.741,96<text:s/></text:p>
          </table:table-cell>
          <table:table-cell office:value-type="percentage" office:value="0.58015398650180272" table:style-name="ce99">
            <text:p>58,02%</text:p>
          </table:table-cell>
          <table:table-cell office:value-type="float" office:value="43112984.219999999" table:style-name="ce43">
            <text:p><text:s/>43.112.984,22<text:s/></text:p>
          </table:table-cell>
          <table:table-cell office:value-type="percentage" office:value="0.48239718694295919" table:style-name="ce98">
            <text:p>48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34620953.769999996" table:style-name="ce43">
            <text:p><text:s/>34.620.953,77<text:s/></text:p>
          </table:table-cell>
          <table:table-cell office:value-type="percentage" office:value="0.47116159186173101" table:style-name="ce99">
            <text:p>47,12%</text:p>
          </table:table-cell>
          <table:table-cell office:value-type="float" office:value="34620953.770000003" table:style-name="ce43">
            <text:p><text:s/>34.620.953,77<text:s/></text:p>
          </table:table-cell>
          <table:table-cell office:value-type="percentage" office:value="0.47116159186173112" table:style-name="ce99">
            <text:p>47,12%</text:p>
          </table:table-cell>
          <table:table-cell office:value-type="float" office:value="26918783.439999998" table:style-name="ce43">
            <text:p><text:s/>26.918.783,44<text:s/></text:p>
          </table:table-cell>
          <table:table-cell office:value-type="percentage" office:value="0.36634163636363631" table:style-name="ce98">
            <text:p>36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38">
            <text:p><text:s/>1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6235779.3899999997" table:style-name="ce43">
            <text:p><text:s/>6.235.779,39<text:s/></text:p>
          </table:table-cell>
          <table:table-cell office:value-type="percentage" office:value="0.53297259743589742" table:style-name="ce99">
            <text:p>53,30%</text:p>
          </table:table-cell>
          <table:table-cell office:value-type="float" office:value="6235779.3899999997" table:style-name="ce43">
            <text:p><text:s/>6.235.779,39<text:s/></text:p>
          </table:table-cell>
          <table:table-cell office:value-type="percentage" office:value="0.53297259743589742" table:style-name="ce99">
            <text:p>53,30%</text:p>
          </table:table-cell>
          <table:table-cell office:value-type="float" office:value="4538899.9799999995" table:style-name="ce43">
            <text:p><text:s/>4.538.899,98<text:s/></text:p>
          </table:table-cell>
          <table:table-cell office:value-type="percentage" office:value="0.38794016923076918" table:style-name="ce98">
            <text:p>38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38">
            <text:p><text:s/>13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7221716.9900000002" table:style-name="ce43">
            <text:p><text:s/>7.221.716,99<text:s/></text:p>
          </table:table-cell>
          <table:table-cell office:value-type="percentage" office:value="0.53893410373134332" table:style-name="ce99">
            <text:p>53,89%</text:p>
          </table:table-cell>
          <table:table-cell office:value-type="float" office:value="7221716.9900000002" table:style-name="ce43">
            <text:p><text:s/>7.221.716,99<text:s/></text:p>
          </table:table-cell>
          <table:table-cell office:value-type="percentage" office:value="0.53893410373134332" table:style-name="ce99">
            <text:p>53,89%</text:p>
          </table:table-cell>
          <table:table-cell office:value-type="float" office:value="5609180.7800000003" table:style-name="ce43">
            <text:p><text:s/>5.609.180,78<text:s/></text:p>
          </table:table-cell>
          <table:table-cell office:value-type="percentage" office:value="0.41859558059701496" table:style-name="ce98">
            <text:p>41,8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8">
            <text:p>9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13000000" table:style-name="ce46">
            <text:p><text:s/>13.000.000,00<text:s/></text:p>
          </table:table-cell>
          <table:table-cell office:value-type="float" office:value="73000000" table:style-name="ce46">
            <text:p><text:s/>73.000.000,00<text:s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613699174.80999982" table:style-name="ce46">
            <text:p><text:s/>613.699.174,81<text:s/></text:p>
          </table:table-cell>
          <table:table-cell office:value-type="percentage" office:value="0.48369405165370427" table:style-name="ce47">
            <text:p>48,37%</text:p>
          </table:table-cell>
          <table:table-cell office:value-type="float" office:value="590991877.92999995" table:style-name="ce46">
            <text:p><text:s/>590.991.877,93<text:s/></text:p>
          </table:table-cell>
          <table:table-cell office:value-type="percentage" office:value="0.46579703487281798" table:style-name="ce118">
            <text:p>46,58%</text:p>
          </table:table-cell>
          <table:table-cell office:value-type="float" office:value="494166667.75999999" table:style-name="ce46">
            <text:p><text:s/>494.166.667,76<text:s/></text:p>
          </table:table-cell>
          <table:table-cell office:value-type="percentage" office:value="0.38948313364613246" table:style-name="ce114">
            <text:p>38,95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59" table:style-name="ce17"/>
          <table:table-cell table:number-columns-repeated="16300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343004.8199999984" table:style-name="ce75">
            <text:p><text:s/>9.343.004,82<text:s/></text:p>
          </table:table-cell>
          <table:table-cell office:value-type="percentage" office:value="0.82309652046102533" table:style-name="ce102">
            <text:p>82,31%</text:p>
          </table:table-cell>
          <table:table-cell office:value-type="float" office:value="2610956.7200000007" table:style-name="ce75">
            <text:p><text:s/>2.610.956,72<text:s/></text:p>
          </table:table-cell>
          <table:table-cell office:value-type="percentage" office:value="0.23001908194523787" table:style-name="ce102">
            <text:p>23,00%</text:p>
          </table:table-cell>
          <table:table-cell office:value-type="float" office:value="2610956.7199999997" table:style-name="ce75">
            <text:p><text:s/>2.610.956,72<text:s/></text:p>
          </table:table-cell>
          <table:table-cell office:value-type="percentage" office:value="0.23001908194523779" table:style-name="ce104">
            <text:p>23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1253007.99" table:style-name="ce43">
            <text:p><text:s/>1.253.007,99<text:s/></text:p>
          </table:table-cell>
          <table:table-cell office:value-type="percentage" office:value="0.18606786607653977" table:style-name="ce103">
            <text:p>18,61%</text:p>
          </table:table-cell>
          <table:table-cell office:value-type="float" office:value="1253007.99" table:style-name="ce43">
            <text:p><text:s/>1.253.007,99<text:s/></text:p>
          </table:table-cell>
          <table:table-cell office:value-type="percentage" office:value="0.18606786607653977" table:style-name="ce105">
            <text:p>18,6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4893.49" table:style-name="ce75">
            <text:p><text:s/>194.893,49<text:s/></text:p>
          </table:table-cell>
          <table:table-cell office:value-type="float" office:value="18896129.510000002" table:style-name="ce75">
            <text:p><text:s/>18.896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6129.510000002" table:style-name="ce43">
            <text:p><text:s/>18.896.129,51<text:s/></text:p>
          </table:table-cell>
          <table:table-cell office:value-type="float" office:value="17728292.399999995" table:style-name="ce78">
            <text:p><text:s/>17.728.292,40<text:s/></text:p>
          </table:table-cell>
          <table:table-cell office:value-type="percentage" office:value="0.93819702022141749" table:style-name="ce103">
            <text:p>93,82%</text:p>
          </table:table-cell>
          <table:table-cell office:value-type="float" office:value="6132354.8200000003" table:style-name="ce43">
            <text:p><text:s/>6.132.354,82<text:s/></text:p>
          </table:table-cell>
          <table:table-cell office:value-type="percentage" office:value="0.3245296777181117" table:style-name="ce103">
            <text:p>32,45%</text:p>
          </table:table-cell>
          <table:table-cell office:value-type="float" office:value="6132354.8200000003" table:style-name="ce43">
            <text:p><text:s/>6.132.354,82<text:s/></text:p>
          </table:table-cell>
          <table:table-cell office:value-type="percentage" office:value="0.3245296777181117" table:style-name="ce105">
            <text:p>32,45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6689.87" table:style-name="ce75">
            <text:p><text:s/>236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19893.49" table:style-name="ce75">
            <text:p><text:s/>219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83258.429999999993" table:style-name="ce43">
            <text:p><text:s/>83.258,43<text:s/></text:p>
          </table:table-cell>
          <table:table-cell office:value-type="percentage" office:value="0.37863071798987774" table:style-name="ce103">
            <text:p>37,86%</text:p>
          </table:table-cell>
          <table:table-cell office:value-type="float" office:value="83258.430000000008" table:style-name="ce43">
            <text:p><text:s/>83.258,43<text:s/></text:p>
          </table:table-cell>
          <table:table-cell office:value-type="percentage" office:value="0.3786307179898778" table:style-name="ce105">
            <text:p>37,8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454296.96" table:style-name="ce43">
            <text:p><text:s/>454.296,96<text:s/></text:p>
          </table:table-cell>
          <table:table-cell office:value-type="percentage" office:value="0.29692611764705884" table:style-name="ce103">
            <text:p>29,69%</text:p>
          </table:table-cell>
          <table:table-cell office:value-type="float" office:value="454296.96000000008" table:style-name="ce43">
            <text:p><text:s/>454.296,96<text:s/></text:p>
          </table:table-cell>
          <table:table-cell office:value-type="percentage" office:value="0.2969261176470589" table:style-name="ce105">
            <text:p>29,6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1541016.57" table:style-name="ce43">
            <text:p><text:s/>1.541.016,57<text:s/></text:p>
          </table:table-cell>
          <table:table-cell office:value-type="percentage" office:value="6.4980669196710944E-2" table:style-name="ce109">
            <text:p>6,50%</text:p>
          </table:table-cell>
          <table:table-cell office:value-type="float" office:value="1541016.57" table:style-name="ce43">
            <text:p><text:s/>1.541.016,57<text:s/></text:p>
          </table:table-cell>
          <table:table-cell office:value-type="percentage" office:value="6.4980669196710944E-2" table:style-name="ce108">
            <text:p>6,5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4196607.1899999985" table:style-name="ce43">
            <text:p><text:s/>4.196.607,19<text:s/></text:p>
          </table:table-cell>
          <table:table-cell office:value-type="percentage" office:value="0.5425477944408531" table:style-name="ce103">
            <text:p>54,25%</text:p>
          </table:table-cell>
          <table:table-cell office:value-type="float" office:value="1742150.1600000006" table:style-name="ce43">
            <text:p><text:s/>1.742.150,16<text:s/></text:p>
          </table:table-cell>
          <table:table-cell office:value-type="percentage" office:value="0.22522949709114423" table:style-name="ce103">
            <text:p>22,52%</text:p>
          </table:table-cell>
          <table:table-cell office:value-type="float" office:value="1742150.1600000001" table:style-name="ce43">
            <text:p><text:s/>1.742.150,16<text:s/></text:p>
          </table:table-cell>
          <table:table-cell office:value-type="percentage" office:value="0.22522949709114418" table:style-name="ce105">
            <text:p>22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30000" table:style-name="ce75">
            <text:p><text:s/>30.000,00<text:s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297498.9" table:style-name="ce43">
            <text:p><text:s/>2.297.498,90<text:s/></text:p>
          </table:table-cell>
          <table:table-cell office:value-type="percentage" office:value="0.46379451722954557" table:style-name="ce103">
            <text:p>46,38%</text:p>
          </table:table-cell>
          <table:table-cell office:value-type="float" office:value="1164680.3599999999" table:style-name="ce43">
            <text:p><text:s/>1.164.680,36<text:s/></text:p>
          </table:table-cell>
          <table:table-cell office:value-type="percentage" office:value="0.23511322042109936" table:style-name="ce103">
            <text:p>23,51%</text:p>
          </table:table-cell>
          <table:table-cell office:value-type="float" office:value="1164680.3599999999" table:style-name="ce43">
            <text:p><text:s/>1.164.680,36<text:s/></text:p>
          </table:table-cell>
          <table:table-cell office:value-type="percentage" office:value="0.23511322042109936" table:style-name="ce105">
            <text:p>23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800000" table:style-name="ce75">
            <text:p><text:s/>800.000,00<text:s/></text:p>
          </table:table-cell>
          <table:table-cell office:value-type="float" office:value="6200000" table:style-name="ce75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00000" table:style-name="ce43">
            <text:p><text:s/>6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93000" table:style-name="ce75">
            <text:p><text:s/>5.2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4534578.12" table:style-name="ce43">
            <text:p><text:s/>4.534.578,12<text:s/></text:p>
          </table:table-cell>
          <table:table-cell office:value-type="percentage" office:value="0.8567122841488759" table:style-name="ce103">
            <text:p>85,67%</text:p>
          </table:table-cell>
          <table:table-cell office:value-type="float" office:value="321332.88" table:style-name="ce43">
            <text:p><text:s/>321.332,88<text:s/></text:p>
          </table:table-cell>
          <table:table-cell office:value-type="percentage" office:value="6.070902701681466E-2" table:style-name="ce103">
            <text:p>6,07%</text:p>
          </table:table-cell>
          <table:table-cell office:value-type="float" office:value="321332.88" table:style-name="ce43">
            <text:p><text:s/>321.332,88<text:s/></text:p>
          </table:table-cell>
          <table:table-cell office:value-type="percentage" office:value="6.070902701681466E-2" table:style-name="ce105">
            <text:p>6,0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215000" table:style-name="ce75">
            <text:p><text:s/>8.2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7460744.8799999999" table:style-name="ce43">
            <text:p><text:s/>7.460.744,88<text:s/></text:p>
          </table:table-cell>
          <table:table-cell office:value-type="percentage" office:value="0.90818562142422399" table:style-name="ce103">
            <text:p>90,82%</text:p>
          </table:table-cell>
          <table:table-cell office:value-type="float" office:value="422015.11999999994" table:style-name="ce43">
            <text:p><text:s/>422.015,12<text:s/></text:p>
          </table:table-cell>
          <table:table-cell office:value-type="percentage" office:value="5.1371286670724277E-2" table:style-name="ce103">
            <text:p>5,14%</text:p>
          </table:table-cell>
          <table:table-cell office:value-type="float" office:value="422015.11999999994" table:style-name="ce43">
            <text:p><text:s/>422.015,12<text:s/></text:p>
          </table:table-cell>
          <table:table-cell office:value-type="percentage" office:value="5.1371286670724277E-2" table:style-name="ce105">
            <text:p>5,1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50736708.589999974" table:style-name="ce43">
            <text:p><text:s/>50.736.708,59<text:s/></text:p>
          </table:table-cell>
          <table:table-cell office:value-type="percentage" office:value="0.72549909811494662" table:style-name="ce103">
            <text:p>72,55%</text:p>
          </table:table-cell>
          <table:table-cell office:value-type="float" office:value="21215587.84" table:style-name="ce43">
            <text:p><text:s/>21.215.587,84<text:s/></text:p>
          </table:table-cell>
          <table:table-cell office:value-type="percentage" office:value="0.30336792179956495" table:style-name="ce103">
            <text:p>30,34%</text:p>
          </table:table-cell>
          <table:table-cell office:value-type="float" office:value="21215587.84" table:style-name="ce43">
            <text:p><text:s/>21.215.587,84<text:s/></text:p>
          </table:table-cell>
          <table:table-cell office:value-type="percentage" office:value="0.30336792179956495" table:style-name="ce105">
            <text:p>30,3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50000" table:style-name="ce75">
            <text:p><text:s/>50.000,00<text:s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7898009.09" table:style-name="ce43">
            <text:p><text:s/>17.898.009,09<text:s/></text:p>
          </table:table-cell>
          <table:table-cell office:value-type="percentage" office:value="0.78490917020609441" table:style-name="ce103">
            <text:p>78,49%</text:p>
          </table:table-cell>
          <table:table-cell office:value-type="float" office:value="6650083.9799999986" table:style-name="ce43">
            <text:p><text:s/>6.650.083,98<text:s/></text:p>
          </table:table-cell>
          <table:table-cell office:value-type="percentage" office:value="0.2916364536577985" table:style-name="ce103">
            <text:p>29,16%</text:p>
          </table:table-cell>
          <table:table-cell office:value-type="float" office:value="6650083.9799999977" table:style-name="ce43">
            <text:p><text:s/>6.650.083,98<text:s/></text:p>
          </table:table-cell>
          <table:table-cell office:value-type="percentage" office:value="0.29163645365779844" table:style-name="ce105">
            <text:p>29,1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9542.66" table:style-name="ce43">
            <text:p><text:s/>2.079.542,66<text:s/></text:p>
          </table:table-cell>
          <table:table-cell office:value-type="percentage" office:value="0.96052778752886836" table:style-name="ce146">
            <text:p>96,05%</text:p>
          </table:table-cell>
          <table:table-cell office:value-type="float" office:value="1759399.35" table:style-name="ce43">
            <text:p><text:s/>1.759.399,35<text:s/></text:p>
          </table:table-cell>
          <table:table-cell office:value-type="percentage" office:value="0.8126555889145497" table:style-name="ce146">
            <text:p>81,27%</text:p>
          </table:table-cell>
          <table:table-cell office:value-type="float" office:value="1759399.35" table:style-name="ce43">
            <text:p><text:s/>1.759.399,35<text:s/></text:p>
          </table:table-cell>
          <table:table-cell office:value-type="percentage" office:value="0.8126555889145497" table:style-name="ce145">
            <text:p>81,2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299612.96000000002" table:style-name="ce43">
            <text:p><text:s/>299.612,96<text:s/></text:p>
          </table:table-cell>
          <table:table-cell office:value-type="percentage" office:value="0.34637336416184972" table:style-name="ce146">
            <text:p>34,64%</text:p>
          </table:table-cell>
          <table:table-cell office:value-type="float" office:value="183696" table:style-name="ce43">
            <text:p><text:s/>183.696,00<text:s/></text:p>
          </table:table-cell>
          <table:table-cell office:value-type="percentage" office:value="0.21236531791907515" table:style-name="ce146">
            <text:p>21,24%</text:p>
          </table:table-cell>
          <table:table-cell office:value-type="float" office:value="183696" table:style-name="ce43">
            <text:p><text:s/>183.696,00<text:s/></text:p>
          </table:table-cell>
          <table:table-cell office:value-type="percentage" office:value="0.21236531791907515" table:style-name="ce145">
            <text:p>21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500" table:style-name="ce75">
            <text:p><text:s/>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500" table:style-name="ce43">
            <text:p><text:s/>12.500,00<text:s/></text:p>
          </table:table-cell>
          <table:table-cell office:value-type="float" office:value="1596.12" table:style-name="ce43">
            <text:p><text:s/>1.596,12<text:s/></text:p>
          </table:table-cell>
          <table:table-cell office:value-type="percentage" office:value="0.12768959999999999" table:style-name="ce103">
            <text:p>12,77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" table:style-name="ce75">
            <text:p><text:s/>10.000,00<text:s/></text:p>
          </table:table-cell>
          <table:table-cell office:value-type="float" office:value="97500" table:style-name="ce75">
            <text:p><text:s/>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7500" table:style-name="ce43">
            <text:p><text:s/>97.500,00<text:s/></text:p>
          </table:table-cell>
          <table:table-cell office:value-type="float" office:value="35646.68" table:style-name="ce43">
            <text:p><text:s/>35.646,68<text:s/></text:p>
          </table:table-cell>
          <table:table-cell office:value-type="percentage" office:value="0.36560697435897438" table:style-name="ce103">
            <text:p>36,56%</text:p>
          </table:table-cell>
          <table:table-cell office:value-type="float" office:value="26468.99" table:style-name="ce43">
            <text:p><text:s/>26.468,99<text:s/></text:p>
          </table:table-cell>
          <table:table-cell office:value-type="percentage" office:value="0.27147682051282052" table:style-name="ce103">
            <text:p>27,15%</text:p>
          </table:table-cell>
          <table:table-cell office:value-type="float" office:value="26468.99" table:style-name="ce43">
            <text:p><text:s/>26.468,99<text:s/></text:p>
          </table:table-cell>
          <table:table-cell office:value-type="percentage" office:value="0.27147682051282052" table:style-name="ce105">
            <text:p>27,1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3">
            <text:p>22,6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1500" table:style-name="ce75">
            <text:p><text:s/>3.371.500,00<text:s/></text:p>
          </table:table-cell>
          <table:table-cell office:value-type="float" office:value="171500" table:style-name="ce75">
            <text:p><text:s/>171.500,0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121500" table:style-name="ce43">
            <text:p><text:s/>121.500,00<text:s/></text:p>
          </table:table-cell>
          <table:table-cell office:value-type="percentage" office:value="3.7968750000000002E-2" table:style-name="ce126">
            <text:p>3,80%</text:p>
          </table:table-cell>
          <table:table-cell office:value-type="float" office:value="79750.67" table:style-name="ce43">
            <text:p><text:s/>79.750,67<text:s/></text:p>
          </table:table-cell>
          <table:table-cell office:value-type="percentage" office:value="2.4922084375E-2" table:style-name="ce126">
            <text:p>2,49%</text:p>
          </table:table-cell>
          <table:table-cell office:value-type="float" office:value="79750.67" table:style-name="ce43">
            <text:p><text:s/>79.750,67<text:s/></text:p>
          </table:table-cell>
          <table:table-cell office:value-type="percentage" office:value="2.4922084375E-2" table:style-name="ce125">
            <text:p>2,4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3984244.300000001" table:style-name="ce43">
            <text:p><text:s/>13.984.244,30<text:s/></text:p>
          </table:table-cell>
          <table:table-cell office:value-type="percentage" office:value="0.84456119700446919" table:style-name="ce103">
            <text:p>84,46%</text:p>
          </table:table-cell>
          <table:table-cell office:value-type="float" office:value="4484834.16" table:style-name="ce43">
            <text:p><text:s/>4.484.834,16<text:s/></text:p>
          </table:table-cell>
          <table:table-cell office:value-type="percentage" office:value="0.27085603092160893" table:style-name="ce103">
            <text:p>27,09%</text:p>
          </table:table-cell>
          <table:table-cell office:value-type="float" office:value="4484834.16" table:style-name="ce43">
            <text:p><text:s/>4.484.834,16<text:s/></text:p>
          </table:table-cell>
          <table:table-cell office:value-type="percentage" office:value="0.27085603092160893" table:style-name="ce105">
            <text:p>27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6333345.599999994" table:style-name="ce43">
            <text:p><text:s/>36.333.345,60<text:s/></text:p>
          </table:table-cell>
          <table:table-cell office:value-type="percentage" office:value="0.78916396287600199" table:style-name="ce103">
            <text:p>78,92%</text:p>
          </table:table-cell>
          <table:table-cell office:value-type="float" office:value="8474625.4499999993" table:style-name="ce43">
            <text:p><text:s/>8.474.625,45<text:s/></text:p>
          </table:table-cell>
          <table:table-cell office:value-type="percentage" office:value="0.18406972695660104" table:style-name="ce103">
            <text:p>18,41%</text:p>
          </table:table-cell>
          <table:table-cell office:value-type="float" office:value="8474625.4499999993" table:style-name="ce43">
            <text:p><text:s/>8.474.625,45<text:s/></text:p>
          </table:table-cell>
          <table:table-cell office:value-type="percentage" office:value="0.18406972695660104" table:style-name="ce105">
            <text:p>18,4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356418.3" table:style-name="ce43">
            <text:p><text:s/>356.418,30<text:s/></text:p>
          </table:table-cell>
          <table:table-cell office:value-type="percentage" office:value="0.4351684869018691" table:style-name="ce103">
            <text:p>43,52%</text:p>
          </table:table-cell>
          <table:table-cell office:value-type="float" office:value="356418.3" table:style-name="ce43">
            <text:p><text:s/>356.418,30<text:s/></text:p>
          </table:table-cell>
          <table:table-cell office:value-type="percentage" office:value="0.4351684869018691" table:style-name="ce105">
            <text:p>43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3">
            <text:p>55,62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5">
            <text:p>55,6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4602638.29" table:style-name="ce43">
            <text:p><text:s/>4.602.638,29<text:s/></text:p>
          </table:table-cell>
          <table:table-cell office:value-type="percentage" office:value="0.65838018148695354" table:style-name="ce103">
            <text:p>65,84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3">
            <text:p>2,69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5">
            <text:p>2,6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1474567.279999994" table:style-name="ce43">
            <text:p><text:s/>41.474.567,28<text:s/></text:p>
          </table:table-cell>
          <table:table-cell office:value-type="percentage" office:value="0.79588461214700978" table:style-name="ce103">
            <text:p>79,59%</text:p>
          </table:table-cell>
          <table:table-cell office:value-type="float" office:value="327268.12" table:style-name="ce43">
            <text:p><text:s/>327.268,12<text:s/></text:p>
          </table:table-cell>
          <table:table-cell office:value-type="percentage" office:value="6.2801778978387231E-3" table:style-name="ce103">
            <text:p>0,63%</text:p>
          </table:table-cell>
          <table:table-cell office:value-type="float" office:value="327268.12" table:style-name="ce43">
            <text:p><text:s/>327.268,12<text:s/></text:p>
          </table:table-cell>
          <table:table-cell office:value-type="percentage" office:value="6.2801778978387231E-3" table:style-name="ce105">
            <text:p>0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68248.53" table:style-name="ce43">
            <text:p><text:s/>68.248,53<text:s/></text:p>
          </table:table-cell>
          <table:table-cell office:value-type="percentage" office:value="3.3752982195845695E-2" table:style-name="ce103">
            <text:p>3,38%</text:p>
          </table:table-cell>
          <table:table-cell office:value-type="float" office:value="49719.020000000004" table:style-name="ce43">
            <text:p><text:s/>49.719,02<text:s/></text:p>
          </table:table-cell>
          <table:table-cell office:value-type="percentage" office:value="2.458903066271019E-2" table:style-name="ce103">
            <text:p>2,46%</text:p>
          </table:table-cell>
          <table:table-cell office:value-type="float" office:value="49719.020000000004" table:style-name="ce43">
            <text:p><text:s/>49.719,02<text:s/></text:p>
          </table:table-cell>
          <table:table-cell office:value-type="percentage" office:value="2.458903066271019E-2" table:style-name="ce105">
            <text:p>2,4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37316.7899999998" table:style-name="ce43">
            <text:p><text:s/>1.137.316,79<text:s/></text:p>
          </table:table-cell>
          <table:table-cell office:value-type="percentage" office:value="0.55997872476612498" table:style-name="ce103">
            <text:p>56,00%</text:p>
          </table:table-cell>
          <table:table-cell office:value-type="float" office:value="319503.21999999997" table:style-name="ce43">
            <text:p><text:s/>319.503,22<text:s/></text:p>
          </table:table-cell>
          <table:table-cell office:value-type="percentage" office:value="0.15731325455440667" table:style-name="ce103">
            <text:p>15,73%</text:p>
          </table:table-cell>
          <table:table-cell office:value-type="float" office:value="319503.21999999997" table:style-name="ce43">
            <text:p><text:s/>319.503,22<text:s/></text:p>
          </table:table-cell>
          <table:table-cell office:value-type="percentage" office:value="0.15731325455440667" table:style-name="ce105">
            <text:p>15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99578.18999999994" table:style-name="ce43">
            <text:p><text:s/>499.578,19<text:s/></text:p>
          </table:table-cell>
          <table:table-cell office:value-type="percentage" office:value="0.49444877837315682" table:style-name="ce103">
            <text:p>49,44%</text:p>
          </table:table-cell>
          <table:table-cell office:value-type="float" office:value="116184.15" table:style-name="ce43">
            <text:p><text:s/>116.184,15<text:s/></text:p>
          </table:table-cell>
          <table:table-cell office:value-type="percentage" office:value="0.11499123096991806" table:style-name="ce103">
            <text:p>11,50%</text:p>
          </table:table-cell>
          <table:table-cell office:value-type="float" office:value="116184.15" table:style-name="ce43">
            <text:p><text:s/>116.184,15<text:s/></text:p>
          </table:table-cell>
          <table:table-cell office:value-type="percentage" office:value="0.11499123096991806" table:style-name="ce105">
            <text:p>11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150838.32" table:style-name="ce43">
            <text:p><text:s/>5.150.838,32<text:s/></text:p>
          </table:table-cell>
          <table:table-cell office:value-type="percentage" office:value="0.72109284764318016" table:style-name="ce103">
            <text:p>72,11%</text:p>
          </table:table-cell>
          <table:table-cell office:value-type="float" office:value="1528963.8299999998" table:style-name="ce43">
            <text:p><text:s/>1.528.963,83<text:s/></text:p>
          </table:table-cell>
          <table:table-cell office:value-type="percentage" office:value="0.21404765857960828" table:style-name="ce103">
            <text:p>21,40%</text:p>
          </table:table-cell>
          <table:table-cell office:value-type="float" office:value="1528963.8299999998" table:style-name="ce43">
            <text:p><text:s/>1.528.963,83<text:s/></text:p>
          </table:table-cell>
          <table:table-cell office:value-type="percentage" office:value="0.21404765857960828" table:style-name="ce105">
            <text:p>21,4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96841.27" table:style-name="ce43">
            <text:p><text:s/>3.496.841,27<text:s/></text:p>
          </table:table-cell>
          <table:table-cell office:value-type="percentage" office:value="0.8367580721386636" table:style-name="ce103">
            <text:p>83,68%</text:p>
          </table:table-cell>
          <table:table-cell office:value-type="float" office:value="1208568.42" table:style-name="ce43">
            <text:p><text:s/>1.208.568,42<text:s/></text:p>
          </table:table-cell>
          <table:table-cell office:value-type="percentage" office:value="0.28919796555903454" table:style-name="ce103">
            <text:p>28,92%</text:p>
          </table:table-cell>
          <table:table-cell office:value-type="float" office:value="1208568.42" table:style-name="ce43">
            <text:p><text:s/>1.208.568,42<text:s/></text:p>
          </table:table-cell>
          <table:table-cell office:value-type="percentage" office:value="0.28919796555903454" table:style-name="ce105">
            <text:p>28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49649.3900000001" table:style-name="ce43">
            <text:p><text:s/>1.749.649,39<text:s/></text:p>
          </table:table-cell>
          <table:table-cell office:value-type="percentage" office:value="0.9241854393137473" table:style-name="ce103">
            <text:p>92,42%</text:p>
          </table:table-cell>
          <table:table-cell office:value-type="float" office:value="474919.23000000004" table:style-name="ce43">
            <text:p><text:s/>474.919,23<text:s/></text:p>
          </table:table-cell>
          <table:table-cell office:value-type="percentage" office:value="0.25085793743859541" table:style-name="ce103">
            <text:p>25,09%</text:p>
          </table:table-cell>
          <table:table-cell office:value-type="float" office:value="474919.23000000004" table:style-name="ce43">
            <text:p><text:s/>474.919,23<text:s/></text:p>
          </table:table-cell>
          <table:table-cell office:value-type="percentage" office:value="0.25085793743859541" table:style-name="ce105">
            <text:p>25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180951.28000000003" table:style-name="ce43">
            <text:p><text:s/>180.951,28<text:s/></text:p>
          </table:table-cell>
          <table:table-cell office:value-type="percentage" office:value="0.23746887139107614" table:style-name="ce103">
            <text:p>23,75%</text:p>
          </table:table-cell>
          <table:table-cell office:value-type="float" office:value="180951.28000000003" table:style-name="ce43">
            <text:p><text:s/>180.951,28<text:s/></text:p>
          </table:table-cell>
          <table:table-cell office:value-type="percentage" office:value="0.23746887139107614" table:style-name="ce105">
            <text:p>23,7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1304133.9900000002" table:style-name="ce43">
            <text:p><text:s/>1.304.133,99<text:s/></text:p>
          </table:table-cell>
          <table:table-cell office:value-type="percentage" office:value="0.45748733707634598" table:style-name="ce103">
            <text:p>45,75%</text:p>
          </table:table-cell>
          <table:table-cell office:value-type="float" office:value="1004133.9900000001" table:style-name="ce43">
            <text:p><text:s/>1.004.133,99<text:s/></text:p>
          </table:table-cell>
          <table:table-cell office:value-type="percentage" office:value="0.35224799650605393" table:style-name="ce103">
            <text:p>35,22%</text:p>
          </table:table-cell>
          <table:table-cell office:value-type="float" office:value="1004133.9900000001" table:style-name="ce43">
            <text:p><text:s/>1.004.133,99<text:s/></text:p>
          </table:table-cell>
          <table:table-cell office:value-type="percentage" office:value="0.35224799650605393" table:style-name="ce105">
            <text:p>35,2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130102.32999999999" table:style-name="ce43">
            <text:p><text:s/>130.102,33<text:s/></text:p>
          </table:table-cell>
          <table:table-cell office:value-type="percentage" office:value="0.28911628888888885" table:style-name="ce103">
            <text:p>28,91%</text:p>
          </table:table-cell>
          <table:table-cell office:value-type="float" office:value="84884.14" table:style-name="ce43">
            <text:p><text:s/>84.884,14<text:s/></text:p>
          </table:table-cell>
          <table:table-cell office:value-type="percentage" office:value="0.18863142222222223" table:style-name="ce103">
            <text:p>18,86%</text:p>
          </table:table-cell>
          <table:table-cell office:value-type="float" office:value="84884.14" table:style-name="ce43">
            <text:p><text:s/>84.884,14<text:s/></text:p>
          </table:table-cell>
          <table:table-cell office:value-type="percentage" office:value="0.18863142222222223" table:style-name="ce105">
            <text:p>18,8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26196.3" table:style-name="ce75">
            <text:p><text:s/>26.196,30<text:s/></text:p>
          </table:table-cell>
          <table:table-cell office:value-type="float" office:value="453803.7" table:style-name="ce75">
            <text:p><text:s/>453.8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803.7" table:style-name="ce43">
            <text:p><text:s/>453.803,70<text:s/></text:p>
          </table:table-cell>
          <table:table-cell office:value-type="float" office:value="184552.34" table:style-name="ce43">
            <text:p><text:s/>184.552,34<text:s/></text:p>
          </table:table-cell>
          <table:table-cell office:value-type="percentage" office:value="0.40667879085163916" table:style-name="ce127">
            <text:p>40,67%</text:p>
          </table:table-cell>
          <table:table-cell office:value-type="float" office:value="184052.34" table:style-name="ce43">
            <text:p><text:s/>184.052,34<text:s/></text:p>
          </table:table-cell>
          <table:table-cell office:value-type="percentage" office:value="0.40557699287158738" table:style-name="ce127">
            <text:p>40,56%</text:p>
          </table:table-cell>
          <table:table-cell office:value-type="float" office:value="184052.34" table:style-name="ce43">
            <text:p><text:s/>184.052,34<text:s/></text:p>
          </table:table-cell>
          <table:table-cell office:value-type="percentage" office:value="0.40557699287158738" table:style-name="ce128">
            <text:p>40,5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43">
            <text:p><text:s/>418.166,43<text:s/></text:p>
          </table:table-cell>
          <table:table-cell office:value-type="float" office:value="418166.43000000005" table:style-name="ce43">
            <text:p><text:s/>418.1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237609.63" table:style-name="ce43">
            <text:p><text:s/>237.609,63<text:s/></text:p>
          </table:table-cell>
          <table:table-cell office:value-type="percentage" office:value="0.5682178504859895" table:style-name="ce130">
            <text:p>56,82%</text:p>
          </table:table-cell>
          <table:table-cell office:value-type="float" office:value="237609.63" table:style-name="ce43">
            <text:p><text:s/>237.609,63<text:s/></text:p>
          </table:table-cell>
          <table:table-cell office:value-type="percentage" office:value="0.5682178504859895" table:style-name="ce129">
            <text:p>56,8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1870" table:style-name="ce75">
            <text:p><text:s/>2.601.870,00<text:s/></text:p>
          </table:table-cell>
          <table:table-cell office:value-type="float" office:value="101870" table:style-name="ce75">
            <text:p><text:s/>101.870,00<text:s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1">
            <text:p>4,07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1">
            <text:p>4,07%</text:p>
          </table:table-cell>
          <table:table-cell office:value-type="float" office:value="101870" table:style-name="ce43">
            <text:p><text:s/>101.870,00<text:s/></text:p>
          </table:table-cell>
          <table:table-cell office:value-type="percentage" office:value="4.0747999999999999E-2" table:style-name="ce132">
            <text:p>4,0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19450" table:style-name="ce75">
            <text:p><text:s/>1.519.450,00<text:s/></text:p>
          </table:table-cell>
          <table:table-cell office:value-type="float" office:value="19450" table:style-name="ce75">
            <text:p><text:s/>19.45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58890" table:style-name="ce43">
            <text:p><text:s/>58.890,00<text:s/></text:p>
          </table:table-cell>
          <table:table-cell office:value-type="percentage" office:value="3.9260000000000003E-2" table:style-name="ce133">
            <text:p>3,93%</text:p>
          </table:table-cell>
          <table:table-cell office:value-type="float" office:value="19450" table:style-name="ce43">
            <text:p><text:s/>19.450,00<text:s/></text:p>
          </table:table-cell>
          <table:table-cell office:value-type="percentage" office:value="1.2966666666666666E-2" table:style-name="ce133">
            <text:p>1,30%</text:p>
          </table:table-cell>
          <table:table-cell office:value-type="float" office:value="19450" table:style-name="ce43">
            <text:p><text:s/>19.450,00<text:s/></text:p>
          </table:table-cell>
          <table:table-cell office:value-type="percentage" office:value="1.2966666666666666E-2" table:style-name="ce134">
            <text:p>1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7909831.7999999998" table:style-name="ce43">
            <text:p><text:s/>7.909.831,80<text:s/></text:p>
          </table:table-cell>
          <table:table-cell office:value-type="percentage" office:value="0.82851490520582383" table:style-name="ce133">
            <text:p>82,85%</text:p>
          </table:table-cell>
          <table:table-cell office:value-type="float" office:value="1516303.1199999999" table:style-name="ce43">
            <text:p><text:s/>1.516.303,12<text:s/></text:p>
          </table:table-cell>
          <table:table-cell office:value-type="percentage" office:value="0.15882508850947941" table:style-name="ce133">
            <text:p>15,88%</text:p>
          </table:table-cell>
          <table:table-cell office:value-type="float" office:value="1516303.1199999999" table:style-name="ce43">
            <text:p><text:s/>1.516.303,12<text:s/></text:p>
          </table:table-cell>
          <table:table-cell office:value-type="percentage" office:value="0.15882508850947941" table:style-name="ce134">
            <text:p>15,8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52775" table:style-name="ce75">
            <text:p><text:s/>1.952.775,00<text:s/></text:p>
          </table:table-cell>
          <table:table-cell office:value-type="float" office:value="152775" table:style-name="ce75">
            <text:p><text:s/>152.7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102775" table:style-name="ce43">
            <text:p><text:s/>102.775,00<text:s/></text:p>
          </table:table-cell>
          <table:table-cell office:value-type="percentage" office:value="5.7097222222222223E-2" table:style-name="ce103">
            <text:p>5,71%</text:p>
          </table:table-cell>
          <table:table-cell office:value-type="float" office:value="70024.33" table:style-name="ce43">
            <text:p><text:s/>70.024,33<text:s/></text:p>
          </table:table-cell>
          <table:table-cell office:value-type="percentage" office:value="3.8902405555555554E-2" table:style-name="ce103">
            <text:p>3,89%</text:p>
          </table:table-cell>
          <table:table-cell office:value-type="float" office:value="70024.33" table:style-name="ce43">
            <text:p><text:s/>70.024,33<text:s/></text:p>
          </table:table-cell>
          <table:table-cell office:value-type="percentage" office:value="3.8902405555555554E-2" table:style-name="ce105">
            <text:p>3,8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1158622" table:style-name="ce75">
            <text:p><text:s/>1.158.622,00<text:s/></text:p>
          </table:table-cell>
          <table:table-cell office:value-type="float" office:value="6741378" table:style-name="ce75">
            <text:p><text:s/>6.741.378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41378" table:style-name="ce43">
            <text:p><text:s/>6.741.378,00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5278404504242307" table:style-name="ce103">
            <text:p>15,28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9518.2800000003" table:style-name="ce75">
            <text:p><text:s/>2.529.518,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29518.2800000003" table:style-name="ce75">
            <text:p><text:s/>2.529.518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9518.2800000003" table:style-name="ce43">
            <text:p><text:s/>2.529.518,28<text:s/></text:p>
          </table:table-cell>
          <table:table-cell office:value-type="float" office:value="2529518.2799999998" table:style-name="ce43">
            <text:p><text:s/>2.529.518,28<text:s/></text:p>
          </table:table-cell>
          <table:table-cell office:value-type="percentage" office:value="0.99999999999999978" table:style-name="ce136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5758919.81" table:style-name="ce46">
            <text:p><text:s/>135.758.919,81<text:s/></text:p>
          </table:table-cell>
          <table:table-cell office:value-type="float" office:value="11528919.810000001" table:style-name="ce46">
            <text:p><text:s/>11.528.919,81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76788674.68999994" table:style-name="ce46">
            <text:p><text:s/>276.788.674,69<text:s/></text:p>
          </table:table-cell>
          <table:table-cell office:value-type="percentage" office:value="0.67625796228908652" table:style-name="ce138">
            <text:p>67,63%</text:p>
          </table:table-cell>
          <table:table-cell office:value-type="float" office:value="73957392.480000019" table:style-name="ce46">
            <text:p><text:s/>73.957.392,48<text:s/></text:p>
          </table:table-cell>
          <table:table-cell office:value-type="percentage" office:value="0.18069480476668501" table:style-name="ce139">
            <text:p>18,07%</text:p>
          </table:table-cell>
          <table:table-cell office:value-type="float" office:value="73957392.480000019" table:style-name="ce46">
            <text:p><text:s/>73.957.392,48<text:s/></text:p>
          </table:table-cell>
          <table:table-cell office:value-type="percentage" office:value="0.18069480476668501" table:style-name="ce137">
            <text:p>18,07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40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6:46Z</meta:creation-date>
    <dc:date>2021-03-08T21:47:29Z</dc:date>
  </office:meta>
</office:document-meta>
</file>