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FFFF" style:font-name="Segoe UI" style:font-name-asian="Segoe UI" style:font-name-complex="Segoe UI" fo:font-size="14pt" style:font-size-asian="14pt" style:font-size-complex="14pt"/>
    </style:style>
    <style:style style:name="ce2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4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6" style:family="table-cell" style:parent-style-name="Moeda_32_2" style:data-style-name="N0">
      <style:table-cell-properties style:vertical-align="middle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2_32_2" style:data-style-name="N3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8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9" style:family="table-cell" style:parent-style-name="Normal_32_2_32_2" style:data-style-name="N3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0" style:family="table-cell" style:parent-style-name="Moeda_32_2" style:data-style-name="N37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FFFF" style:font-name="Segoe UI" style:font-name-asian="Segoe UI" style:font-name-complex="Segoe UI" fo:font-size="12pt" style:font-size-asian="12pt" style:font-size-complex="12pt"/>
    </style:style>
    <style:style style:name="ce13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8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9" style:family="table-cell" style:parent-style-name="Normal_32_2" style:data-style-name="N3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0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1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2" style:family="table-cell" style:parent-style-name="Normal_32_2" style:data-style-name="N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3" style:family="table-cell" style:parent-style-name="Normal_32_2" style:data-style-name="N3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4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5" style:family="table-cell" style:parent-style-name="Normal_32_2" style:data-style-name="N30">
      <style:table-cell-properties fo:border-top="thin solid #BFBFBF" fo:border-bottom="none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6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7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8" style:family="table-cell" style:parent-style-name="Normal_32_2" style:data-style-name="N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9" style:family="table-cell" style:parent-style-name="Normal_32_2" style:data-style-name="N30">
      <style:table-cell-properties fo:border-top="thin solid #BFBFBF" fo:border-bottom="none" fo:border-left="thin solid #BFBFBF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0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1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2" style:family="table-cell" style:parent-style-name="Moeda" style:data-style-name="N38">
      <style:table-cell-properties style:vertical-align="middle" style:repeat-content="false"/>
      <style:paragraph-properties fo:text-align="start" fo:margin-left="0cm"/>
      <style:text-properties fo:color="#FFFFFF" style:font-name="Segoe UI" style:font-name-asian="Segoe UI" style:font-name-complex="Segoe UI" fo:font-size="12pt" style:font-size-asian="12pt" style:font-size-complex="12pt"/>
    </style:style>
    <style:style style:name="ce33" style:family="table-cell" style:parent-style-name="Normal_32_2" style:data-style-name="N30">
      <style:table-cell-properties fo:border-top="thin dotted #BFBFBF" fo:border-bottom="thin dotte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4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5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6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7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8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9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0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1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2" style:family="table-cell" style:parent-style-name="Moeda" style:data-style-name="N38">
      <style:table-cell-properties style:vertical-align="middle" fo:background-color="transparent" style:repeat-content="false"/>
      <style:paragraph-properties fo:text-align="start" fo:margin-left="0cm"/>
      <style:text-properties fo:color="#FFFFFF" style:font-name="Segoe UI" style:font-name-asian="Segoe UI" style:font-name-complex="Segoe UI" fo:font-size="12pt" style:font-size-asian="12pt" style:font-size-complex="12pt"/>
    </style:style>
    <style:style style:name="ce43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4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5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6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7" style:family="table-cell" style:parent-style-name="V_237_rgula" style:data-style-name="N39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1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2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3" style:family="table-cell" style:parent-style-name="Normal_32_2" style:data-style-name="N3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4" style:family="table-cell" style:parent-style-name="Moeda" style:data-style-name="N38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56" style:family="table-cell" style:parent-style-name="Normal_32_2" style:data-style-name="N3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57" style:family="table-cell" style:parent-style-name="Normal_32_2" style:data-style-name="N4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8" style:family="table-cell" style:parent-style-name="Normal_32_2" style:data-style-name="N3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9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0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1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2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3" style:family="table-cell" style:parent-style-name="Normal_32_2" style:data-style-name="N3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4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5" style:family="table-cell" style:parent-style-name="Normal_32_2" style:data-style-name="N30">
      <style:table-cell-properties fo:border-top="none" fo:border-bottom="thin solid #BFBFBF" fo:border-left="thin solid #BFBFBF" fo:border-right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6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7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8" style:family="table-cell" style:parent-style-name="Normal_32_2" style:data-style-name="N30">
      <style:table-cell-properties fo:border-top="none" fo:border-bottom="thin soli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9" style:family="table-cell" style:parent-style-name="Normal_32_2" style:data-style-name="N0">
      <style:table-cell-properties fo:border-top="none" fo:border-bottom="thin soli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0" style:family="table-cell" style:parent-style-name="Normal_32_2" style:data-style-name="N30">
      <style:table-cell-properties fo:border-top="thin solid #BFBFBF" fo:border-bottom="thin dotte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1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2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3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4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5" style:family="table-cell" style:parent-style-name="V_237_rgula" style:data-style-name="N35">
      <style:table-cell-properties fo:border-top="thin solid #BFBFBF" fo:border-bottom="thin dotte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6" style:family="table-cell" style:parent-style-name="Normal_32_2" style:data-style-name="N39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7" style:family="table-cell" style:parent-style-name="Normal_32_2" style:data-style-name="N39">
      <style:table-cell-properties fo:border-top="thin soli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8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79" style:family="table-cell" style:parent-style-name="Normal_32_2" style:data-style-name="N30">
      <style:table-cell-properties fo:border-top="thin dotted #BFBFBF" fo:border-bottom="thin soli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0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1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2" style:family="table-cell" style:parent-style-name="V_237_rgula" style:data-style-name="N35">
      <style:table-cell-properties fo:border-top="thin dotted #BFBFBF" fo:border-bottom="thin soli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3" style:family="table-cell" style:parent-style-name="Normal_32_2" style:data-style-name="N39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4" style:family="table-cell" style:parent-style-name="Normal_32_2" style:data-style-name="N39">
      <style:table-cell-properties fo:border-top="thin dotted #BFBFBF" fo:border-bottom="thin soli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5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6" style:family="table-cell" style:parent-style-name="Normal_32_2" style:data-style-name="N3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8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88" style:family="table-cell" style:parent-style-name="Normal_32_2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89" style:family="table-cell" style:parent-style-name="Normal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90" style:family="table-cell" style:parent-style-name="Normal_32_2" style:data-style-name="N3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91" style:family="table-cell" style:parent-style-name="Moeda" style:data-style-name="N38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92" style:family="table-cell" style:parent-style-name="Normal_32_2" style:data-style-name="N3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93" style:family="table-cell" style:parent-style-name="Normal_32_2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94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95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96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97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4.529666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20183333333333cm"/>
    </style:style>
    <style:style style:name="co5" style:family="table-column">
      <style:table-column-properties fo:break-before="auto" style:column-width="6.37116666666667cm" style:use-optimal-column-width="true"/>
    </style:style>
    <style:style style:name="co6" style:family="table-column">
      <style:table-column-properties fo:break-before="auto" style:column-width="16.3195cm" style:use-optimal-column-width="true"/>
    </style:style>
    <style:style style:name="co7" style:family="table-column">
      <style:table-column-properties fo:break-before="auto" style:column-width="25.1883333333333cm" style:use-optimal-column-width="true"/>
    </style:style>
    <style:style style:name="co8" style:family="table-column">
      <style:table-column-properties fo:break-before="auto" style:column-width="2.54cm" style:use-optimal-column-width="true"/>
    </style:style>
    <style:style style:name="co9" style:family="table-column">
      <style:table-column-properties fo:break-before="auto" style:column-width="3.32316666666667cm" style:use-optimal-column-width="true"/>
    </style:style>
    <style:style style:name="co10" style:family="table-column">
      <style:table-column-properties fo:break-before="auto" style:column-width="14.6473333333333cm" style:use-optimal-column-width="true"/>
    </style:style>
    <style:style style:name="co11" style:family="table-column">
      <style:table-column-properties fo:break-before="auto" style:column-width="1.31233333333333cm" style:use-optimal-column-width="true"/>
    </style:style>
    <style:style style:name="co12" style:family="table-column">
      <style:table-column-properties fo:break-before="auto" style:column-width="5.60916666666667cm" style:use-optimal-column-width="true"/>
    </style:style>
    <style:style style:name="co13" style:family="table-column">
      <style:table-column-properties fo:break-before="auto" style:column-width="4.191cm" style:use-optimal-column-width="true"/>
    </style:style>
    <style:style style:name="co14" style:family="table-column">
      <style:table-column-properties fo:break-before="auto" style:column-width="3.53483333333333cm" style:use-optimal-column-width="true"/>
    </style:style>
    <style:style style:name="co15" style:family="table-column">
      <style:table-column-properties fo:break-before="auto" style:column-width="2.26483333333333cm" style:use-optimal-column-width="true"/>
    </style:style>
    <style:style style:name="co16" style:family="table-column">
      <style:table-column-properties fo:break-before="auto" style:column-width="5.0165cm" style:use-optimal-column-width="true"/>
    </style:style>
    <style:style style:name="co17" style:family="table-column">
      <style:table-column-properties fo:break-before="auto" style:column-width="2.32833333333333cm" style:use-optimal-column-width="true"/>
    </style:style>
    <style:style style:name="co18" style:family="table-column">
      <style:table-column-properties fo:break-before="auto" style:column-width="3.683cm" style:use-optimal-column-width="true"/>
    </style:style>
    <style:style style:name="co19" style:family="table-column">
      <style:table-column-properties fo:break-before="auto" style:column-width="0.465666666666667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9.2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4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98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9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0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1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2" style:family="table-cell" style:parent-style-name="Normal_32_2" style:data-style-name="N39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3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4" style:family="table-cell" style:parent-style-name="Normal_32_2" style:data-style-name="N39">
      <style:table-cell-properties fo:border-top="thin soli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5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6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7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8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9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0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1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2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3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4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15" style:family="table-cell" style:parent-style-name="Normal_32_2" style:data-style-name="N3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6" style:family="table-cell" style:parent-style-name="Normal_32_2" style:data-style-name="N3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117" style:family="table-cell" style:parent-style-name="Normal_32_2" style:data-style-name="N3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118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19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0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1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2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3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4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5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6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7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8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9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0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1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2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3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4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5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6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7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38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39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40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41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42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43" style:family="table-cell" style:parent-style-name="Normal_32_2" style:data-style-name="N39">
      <style:table-cell-properties fo:border-top="thin dotted #BFBFBF" fo:border-bottom="thin soli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44" style:family="table-cell" style:parent-style-name="Normal_32_2" style:data-style-name="N39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45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46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I" table:style-name="ta1">
        <table:table-column table:style-name="co1" table:default-cell-style-name="ce12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6"/>
        <table:table-column table:style-name="co13" table:default-cell-style-name="ce16"/>
        <table:table-column table:style-name="co9" table:default-cell-style-name="ce16"/>
        <table:table-column table:style-name="co12" table:default-cell-style-name="ce16"/>
        <table:table-column table:style-name="co14" table:default-cell-style-name="ce16"/>
        <table:table-column table:style-name="co15" table:number-columns-repeated="2" table:default-cell-style-name="ce16"/>
        <table:table-column table:style-name="co12" table:default-cell-style-name="ce16"/>
        <table:table-column table:style-name="co16" table:default-cell-style-name="ce16"/>
        <table:table-column table:style-name="co17" table:default-cell-style-name="ce16"/>
        <table:table-column table:style-name="co16" table:default-cell-style-name="ce16"/>
        <table:table-column table:style-name="co8" table:default-cell-style-name="ce16"/>
        <table:table-column table:style-name="co18" table:default-cell-style-name="ce16"/>
        <table:table-column table:style-name="co8" table:default-cell-style-name="ce16"/>
        <table:table-column table:style-name="co19" table:number-columns-repeated="16359" table:default-cell-style-name="ce17"/>
        <table:table-row table:style-name="ro1">
          <table:table-cell table:style-name="ce1"/>
          <table:table-cell table:style-name="ce2">
            <draw:frame draw:z-index="1" draw:id="id0" draw:style-name="a0" draw:name="Picture 4" svg:x="0.09678in" svg:y="0.13466in" svg:width="1.52978in" svg:height="1.53386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9" table:style-name="ce2"/>
          <table:table-cell table:number-columns-repeated="14" table:style-name="ce3"/>
          <table:table-cell table:number-columns-repeated="16359" table:style-name="ce4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style-name="ce2"/>
          <table:table-cell table:number-columns-repeated="3" table:style-name="ce6"/>
          <table:table-cell table:number-columns-repeated="3" table:style-name="ce2"/>
          <table:table-cell table:style-name="ce3"/>
          <table:table-cell table:style-name="ce7"/>
          <table:table-cell table:number-columns-repeated="12" table:style-name="ce3"/>
          <table:table-cell table:number-columns-repeated="16359" table:style-name="ce4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style-name="ce2"/>
          <table:table-cell table:number-columns-repeated="3" table:style-name="ce6"/>
          <table:table-cell table:number-columns-repeated="3" table:style-name="ce2"/>
          <table:table-cell table:style-name="ce3"/>
          <table:table-cell table:style-name="ce7"/>
          <table:table-cell table:number-columns-repeated="12" table:style-name="ce3"/>
          <table:table-cell table:number-columns-repeated="16359" table:style-name="ce4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Dada da Publicação:</text:p>
          </table:table-cell>
          <table:table-cell office:value-type="date" office:date-value="2020-08-19T00:00:00" table:style-name="ce8">
            <text:p>19/08/2020</text:p>
          </table:table-cell>
          <table:table-cell table:style-name="ce2"/>
          <table:table-cell table:number-columns-repeated="3" table:style-name="ce6"/>
          <table:table-cell table:number-columns-repeated="3" table:style-name="ce2"/>
          <table:table-cell table:number-columns-repeated="10" table:style-name="ce3"/>
          <table:table-cell table:style-name="ce9"/>
          <table:table-cell table:number-columns-repeated="3" table:style-name="ce3"/>
          <table:table-cell table:number-columns-repeated="16359" table:style-name="ce4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Mês / Ano de Referência:</text:p>
          </table:table-cell>
          <table:table-cell office:value-type="date" office:date-value="2020-07-31T00:00:00" table:style-name="ce10">
            <text:p>jul/2020</text:p>
          </table:table-cell>
          <table:table-cell table:style-name="ce2"/>
          <table:table-cell table:number-columns-repeated="3" table:style-name="ce6"/>
          <table:table-cell table:number-columns-repeated="3" table:style-name="ce2"/>
          <table:table-cell table:number-columns-repeated="10" table:style-name="ce3"/>
          <table:table-cell table:style-name="ce9"/>
          <table:table-cell table:number-columns-repeated="3" table:style-name="ce3"/>
          <table:table-cell table:number-columns-repeated="16359" table:style-name="ce4"/>
        </table:table-row>
        <table:table-row table:style-name="ro1">
          <table:table-cell table:style-name="ce1"/>
          <table:table-cell table:style-name="ce2"/>
          <table:table-cell table:style-name="ce4"/>
          <table:table-cell table:style-name="ce10"/>
          <table:table-cell table:style-name="ce2"/>
          <table:table-cell table:number-columns-repeated="3" table:style-name="ce6"/>
          <table:table-cell table:number-columns-repeated="3" table:style-name="ce2"/>
          <table:table-cell table:number-columns-repeated="10" table:style-name="ce3"/>
          <table:table-cell table:style-name="ce9"/>
          <table:table-cell table:number-columns-repeated="3" table:style-name="ce3"/>
          <table:table-cell table:number-columns-repeated="16359" table:style-name="ce4"/>
        </table:table-row>
        <table:table-row table:style-name="ro1">
          <table:table-cell table:style-name="ce1"/>
          <table:table-cell table:style-name="ce2"/>
          <table:table-cell table:number-columns-repeated="6" table:style-name="ce11"/>
          <table:table-cell table:number-columns-repeated="3" table:style-name="ce2"/>
          <table:table-cell table:number-columns-repeated="14" table:style-name="ce3"/>
          <table:table-cell table:number-columns-repeated="16359" table:style-name="ce4"/>
        </table:table-row>
        <table:table-row table:style-name="ro2">
          <table:table-cell table:style-name="ce12"/>
          <table:table-cell office:value-type="string" table:style-name="ce13">
            <text:p>03101 - TRIBUNAL DE JUSTIÇA DO ESTADO DE MATO GROSSO</text:p>
          </table:table-cell>
          <table:table-cell table:number-columns-repeated="4" table:style-name="ce14"/>
          <table:table-cell table:number-columns-repeated="5" table:style-name="ce15"/>
          <table:table-cell table:number-columns-repeated="14" table:style-name="ce16"/>
          <table:table-cell table:number-columns-repeated="16359" table:style-name="ce17"/>
        </table:table-row>
        <table:table-row table:style-name="ro2">
          <table:table-cell table:number-columns-repeated="16384"/>
        </table:table-row>
        <table:table-row table:style-name="ro2">
          <table:table-cell table:style-name="ce12"/>
          <table:table-cell office:value-type="string" table:number-columns-spanned="10" table:number-rows-spanned="1" table:style-name="ce18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19">
            <text:p>Orçado Inicial</text:p>
          </table:table-cell>
          <table:table-cell office:value-type="string" table:number-columns-spanned="2" table:number-rows-spanned="1" table:style-name="ce19">
            <text:p>Créditos Adicionais</text:p>
          </table:table-cell>
          <table:covered-table-cell/>
          <table:table-cell office:value-type="string" table:number-columns-spanned="1" table:number-rows-spanned="2" table:style-name="ce19">
            <text:p>Dotação Autorizada</text:p>
          </table:table-cell>
          <table:table-cell office:value-type="string" table:number-columns-spanned="1" table:number-rows-spanned="2" table:style-name="ce19">
            <text:p>Contingenciado</text:p>
          </table:table-cell>
          <table:table-cell office:value-type="string" table:number-columns-spanned="2" table:number-rows-spanned="1" table:style-name="ce19">
            <text:p>Movimentação Líquida de Créditos</text:p>
          </table:table-cell>
          <table:covered-table-cell/>
          <table:table-cell office:value-type="string" table:number-columns-spanned="1" table:number-rows-spanned="2" table:style-name="ce19">
            <text:p>Dotação Líquida</text:p>
          </table:table-cell>
          <table:table-cell office:value-type="string" table:number-columns-spanned="6" table:number-rows-spanned="1" table:style-name="ce20">
            <text:p>Execução</text:p>
          </table:table-cell>
          <table:covered-table-cell table:number-columns-repeated="5"/>
          <table:table-cell table:number-columns-repeated="62" table:style-name="ce17"/>
          <table:table-cell table:number-columns-repeated="16297" table:style-name="ce21"/>
        </table:table-row>
        <table:table-row table:style-name="ro2">
          <table:table-cell table:style-name="ce12"/>
          <table:table-cell office:value-type="string" table:number-columns-spanned="2" table:number-rows-spanned="1" table:style-name="ce18">
            <text:p>Unidade Orçamentária</text:p>
          </table:table-cell>
          <table:covered-table-cell/>
          <table:table-cell office:value-type="string" table:number-columns-spanned="1" table:number-rows-spanned="2" table:style-name="ce96">
            <text:p>Função e Subfunção</text:p>
          </table:table-cell>
          <table:table-cell office:value-type="string" table:number-columns-spanned="1" table:number-rows-spanned="2" table:style-name="ce97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19">
            <text:p>Descrição</text:p>
          </table:table-cell>
          <table:covered-table-cell/>
          <table:table-cell office:value-type="string" table:number-columns-spanned="1" table:number-rows-spanned="2" table:style-name="ce96">
            <text:p>Esfera</text:p>
          </table:table-cell>
          <table:table-cell office:value-type="string" table:number-columns-spanned="2" table:number-rows-spanned="1" table:style-name="ce19">
            <text:p>Fonte</text:p>
          </table:table-cell>
          <table:covered-table-cell/>
          <table:table-cell office:value-type="string" table:number-columns-spanned="1" table:number-rows-spanned="2" table:style-name="ce96">
            <text:p>GND</text:p>
          </table:table-cell>
          <table:covered-table-cell/>
          <table:table-cell office:value-type="string" table:style-name="ce23">
            <text:p>Acréscimos</text:p>
          </table:table-cell>
          <table:table-cell office:value-type="string" table:style-name="ce23">
            <text:p>Decréscimos</text:p>
          </table:table-cell>
          <table:covered-table-cell/>
          <table:covered-table-cell/>
          <table:table-cell office:value-type="string" table:style-name="ce23">
            <text:p>Provisão</text:p>
          </table:table-cell>
          <table:table-cell office:value-type="string" table:style-name="ce23">
            <text:p>Destaque</text:p>
          </table:table-cell>
          <table:covered-table-cell/>
          <table:table-cell office:value-type="string" table:style-name="ce23">
            <text:p>Empenhado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Liquidado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Pago</text:p>
          </table:table-cell>
          <table:table-cell office:value-type="string" table:style-name="ce24">
            <text:p>%</text:p>
          </table:table-cell>
          <table:table-cell table:number-columns-repeated="62" table:style-name="ce17"/>
          <table:table-cell table:number-columns-repeated="16297" table:style-name="ce21"/>
        </table:table-row>
        <table:table-row table:style-name="ro2">
          <table:table-cell table:style-name="ce12"/>
          <table:table-cell office:value-type="string" table:style-name="ce25">
            <text:p>Cod. UO</text:p>
          </table:table-cell>
          <table:table-cell office:value-type="string" table:style-name="ce26">
            <text:p>Descrição</text:p>
          </table:table-cell>
          <table:covered-table-cell/>
          <table:covered-table-cell/>
          <table:table-cell office:value-type="string" table:style-name="ce26">
            <text:p>Programa</text:p>
          </table:table-cell>
          <table:table-cell office:value-type="string" table:style-name="ce26">
            <text:p>Ação e Subtítulo</text:p>
          </table:table-cell>
          <table:covered-table-cell/>
          <table:table-cell office:value-type="string" table:style-name="ce26">
            <text:p>Código</text:p>
          </table:table-cell>
          <table:table-cell office:value-type="string" table:style-name="ce26">
            <text:p>Descrição</text:p>
          </table:table-cell>
          <table:covered-table-cell/>
          <table:table-cell office:value-type="string" table:style-name="ce30">
            <text:p>(A)</text:p>
          </table:table-cell>
          <table:table-cell office:value-type="string" table:style-name="ce30">
            <text:p>(B)</text:p>
          </table:table-cell>
          <table:table-cell office:value-type="string" table:style-name="ce30">
            <text:p>(C)</text:p>
          </table:table-cell>
          <table:table-cell office:value-type="string" table:style-name="ce30">
            <text:p>(D=A+B-C)</text:p>
          </table:table-cell>
          <table:table-cell office:value-type="string" table:style-name="ce30">
            <text:p>(E)</text:p>
          </table:table-cell>
          <table:table-cell office:value-type="string" table:style-name="ce30">
            <text:p>(F)</text:p>
          </table:table-cell>
          <table:table-cell office:value-type="string" table:style-name="ce30">
            <text:p>(G)</text:p>
          </table:table-cell>
          <table:table-cell office:value-type="string" table:style-name="ce30">
            <text:p>(H=D-E+F+G)</text:p>
          </table:table-cell>
          <table:table-cell office:value-type="string" table:style-name="ce30">
            <text:p>(I)</text:p>
          </table:table-cell>
          <table:table-cell office:value-type="string" table:style-name="ce30">
            <text:p>(I/H)</text:p>
          </table:table-cell>
          <table:table-cell office:value-type="string" table:style-name="ce30">
            <text:p>(J)</text:p>
          </table:table-cell>
          <table:table-cell office:value-type="string" table:style-name="ce30">
            <text:p>(J/H)</text:p>
          </table:table-cell>
          <table:table-cell office:value-type="string" table:style-name="ce30">
            <text:p>(K)</text:p>
          </table:table-cell>
          <table:table-cell office:value-type="string" table:style-name="ce31">
            <text:p>(K/H)</text:p>
          </table:table-cell>
          <table:table-cell table:number-columns-repeated="62" table:style-name="ce17"/>
          <table:table-cell table:number-columns-repeated="16297" table:style-name="ce21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89025000" table:style-name="ce38">
            <text:p><text:s/>89.02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60000000" table:style-name="ce38">
            <text:p><text:s/>60.000.000,00<text:s/></text:p>
          </table:table-cell>
          <table:table-cell office:value-type="float" office:value="29025000" table:style-name="ce38">
            <text:p><text:s/>29.02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9025000" table:style-name="ce38">
            <text:p><text:s/>29.025.000,00<text:s/></text:p>
          </table:table-cell>
          <table:table-cell office:value-type="float" office:value="25453109.719999999" table:style-name="ce38">
            <text:p><text:s/>25.453.109,72<text:s/></text:p>
          </table:table-cell>
          <table:table-cell office:value-type="percentage" office:value="0.87693745805340217" table:style-name="ce99">
            <text:p>87,69%</text:p>
          </table:table-cell>
          <table:table-cell office:value-type="float" office:value="10286761.949999999" table:style-name="ce38">
            <text:p><text:s/>10.286.761,95<text:s/></text:p>
          </table:table-cell>
          <table:table-cell office:value-type="percentage" office:value="0.35441040310077515" table:style-name="ce99">
            <text:p>35,44%</text:p>
          </table:table-cell>
          <table:table-cell office:value-type="float" office:value="10286761.949999999" table:style-name="ce38">
            <text:p><text:s/>10.286.761,95<text:s/></text:p>
          </table:table-cell>
          <table:table-cell office:value-type="percentage" office:value="0.35441040310077515" table:style-name="ce98">
            <text:p>35,44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3725000" table:style-name="ce43">
            <text:p><text:s/>3.72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725000" table:style-name="ce38">
            <text:p><text:s/>3.72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725000" table:style-name="ce43">
            <text:p><text:s/>3.725.000,00<text:s/></text:p>
          </table:table-cell>
          <table:table-cell office:value-type="float" office:value="3279651.8799999994" table:style-name="ce43">
            <text:p><text:s/>3.279.651,88<text:s/></text:p>
          </table:table-cell>
          <table:table-cell office:value-type="percentage" office:value="0.8804434577181206" table:style-name="ce99">
            <text:p>88,04%</text:p>
          </table:table-cell>
          <table:table-cell office:value-type="float" office:value="1353376.6600000004" table:style-name="ce43">
            <text:p><text:s/>1.353.376,66<text:s/></text:p>
          </table:table-cell>
          <table:table-cell office:value-type="percentage" office:value="0.36332259328859073" table:style-name="ce99">
            <text:p>36,33%</text:p>
          </table:table-cell>
          <table:table-cell office:value-type="float" office:value="1353376.6600000004" table:style-name="ce43">
            <text:p><text:s/>1.353.376,66<text:s/></text:p>
          </table:table-cell>
          <table:table-cell office:value-type="percentage" office:value="0.36332259328859073" table:style-name="ce98">
            <text:p>36,33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4" table:style-name="ce37">
            <text:p>4</text:p>
          </table:table-cell>
          <table:table-cell office:value-type="float" office:value="5000" table:style-name="ce43">
            <text:p><text:s/>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0" table:style-name="ce38">
            <text:p><text:s/>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0" table:style-name="ce43">
            <text:p><text:s/>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4" table:style-name="ce37">
            <text:p>4</text:p>
          </table:table-cell>
          <table:table-cell office:value-type="float" office:value="5000" table:style-name="ce43">
            <text:p><text:s/>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0" table:style-name="ce38">
            <text:p><text:s/>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0" table:style-name="ce43">
            <text:p><text:s/>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500000" table:style-name="ce43">
            <text:p><text:s/>5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000" table:style-name="ce38">
            <text:p><text:s/>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000" table:style-name="ce43">
            <text:p><text:s/>500.000,00<text:s/></text:p>
          </table:table-cell>
          <table:table-cell office:value-type="float" office:value="64620.329999999994" table:style-name="ce43">
            <text:p><text:s/>64.620,33<text:s/></text:p>
          </table:table-cell>
          <table:table-cell office:value-type="percentage" office:value="0.12924065999999998" table:style-name="ce99">
            <text:p>12,92%</text:p>
          </table:table-cell>
          <table:table-cell office:value-type="float" office:value="50940.179999999993" table:style-name="ce43">
            <text:p><text:s/>50.940,18<text:s/></text:p>
          </table:table-cell>
          <table:table-cell office:value-type="percentage" office:value="0.10188035999999999" table:style-name="ce99">
            <text:p>10,19%</text:p>
          </table:table-cell>
          <table:table-cell office:value-type="float" office:value="50940.179999999993" table:style-name="ce43">
            <text:p><text:s/>50.940,18<text:s/></text:p>
          </table:table-cell>
          <table:table-cell office:value-type="percentage" office:value="0.10188035999999999" table:style-name="ce98">
            <text:p>10,19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532264524" table:style-name="ce43">
            <text:p><text:s/>532.264.524,00<text:s/></text:p>
          </table:table-cell>
          <table:table-cell office:value-type="float" office:value="25000000" table:style-name="ce38">
            <text:p><text:s/>25.000.000,00<text:s/></text:p>
          </table:table-cell>
          <table:table-cell office:value-type="float" office:value="10500000" table:style-name="ce43">
            <text:p><text:s/>10.500.000,00<text:s/></text:p>
          </table:table-cell>
          <table:table-cell office:value-type="float" office:value="546764524" table:style-name="ce38">
            <text:p><text:s/>546.764.524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46764524" table:style-name="ce43">
            <text:p><text:s/>546.764.524,00<text:s/></text:p>
          </table:table-cell>
          <table:table-cell office:value-type="float" office:value="281390446.24999994" table:style-name="ce43">
            <text:p><text:s/>281.390.446,25<text:s/></text:p>
          </table:table-cell>
          <table:table-cell office:value-type="percentage" office:value="0.51464649570058785" table:style-name="ce99">
            <text:p>51,46%</text:p>
          </table:table-cell>
          <table:table-cell office:value-type="float" office:value="281390446.24999994" table:style-name="ce43">
            <text:p><text:s/>281.390.446,25<text:s/></text:p>
          </table:table-cell>
          <table:table-cell office:value-type="percentage" office:value="0.51464649570058785" table:style-name="ce99">
            <text:p>51,46%</text:p>
          </table:table-cell>
          <table:table-cell office:value-type="float" office:value="240762449.87999994" table:style-name="ce43">
            <text:p><text:s/>240.762.449,88<text:s/></text:p>
          </table:table-cell>
          <table:table-cell office:value-type="percentage" office:value="0.44034029149996562" table:style-name="ce98">
            <text:p>44,03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248424999" table:style-name="ce43">
            <text:p><text:s/>248.424.999,00<text:s/></text:p>
          </table:table-cell>
          <table:table-cell office:value-type="float" office:value="45500000" table:style-name="ce38">
            <text:p><text:s/>45.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93924999" table:style-name="ce38">
            <text:p><text:s/>293.924.999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93924999" table:style-name="ce43">
            <text:p><text:s/>293.924.999,00<text:s/></text:p>
          </table:table-cell>
          <table:table-cell office:value-type="float" office:value="143118050.13" table:style-name="ce43">
            <text:p><text:s/>143.118.050,13<text:s/></text:p>
          </table:table-cell>
          <table:table-cell office:value-type="percentage" office:value="0.4869203048972367" table:style-name="ce99">
            <text:p>48,69%</text:p>
          </table:table-cell>
          <table:table-cell office:value-type="float" office:value="143104771.45000002" table:style-name="ce43">
            <text:p><text:s/>143.104.771,45<text:s/></text:p>
          </table:table-cell>
          <table:table-cell office:value-type="percentage" office:value="0.4868751277940806" table:style-name="ce99">
            <text:p>48,69%</text:p>
          </table:table-cell>
          <table:table-cell office:value-type="float" office:value="122890824.15000001" table:style-name="ce43">
            <text:p><text:s/>122.890.824,15<text:s/></text:p>
          </table:table-cell>
          <table:table-cell office:value-type="percentage" office:value="0.41810266077435626" table:style-name="ce98">
            <text:p>41,81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196" table:style-name="ce37">
            <text:p>196</text:p>
          </table:table-cell>
          <table:table-cell office:value-type="string" table:style-name="ce34">
            <text:p>Recursos administrados pelo órgão</text:p>
          </table:table-cell>
          <table:table-cell office:value-type="float" office:value="1" table:style-name="ce37">
            <text:p>1</text:p>
          </table:table-cell>
          <table:table-cell office:value-type="float" office:value="23711995" table:style-name="ce43">
            <text:p><text:s/>23.711.995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3711995" table:style-name="ce43">
            <text:p><text:s/>23.711.995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3711995" table:style-name="ce43">
            <text:p><text:s/>23.711.995,00<text:s/></text:p>
          </table:table-cell>
          <table:table-cell office:value-type="float" office:value="10827710.780000001" table:style-name="ce43">
            <text:p><text:s/>10.827.710,78<text:s/></text:p>
          </table:table-cell>
          <table:table-cell office:value-type="percentage" office:value="0.45663432283955868" table:style-name="ce99">
            <text:p>45,66%</text:p>
          </table:table-cell>
          <table:table-cell office:value-type="float" office:value="10827710.779999999" table:style-name="ce43">
            <text:p><text:s/>10.827.710,78<text:s/></text:p>
          </table:table-cell>
          <table:table-cell office:value-type="percentage" office:value="0.45663432283955863" table:style-name="ce99">
            <text:p>45,66%</text:p>
          </table:table-cell>
          <table:table-cell office:value-type="float" office:value="10827710.780000001" table:style-name="ce43">
            <text:p><text:s/>10.827.710,78<text:s/></text:p>
          </table:table-cell>
          <table:table-cell office:value-type="percentage" office:value="0.45663432283955868" table:style-name="ce98">
            <text:p>45,66%</text:p>
          </table:table-cell>
          <table:table-cell table:number-columns-repeated="16359"/>
        </table:table-row>
        <table:table-row table:style-name="ro3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196" table:style-name="ce37">
            <text:p>196</text:p>
          </table:table-cell>
          <table:table-cell office:value-type="string" table:style-name="ce34">
            <text:p>Recursos administrados pelo órgão</text:p>
          </table:table-cell>
          <table:table-cell office:value-type="float" office:value="1" table:style-name="ce37">
            <text:p>1</text:p>
          </table:table-cell>
          <table:table-cell office:value-type="float" office:value="23000000" table:style-name="ce43">
            <text:p><text:s/>23.0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3000000" table:style-name="ce43">
            <text:p><text:s/>23.0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3000000" table:style-name="ce43">
            <text:p><text:s/>23.000.000,00<text:s/></text:p>
          </table:table-cell>
          <table:table-cell office:value-type="float" office:value="3968339.83" table:style-name="ce43">
            <text:p><text:s/>3.968.339,83<text:s/></text:p>
          </table:table-cell>
          <table:table-cell office:value-type="percentage" office:value="0.1725365143478261" table:style-name="ce99">
            <text:p>17,25%</text:p>
          </table:table-cell>
          <table:table-cell office:value-type="float" office:value="3968339.83" table:style-name="ce43">
            <text:p><text:s/>3.968.339,83<text:s/></text:p>
          </table:table-cell>
          <table:table-cell office:value-type="percentage" office:value="0.1725365143478261" table:style-name="ce99">
            <text:p>17,25%</text:p>
          </table:table-cell>
          <table:table-cell office:value-type="float" office:value="3968339.83" table:style-name="ce43">
            <text:p><text:s/>3.968.339,83<text:s/></text:p>
          </table:table-cell>
          <table:table-cell office:value-type="percentage" office:value="0.1725365143478261" table:style-name="ce98">
            <text:p>17,25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1" table:style-name="ce37">
            <text:p>1</text:p>
          </table:table-cell>
          <table:table-cell office:value-type="float" office:value="1333999" table:style-name="ce43">
            <text:p><text:s/>1.333.999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33999" table:style-name="ce43">
            <text:p><text:s/>1.333.999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33999" table:style-name="ce43">
            <text:p><text:s/>1.333.999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1" table:style-name="ce37">
            <text:p>1</text:p>
          </table:table-cell>
          <table:table-cell office:value-type="float" office:value="3112664" table:style-name="ce43">
            <text:p><text:s/>3.112.664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112664" table:style-name="ce43">
            <text:p><text:s/>3.112.664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112664" table:style-name="ce43">
            <text:p><text:s/>3.112.664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1º Grau</text:p>
          </table:table-cell>
          <table:table-cell office:value-type="string" table:style-name="ce35">
            <text:p>Fiscal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148777500" table:style-name="ce43">
            <text:p><text:s/>148.777.500,00<text:s/></text:p>
          </table:table-cell>
          <table:table-cell office:value-type="float" office:value="5000000" table:style-name="ce43">
            <text:p><text:s/>5.000.000,00<text:s/></text:p>
          </table:table-cell>
          <table:table-cell office:value-type="float" office:value="8000000" table:style-name="ce43">
            <text:p><text:s/>8.000.000,00<text:s/></text:p>
          </table:table-cell>
          <table:table-cell office:value-type="float" office:value="145777500" table:style-name="ce43">
            <text:p><text:s/>145.777.5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45777500" table:style-name="ce43">
            <text:p><text:s/>145.777.500,00<text:s/></text:p>
          </table:table-cell>
          <table:table-cell office:value-type="float" office:value="91875139.219999999" table:style-name="ce43">
            <text:p><text:s/>91.875.139,22<text:s/></text:p>
          </table:table-cell>
          <table:table-cell office:value-type="percentage" office:value="0.63024224739757506" table:style-name="ce99">
            <text:p>63,02%</text:p>
          </table:table-cell>
          <table:table-cell office:value-type="float" office:value="91875139.219999999" table:style-name="ce43">
            <text:p><text:s/>91.875.139,22<text:s/></text:p>
          </table:table-cell>
          <table:table-cell office:value-type="percentage" office:value="0.63024224739757506" table:style-name="ce99">
            <text:p>63,02%</text:p>
          </table:table-cell>
          <table:table-cell office:value-type="float" office:value="83270170.109999999" table:style-name="ce43">
            <text:p><text:s/>83.270.170,11<text:s/></text:p>
          </table:table-cell>
          <table:table-cell office:value-type="percentage" office:value="0.57121414559860062" table:style-name="ce98">
            <text:p>57,12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2º Grau</text:p>
          </table:table-cell>
          <table:table-cell office:value-type="string" table:style-name="ce35">
            <text:p>Fiscal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33697500" table:style-name="ce43">
            <text:p><text:s/>33.697.500,00<text:s/></text:p>
          </table:table-cell>
          <table:table-cell office:value-type="float" office:value="3000000" table:style-name="ce43">
            <text:p><text:s/>3.0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6697500" table:style-name="ce43">
            <text:p><text:s/>36.697.5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6697500" table:style-name="ce43">
            <text:p><text:s/>36.697.500,00<text:s/></text:p>
          </table:table-cell>
          <table:table-cell office:value-type="float" office:value="21625972.609999999" table:style-name="ce43">
            <text:p><text:s/>21.625.972,61<text:s/></text:p>
          </table:table-cell>
          <table:table-cell office:value-type="percentage" office:value="0.58930370215954764" table:style-name="ce99">
            <text:p>58,93%</text:p>
          </table:table-cell>
          <table:table-cell office:value-type="float" office:value="21625972.610000007" table:style-name="ce43">
            <text:p><text:s/>21.625.972,61<text:s/></text:p>
          </table:table-cell>
          <table:table-cell office:value-type="percentage" office:value="0.58930370215954786" table:style-name="ce99">
            <text:p>58,93%</text:p>
          </table:table-cell>
          <table:table-cell office:value-type="float" office:value="19035277.079999998" table:style-name="ce43">
            <text:p><text:s/>19.035.277,08<text:s/></text:p>
          </table:table-cell>
          <table:table-cell office:value-type="percentage" office:value="0.51870773431432649" table:style-name="ce98">
            <text:p>51,87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1º Grau</text:p>
          </table:table-cell>
          <table:table-cell office:value-type="string" table:style-name="ce35">
            <text:p>Seguridade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13500000" table:style-name="ce43">
            <text:p><text:s/>13.5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5000000" table:style-name="ce43">
            <text:p><text:s/>5.000.000,00<text:s/></text:p>
          </table:table-cell>
          <table:table-cell office:value-type="float" office:value="8500000" table:style-name="ce38">
            <text:p><text:s/>8.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500000" table:style-name="ce43">
            <text:p><text:s/>8.500.000,00<text:s/></text:p>
          </table:table-cell>
          <table:table-cell office:value-type="float" office:value="2397371.1599999997" table:style-name="ce43">
            <text:p><text:s/>2.397.371,16<text:s/></text:p>
          </table:table-cell>
          <table:table-cell office:value-type="percentage" office:value="0.28204366588235291" table:style-name="ce99">
            <text:p>28,20%</text:p>
          </table:table-cell>
          <table:table-cell office:value-type="float" office:value="2397371.16" table:style-name="ce43">
            <text:p><text:s/>2.397.371,16<text:s/></text:p>
          </table:table-cell>
          <table:table-cell office:value-type="percentage" office:value="0.28204366588235297" table:style-name="ce99">
            <text:p>28,20%</text:p>
          </table:table-cell>
          <table:table-cell office:value-type="float" office:value="2397371.1599999997" table:style-name="ce43">
            <text:p><text:s/>2.397.371,16<text:s/></text:p>
          </table:table-cell>
          <table:table-cell office:value-type="percentage" office:value="0.28204366588235291" table:style-name="ce98">
            <text:p>28,2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2º Grau</text:p>
          </table:table-cell>
          <table:table-cell office:value-type="string" table:style-name="ce35">
            <text:p>Seguridade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18630000" table:style-name="ce43">
            <text:p><text:s/>18.630.000,00<text:s/></text:p>
          </table:table-cell>
          <table:table-cell office:value-type="float" office:value="5000000" table:style-name="ce38">
            <text:p><text:s/>5.0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3630000" table:style-name="ce38">
            <text:p><text:s/>23.63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3630000" table:style-name="ce43">
            <text:p><text:s/>23.630.000,00<text:s/></text:p>
          </table:table-cell>
          <table:table-cell office:value-type="float" office:value="11491839.459999997" table:style-name="ce43">
            <text:p><text:s/>11.491.839,46<text:s/></text:p>
          </table:table-cell>
          <table:table-cell office:value-type="percentage" office:value="0.48632414134574681" table:style-name="ce99">
            <text:p>48,63%</text:p>
          </table:table-cell>
          <table:table-cell office:value-type="float" office:value="11491839.459999999" table:style-name="ce43">
            <text:p><text:s/>11.491.839,46<text:s/></text:p>
          </table:table-cell>
          <table:table-cell office:value-type="percentage" office:value="0.48632414134574686" table:style-name="ce99">
            <text:p>48,63%</text:p>
          </table:table-cell>
          <table:table-cell office:value-type="float" office:value="11491839.459999999" table:style-name="ce43">
            <text:p><text:s/>11.491.839,46<text:s/></text:p>
          </table:table-cell>
          <table:table-cell office:value-type="percentage" office:value="0.48632414134574686" table:style-name="ce98">
            <text:p>48,63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1º Grau</text:p>
          </table:table-cell>
          <table:table-cell office:value-type="string" table:style-name="ce35">
            <text:p>Seguridade</text:p>
          </table:table-cell>
          <table:table-cell office:value-type="float" office:value="115" table:style-name="ce37">
            <text:p>115</text:p>
          </table:table-cell>
          <table:table-cell office:value-type="string" table:style-name="ce34">
            <text:p>Recursos de contribuição para a seguridade social de outros poderes</text:p>
          </table:table-cell>
          <table:table-cell office:value-type="float" office:value="1" table:style-name="ce37">
            <text:p>1</text:p>
          </table:table-cell>
          <table:table-cell office:value-type="float" office:value="89372379" table:style-name="ce43">
            <text:p><text:s/>89.372.379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9372379" table:style-name="ce38">
            <text:p><text:s/>89.372.379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9372379" table:style-name="ce43">
            <text:p><text:s/>89.372.379,00<text:s/></text:p>
          </table:table-cell>
          <table:table-cell office:value-type="float" office:value="60484385.960000001" table:style-name="ce43">
            <text:p><text:s/>60.484.385,96<text:s/></text:p>
          </table:table-cell>
          <table:table-cell office:value-type="percentage" office:value="0.67676822119728963" table:style-name="ce99">
            <text:p>67,68%</text:p>
          </table:table-cell>
          <table:table-cell office:value-type="float" office:value="60484385.960000001" table:style-name="ce43">
            <text:p><text:s/>60.484.385,96<text:s/></text:p>
          </table:table-cell>
          <table:table-cell office:value-type="percentage" office:value="0.67676822119728963" table:style-name="ce99">
            <text:p>67,68%</text:p>
          </table:table-cell>
          <table:table-cell office:value-type="float" office:value="51939838.460000001" table:style-name="ce43">
            <text:p><text:s/>51.939.838,46<text:s/></text:p>
          </table:table-cell>
          <table:table-cell office:value-type="percentage" office:value="0.58116208879255637" table:style-name="ce98">
            <text:p>58,12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2º Grau</text:p>
          </table:table-cell>
          <table:table-cell office:value-type="string" table:style-name="ce35">
            <text:p>Seguridade</text:p>
          </table:table-cell>
          <table:table-cell office:value-type="float" office:value="115" table:style-name="ce37">
            <text:p>115</text:p>
          </table:table-cell>
          <table:table-cell office:value-type="string" table:style-name="ce34">
            <text:p>Recursos de contribuição para a seguridade social de outros poderes</text:p>
          </table:table-cell>
          <table:table-cell office:value-type="float" office:value="1" table:style-name="ce37">
            <text:p>1</text:p>
          </table:table-cell>
          <table:table-cell office:value-type="float" office:value="73480000" table:style-name="ce43">
            <text:p><text:s/>73.48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3480000" table:style-name="ce38">
            <text:p><text:s/>73.48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3480000" table:style-name="ce43">
            <text:p><text:s/>73.480.000,00<text:s/></text:p>
          </table:table-cell>
          <table:table-cell office:value-type="float" office:value="42029737.819999993" table:style-name="ce43">
            <text:p><text:s/>42.029.737,82<text:s/></text:p>
          </table:table-cell>
          <table:table-cell office:value-type="percentage" office:value="0.57198881083287956" table:style-name="ce99">
            <text:p>57,20%</text:p>
          </table:table-cell>
          <table:table-cell office:value-type="float" office:value="42029737.820000008" table:style-name="ce43">
            <text:p><text:s/>42.029.737,82<text:s/></text:p>
          </table:table-cell>
          <table:table-cell office:value-type="percentage" office:value="0.57198881083287978" table:style-name="ce99">
            <text:p>57,20%</text:p>
          </table:table-cell>
          <table:table-cell office:value-type="float" office:value="34719431.389999993" table:style-name="ce43">
            <text:p><text:s/>34.719.431,39<text:s/></text:p>
          </table:table-cell>
          <table:table-cell office:value-type="percentage" office:value="0.47250178810560689" table:style-name="ce98">
            <text:p>47,25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40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Recolhimento de encargos e obrigações previdenciárias de inativos e pensionistas do estado de Mato Grosso <text:s/>- 1º Grau</text:p>
          </table:table-cell>
          <table:table-cell office:value-type="string" table:style-name="ce35">
            <text:p>Seguridade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11700000" table:style-name="ce43">
            <text:p><text:s/>11.7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1700000" table:style-name="ce38">
            <text:p><text:s/>11.7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1700000" table:style-name="ce43">
            <text:p><text:s/>11.700.000,00<text:s/></text:p>
          </table:table-cell>
          <table:table-cell office:value-type="float" office:value="7803291.2599999998" table:style-name="ce43">
            <text:p><text:s/>7.803.291,26<text:s/></text:p>
          </table:table-cell>
          <table:table-cell office:value-type="percentage" office:value="0.66694797094017089" table:style-name="ce99">
            <text:p>66,69%</text:p>
          </table:table-cell>
          <table:table-cell office:value-type="float" office:value="7803291.2599999998" table:style-name="ce43">
            <text:p><text:s/>7.803.291,26<text:s/></text:p>
          </table:table-cell>
          <table:table-cell office:value-type="percentage" office:value="0.66694797094017089" table:style-name="ce99">
            <text:p>66,69%</text:p>
          </table:table-cell>
          <table:table-cell office:value-type="float" office:value="6235779.3899999997" table:style-name="ce43">
            <text:p><text:s/>6.235.779,39<text:s/></text:p>
          </table:table-cell>
          <table:table-cell office:value-type="percentage" office:value="0.53297259743589742" table:style-name="ce98">
            <text:p>53,3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40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Recolhimento de encargos e obrigações previdenciárias de inativos e pensionistas do estado de Mato Grosso <text:s/>- 2º Grau</text:p>
          </table:table-cell>
          <table:table-cell office:value-type="string" table:style-name="ce35">
            <text:p>Seguridade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13400000" table:style-name="ce43">
            <text:p><text:s/>13.4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400000" table:style-name="ce38">
            <text:p><text:s/>13.4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400000" table:style-name="ce43">
            <text:p><text:s/>13.400.000,00<text:s/></text:p>
          </table:table-cell>
          <table:table-cell office:value-type="float" office:value="8694583.5099999998" table:style-name="ce43">
            <text:p><text:s/>8.694.583,51<text:s/></text:p>
          </table:table-cell>
          <table:table-cell office:value-type="percentage" office:value="0.64884951567164173" table:style-name="ce99">
            <text:p>64,88%</text:p>
          </table:table-cell>
          <table:table-cell office:value-type="float" office:value="8694583.5099999998" table:style-name="ce43">
            <text:p><text:s/>8.694.583,51<text:s/></text:p>
          </table:table-cell>
          <table:table-cell office:value-type="percentage" office:value="0.64884951567164173" table:style-name="ce99">
            <text:p>64,88%</text:p>
          </table:table-cell>
          <table:table-cell office:value-type="float" office:value="7221716.9900000002" table:style-name="ce43">
            <text:p><text:s/>7.221.716,99<text:s/></text:p>
          </table:table-cell>
          <table:table-cell office:value-type="percentage" office:value="0.53893410373134332" table:style-name="ce98">
            <text:p>53,89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02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Recolhimento do PIS-PASEP e pagamento do abono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49966" table:style-name="ce43">
            <text:p><text:s/>49.966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9966" table:style-name="ce38">
            <text:p><text:s/>49.966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9966" table:style-name="ce43">
            <text:p><text:s/>49.966,00<text:s/></text:p>
          </table:table-cell>
          <table:table-cell office:value-type="float" office:value="7392.84" table:style-name="ce43">
            <text:p><text:s/>7.392,84<text:s/></text:p>
          </table:table-cell>
          <table:table-cell office:value-type="percentage" office:value="0.14795741103950688" table:style-name="ce99">
            <text:p>14,80%</text:p>
          </table:table-cell>
          <table:table-cell office:value-type="float" office:value="6224.54" table:style-name="ce43">
            <text:p><text:s/>6.224,54<text:s/></text:p>
          </table:table-cell>
          <table:table-cell office:value-type="percentage" office:value="0.12457551134771645" table:style-name="ce99">
            <text:p>12,46%</text:p>
          </table:table-cell>
          <table:table-cell office:value-type="float" office:value="6224.54" table:style-name="ce43">
            <text:p><text:s/>6.224,54<text:s/></text:p>
          </table:table-cell>
          <table:table-cell office:value-type="percentage" office:value="0.12457551134771645" table:style-name="ce98">
            <text:p>12,46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1º Grau</text:p>
          </table:table-cell>
          <table:table-cell office:value-type="string" table:style-name="ce35">
            <text:p>Fiscal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590000" table:style-name="ce43">
            <text:p><text:s/>59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90000" table:style-name="ce38">
            <text:p><text:s/>59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90000" table:style-name="ce43">
            <text:p><text:s/>59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2º Grau</text:p>
          </table:table-cell>
          <table:table-cell office:value-type="string" table:style-name="ce35">
            <text:p>Fiscal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470000" table:style-name="ce43">
            <text:p><text:s/>47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70000" table:style-name="ce38">
            <text:p><text:s/>47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70000" table:style-name="ce43">
            <text:p><text:s/>47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300" table:style-name="ce37">
            <text:p>300</text:p>
          </table:table-cell>
          <table:table-cell office:value-type="string" table:style-name="ce34">
            <text:p>Recursos ordinários do tesouro estadual (ex. Anteriores)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300" table:style-name="ce37">
            <text:p>300</text:p>
          </table:table-cell>
          <table:table-cell office:value-type="string" table:style-name="ce34">
            <text:p>Recursos ordinários do tesouro estadual (ex. Anteriores)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396" table:style-name="ce37">
            <text:p>396</text:p>
          </table:table-cell>
          <table:table-cell office:value-type="string" table:style-name="ce34">
            <text:p>Recursos administrados pelo orgão - ex ant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396" table:style-name="ce37">
            <text:p>396</text:p>
          </table:table-cell>
          <table:table-cell office:value-type="string" table:style-name="ce34">
            <text:p>Recursos administrados pelo orgão - ex ant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0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0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3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table:style-name="ce34"/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Seguridade</text:p>
          </table:table-cell>
          <table:table-cell office:value-type="float" office:value="315" table:style-name="ce37">
            <text:p>315</text:p>
          </table:table-cell>
          <table:table-cell office:value-type="string" table:style-name="ce34">
            <text:p>Previdencia de inativos e pensionistas do Estado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3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table:style-name="ce34"/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Seguridade</text:p>
          </table:table-cell>
          <table:table-cell office:value-type="float" office:value="315" table:style-name="ce37">
            <text:p>315</text:p>
          </table:table-cell>
          <table:table-cell office:value-type="string" table:style-name="ce34">
            <text:p>Previdencia de inativos e pensionistas do Estado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3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41">
            <text:p>03101</text:p>
          </table:table-cell>
          <table:table-cell office:value-type="string" table:style-name="ce44">
            <text:p>Tribunal de Justiça d Estado de Mato Grosso</text:p>
          </table:table-cell>
          <table:table-cell office:value-type="string" table:style-name="ce41">
            <text:p>09 272</text:p>
          </table:table-cell>
          <table:table-cell office:value-type="string" table:style-name="ce41">
            <text:p>997 - 8001</text:p>
          </table:table-cell>
          <table:table-cell office:value-type="string" table:style-name="ce44">
            <text:p>Previdência de inativos e pensionistas do estado</text:p>
          </table:table-cell>
          <table:table-cell office:value-type="string" table:style-name="ce17">
            <text:p>Remuneração de pessoal ativo do estado e encargos sociais - 1º Grau</text:p>
          </table:table-cell>
          <table:table-cell office:value-type="string" table:style-name="ce41">
            <text:p>Seguridade</text:p>
          </table:table-cell>
          <table:table-cell office:value-type="float" office:value="300" table:style-name="ce15">
            <text:p>300</text:p>
          </table:table-cell>
          <table:table-cell office:value-type="string" table:style-name="ce44">
            <text:p>Previdencia de inativos e pensionistas do Estado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3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41">
            <text:p>03101</text:p>
          </table:table-cell>
          <table:table-cell office:value-type="string" table:style-name="ce44">
            <text:p>Tribunal de Justiça d Estado de Mato Grosso</text:p>
          </table:table-cell>
          <table:table-cell office:value-type="string" table:style-name="ce41">
            <text:p>09 272</text:p>
          </table:table-cell>
          <table:table-cell office:value-type="string" table:style-name="ce41">
            <text:p>997 - 8001</text:p>
          </table:table-cell>
          <table:table-cell office:value-type="string" table:style-name="ce44">
            <text:p>Previdência de inativos e pensionistas do estado</text:p>
          </table:table-cell>
          <table:table-cell office:value-type="string" table:style-name="ce17">
            <text:p>Remuneração de pessoal ativo do estado e encargos sociais - 2º Grau</text:p>
          </table:table-cell>
          <table:table-cell office:value-type="string" table:style-name="ce41">
            <text:p>Seguridade</text:p>
          </table:table-cell>
          <table:table-cell office:value-type="float" office:value="300" table:style-name="ce15">
            <text:p>300</text:p>
          </table:table-cell>
          <table:table-cell office:value-type="string" table:style-name="ce44">
            <text:p>Previdencia de inativos e pensionistas do Estado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3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table:number-columns-repeated="10" table:style-name="ce45"/>
          <table:table-cell office:value-type="float" office:value="1328775526" table:style-name="ce46">
            <text:p><text:s/>1.328.775.526,00<text:s/></text:p>
          </table:table-cell>
          <table:table-cell office:value-type="float" office:value="83500000" table:style-name="ce46">
            <text:p><text:s/>83.500.000,00<text:s/></text:p>
          </table:table-cell>
          <table:table-cell office:value-type="float" office:value="83500000" table:style-name="ce46">
            <text:p><text:s/>83.500.000,00<text:s/></text:p>
          </table:table-cell>
          <table:table-cell office:value-type="float" office:value="1328775526" table:style-name="ce46">
            <text:p><text:s/>1.328.775.526,00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1328775526" table:style-name="ce46">
            <text:p><text:s/>1.328.775.526,00<text:s/></text:p>
          </table:table-cell>
          <table:table-cell office:value-type="float" office:value="714511642.75999987" table:style-name="ce46">
            <text:p><text:s/>714.511.642,76<text:s/></text:p>
          </table:table-cell>
          <table:table-cell office:value-type="percentage" office:value="0.5377218565357591" table:style-name="ce47">
            <text:p>53,77%</text:p>
          </table:table-cell>
          <table:table-cell office:value-type="float" office:value="697390892.63999999" table:style-name="ce46">
            <text:p><text:s/>697.390.892,64<text:s/></text:p>
          </table:table-cell>
          <table:table-cell office:value-type="percentage" office:value="0.52483724977938828" table:style-name="ce118">
            <text:p>52,48%</text:p>
          </table:table-cell>
          <table:table-cell office:value-type="float" office:value="606458052.00999987" table:style-name="ce46">
            <text:p><text:s/>606.458.052,01<text:s/></text:p>
          </table:table-cell>
          <table:table-cell office:value-type="percentage" office:value="0.45640368906824663" table:style-name="ce114">
            <text:p>45,64%</text:p>
          </table:table-cell>
          <table:table-cell table:number-columns-repeated="16359"/>
        </table:table-row>
        <table:table-row table:style-name="ro2">
          <table:table-cell table:style-name="ce42"/>
          <table:table-cell table:number-columns-repeated="4" table:style-name="ce41"/>
          <table:table-cell table:style-name="ce50"/>
          <table:table-cell table:style-name="ce51"/>
          <table:table-cell table:style-name="ce41"/>
          <table:table-cell table:style-name="ce15"/>
          <table:table-cell table:style-name="ce50"/>
          <table:table-cell table:style-name="ce15"/>
          <table:table-cell table:style-name="ce16"/>
          <table:table-cell table:number-columns-repeated="8" table:style-name="ce52"/>
          <table:table-cell table:style-name="ce115"/>
          <table:table-cell table:style-name="ce52"/>
          <table:table-cell table:style-name="ce117"/>
          <table:table-cell table:style-name="ce52"/>
          <table:table-cell table:style-name="ce116"/>
          <table:table-cell table:number-columns-repeated="16359"/>
        </table:table-row>
        <table:table-row table:style-name="ro2">
          <table:table-cell table:style-name="ce42"/>
          <table:table-cell table:number-columns-repeated="10" table:style-name="ce15"/>
          <table:table-cell table:number-columns-repeated="14" table:style-name="ce54"/>
          <table:table-cell table:number-columns-repeated="16359"/>
        </table:table-row>
        <table:table-row table:style-name="ro4">
          <table:table-cell table:style-name="ce42"/>
          <table:table-cell table:number-columns-repeated="10" table:style-name="ce15"/>
          <table:table-cell table:style-name="ce16"/>
          <table:table-cell table:style-name="ce55"/>
          <table:table-cell table:style-name="ce56"/>
          <table:table-cell table:number-columns-repeated="11" table:style-name="ce16"/>
          <table:table-cell table:number-columns-repeated="16359"/>
        </table:table-row>
        <table:table-row table:style-name="ro2">
          <table:table-cell table:style-name="ce42"/>
          <table:table-cell office:value-type="string" table:style-name="ce13">
            <text:p>03601 - FUNDO DE APOIO AO JUDICIARIO</text:p>
          </table:table-cell>
          <table:table-cell table:number-columns-repeated="4" table:style-name="ce14"/>
          <table:table-cell table:number-columns-repeated="5" table:style-name="ce15"/>
          <table:table-cell table:style-name="ce52"/>
          <table:table-cell table:number-columns-repeated="9" table:style-name="ce16"/>
          <table:table-cell table:style-name="ce57"/>
          <table:table-cell table:number-columns-repeated="3" table:style-name="ce16"/>
          <table:table-cell table:number-columns-repeated="16359" table:style-name="ce17"/>
        </table:table-row>
        <table:table-row table:style-name="ro2">
          <table:table-cell table:style-name="ce42"/>
          <table:table-cell table:number-columns-repeated="10" table:style-name="ce15"/>
          <table:table-cell table:number-columns-repeated="14" table:style-name="ce16"/>
          <table:table-cell table:number-columns-repeated="62" table:style-name="ce17"/>
          <table:table-cell table:number-columns-repeated="16297" table:style-name="ce21"/>
        </table:table-row>
        <table:table-row table:style-name="ro2">
          <table:table-cell table:style-name="ce42"/>
          <table:table-cell office:value-type="string" table:number-columns-spanned="10" table:number-rows-spanned="1" table:style-name="ce59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94">
            <text:p>Orçado Inicial</text:p>
          </table:table-cell>
          <table:table-cell office:value-type="string" table:number-columns-spanned="2" table:number-rows-spanned="1" table:style-name="ce94">
            <text:p>Créditos Adicionais</text:p>
          </table:table-cell>
          <table:covered-table-cell/>
          <table:table-cell office:value-type="string" table:number-columns-spanned="1" table:number-rows-spanned="2" table:style-name="ce94">
            <text:p>Dotação Autorizada</text:p>
          </table:table-cell>
          <table:table-cell office:value-type="string" table:number-columns-spanned="1" table:number-rows-spanned="2" table:style-name="ce94">
            <text:p>Contingenciado</text:p>
          </table:table-cell>
          <table:table-cell office:value-type="string" table:number-columns-spanned="2" table:number-rows-spanned="1" table:style-name="ce94">
            <text:p>Movimentação Líquida de Créditos</text:p>
          </table:table-cell>
          <table:covered-table-cell/>
          <table:table-cell office:value-type="string" table:number-columns-spanned="1" table:number-rows-spanned="2" table:style-name="ce94">
            <text:p>Dotação Líquida</text:p>
          </table:table-cell>
          <table:table-cell office:value-type="string" table:number-columns-spanned="6" table:number-rows-spanned="1" table:style-name="ce61">
            <text:p>Execução</text:p>
          </table:table-cell>
          <table:covered-table-cell table:number-columns-repeated="5"/>
          <table:table-cell table:number-columns-repeated="62" table:style-name="ce17"/>
          <table:table-cell table:number-columns-repeated="16297" table:style-name="ce21"/>
        </table:table-row>
        <table:table-row table:style-name="ro2">
          <table:table-cell table:style-name="ce42"/>
          <table:table-cell office:value-type="string" table:number-columns-spanned="2" table:number-rows-spanned="1" table:style-name="ce59">
            <text:p>Unidade Orçamentária</text:p>
          </table:table-cell>
          <table:covered-table-cell/>
          <table:table-cell office:value-type="string" table:number-columns-spanned="1" table:number-rows-spanned="2" table:style-name="ce19">
            <text:p>Função e Subfunção</text:p>
          </table:table-cell>
          <table:table-cell office:value-type="string" table:number-columns-spanned="1" table:number-rows-spanned="2" table:style-name="ce22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95">
            <text:p>Descrição</text:p>
          </table:table-cell>
          <table:covered-table-cell/>
          <table:table-cell office:value-type="string" table:number-columns-spanned="1" table:number-rows-spanned="2" table:style-name="ce19">
            <text:p>Esfera</text:p>
          </table:table-cell>
          <table:table-cell office:value-type="string" table:number-columns-spanned="2" table:number-rows-spanned="1" table:style-name="ce95">
            <text:p>Fonte</text:p>
          </table:table-cell>
          <table:covered-table-cell/>
          <table:table-cell office:value-type="string" table:number-columns-spanned="1" table:number-rows-spanned="2" table:style-name="ce19">
            <text:p>GND</text:p>
          </table:table-cell>
          <table:covered-table-cell/>
          <table:table-cell office:value-type="string" table:style-name="ce66">
            <text:p>Acréscimos</text:p>
          </table:table-cell>
          <table:table-cell office:value-type="string" table:style-name="ce66">
            <text:p>Decréscimos</text:p>
          </table:table-cell>
          <table:covered-table-cell/>
          <table:covered-table-cell/>
          <table:table-cell office:value-type="string" table:style-name="ce66">
            <text:p>Provisão</text:p>
          </table:table-cell>
          <table:table-cell office:value-type="string" table:style-name="ce66">
            <text:p>Destaque</text:p>
          </table:table-cell>
          <table:covered-table-cell/>
          <table:table-cell office:value-type="string" table:style-name="ce66">
            <text:p>Empenhado</text:p>
          </table:table-cell>
          <table:table-cell office:value-type="string" table:style-name="ce66">
            <text:p>%</text:p>
          </table:table-cell>
          <table:table-cell office:value-type="string" table:style-name="ce66">
            <text:p>Liquidado</text:p>
          </table:table-cell>
          <table:table-cell office:value-type="string" table:style-name="ce66">
            <text:p>%</text:p>
          </table:table-cell>
          <table:table-cell office:value-type="string" table:style-name="ce66">
            <text:p>Pago</text:p>
          </table:table-cell>
          <table:table-cell office:value-type="string" table:style-name="ce67">
            <text:p>%</text:p>
          </table:table-cell>
          <table:table-cell table:number-columns-repeated="62" table:style-name="ce17"/>
          <table:table-cell table:number-columns-repeated="16297" table:style-name="ce21"/>
        </table:table-row>
        <table:table-row table:style-name="ro2">
          <table:table-cell table:style-name="ce42"/>
          <table:table-cell office:value-type="string" table:style-name="ce25">
            <text:p>Cod. UO</text:p>
          </table:table-cell>
          <table:table-cell office:value-type="string" table:style-name="ce26">
            <text:p>Descrição</text:p>
          </table:table-cell>
          <table:covered-table-cell/>
          <table:covered-table-cell/>
          <table:table-cell office:value-type="string" table:style-name="ce26">
            <text:p>Programa</text:p>
          </table:table-cell>
          <table:table-cell office:value-type="string" table:style-name="ce26">
            <text:p>Ação e Subtítulo</text:p>
          </table:table-cell>
          <table:covered-table-cell/>
          <table:table-cell office:value-type="string" table:style-name="ce26">
            <text:p>Código</text:p>
          </table:table-cell>
          <table:table-cell office:value-type="string" table:style-name="ce26">
            <text:p>Descrição</text:p>
          </table:table-cell>
          <table:covered-table-cell/>
          <table:table-cell office:value-type="string" table:style-name="ce66">
            <text:p>(A)</text:p>
          </table:table-cell>
          <table:table-cell office:value-type="string" table:style-name="ce66">
            <text:p>(B)</text:p>
          </table:table-cell>
          <table:table-cell office:value-type="string" table:style-name="ce66">
            <text:p>(C)</text:p>
          </table:table-cell>
          <table:table-cell office:value-type="string" table:style-name="ce66">
            <text:p>(D=A+B-C)</text:p>
          </table:table-cell>
          <table:table-cell office:value-type="string" table:style-name="ce66">
            <text:p>(E)</text:p>
          </table:table-cell>
          <table:table-cell office:value-type="string" table:style-name="ce66">
            <text:p>(F)</text:p>
          </table:table-cell>
          <table:table-cell office:value-type="string" table:style-name="ce66">
            <text:p>(G)</text:p>
          </table:table-cell>
          <table:table-cell office:value-type="string" table:style-name="ce66">
            <text:p>(H=D-E+F+G)</text:p>
          </table:table-cell>
          <table:table-cell office:value-type="string" table:style-name="ce66">
            <text:p>(I)</text:p>
          </table:table-cell>
          <table:table-cell office:value-type="string" table:style-name="ce66">
            <text:p>(I/H)</text:p>
          </table:table-cell>
          <table:table-cell office:value-type="string" table:style-name="ce66">
            <text:p>(J)</text:p>
          </table:table-cell>
          <table:table-cell office:value-type="string" table:style-name="ce66">
            <text:p>(J/H)</text:p>
          </table:table-cell>
          <table:table-cell office:value-type="string" table:style-name="ce66">
            <text:p>(K)</text:p>
          </table:table-cell>
          <table:table-cell office:value-type="string" table:style-name="ce67">
            <text:p>(K/H)</text:p>
          </table:table-cell>
          <table:table-cell table:number-columns-repeated="62" table:style-name="ce17"/>
          <table:table-cell table:number-columns-repeated="16297" table:style-name="ce21"/>
        </table:table-row>
        <table:table-row table:style-name="ro2">
          <table:table-cell table:style-name="ce32"/>
          <table:table-cell office:value-type="string" table:style-name="ce70">
            <text:p>03601</text:p>
          </table:table-cell>
          <table:table-cell office:value-type="string" table:style-name="ce71">
            <text:p>Fundo de apoio ao Judiciário</text:p>
          </table:table-cell>
          <table:table-cell office:value-type="string" table:style-name="ce72">
            <text:p>02 061</text:p>
          </table:table-cell>
          <table:table-cell office:value-type="string" table:style-name="ce72">
            <text:p>399 - 1436</text:p>
          </table:table-cell>
          <table:table-cell office:value-type="string" table:style-name="ce71">
            <text:p>Aprimoramento da prestação jurisdicional no Poder Judiciário<text:s/></text:p>
          </table:table-cell>
          <table:table-cell office:value-type="string" table:style-name="ce73">
            <text:p>Aprimoramento da prestação jurisdicional nos juizados <text:s/>- 1º Grau</text:p>
          </table:table-cell>
          <table:table-cell office:value-type="string" table:style-name="ce72">
            <text:p>Fiscal</text:p>
          </table:table-cell>
          <table:table-cell office:value-type="float" office:value="240" table:style-name="ce74">
            <text:p>240</text:p>
          </table:table-cell>
          <table:table-cell office:value-type="string" table:style-name="ce71">
            <text:p>Recursos próprios</text:p>
          </table:table-cell>
          <table:table-cell office:value-type="float" office:value="3" table:style-name="ce74">
            <text:p>3</text:p>
          </table:table-cell>
          <table:table-cell office:value-type="float" office:value="11351044" table:style-name="ce75">
            <text:p><text:s/>11.351.044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1351044" table:style-name="ce75">
            <text:p><text:s/>11.351.044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1351044" table:style-name="ce75">
            <text:p><text:s/>11.351.044,00<text:s/></text:p>
          </table:table-cell>
          <table:table-cell office:value-type="float" office:value="9396345.8499999978" table:style-name="ce75">
            <text:p><text:s/>9.396.345,85<text:s/></text:p>
          </table:table-cell>
          <table:table-cell office:value-type="percentage" office:value="0.82779573843604148" table:style-name="ce102">
            <text:p>82,78%</text:p>
          </table:table-cell>
          <table:table-cell office:value-type="float" office:value="3364294.0900000003" table:style-name="ce75">
            <text:p><text:s/>3.364.294,09<text:s/></text:p>
          </table:table-cell>
          <table:table-cell office:value-type="percentage" office:value="0.29638631389324194" table:style-name="ce102">
            <text:p>29,64%</text:p>
          </table:table-cell>
          <table:table-cell office:value-type="float" office:value="3364294.0899999994" table:style-name="ce75">
            <text:p><text:s/>3.364.294,09<text:s/></text:p>
          </table:table-cell>
          <table:table-cell office:value-type="percentage" office:value="0.29638631389324183" table:style-name="ce104">
            <text:p>29,64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1437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Instalação dos centros judiciários de solução de conflitos e cidadania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69795" table:style-name="ce43">
            <text:p><text:s/>69.795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69795" table:style-name="ce75">
            <text:p><text:s/>69.795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9795" table:style-name="ce43">
            <text:p><text:s/>69.795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1437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Instalação dos centros judiciários de solução de conflitos e cidadania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6734145" table:style-name="ce43">
            <text:p><text:s/>6.734.145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6734145" table:style-name="ce75">
            <text:p><text:s/>6.734.145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734145" table:style-name="ce43">
            <text:p><text:s/>6.734.145,00<text:s/></text:p>
          </table:table-cell>
          <table:table-cell office:value-type="float" office:value="3645220.44" table:style-name="ce43">
            <text:p><text:s/>3.645.220,44<text:s/></text:p>
          </table:table-cell>
          <table:table-cell office:value-type="percentage" office:value="0.5413041210131353" table:style-name="ce103">
            <text:p>54,13%</text:p>
          </table:table-cell>
          <table:table-cell office:value-type="float" office:value="1490714.32" table:style-name="ce43">
            <text:p><text:s/>1.490.714,32<text:s/></text:p>
          </table:table-cell>
          <table:table-cell office:value-type="percentage" office:value="0.22136653131169584" table:style-name="ce103">
            <text:p>22,14%</text:p>
          </table:table-cell>
          <table:table-cell office:value-type="float" office:value="1490714.32" table:style-name="ce43">
            <text:p><text:s/>1.490.714,32<text:s/></text:p>
          </table:table-cell>
          <table:table-cell office:value-type="percentage" office:value="0.22136653131169584" table:style-name="ce105">
            <text:p>22,14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529 - 3233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Inovação tecnológica n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00000" table:style-name="ce43">
            <text:p><text:s/>2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00000" table:style-name="ce75">
            <text:p><text:s/>2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0000" table:style-name="ce43">
            <text:p><text:s/>2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3234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Aprimoramento da prestação jurisdicional no 1º grau de jurisdição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9091023" table:style-name="ce43">
            <text:p><text:s/>19.091.023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94893.49" table:style-name="ce75">
            <text:p><text:s/>194.893,49<text:s/></text:p>
          </table:table-cell>
          <table:table-cell office:value-type="float" office:value="18896129.510000002" table:style-name="ce75">
            <text:p><text:s/>18.896.129,5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896129.510000002" table:style-name="ce43">
            <text:p><text:s/>18.896.129,51<text:s/></text:p>
          </table:table-cell>
          <table:table-cell office:value-type="float" office:value="17734858.139999997" table:style-name="ce78">
            <text:p><text:s/>17.734.858,14<text:s/></text:p>
          </table:table-cell>
          <table:table-cell office:value-type="percentage" office:value="0.93854448502877541" table:style-name="ce103">
            <text:p>93,85%</text:p>
          </table:table-cell>
          <table:table-cell office:value-type="float" office:value="7191628.1900000004" table:style-name="ce43">
            <text:p><text:s/>7.191.628,19<text:s/></text:p>
          </table:table-cell>
          <table:table-cell office:value-type="percentage" office:value="0.38058736770374729" table:style-name="ce103">
            <text:p>38,06%</text:p>
          </table:table-cell>
          <table:table-cell office:value-type="float" office:value="7191628.1900000004" table:style-name="ce43">
            <text:p><text:s/>7.191.628,19<text:s/></text:p>
          </table:table-cell>
          <table:table-cell office:value-type="percentage" office:value="0.38058736770374729" table:style-name="ce105">
            <text:p>38,06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3234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Aprimoramento da prestação jurisdicional no 1º grau de jurisdição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5000" table:style-name="ce43">
            <text:p><text:s/>25.000,00<text:s/></text:p>
          </table:table-cell>
          <table:table-cell office:value-type="float" office:value="236689.87" table:style-name="ce75">
            <text:p><text:s/>236.689,87<text:s/></text:p>
          </table:table-cell>
          <table:table-cell office:value-type="float" office:value="41796.379999999997" table:style-name="ce75">
            <text:p><text:s/>41.796,38<text:s/></text:p>
          </table:table-cell>
          <table:table-cell office:value-type="float" office:value="219893.49" table:style-name="ce75">
            <text:p><text:s/>219.893,4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19893.49" table:style-name="ce43">
            <text:p><text:s/>219.893,49<text:s/></text:p>
          </table:table-cell>
          <table:table-cell office:value-type="float" office:value="219893.49" table:style-name="ce43">
            <text:p><text:s/>219.893,49<text:s/></text:p>
          </table:table-cell>
          <table:table-cell office:value-type="percentage" office:value="1" table:style-name="ce103">
            <text:p>100,00%</text:p>
          </table:table-cell>
          <table:table-cell office:value-type="float" office:value="100987.19999999998" table:style-name="ce43">
            <text:p><text:s/>100.987,20<text:s/></text:p>
          </table:table-cell>
          <table:table-cell office:value-type="percentage" office:value="0.45925506935198485" table:style-name="ce103">
            <text:p>45,93%</text:p>
          </table:table-cell>
          <table:table-cell office:value-type="float" office:value="100987.20000000001" table:style-name="ce43">
            <text:p><text:s/>100.987,20<text:s/></text:p>
          </table:table-cell>
          <table:table-cell office:value-type="percentage" office:value="0.45925506935198496" table:style-name="ce105">
            <text:p>45,93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3235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Aprimoramento da prestação jurisdicional no 2º grau de jurisdição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530000" table:style-name="ce43">
            <text:p><text:s/>1.53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530000" table:style-name="ce75">
            <text:p><text:s/>1.53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530000" table:style-name="ce43">
            <text:p><text:s/>1.530.000,00<text:s/></text:p>
          </table:table-cell>
          <table:table-cell office:value-type="float" office:value="1487390.55" table:style-name="ce43">
            <text:p><text:s/>1.487.390,55<text:s/></text:p>
          </table:table-cell>
          <table:table-cell office:value-type="percentage" office:value="0.97215068627450985" table:style-name="ce103">
            <text:p>97,22%</text:p>
          </table:table-cell>
          <table:table-cell office:value-type="float" office:value="697086.75" table:style-name="ce43">
            <text:p><text:s/>697.086,75<text:s/></text:p>
          </table:table-cell>
          <table:table-cell office:value-type="percentage" office:value="0.45561225490196078" table:style-name="ce103">
            <text:p>45,56%</text:p>
          </table:table-cell>
          <table:table-cell office:value-type="float" office:value="697086.75000000012" table:style-name="ce43">
            <text:p><text:s/>697.086,75<text:s/></text:p>
          </table:table-cell>
          <table:table-cell office:value-type="percentage" office:value="0.45561225490196083" table:style-name="ce105">
            <text:p>45,56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3236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Aprimoramento da justiça da infância e da juventude 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463000" table:style-name="ce43">
            <text:p><text:s/>463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463000" table:style-name="ce75">
            <text:p><text:s/>463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63000" table:style-name="ce43">
            <text:p><text:s/>463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Melhoria nas edificações n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337000" table:style-name="ce43">
            <text:p><text:s/>337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337000" table:style-name="ce75">
            <text:p><text:s/>337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37000" table:style-name="ce43">
            <text:p><text:s/>337.000,00<text:s/></text:p>
          </table:table-cell>
          <table:table-cell office:value-type="float" office:value="2230.7800000000002" table:style-name="ce43">
            <text:p><text:s/>2.230,78<text:s/></text:p>
          </table:table-cell>
          <table:table-cell office:value-type="percentage" office:value="6.6195252225519294E-3" table:style-name="ce103">
            <text:p>0,66%</text:p>
          </table:table-cell>
          <table:table-cell office:value-type="float" office:value="352.29999999999995" table:style-name="ce43">
            <text:p><text:s/>352,30<text:s/></text:p>
          </table:table-cell>
          <table:table-cell office:value-type="percentage" office:value="1.04540059347181E-3" table:style-name="ce103">
            <text:p>0,10%</text:p>
          </table:table-cell>
          <table:table-cell office:value-type="float" office:value="352.29999999999995" table:style-name="ce43">
            <text:p><text:s/>352,30<text:s/></text:p>
          </table:table-cell>
          <table:table-cell office:value-type="percentage" office:value="1.04540059347181E-3" table:style-name="ce105">
            <text:p>0,10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Melhoria nas edificações n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4000" table:style-name="ce43">
            <text:p><text:s/>14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4000" table:style-name="ce75">
            <text:p><text:s/>14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4000" table:style-name="ce43">
            <text:p><text:s/>14.000,00<text:s/></text:p>
          </table:table-cell>
          <table:table-cell office:value-type="float" office:value="1272.94" table:style-name="ce43">
            <text:p><text:s/>1.272,94<text:s/></text:p>
          </table:table-cell>
          <table:table-cell office:value-type="percentage" office:value="9.0924285714285721E-2" table:style-name="ce106">
            <text:p>9,09%</text:p>
          </table:table-cell>
          <table:table-cell office:value-type="float" office:value="467.88" table:style-name="ce43">
            <text:p><text:s/>467,88<text:s/></text:p>
          </table:table-cell>
          <table:table-cell office:value-type="percentage" office:value="3.3419999999999998E-2" table:style-name="ce106">
            <text:p>3,34%</text:p>
          </table:table-cell>
          <table:table-cell office:value-type="float" office:value="467.88" table:style-name="ce43">
            <text:p><text:s/>467,88<text:s/></text:p>
          </table:table-cell>
          <table:table-cell office:value-type="percentage" office:value="3.3419999999999998E-2" table:style-name="ce107">
            <text:p>3,34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Melhoria nas edificações n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100000" table:style-name="ce43">
            <text:p><text:s/>1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00000" table:style-name="ce75">
            <text:p><text:s/>1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0000" table:style-name="ce43">
            <text:p><text:s/>100.000,00<text:s/></text:p>
          </table:table-cell>
          <table:table-cell office:value-type="float" office:value="23311.9" table:style-name="ce43">
            <text:p><text:s/>23.311,90<text:s/></text:p>
          </table:table-cell>
          <table:table-cell office:value-type="percentage" office:value="0.23311900000000002" table:style-name="ce103">
            <text:p>23,31%</text:p>
          </table:table-cell>
          <table:table-cell office:value-type="float" office:value="22106.67" table:style-name="ce43">
            <text:p><text:s/>22.106,67<text:s/></text:p>
          </table:table-cell>
          <table:table-cell office:value-type="percentage" office:value="0.22106669999999998" table:style-name="ce103">
            <text:p>22,11%</text:p>
          </table:table-cell>
          <table:table-cell office:value-type="float" office:value="22106.67" table:style-name="ce43">
            <text:p><text:s/>22.106,67<text:s/></text:p>
          </table:table-cell>
          <table:table-cell office:value-type="percentage" office:value="0.22106669999999998" table:style-name="ce105">
            <text:p>22,11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Melhoria nas edificações n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25415000" table:style-name="ce43">
            <text:p><text:s/>25.415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700000" table:style-name="ce75">
            <text:p><text:s/>1.700.000,00<text:s/></text:p>
          </table:table-cell>
          <table:table-cell office:value-type="float" office:value="23715000" table:style-name="ce75">
            <text:p><text:s/>23.71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3715000" table:style-name="ce43">
            <text:p><text:s/>23.715.000,00<text:s/></text:p>
          </table:table-cell>
          <table:table-cell office:value-type="float" office:value="22055770.289999999" table:style-name="ce43">
            <text:p><text:s/>22.055.770,29<text:s/></text:p>
          </table:table-cell>
          <table:table-cell office:value-type="percentage" office:value="0.93003458950031626" table:style-name="ce103">
            <text:p>93,00%</text:p>
          </table:table-cell>
          <table:table-cell office:value-type="float" office:value="2171828.7400000002" table:style-name="ce43">
            <text:p><text:s/>2.171.828,74<text:s/></text:p>
          </table:table-cell>
          <table:table-cell office:value-type="percentage" office:value="9.1580381193337557E-2" table:style-name="ce109">
            <text:p>9,16%</text:p>
          </table:table-cell>
          <table:table-cell office:value-type="float" office:value="2171828.7400000002" table:style-name="ce43">
            <text:p><text:s/>2.171.828,74<text:s/></text:p>
          </table:table-cell>
          <table:table-cell office:value-type="percentage" office:value="9.1580381193337557E-2" table:style-name="ce108">
            <text:p>9,16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1</text:p>
          </table:table-cell>
          <table:table-cell office:value-type="string" table:style-name="ce35">
            <text:p>401 - 3241</text:p>
          </table:table-cell>
          <table:table-cell office:value-type="string" table:style-name="ce34">
            <text:p>Governança e gestão para resultados no Poder Judiciário<text:s/></text:p>
          </table:table-cell>
          <table:table-cell office:value-type="string" table:style-name="ce36">
            <text:p>Transformação da governança d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1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1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20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1</text:p>
          </table:table-cell>
          <table:table-cell office:value-type="string" table:style-name="ce35">
            <text:p>401 - 3241</text:p>
          </table:table-cell>
          <table:table-cell office:value-type="string" table:style-name="ce34">
            <text:p>Governança e gestão para resultados no Poder Judiciário<text:s/></text:p>
          </table:table-cell>
          <table:table-cell office:value-type="string" table:style-name="ce36">
            <text:p>Transformação da governança d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650000" table:style-name="ce43">
            <text:p><text:s/>65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650000" table:style-name="ce75">
            <text:p><text:s/>65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50000" table:style-name="ce43">
            <text:p><text:s/>650.000,00<text:s/></text:p>
          </table:table-cell>
          <table:table-cell office:value-type="float" office:value="63500" table:style-name="ce43">
            <text:p><text:s/>63.500,00<text:s/></text:p>
          </table:table-cell>
          <table:table-cell office:value-type="percentage" office:value="9.7692307692307689E-2" table:style-name="ce103">
            <text:p>9,77%</text:p>
          </table:table-cell>
          <table:table-cell office:value-type="float" office:value="38500" table:style-name="ce43">
            <text:p><text:s/>38.500,00<text:s/></text:p>
          </table:table-cell>
          <table:table-cell office:value-type="percentage" office:value="5.9230769230769233E-2" table:style-name="ce103">
            <text:p>5,92%</text:p>
          </table:table-cell>
          <table:table-cell office:value-type="float" office:value="38500" table:style-name="ce43">
            <text:p><text:s/>38.500,00<text:s/></text:p>
          </table:table-cell>
          <table:table-cell office:value-type="percentage" office:value="5.9230769230769233E-2" table:style-name="ce105">
            <text:p>5,92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7735000" table:style-name="ce43">
            <text:p><text:s/>7.735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7735000" table:style-name="ce75">
            <text:p><text:s/>7.73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735000" table:style-name="ce43">
            <text:p><text:s/>7.735.000,00<text:s/></text:p>
          </table:table-cell>
          <table:table-cell office:value-type="float" office:value="4223208.5499999989" table:style-name="ce43">
            <text:p><text:s/>4.223.208,55<text:s/></text:p>
          </table:table-cell>
          <table:table-cell office:value-type="percentage" office:value="0.54598688429217823" table:style-name="ce103">
            <text:p>54,60%</text:p>
          </table:table-cell>
          <table:table-cell office:value-type="float" office:value="2126709.3100000005" table:style-name="ce43">
            <text:p><text:s/>2.126.709,31<text:s/></text:p>
          </table:table-cell>
          <table:table-cell office:value-type="percentage" office:value="0.27494625856496452" table:style-name="ce103">
            <text:p>27,49%</text:p>
          </table:table-cell>
          <table:table-cell office:value-type="float" office:value="2126709.31" table:style-name="ce43">
            <text:p><text:s/>2.126.709,31<text:s/></text:p>
          </table:table-cell>
          <table:table-cell office:value-type="percentage" office:value="0.27494625856496446" table:style-name="ce105">
            <text:p>27,49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4953700" table:style-name="ce43">
            <text:p><text:s/>4.953.700,00<text:s/></text:p>
          </table:table-cell>
          <table:table-cell office:value-type="float" office:value="30000" table:style-name="ce75">
            <text:p><text:s/>30.000,00<text:s/></text:p>
          </table:table-cell>
          <table:table-cell office:value-type="float" office:value="30000" table:style-name="ce75">
            <text:p><text:s/>30.000,00<text:s/></text:p>
          </table:table-cell>
          <table:table-cell office:value-type="float" office:value="4953700" table:style-name="ce75">
            <text:p><text:s/>4.953.7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953700" table:style-name="ce43">
            <text:p><text:s/>4.953.700,00<text:s/></text:p>
          </table:table-cell>
          <table:table-cell office:value-type="float" office:value="2369124.4" table:style-name="ce43">
            <text:p><text:s/>2.369.124,40<text:s/></text:p>
          </table:table-cell>
          <table:table-cell office:value-type="percentage" office:value="0.47825350747925793" table:style-name="ce103">
            <text:p>47,83%</text:p>
          </table:table-cell>
          <table:table-cell office:value-type="float" office:value="1296943.7899999998" table:style-name="ce43">
            <text:p><text:s/>1.296.943,79<text:s/></text:p>
          </table:table-cell>
          <table:table-cell office:value-type="percentage" office:value="0.26181314774814779" table:style-name="ce103">
            <text:p>26,18%</text:p>
          </table:table-cell>
          <table:table-cell office:value-type="float" office:value="1296943.7899999998" table:style-name="ce43">
            <text:p><text:s/>1.296.943,79<text:s/></text:p>
          </table:table-cell>
          <table:table-cell office:value-type="percentage" office:value="0.26181314774814779" table:style-name="ce105">
            <text:p>26,18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1100000" table:style-name="ce43">
            <text:p><text:s/>1.1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100000" table:style-name="ce75">
            <text:p><text:s/>1.1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100000" table:style-name="ce43">
            <text:p><text:s/>1.1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250000" table:style-name="ce43">
            <text:p><text:s/>25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50000" table:style-name="ce75">
            <text:p><text:s/>25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50000" table:style-name="ce43">
            <text:p><text:s/>25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000000" table:style-name="ce75">
            <text:p><text:s/>7.000.000,00<text:s/></text:p>
          </table:table-cell>
          <table:table-cell office:value-type="float" office:value="800000" table:style-name="ce75">
            <text:p><text:s/>800.000,00<text:s/></text:p>
          </table:table-cell>
          <table:table-cell office:value-type="float" office:value="6200000" table:style-name="ce75">
            <text:p><text:s/>6.2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200000" table:style-name="ce43">
            <text:p><text:s/>6.2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00000" table:style-name="ce75">
            <text:p><text:s/>1.8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800000" table:style-name="ce75">
            <text:p><text:s/>1.8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00000" table:style-name="ce43">
            <text:p><text:s/>1.800.000,00<text:s/></text:p>
          </table:table-cell>
          <table:table-cell office:value-type="float" office:value="1800000" table:style-name="ce43">
            <text:p><text:s/>1.800.000,00<text:s/></text:p>
          </table:table-cell>
          <table:table-cell office:value-type="percentage" office:value="1" table:style-name="ce103">
            <text:p>100,00%</text:p>
          </table:table-cell>
          <table:table-cell office:value-type="float" office:value="511802.79" table:style-name="ce43">
            <text:p><text:s/>511.802,79<text:s/></text:p>
          </table:table-cell>
          <table:table-cell office:value-type="percentage" office:value="0.28433488333333334" table:style-name="ce103">
            <text:p>28,43%</text:p>
          </table:table-cell>
          <table:table-cell office:value-type="float" office:value="511802.79" table:style-name="ce43">
            <text:p><text:s/>511.802,79<text:s/></text:p>
          </table:table-cell>
          <table:table-cell office:value-type="percentage" office:value="0.28433488333333334" table:style-name="ce105">
            <text:p>28,43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000" table:style-name="ce75">
            <text:p><text:s/>5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500000" table:style-name="ce75">
            <text:p><text:s/>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000" table:style-name="ce43">
            <text:p><text:s/>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de transportes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5293000" table:style-name="ce43">
            <text:p><text:s/>5.293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50000" table:style-name="ce75">
            <text:p><text:s/>250.000,00<text:s/></text:p>
          </table:table-cell>
          <table:table-cell office:value-type="float" office:value="5043000" table:style-name="ce75">
            <text:p><text:s/>5.043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43000" table:style-name="ce43">
            <text:p><text:s/>5.043.000,00<text:s/></text:p>
          </table:table-cell>
          <table:table-cell office:value-type="float" office:value="4919578.12" table:style-name="ce43">
            <text:p><text:s/>4.919.578,12<text:s/></text:p>
          </table:table-cell>
          <table:table-cell office:value-type="percentage" office:value="0.97552609954392233" table:style-name="ce103">
            <text:p>97,55%</text:p>
          </table:table-cell>
          <table:table-cell office:value-type="float" office:value="858738" table:style-name="ce43">
            <text:p><text:s/>858.738,00<text:s/></text:p>
          </table:table-cell>
          <table:table-cell office:value-type="percentage" office:value="0.17028316478286734" table:style-name="ce103">
            <text:p>17,03%</text:p>
          </table:table-cell>
          <table:table-cell office:value-type="float" office:value="858738" table:style-name="ce43">
            <text:p><text:s/>858.738,00<text:s/></text:p>
          </table:table-cell>
          <table:table-cell office:value-type="percentage" office:value="0.17028316478286734" table:style-name="ce105">
            <text:p>17,03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de transportes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8215000" table:style-name="ce43">
            <text:p><text:s/>8.215.000,00<text:s/></text:p>
          </table:table-cell>
          <table:table-cell office:value-type="float" office:value="250000" table:style-name="ce75">
            <text:p><text:s/>25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8465000" table:style-name="ce75">
            <text:p><text:s/>8.46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465000" table:style-name="ce43">
            <text:p><text:s/>8.465.000,00<text:s/></text:p>
          </table:table-cell>
          <table:table-cell office:value-type="float" office:value="8403244.8599999994" table:style-name="ce43">
            <text:p><text:s/>8.403.244,86<text:s/></text:p>
          </table:table-cell>
          <table:table-cell office:value-type="percentage" office:value="0.99270464973419958" table:style-name="ce103">
            <text:p>99,27%</text:p>
          </table:table-cell>
          <table:table-cell office:value-type="float" office:value="1141951.3699999999" table:style-name="ce43">
            <text:p><text:s/>1.141.951,37<text:s/></text:p>
          </table:table-cell>
          <table:table-cell office:value-type="percentage" office:value="0.13490270171293561" table:style-name="ce103">
            <text:p>13,49%</text:p>
          </table:table-cell>
          <table:table-cell office:value-type="float" office:value="1141951.3700000001" table:style-name="ce43">
            <text:p><text:s/>1.141.951,37<text:s/></text:p>
          </table:table-cell>
          <table:table-cell office:value-type="percentage" office:value="0.13490270171293564" table:style-name="ce105">
            <text:p>13,49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de transportes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de transportes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100000" table:style-name="ce43">
            <text:p><text:s/>1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00000" table:style-name="ce75">
            <text:p><text:s/>1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0000" table:style-name="ce43">
            <text:p><text:s/>1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69933524" table:style-name="ce43">
            <text:p><text:s/>69.933.524,00<text:s/></text:p>
          </table:table-cell>
          <table:table-cell office:value-type="float" office:value="50000" table:style-name="ce75">
            <text:p><text:s/>50.000,00<text:s/></text:p>
          </table:table-cell>
          <table:table-cell office:value-type="float" office:value="50000" table:style-name="ce75">
            <text:p><text:s/>50.000,00<text:s/></text:p>
          </table:table-cell>
          <table:table-cell office:value-type="float" office:value="69933524" table:style-name="ce75">
            <text:p><text:s/>69.933.524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9933524" table:style-name="ce43">
            <text:p><text:s/>69.933.524,00<text:s/></text:p>
          </table:table-cell>
          <table:table-cell office:value-type="float" office:value="51850096.31999997" table:style-name="ce43">
            <text:p><text:s/>51.850.096,32<text:s/></text:p>
          </table:table-cell>
          <table:table-cell office:value-type="percentage" office:value="0.74141975628169365" table:style-name="ce103">
            <text:p>74,14%</text:p>
          </table:table-cell>
          <table:table-cell office:value-type="float" office:value="23186671.540000003" table:style-name="ce43">
            <text:p><text:s/>23.186.671,54<text:s/></text:p>
          </table:table-cell>
          <table:table-cell office:value-type="percentage" office:value="0.33155302655704871" table:style-name="ce103">
            <text:p>33,16%</text:p>
          </table:table-cell>
          <table:table-cell office:value-type="float" office:value="23186671.540000003" table:style-name="ce43">
            <text:p><text:s/>23.186.671,54<text:s/></text:p>
          </table:table-cell>
          <table:table-cell office:value-type="percentage" office:value="0.33155302655704871" table:style-name="ce105">
            <text:p>33,16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2802650" table:style-name="ce43">
            <text:p><text:s/>22.802.650,00<text:s/></text:p>
          </table:table-cell>
          <table:table-cell office:value-type="float" office:value="50000" table:style-name="ce75">
            <text:p><text:s/>50.000,00<text:s/></text:p>
          </table:table-cell>
          <table:table-cell office:value-type="float" office:value="50000" table:style-name="ce75">
            <text:p><text:s/>50.000,00<text:s/></text:p>
          </table:table-cell>
          <table:table-cell office:value-type="float" office:value="22802650" table:style-name="ce75">
            <text:p><text:s/>22.802.65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2802650" table:style-name="ce43">
            <text:p><text:s/>22.802.650,00<text:s/></text:p>
          </table:table-cell>
          <table:table-cell office:value-type="float" office:value="17703306.73" table:style-name="ce43">
            <text:p><text:s/>17.703.306,73<text:s/></text:p>
          </table:table-cell>
          <table:table-cell office:value-type="percentage" office:value="0.77637058543634185" table:style-name="ce103">
            <text:p>77,64%</text:p>
          </table:table-cell>
          <table:table-cell office:value-type="float" office:value="8332152.3700000001" table:style-name="ce43">
            <text:p><text:s/>8.332.152,37<text:s/></text:p>
          </table:table-cell>
          <table:table-cell office:value-type="percentage" office:value="0.36540280932260066" table:style-name="ce103">
            <text:p>36,54%</text:p>
          </table:table-cell>
          <table:table-cell office:value-type="float" office:value="8332152.3699999982" table:style-name="ce43">
            <text:p><text:s/>8.332.152,37<text:s/></text:p>
          </table:table-cell>
          <table:table-cell office:value-type="percentage" office:value="0.36540280932260061" table:style-name="ce105">
            <text:p>36,54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665000" table:style-name="ce43">
            <text:p><text:s/>665.000,00<text:s/></text:p>
          </table:table-cell>
          <table:table-cell office:value-type="float" office:value="1500000" table:style-name="ce75">
            <text:p><text:s/>1.5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165000" table:style-name="ce75">
            <text:p><text:s/>2.16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165000" table:style-name="ce43">
            <text:p><text:s/>2.165.000,00<text:s/></text:p>
          </table:table-cell>
          <table:table-cell office:value-type="float" office:value="2079542.66" table:style-name="ce43">
            <text:p><text:s/>2.079.542,66<text:s/></text:p>
          </table:table-cell>
          <table:table-cell office:value-type="percentage" office:value="0.96052778752886836" table:style-name="ce146">
            <text:p>96,05%</text:p>
          </table:table-cell>
          <table:table-cell office:value-type="float" office:value="1812968.5" table:style-name="ce43">
            <text:p><text:s/>1.812.968,50<text:s/></text:p>
          </table:table-cell>
          <table:table-cell office:value-type="percentage" office:value="0.83739884526558894" table:style-name="ce146">
            <text:p>83,74%</text:p>
          </table:table-cell>
          <table:table-cell office:value-type="float" office:value="1812968.5" table:style-name="ce43">
            <text:p><text:s/>1.812.968,50<text:s/></text:p>
          </table:table-cell>
          <table:table-cell office:value-type="percentage" office:value="0.83739884526558894" table:style-name="ce145">
            <text:p>83,74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665000" table:style-name="ce43">
            <text:p><text:s/>665.000,00<text:s/></text:p>
          </table:table-cell>
          <table:table-cell office:value-type="float" office:value="700000" table:style-name="ce75">
            <text:p><text:s/>700.000,00<text:s/></text:p>
          </table:table-cell>
          <table:table-cell office:value-type="float" office:value="500000" table:style-name="ce75">
            <text:p><text:s/>500.000,00<text:s/></text:p>
          </table:table-cell>
          <table:table-cell office:value-type="float" office:value="865000" table:style-name="ce75">
            <text:p><text:s/>86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65000" table:style-name="ce43">
            <text:p><text:s/>865.000,00<text:s/></text:p>
          </table:table-cell>
          <table:table-cell office:value-type="float" office:value="419140.96" table:style-name="ce43">
            <text:p><text:s/>419.140,96<text:s/></text:p>
          </table:table-cell>
          <table:table-cell office:value-type="percentage" office:value="0.48455602312138729" table:style-name="ce146">
            <text:p>48,46%</text:p>
          </table:table-cell>
          <table:table-cell office:value-type="float" office:value="237265.15" table:style-name="ce43">
            <text:p><text:s/>237.265,15<text:s/></text:p>
          </table:table-cell>
          <table:table-cell office:value-type="percentage" office:value="0.27429497109826589" table:style-name="ce146">
            <text:p>27,43%</text:p>
          </table:table-cell>
          <table:table-cell office:value-type="float" office:value="237265.15" table:style-name="ce43">
            <text:p><text:s/>237.265,15<text:s/></text:p>
          </table:table-cell>
          <table:table-cell office:value-type="percentage" office:value="0.27429497109826589" table:style-name="ce145">
            <text:p>27,43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10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órgãos colegiados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2000" table:style-name="ce43">
            <text:p><text:s/>12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2000" table:style-name="ce75">
            <text:p><text:s/>12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000" table:style-name="ce43">
            <text:p><text:s/>12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500" table:style-name="ce43">
            <text:p><text:s/>2.500,00<text:s/></text:p>
          </table:table-cell>
          <table:table-cell office:value-type="float" office:value="10000" table:style-name="ce75">
            <text:p><text:s/>1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2500" table:style-name="ce75">
            <text:p><text:s/>12.5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500" table:style-name="ce43">
            <text:p><text:s/>12.500,00<text:s/></text:p>
          </table:table-cell>
          <table:table-cell office:value-type="float" office:value="1596.12" table:style-name="ce43">
            <text:p><text:s/>1.596,12<text:s/></text:p>
          </table:table-cell>
          <table:table-cell office:value-type="percentage" office:value="0.12768959999999999" table:style-name="ce103">
            <text:p>12,77%</text:p>
          </table:table-cell>
          <table:table-cell office:value-type="float" office:value="1596.12" table:style-name="ce43">
            <text:p><text:s/>1.596,12<text:s/></text:p>
          </table:table-cell>
          <table:table-cell office:value-type="percentage" office:value="0.12768959999999999" table:style-name="ce103">
            <text:p>12,77%</text:p>
          </table:table-cell>
          <table:table-cell office:value-type="float" office:value="1596.12" table:style-name="ce43">
            <text:p><text:s/>1.596,12<text:s/></text:p>
          </table:table-cell>
          <table:table-cell office:value-type="percentage" office:value="0.12768959999999999" table:style-name="ce105">
            <text:p>12,77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07500" table:style-name="ce43">
            <text:p><text:s/>107.5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0000" table:style-name="ce75">
            <text:p><text:s/>10.000,00<text:s/></text:p>
          </table:table-cell>
          <table:table-cell office:value-type="float" office:value="97500" table:style-name="ce75">
            <text:p><text:s/>97.5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7500" table:style-name="ce43">
            <text:p><text:s/>97.500,00<text:s/></text:p>
          </table:table-cell>
          <table:table-cell office:value-type="float" office:value="42829.22" table:style-name="ce43">
            <text:p><text:s/>42.829,22<text:s/></text:p>
          </table:table-cell>
          <table:table-cell office:value-type="percentage" office:value="0.43927405128205127" table:style-name="ce103">
            <text:p>43,93%</text:p>
          </table:table-cell>
          <table:table-cell office:value-type="float" office:value="42829.22" table:style-name="ce43">
            <text:p><text:s/>42.829,22<text:s/></text:p>
          </table:table-cell>
          <table:table-cell office:value-type="percentage" office:value="0.43927405128205127" table:style-name="ce103">
            <text:p>43,93%</text:p>
          </table:table-cell>
          <table:table-cell office:value-type="float" office:value="42829.22" table:style-name="ce43">
            <text:p><text:s/>42.829,22<text:s/></text:p>
          </table:table-cell>
          <table:table-cell office:value-type="percentage" office:value="0.43927405128205127" table:style-name="ce105">
            <text:p>43,93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9580000" table:style-name="ce75">
            <text:p><text:s/>29.58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9580000" table:style-name="ce75">
            <text:p><text:s/>29.58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9580000" table:style-name="ce43">
            <text:p><text:s/>29.580.000,00<text:s/></text:p>
          </table:table-cell>
          <table:table-cell office:value-type="float" office:value="6696796.3200000003" table:style-name="ce43">
            <text:p><text:s/>6.696.796,32<text:s/></text:p>
          </table:table-cell>
          <table:table-cell office:value-type="percentage" office:value="0.22639608924949292" table:style-name="ce122">
            <text:p>22,64%</text:p>
          </table:table-cell>
          <table:table-cell office:value-type="float" office:value="6696796.3200000003" table:style-name="ce43">
            <text:p><text:s/>6.696.796,32<text:s/></text:p>
          </table:table-cell>
          <table:table-cell office:value-type="percentage" office:value="0.22639608924949292" table:style-name="ce122">
            <text:p>22,64%</text:p>
          </table:table-cell>
          <table:table-cell office:value-type="float" office:value="6696796.3200000003" table:style-name="ce43">
            <text:p><text:s/>6.696.796,32<text:s/></text:p>
          </table:table-cell>
          <table:table-cell office:value-type="percentage" office:value="0.22639608924949292" table:style-name="ce123">
            <text:p>22,64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120000" table:style-name="ce75">
            <text:p><text:s/>2.12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120000" table:style-name="ce75">
            <text:p><text:s/>2.12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120000" table:style-name="ce43">
            <text:p><text:s/>2.120.000,00<text:s/></text:p>
          </table:table-cell>
          <table:table-cell office:value-type="float" office:value="126263.02" table:style-name="ce43">
            <text:p><text:s/>126.263,02<text:s/></text:p>
          </table:table-cell>
          <table:table-cell office:value-type="percentage" office:value="5.9558028301886792E-2" table:style-name="ce122">
            <text:p>5,96%</text:p>
          </table:table-cell>
          <table:table-cell office:value-type="float" office:value="126263.02" table:style-name="ce43">
            <text:p><text:s/>126.263,02<text:s/></text:p>
          </table:table-cell>
          <table:table-cell office:value-type="percentage" office:value="5.9558028301886792E-2" table:style-name="ce122">
            <text:p>5,96%</text:p>
          </table:table-cell>
          <table:table-cell office:value-type="float" office:value="126263.02" table:style-name="ce43">
            <text:p><text:s/>126.263,02<text:s/></text:p>
          </table:table-cell>
          <table:table-cell office:value-type="percentage" office:value="5.9558028301886792E-2" table:style-name="ce123">
            <text:p>5,96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401 - 3240</text:p>
          </table:table-cell>
          <table:table-cell office:value-type="string" table:style-name="ce34">
            <text:p>Governança e gestão para resultados no Poder Judiciário<text:s/></text:p>
          </table:table-cell>
          <table:table-cell office:value-type="string" table:style-name="ce36">
            <text:p>Transformação e melhoria dos processos de trabalho n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38000" table:style-name="ce43">
            <text:p><text:s/>138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38000" table:style-name="ce75">
            <text:p><text:s/>138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8000" table:style-name="ce43">
            <text:p><text:s/>138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401 - 3240</text:p>
          </table:table-cell>
          <table:table-cell office:value-type="string" table:style-name="ce34">
            <text:p>Governança e gestão para resultados no Poder Judiciário<text:s/></text:p>
          </table:table-cell>
          <table:table-cell office:value-type="string" table:style-name="ce36">
            <text:p>Transformação e melhoria dos processos de trabalho n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80000" table:style-name="ce43">
            <text:p><text:s/>8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80000" table:style-name="ce75">
            <text:p><text:s/>8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0000" table:style-name="ce43">
            <text:p><text:s/>8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21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21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24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401 - 3242</text:p>
          </table:table-cell>
          <table:table-cell office:value-type="string" table:style-name="ce34">
            <text:p>Governança e gestão para resultados no Poder Judiciário<text:s/></text:p>
          </table:table-cell>
          <table:table-cell office:value-type="string" table:style-name="ce36">
            <text:p>Reestruturação da Arquitetura Organizacional no Poder Judiciário 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00000" table:style-name="ce43">
            <text:p><text:s/>2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00000" table:style-name="ce75">
            <text:p><text:s/>2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0000" table:style-name="ce43">
            <text:p><text:s/>2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371500" table:style-name="ce75">
            <text:p><text:s/>3.371.500,00<text:s/></text:p>
          </table:table-cell>
          <table:table-cell office:value-type="float" office:value="171500" table:style-name="ce75">
            <text:p><text:s/>171.500,00<text:s/></text:p>
          </table:table-cell>
          <table:table-cell office:value-type="float" office:value="3200000" table:style-name="ce75">
            <text:p><text:s/>3.2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200000" table:style-name="ce43">
            <text:p><text:s/>3.200.000,00<text:s/></text:p>
          </table:table-cell>
          <table:table-cell office:value-type="float" office:value="139709.71" table:style-name="ce43">
            <text:p><text:s/>139.709,71<text:s/></text:p>
          </table:table-cell>
          <table:table-cell office:value-type="percentage" office:value="4.3659284374999996E-2" table:style-name="ce126">
            <text:p>4,37%</text:p>
          </table:table-cell>
          <table:table-cell office:value-type="float" office:value="121500" table:style-name="ce43">
            <text:p><text:s/>121.500,00<text:s/></text:p>
          </table:table-cell>
          <table:table-cell office:value-type="percentage" office:value="3.7968750000000002E-2" table:style-name="ce126">
            <text:p>3,80%</text:p>
          </table:table-cell>
          <table:table-cell office:value-type="float" office:value="121500" table:style-name="ce43">
            <text:p><text:s/>121.500,00<text:s/></text:p>
          </table:table-cell>
          <table:table-cell office:value-type="percentage" office:value="3.7968750000000002E-2" table:style-name="ce125">
            <text:p>3,8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6558000" table:style-name="ce43">
            <text:p><text:s/>16.558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6558000" table:style-name="ce75">
            <text:p><text:s/>16.558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6558000" table:style-name="ce43">
            <text:p><text:s/>16.558.000,00<text:s/></text:p>
          </table:table-cell>
          <table:table-cell office:value-type="float" office:value="14131527.110000001" table:style-name="ce43">
            <text:p><text:s/>14.131.527,11<text:s/></text:p>
          </table:table-cell>
          <table:table-cell office:value-type="percentage" office:value="0.85345616076820885" table:style-name="ce103">
            <text:p>85,35%</text:p>
          </table:table-cell>
          <table:table-cell office:value-type="float" office:value="5388834.9100000001" table:style-name="ce43">
            <text:p><text:s/>5.388.834,91<text:s/></text:p>
          </table:table-cell>
          <table:table-cell office:value-type="percentage" office:value="0.32545204191327454" table:style-name="ce103">
            <text:p>32,55%</text:p>
          </table:table-cell>
          <table:table-cell office:value-type="float" office:value="5388834.9100000001" table:style-name="ce43">
            <text:p><text:s/>5.388.834,91<text:s/></text:p>
          </table:table-cell>
          <table:table-cell office:value-type="percentage" office:value="0.32545204191327454" table:style-name="ce105">
            <text:p>32,55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46040300" table:style-name="ce43">
            <text:p><text:s/>46.040.3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46040300" table:style-name="ce75">
            <text:p><text:s/>46.040.3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6040300" table:style-name="ce43">
            <text:p><text:s/>46.040.300,00<text:s/></text:p>
          </table:table-cell>
          <table:table-cell office:value-type="float" office:value="36049073.149999991" table:style-name="ce43">
            <text:p><text:s/>36.049.073,15<text:s/></text:p>
          </table:table-cell>
          <table:table-cell office:value-type="percentage" office:value="0.782989536340988" table:style-name="ce103">
            <text:p>78,30%</text:p>
          </table:table-cell>
          <table:table-cell office:value-type="float" office:value="10387276.189999999" table:style-name="ce43">
            <text:p><text:s/>10.387.276,19<text:s/></text:p>
          </table:table-cell>
          <table:table-cell office:value-type="percentage" office:value="0.22561269561666625" table:style-name="ce103">
            <text:p>22,56%</text:p>
          </table:table-cell>
          <table:table-cell office:value-type="float" office:value="10387276.189999999" table:style-name="ce43">
            <text:p><text:s/>10.387.276,19<text:s/></text:p>
          </table:table-cell>
          <table:table-cell office:value-type="percentage" office:value="0.22561269561666625" table:style-name="ce105">
            <text:p>22,56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1250000" table:style-name="ce43">
            <text:p><text:s/>1.25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430964.82" table:style-name="ce75">
            <text:p><text:s/>430.964,82<text:s/></text:p>
          </table:table-cell>
          <table:table-cell office:value-type="float" office:value="819035.17999999993" table:style-name="ce75">
            <text:p><text:s/>819.035,1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19035.17999999993" table:style-name="ce43">
            <text:p><text:s/>819.035,18<text:s/></text:p>
          </table:table-cell>
          <table:table-cell office:value-type="float" office:value="409818.32999999996" table:style-name="ce43">
            <text:p><text:s/>409.818,33<text:s/></text:p>
          </table:table-cell>
          <table:table-cell office:value-type="percentage" office:value="0.5003671881347026" table:style-name="ce103">
            <text:p>50,04%</text:p>
          </table:table-cell>
          <table:table-cell office:value-type="float" office:value="356418.3" table:style-name="ce43">
            <text:p><text:s/>356.418,30<text:s/></text:p>
          </table:table-cell>
          <table:table-cell office:value-type="percentage" office:value="0.4351684869018691" table:style-name="ce103">
            <text:p>43,52%</text:p>
          </table:table-cell>
          <table:table-cell office:value-type="float" office:value="356418.3" table:style-name="ce43">
            <text:p><text:s/>356.418,30<text:s/></text:p>
          </table:table-cell>
          <table:table-cell office:value-type="percentage" office:value="0.4351684869018691" table:style-name="ce105">
            <text:p>43,52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450000" table:style-name="ce43">
            <text:p><text:s/>450.000,00<text:s/></text:p>
          </table:table-cell>
          <table:table-cell office:value-type="float" office:value="430964.82" table:style-name="ce75">
            <text:p><text:s/>430.964,82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880964.82000000007" table:style-name="ce75">
            <text:p><text:s/>880.964,8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80964.82000000007" table:style-name="ce43">
            <text:p><text:s/>880.964,82<text:s/></text:p>
          </table:table-cell>
          <table:table-cell office:value-type="float" office:value="880964.82" table:style-name="ce43">
            <text:p><text:s/>880.964,82<text:s/></text:p>
          </table:table-cell>
          <table:table-cell office:value-type="percentage" office:value="0.99999999999999989" table:style-name="ce103">
            <text:p>100,00%</text:p>
          </table:table-cell>
          <table:table-cell office:value-type="float" office:value="489949.39" table:style-name="ce43">
            <text:p><text:s/>489.949,39<text:s/></text:p>
          </table:table-cell>
          <table:table-cell office:value-type="percentage" office:value="0.55615091417611884" table:style-name="ce103">
            <text:p>55,62%</text:p>
          </table:table-cell>
          <table:table-cell office:value-type="float" office:value="489949.39" table:style-name="ce43">
            <text:p><text:s/>489.949,39<text:s/></text:p>
          </table:table-cell>
          <table:table-cell office:value-type="percentage" office:value="0.55615091417611884" table:style-name="ce105">
            <text:p>55,62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990851.8200000003" table:style-name="ce75">
            <text:p><text:s/>6.990.851,82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6990851.8200000003" table:style-name="ce75">
            <text:p><text:s/>6.990.851,8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990851.8200000003" table:style-name="ce43">
            <text:p><text:s/>6.990.851,82<text:s/></text:p>
          </table:table-cell>
          <table:table-cell office:value-type="float" office:value="3369973.8600000003" table:style-name="ce43">
            <text:p><text:s/>3.369.973,86<text:s/></text:p>
          </table:table-cell>
          <table:table-cell office:value-type="percentage" office:value="0.48205482633159291" table:style-name="ce103">
            <text:p>48,21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090851.8200000003" table:style-name="ce75">
            <text:p><text:s/>6.090.851,82<text:s/></text:p>
          </table:table-cell>
          <table:table-cell office:value-type="float" office:value="6090851.8200000003" table:style-name="ce75">
            <text:p><text:s/>6.090.851,82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35000" table:style-name="ce75">
            <text:p><text:s/>235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35000" table:style-name="ce75">
            <text:p><text:s/>23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35000" table:style-name="ce43">
            <text:p><text:s/>23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50000" table:style-name="ce75">
            <text:p><text:s/>35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350000" table:style-name="ce75">
            <text:p><text:s/>35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50000" table:style-name="ce43">
            <text:p><text:s/>35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529 - 3233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700000" table:style-name="ce75">
            <text:p><text:s/>1.7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700000" table:style-name="ce75">
            <text:p><text:s/>1.7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700000" table:style-name="ce43">
            <text:p><text:s/>1.7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529 - 3233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2111281.770000003" table:style-name="ce75">
            <text:p><text:s/>52.111.281,77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52111281.770000003" table:style-name="ce75">
            <text:p><text:s/>52.111.281,77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2111281.770000003" table:style-name="ce43">
            <text:p><text:s/>52.111.281,77<text:s/></text:p>
          </table:table-cell>
          <table:table-cell office:value-type="float" office:value="43055659.559999995" table:style-name="ce43">
            <text:p><text:s/>43.055.659,56<text:s/></text:p>
          </table:table-cell>
          <table:table-cell office:value-type="percentage" office:value="0.82622530280548101" table:style-name="ce103">
            <text:p>82,62%</text:p>
          </table:table-cell>
          <table:table-cell office:value-type="float" office:value="331015.77" table:style-name="ce43">
            <text:p><text:s/>331.015,77<text:s/></text:p>
          </table:table-cell>
          <table:table-cell office:value-type="percentage" office:value="6.352094186840033E-3" table:style-name="ce103">
            <text:p>0,64%</text:p>
          </table:table-cell>
          <table:table-cell office:value-type="float" office:value="331015.77" table:style-name="ce43">
            <text:p><text:s/>331.015,77<text:s/></text:p>
          </table:table-cell>
          <table:table-cell office:value-type="percentage" office:value="6.352094186840033E-3" table:style-name="ce105">
            <text:p>0,64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500000" table:style-name="ce75">
            <text:p><text:s/>3.5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3500000" table:style-name="ce75">
            <text:p><text:s/>3.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500000" table:style-name="ce43">
            <text:p><text:s/>3.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8</text:p>
          </table:table-cell>
          <table:table-cell office:value-type="string" table:style-name="ce35">
            <text:p>400 - 4071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Capacitação permanente de magistrados da 1ª e 2ª instâncias - ESMAGIS 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022000" table:style-name="ce43">
            <text:p><text:s/>2.022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022000" table:style-name="ce75">
            <text:p><text:s/>2.022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22000" table:style-name="ce43">
            <text:p><text:s/>2.022.000,00<text:s/></text:p>
          </table:table-cell>
          <table:table-cell office:value-type="float" office:value="88343.73" table:style-name="ce43">
            <text:p><text:s/>88.343,73<text:s/></text:p>
          </table:table-cell>
          <table:table-cell office:value-type="percentage" office:value="4.3691261127596435E-2" table:style-name="ce103">
            <text:p>4,37%</text:p>
          </table:table-cell>
          <table:table-cell office:value-type="float" office:value="56255.540000000008" table:style-name="ce43">
            <text:p><text:s/>56.255,54<text:s/></text:p>
          </table:table-cell>
          <table:table-cell office:value-type="percentage" office:value="2.7821730959446098E-2" table:style-name="ce103">
            <text:p>2,78%</text:p>
          </table:table-cell>
          <table:table-cell office:value-type="float" office:value="56255.540000000008" table:style-name="ce43">
            <text:p><text:s/>56.255,54<text:s/></text:p>
          </table:table-cell>
          <table:table-cell office:value-type="percentage" office:value="2.7821730959446098E-2" table:style-name="ce105">
            <text:p>2,78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8</text:p>
          </table:table-cell>
          <table:table-cell office:value-type="string" table:style-name="ce35">
            <text:p>400 - 4071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Capacitação permanente de magistrados da 1ª e 2ª instâncias - ESMAGIS 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40000" table:style-name="ce43">
            <text:p><text:s/>14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40000" table:style-name="ce75">
            <text:p><text:s/>14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40000" table:style-name="ce43">
            <text:p><text:s/>140.000,00<text:s/></text:p>
          </table:table-cell>
          <table:table-cell office:value-type="float" office:value="14421.57" table:style-name="ce43">
            <text:p><text:s/>14.421,57<text:s/></text:p>
          </table:table-cell>
          <table:table-cell office:value-type="percentage" office:value="0.10301121428571429" table:style-name="ce103">
            <text:p>10,30%</text:p>
          </table:table-cell>
          <table:table-cell office:value-type="float" office:value="14421.57" table:style-name="ce43">
            <text:p><text:s/>14.421,57<text:s/></text:p>
          </table:table-cell>
          <table:table-cell office:value-type="percentage" office:value="0.10301121428571429" table:style-name="ce103">
            <text:p>10,30%</text:p>
          </table:table-cell>
          <table:table-cell office:value-type="float" office:value="14421.57" table:style-name="ce43">
            <text:p><text:s/>14.421,57<text:s/></text:p>
          </table:table-cell>
          <table:table-cell office:value-type="percentage" office:value="0.10301121428571429" table:style-name="ce105">
            <text:p>10,3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8</text:p>
          </table:table-cell>
          <table:table-cell office:value-type="string" table:style-name="ce35">
            <text:p>400 - 4072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Capacitação permanente de servidores da 1ª e 2ª instâncias - ESCOLA DOS SERVIDORES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031000" table:style-name="ce43">
            <text:p><text:s/>2.031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031000" table:style-name="ce75">
            <text:p><text:s/>2.031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31000" table:style-name="ce43">
            <text:p><text:s/>2.031.000,00<text:s/></text:p>
          </table:table-cell>
          <table:table-cell office:value-type="float" office:value="1137316.7899999998" table:style-name="ce43">
            <text:p><text:s/>1.137.316,79<text:s/></text:p>
          </table:table-cell>
          <table:table-cell office:value-type="percentage" office:value="0.55997872476612498" table:style-name="ce103">
            <text:p>56,00%</text:p>
          </table:table-cell>
          <table:table-cell office:value-type="float" office:value="382503.22" table:style-name="ce43">
            <text:p><text:s/>382.503,22<text:s/></text:p>
          </table:table-cell>
          <table:table-cell office:value-type="percentage" office:value="0.18833245691777448" table:style-name="ce103">
            <text:p>18,83%</text:p>
          </table:table-cell>
          <table:table-cell office:value-type="float" office:value="382503.22" table:style-name="ce43">
            <text:p><text:s/>382.503,22<text:s/></text:p>
          </table:table-cell>
          <table:table-cell office:value-type="percentage" office:value="0.18833245691777448" table:style-name="ce105">
            <text:p>18,83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8</text:p>
          </table:table-cell>
          <table:table-cell office:value-type="string" table:style-name="ce35">
            <text:p>400 - 4072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Capacitação permanente de servidores da 1ª e 2ª instâncias - ESCOLA DOS SERVIDORES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010374" table:style-name="ce43">
            <text:p><text:s/>1.010.374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010374" table:style-name="ce75">
            <text:p><text:s/>1.010.374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10374" table:style-name="ce43">
            <text:p><text:s/>1.010.374,00<text:s/></text:p>
          </table:table-cell>
          <table:table-cell office:value-type="float" office:value="499578.18999999994" table:style-name="ce43">
            <text:p><text:s/>499.578,19<text:s/></text:p>
          </table:table-cell>
          <table:table-cell office:value-type="percentage" office:value="0.49444877837315682" table:style-name="ce103">
            <text:p>49,44%</text:p>
          </table:table-cell>
          <table:table-cell office:value-type="float" office:value="144298.59999999998" table:style-name="ce43">
            <text:p><text:s/>144.298,60<text:s/></text:p>
          </table:table-cell>
          <table:table-cell office:value-type="percentage" office:value="0.142817016273182" table:style-name="ce103">
            <text:p>14,28%</text:p>
          </table:table-cell>
          <table:table-cell office:value-type="float" office:value="144298.59999999998" table:style-name="ce43">
            <text:p><text:s/>144.298,60<text:s/></text:p>
          </table:table-cell>
          <table:table-cell office:value-type="percentage" office:value="0.142817016273182" table:style-name="ce105">
            <text:p>14,28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31</text:p>
          </table:table-cell>
          <table:table-cell office:value-type="string" table:style-name="ce35">
            <text:p>036 - 2014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ublicidade institucional e propaganda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7143100" table:style-name="ce43">
            <text:p><text:s/>7.143.1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7143100" table:style-name="ce75">
            <text:p><text:s/>7.143.1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143100" table:style-name="ce43">
            <text:p><text:s/>7.143.100,00<text:s/></text:p>
          </table:table-cell>
          <table:table-cell office:value-type="float" office:value="5150838.32" table:style-name="ce43">
            <text:p><text:s/>5.150.838,32<text:s/></text:p>
          </table:table-cell>
          <table:table-cell office:value-type="percentage" office:value="0.72109284764318016" table:style-name="ce103">
            <text:p>72,11%</text:p>
          </table:table-cell>
          <table:table-cell office:value-type="float" office:value="1868428.1999999997" table:style-name="ce43">
            <text:p><text:s/>1.868.428,20<text:s/></text:p>
          </table:table-cell>
          <table:table-cell office:value-type="percentage" office:value="0.26157105458414409" table:style-name="ce103">
            <text:p>26,16%</text:p>
          </table:table-cell>
          <table:table-cell office:value-type="float" office:value="1868428.1999999997" table:style-name="ce43">
            <text:p><text:s/>1.868.428,20<text:s/></text:p>
          </table:table-cell>
          <table:table-cell office:value-type="percentage" office:value="0.26157105458414409" table:style-name="ce105">
            <text:p>26,16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332</text:p>
          </table:table-cell>
          <table:table-cell office:value-type="string" table:style-name="ce35">
            <text:p>400 - 2237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Valorização de magistrados e servidores do poder judiciário - Bem Viver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4179035" table:style-name="ce43">
            <text:p><text:s/>4.179.035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4179035" table:style-name="ce75">
            <text:p><text:s/>4.179.035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179035" table:style-name="ce43">
            <text:p><text:s/>4.179.035,00<text:s/></text:p>
          </table:table-cell>
          <table:table-cell office:value-type="float" office:value="3496841.27" table:style-name="ce43">
            <text:p><text:s/>3.496.841,27<text:s/></text:p>
          </table:table-cell>
          <table:table-cell office:value-type="percentage" office:value="0.8367580721386636" table:style-name="ce103">
            <text:p>83,68%</text:p>
          </table:table-cell>
          <table:table-cell office:value-type="float" office:value="1420194.73" table:style-name="ce43">
            <text:p><text:s/>1.420.194,73<text:s/></text:p>
          </table:table-cell>
          <table:table-cell office:value-type="percentage" office:value="0.33983796019894547" table:style-name="ce103">
            <text:p>33,98%</text:p>
          </table:table-cell>
          <table:table-cell office:value-type="float" office:value="1420194.73" table:style-name="ce43">
            <text:p><text:s/>1.420.194,73<text:s/></text:p>
          </table:table-cell>
          <table:table-cell office:value-type="percentage" office:value="0.33983796019894547" table:style-name="ce105">
            <text:p>33,98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332</text:p>
          </table:table-cell>
          <table:table-cell office:value-type="string" table:style-name="ce35">
            <text:p>400 - 2237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Valorização de magistrados e servidores do poder judiciário - Bem Viver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893180" table:style-name="ce43">
            <text:p><text:s/>1.893.18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893180" table:style-name="ce75">
            <text:p><text:s/>1.893.18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93180" table:style-name="ce43">
            <text:p><text:s/>1.893.180,00<text:s/></text:p>
          </table:table-cell>
          <table:table-cell office:value-type="float" office:value="1749649.3900000001" table:style-name="ce43">
            <text:p><text:s/>1.749.649,39<text:s/></text:p>
          </table:table-cell>
          <table:table-cell office:value-type="percentage" office:value="0.9241854393137473" table:style-name="ce103">
            <text:p>92,42%</text:p>
          </table:table-cell>
          <table:table-cell office:value-type="float" office:value="577362.65" table:style-name="ce43">
            <text:p><text:s/>577.362,65<text:s/></text:p>
          </table:table-cell>
          <table:table-cell office:value-type="percentage" office:value="0.30496975987491948" table:style-name="ce103">
            <text:p>30,50%</text:p>
          </table:table-cell>
          <table:table-cell office:value-type="float" office:value="577362.65" table:style-name="ce43">
            <text:p><text:s/>577.362,65<text:s/></text:p>
          </table:table-cell>
          <table:table-cell office:value-type="percentage" office:value="0.30496975987491948" table:style-name="ce105">
            <text:p>30,5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332</text:p>
          </table:table-cell>
          <table:table-cell office:value-type="string" table:style-name="ce35">
            <text:p>400 - 3239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Implementação da gestão estratégica com pessoas n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762000" table:style-name="ce43">
            <text:p><text:s/>762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762000" table:style-name="ce75">
            <text:p><text:s/>762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62000" table:style-name="ce43">
            <text:p><text:s/>762.000,00<text:s/></text:p>
          </table:table-cell>
          <table:table-cell office:value-type="float" office:value="361394.7" table:style-name="ce43">
            <text:p><text:s/>361.394,70<text:s/></text:p>
          </table:table-cell>
          <table:table-cell office:value-type="percentage" office:value="0.47427125984251972" table:style-name="ce103">
            <text:p>47,43%</text:p>
          </table:table-cell>
          <table:table-cell office:value-type="float" office:value="259251.28000000003" table:style-name="ce43">
            <text:p><text:s/>259.251,28<text:s/></text:p>
          </table:table-cell>
          <table:table-cell office:value-type="percentage" office:value="0.34022477690288716" table:style-name="ce103">
            <text:p>34,02%</text:p>
          </table:table-cell>
          <table:table-cell office:value-type="float" office:value="259251.28000000003" table:style-name="ce43">
            <text:p><text:s/>259.251,28<text:s/></text:p>
          </table:table-cell>
          <table:table-cell office:value-type="percentage" office:value="0.34022477690288716" table:style-name="ce105">
            <text:p>34,02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02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Recolhimento do PIS-PASEP e pagamento do abono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850645" table:style-name="ce43">
            <text:p><text:s/>2.850.645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850645" table:style-name="ce75">
            <text:p><text:s/>2.850.645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850645" table:style-name="ce43">
            <text:p><text:s/>2.850.645,00<text:s/></text:p>
          </table:table-cell>
          <table:table-cell office:value-type="float" office:value="1554133.9900000002" table:style-name="ce43">
            <text:p><text:s/>1.554.133,99<text:s/></text:p>
          </table:table-cell>
          <table:table-cell office:value-type="percentage" office:value="0.54518678755158922" table:style-name="ce103">
            <text:p>54,52%</text:p>
          </table:table-cell>
          <table:table-cell office:value-type="float" office:value="1198306.73" table:style-name="ce43">
            <text:p><text:s/>1.198.306,73<text:s/></text:p>
          </table:table-cell>
          <table:table-cell office:value-type="percentage" office:value="0.4203633668871431" table:style-name="ce103">
            <text:p>42,04%</text:p>
          </table:table-cell>
          <table:table-cell office:value-type="float" office:value="1198306.73" table:style-name="ce43">
            <text:p><text:s/>1.198.306,73<text:s/></text:p>
          </table:table-cell>
          <table:table-cell office:value-type="percentage" office:value="0.4203633668871431" table:style-name="ce105">
            <text:p>42,04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450000" table:style-name="ce43">
            <text:p><text:s/>45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450000" table:style-name="ce75">
            <text:p><text:s/>45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50000" table:style-name="ce43">
            <text:p><text:s/>450.000,00<text:s/></text:p>
          </table:table-cell>
          <table:table-cell office:value-type="float" office:value="133804.56999999998" table:style-name="ce43">
            <text:p><text:s/>133.804,57<text:s/></text:p>
          </table:table-cell>
          <table:table-cell office:value-type="percentage" office:value="0.29734348888888884" table:style-name="ce103">
            <text:p>29,73%</text:p>
          </table:table-cell>
          <table:table-cell office:value-type="float" office:value="130891.62" table:style-name="ce43">
            <text:p><text:s/>130.891,62<text:s/></text:p>
          </table:table-cell>
          <table:table-cell office:value-type="percentage" office:value="0.29087026666666665" table:style-name="ce103">
            <text:p>29,09%</text:p>
          </table:table-cell>
          <table:table-cell office:value-type="float" office:value="130891.62" table:style-name="ce43">
            <text:p><text:s/>130.891,62<text:s/></text:p>
          </table:table-cell>
          <table:table-cell office:value-type="percentage" office:value="0.29087026666666665" table:style-name="ce105">
            <text:p>29,09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00000" table:style-name="ce43">
            <text:p><text:s/>2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00000" table:style-name="ce75">
            <text:p><text:s/>2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0000" table:style-name="ce43">
            <text:p><text:s/>2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27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27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28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80000" table:style-name="ce75">
            <text:p><text:s/>480.000,00<text:s/></text:p>
          </table:table-cell>
          <table:table-cell office:value-type="float" office:value="26196.3" table:style-name="ce75">
            <text:p><text:s/>26.196,30<text:s/></text:p>
          </table:table-cell>
          <table:table-cell office:value-type="float" office:value="453803.7" table:style-name="ce75">
            <text:p><text:s/>453.803,7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53803.7" table:style-name="ce43">
            <text:p><text:s/>453.803,70<text:s/></text:p>
          </table:table-cell>
          <table:table-cell office:value-type="float" office:value="184552.34" table:style-name="ce43">
            <text:p><text:s/>184.552,34<text:s/></text:p>
          </table:table-cell>
          <table:table-cell office:value-type="percentage" office:value="0.40667879085163916" table:style-name="ce127">
            <text:p>40,67%</text:p>
          </table:table-cell>
          <table:table-cell office:value-type="float" office:value="184052.34" table:style-name="ce43">
            <text:p><text:s/>184.052,34<text:s/></text:p>
          </table:table-cell>
          <table:table-cell office:value-type="percentage" office:value="0.40557699287158738" table:style-name="ce127">
            <text:p>40,56%</text:p>
          </table:table-cell>
          <table:table-cell office:value-type="float" office:value="184052.34" table:style-name="ce43">
            <text:p><text:s/>184.052,34<text:s/></text:p>
          </table:table-cell>
          <table:table-cell office:value-type="percentage" office:value="0.40557699287158738" table:style-name="ce128">
            <text:p>40,56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18166.43" table:style-name="ce75">
            <text:p><text:s/>418.166,43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418166.43" table:style-name="ce75">
            <text:p><text:s/>418.166,43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18166.43" table:style-name="ce43">
            <text:p><text:s/>418.166,43<text:s/></text:p>
          </table:table-cell>
          <table:table-cell office:value-type="float" office:value="418166.43000000005" table:style-name="ce43">
            <text:p><text:s/>418.166,43<text:s/></text:p>
          </table:table-cell>
          <table:table-cell office:value-type="percentage" office:value="1.0000000000000002" table:style-name="ce130">
            <text:p>100,00%</text:p>
          </table:table-cell>
          <table:table-cell office:value-type="float" office:value="268080.74" table:style-name="ce43">
            <text:p><text:s/>268.080,74<text:s/></text:p>
          </table:table-cell>
          <table:table-cell office:value-type="percentage" office:value="0.64108622971002238" table:style-name="ce130">
            <text:p>64,11%</text:p>
          </table:table-cell>
          <table:table-cell office:value-type="float" office:value="268080.74" table:style-name="ce43">
            <text:p><text:s/>268.080,74<text:s/></text:p>
          </table:table-cell>
          <table:table-cell office:value-type="percentage" office:value="0.64108622971002238" table:style-name="ce129">
            <text:p>64,11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601870" table:style-name="ce75">
            <text:p><text:s/>2.601.870,00<text:s/></text:p>
          </table:table-cell>
          <table:table-cell office:value-type="float" office:value="101870" table:style-name="ce75">
            <text:p><text:s/>101.870,00<text:s/></text:p>
          </table:table-cell>
          <table:table-cell office:value-type="float" office:value="2500000" table:style-name="ce75">
            <text:p><text:s/>2.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500000" table:style-name="ce43">
            <text:p><text:s/>2.500.000,00<text:s/></text:p>
          </table:table-cell>
          <table:table-cell office:value-type="float" office:value="292533.65000000002" table:style-name="ce43">
            <text:p><text:s/>292.533,65<text:s/></text:p>
          </table:table-cell>
          <table:table-cell office:value-type="percentage" office:value="0.11701346000000001" table:style-name="ce131">
            <text:p>11,70%</text:p>
          </table:table-cell>
          <table:table-cell office:value-type="float" office:value="101870" table:style-name="ce43">
            <text:p><text:s/>101.870,00<text:s/></text:p>
          </table:table-cell>
          <table:table-cell office:value-type="percentage" office:value="4.0747999999999999E-2" table:style-name="ce131">
            <text:p>4,07%</text:p>
          </table:table-cell>
          <table:table-cell office:value-type="float" office:value="101870" table:style-name="ce43">
            <text:p><text:s/>101.870,00<text:s/></text:p>
          </table:table-cell>
          <table:table-cell office:value-type="percentage" office:value="4.0747999999999999E-2" table:style-name="ce132">
            <text:p>4,07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519450" table:style-name="ce75">
            <text:p><text:s/>1.519.450,00<text:s/></text:p>
          </table:table-cell>
          <table:table-cell office:value-type="float" office:value="19450" table:style-name="ce75">
            <text:p><text:s/>19.450,00<text:s/></text:p>
          </table:table-cell>
          <table:table-cell office:value-type="float" office:value="1500000" table:style-name="ce75">
            <text:p><text:s/>1.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500000" table:style-name="ce43">
            <text:p><text:s/>1.500.000,00<text:s/></text:p>
          </table:table-cell>
          <table:table-cell office:value-type="float" office:value="58890" table:style-name="ce43">
            <text:p><text:s/>58.890,00<text:s/></text:p>
          </table:table-cell>
          <table:table-cell office:value-type="percentage" office:value="3.9260000000000003E-2" table:style-name="ce133">
            <text:p>3,93%</text:p>
          </table:table-cell>
          <table:table-cell office:value-type="float" office:value="19450" table:style-name="ce43">
            <text:p><text:s/>19.450,00<text:s/></text:p>
          </table:table-cell>
          <table:table-cell office:value-type="percentage" office:value="1.2966666666666666E-2" table:style-name="ce133">
            <text:p>1,30%</text:p>
          </table:table-cell>
          <table:table-cell office:value-type="float" office:value="19450" table:style-name="ce43">
            <text:p><text:s/>19.450,00<text:s/></text:p>
          </table:table-cell>
          <table:table-cell office:value-type="percentage" office:value="1.2966666666666666E-2" table:style-name="ce134">
            <text:p>1,3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529 - 3233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Inovação tecnológica n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9547000" table:style-name="ce43">
            <text:p><text:s/>9.547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9547000" table:style-name="ce75">
            <text:p><text:s/>9.547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547000" table:style-name="ce43">
            <text:p><text:s/>9.547.000,00<text:s/></text:p>
          </table:table-cell>
          <table:table-cell office:value-type="float" office:value="8255716.5999999996" table:style-name="ce43">
            <text:p><text:s/>8.255.716,60<text:s/></text:p>
          </table:table-cell>
          <table:table-cell office:value-type="percentage" office:value="0.8647445899235362" table:style-name="ce133">
            <text:p>86,47%</text:p>
          </table:table-cell>
          <table:table-cell office:value-type="float" office:value="1986656.5499999998" table:style-name="ce43">
            <text:p><text:s/>1.986.656,55<text:s/></text:p>
          </table:table-cell>
          <table:table-cell office:value-type="percentage" office:value="0.2080922331622499" table:style-name="ce133">
            <text:p>20,81%</text:p>
          </table:table-cell>
          <table:table-cell office:value-type="float" office:value="1986656.5499999998" table:style-name="ce43">
            <text:p><text:s/>1.986.656,55<text:s/></text:p>
          </table:table-cell>
          <table:table-cell office:value-type="percentage" office:value="0.2080922331622499" table:style-name="ce134">
            <text:p>20,81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952775" table:style-name="ce75">
            <text:p><text:s/>1.952.775,00<text:s/></text:p>
          </table:table-cell>
          <table:table-cell office:value-type="float" office:value="152775" table:style-name="ce75">
            <text:p><text:s/>152.775,00<text:s/></text:p>
          </table:table-cell>
          <table:table-cell office:value-type="float" office:value="1800000" table:style-name="ce75">
            <text:p><text:s/>1.8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00000" table:style-name="ce43">
            <text:p><text:s/>1.800.000,00<text:s/></text:p>
          </table:table-cell>
          <table:table-cell office:value-type="float" office:value="136189.21" table:style-name="ce43">
            <text:p><text:s/>136.189,21<text:s/></text:p>
          </table:table-cell>
          <table:table-cell office:value-type="percentage" office:value="7.5660672222222211E-2" table:style-name="ce103">
            <text:p>7,57%</text:p>
          </table:table-cell>
          <table:table-cell office:value-type="float" office:value="115902.29000000001" table:style-name="ce43">
            <text:p><text:s/>115.902,29<text:s/></text:p>
          </table:table-cell>
          <table:table-cell office:value-type="percentage" office:value="6.4390161111111122E-2" table:style-name="ce103">
            <text:p>6,44%</text:p>
          </table:table-cell>
          <table:table-cell office:value-type="float" office:value="115902.29000000001" table:style-name="ce43">
            <text:p><text:s/>115.902,29<text:s/></text:p>
          </table:table-cell>
          <table:table-cell office:value-type="percentage" office:value="6.4390161111111122E-2" table:style-name="ce105">
            <text:p>6,44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900000" table:style-name="ce75">
            <text:p><text:s/>7.900.000,00<text:s/></text:p>
          </table:table-cell>
          <table:table-cell office:value-type="float" office:value="1267714.6200000001" table:style-name="ce75">
            <text:p><text:s/>1.267.714,62<text:s/></text:p>
          </table:table-cell>
          <table:table-cell office:value-type="float" office:value="6632285.3799999999" table:style-name="ce75">
            <text:p><text:s/>6.632.285,3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632285.3799999999" table:style-name="ce43">
            <text:p><text:s/>6.632.285,38<text:s/></text:p>
          </table:table-cell>
          <table:table-cell office:value-type="float" office:value="1029975" table:style-name="ce43">
            <text:p><text:s/>1.029.975,00<text:s/></text:p>
          </table:table-cell>
          <table:table-cell office:value-type="percentage" office:value="0.15529714736129163" table:style-name="ce103">
            <text:p>15,53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638610.9000000004" table:style-name="ce75">
            <text:p><text:s/>2.638.610,9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638610.9000000004" table:style-name="ce75">
            <text:p><text:s/>2.638.610,9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638610.9000000004" table:style-name="ce43">
            <text:p><text:s/>2.638.610,90<text:s/></text:p>
          </table:table-cell>
          <table:table-cell office:value-type="float" office:value="2638610.9" table:style-name="ce43">
            <text:p><text:s/>2.638.610,90<text:s/></text:p>
          </table:table-cell>
          <table:table-cell office:value-type="percentage" office:value="0.99999999999999978" table:style-name="ce136">
            <text:p>10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36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35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79">
            <text:p>03601</text:p>
          </table:table-cell>
          <table:table-cell office:value-type="string" table:style-name="ce80">
            <text:p>Fundo de apoio ao Judiciário</text:p>
          </table:table-cell>
          <table:table-cell office:value-type="string" table:style-name="ce81">
            <text:p>02 122</text:p>
          </table:table-cell>
          <table:table-cell office:value-type="string" table:style-name="ce81">
            <text:p>529 - 1506</text:p>
          </table:table-cell>
          <table:table-cell office:value-type="string" table:style-name="ce80">
            <text:p>Aprimoramento do suporte e da gestão organizacional no Poder Judiciário<text:s/></text:p>
          </table:table-cell>
          <table:table-cell office:value-type="string" table:style-name="ce80">
            <text:p>Ampliação das ações de sustentabilidade no âmbito do Poder Judiciário <text:s/>- 2º Grau</text:p>
          </table:table-cell>
          <table:table-cell office:value-type="string" table:style-name="ce81">
            <text:p>Fiscal</text:p>
          </table:table-cell>
          <table:table-cell office:value-type="float" office:value="240" table:style-name="ce81">
            <text:p>240</text:p>
          </table:table-cell>
          <table:table-cell office:value-type="string" table:style-name="ce80">
            <text:p>Recursos próprios</text:p>
          </table:table-cell>
          <table:table-cell office:value-type="float" office:value="3" table:style-name="ce81">
            <text:p>3</text:p>
          </table:table-cell>
          <table:table-cell office:value-type="float" office:value="305000" table:style-name="ce82">
            <text:p><text:s/>305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305000" table:style-name="ce75">
            <text:p><text:s/>305.000,00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305000" table:style-name="ce82">
            <text:p><text:s/>305.000,00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percentage" office:value="0" table:style-name="ce144">
            <text:p>0,00%</text:p>
          </table:table-cell>
          <table:table-cell office:value-type="float" office:value="0" table:style-name="ce82">
            <text:p><text:s/>-<text:s text:c="3"/></text:p>
          </table:table-cell>
          <table:table-cell office:value-type="percentage" office:value="0" table:style-name="ce144">
            <text:p>0,00%</text:p>
          </table:table-cell>
          <table:table-cell office:value-type="float" office:value="0" table:style-name="ce82">
            <text:p><text:s/>-<text:s text:c="3"/></text:p>
          </table:table-cell>
          <table:table-cell office:value-type="percentage" office:value="0" table:style-name="ce143">
            <text:p>0,00%</text:p>
          </table:table-cell>
          <table:table-cell table:number-columns-repeated="16359"/>
        </table:table-row>
        <table:table-row table:style-name="ro2">
          <table:table-cell table:style-name="ce12"/>
          <table:table-cell table:number-columns-repeated="10" table:style-name="ce45"/>
          <table:table-cell office:value-type="float" office:value="285064515" table:style-name="ce46">
            <text:p><text:s/>285.064.515,00<text:s/></text:p>
          </table:table-cell>
          <table:table-cell office:value-type="float" office:value="136118012.43000001" table:style-name="ce46">
            <text:p><text:s/>136.118.012,43<text:s/></text:p>
          </table:table-cell>
          <table:table-cell office:value-type="float" office:value="11888012.430000003" table:style-name="ce46">
            <text:p><text:s/>11.888.012,43<text:s/></text:p>
          </table:table-cell>
          <table:table-cell office:value-type="float" office:value="409294514.99999994" table:style-name="ce46">
            <text:p><text:s/>409.294.515,00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409294514.99999994" table:style-name="ce46">
            <text:p><text:s/>409.294.515,00<text:s/></text:p>
          </table:table-cell>
          <table:table-cell office:value-type="float" office:value="280502204.84999996" table:style-name="ce46">
            <text:p><text:s/>280.502.204,85<text:s/></text:p>
          </table:table-cell>
          <table:table-cell office:value-type="percentage" office:value="0.68533096479438527" table:style-name="ce138">
            <text:p>68,53%</text:p>
          </table:table-cell>
          <table:table-cell office:value-type="float" office:value="87253574.260000005" table:style-name="ce46">
            <text:p><text:s/>87.253.574,26<text:s/></text:p>
          </table:table-cell>
          <table:table-cell office:value-type="percentage" office:value="0.21318041425500173" table:style-name="ce139">
            <text:p>21,32%</text:p>
          </table:table-cell>
          <table:table-cell office:value-type="float" office:value="87253574.260000005" table:style-name="ce46">
            <text:p><text:s/>87.253.574,26<text:s/></text:p>
          </table:table-cell>
          <table:table-cell office:value-type="percentage" office:value="0.21318041425500173" table:style-name="ce137">
            <text:p>21,32%</text:p>
          </table:table-cell>
          <table:table-cell table:number-columns-repeated="16359"/>
        </table:table-row>
        <table:table-row table:style-name="ro2">
          <table:table-cell table:style-name="ce12"/>
          <table:table-cell office:value-type="string" table:style-name="ce86">
            <text:p>Cod. Função</text:p>
          </table:table-cell>
          <table:table-cell office:value-type="string" table:style-name="ce86">
            <text:p>Descrição Função</text:p>
          </table:table-cell>
          <table:table-cell table:style-name="ce87"/>
          <table:table-cell office:value-type="string" table:style-name="ce88">
            <text:p>Cod. Subfunção</text:p>
          </table:table-cell>
          <table:table-cell office:value-type="string" table:style-name="ce86">
            <text:p>Descrição Subfunção</text:p>
          </table:table-cell>
          <table:table-cell table:number-columns-repeated="5" table:style-name="ce15"/>
          <table:table-cell table:number-columns-repeated="9" table:style-name="ce46"/>
          <table:table-cell table:style-name="ce141"/>
          <table:table-cell table:style-name="ce46"/>
          <table:table-cell table:style-name="ce142"/>
          <table:table-cell table:style-name="ce46"/>
          <table:table-cell table:style-name="ce140"/>
          <table:table-cell table:number-columns-repeated="16359"/>
        </table:table-row>
        <table:table-row table:style-name="ro2">
          <table:table-cell table:style-name="ce12"/>
          <table:table-cell office:value-type="string" table:style-name="ce86">
            <text:p>02</text:p>
          </table:table-cell>
          <table:table-cell office:value-type="string" table:style-name="ce89">
            <text:p>JUDICIÁRIA</text:p>
          </table:table-cell>
          <table:table-cell table:style-name="ce87"/>
          <table:table-cell office:value-type="string" table:style-name="ce86">
            <text:p>061</text:p>
          </table:table-cell>
          <table:table-cell office:value-type="string" table:style-name="ce89">
            <text:p>ACAO JUDICIARIA</text:p>
          </table:table-cell>
          <table:table-cell table:number-columns-repeated="5" table:style-name="ce15"/>
          <table:table-cell table:number-columns-repeated="14" table:style-name="ce46"/>
          <table:table-cell table:number-columns-repeated="16359"/>
        </table:table-row>
        <table:table-row table:style-name="ro2">
          <table:table-cell table:style-name="ce12"/>
          <table:table-cell office:value-type="string" table:style-name="ce86">
            <text:p>09</text:p>
          </table:table-cell>
          <table:table-cell office:value-type="string" table:style-name="ce89">
            <text:p>PREVIDÊNCIA SOCIAL</text:p>
          </table:table-cell>
          <table:table-cell table:style-name="ce87"/>
          <table:table-cell office:value-type="string" table:style-name="ce86">
            <text:p>121</text:p>
          </table:table-cell>
          <table:table-cell office:value-type="string" table:style-name="ce89">
            <text:p>PLANEJAMENTO E ORÇAMENTO</text:p>
          </table:table-cell>
          <table:table-cell table:number-columns-repeated="5" table:style-name="ce15"/>
          <table:table-cell table:number-columns-repeated="2" table:style-name="ce90"/>
          <table:table-cell table:number-columns-repeated="8" table:style-name="ce16"/>
          <table:table-cell table:style-name="ce57"/>
          <table:table-cell table:number-columns-repeated="2" table:style-name="ce16"/>
          <table:table-cell table:style-name="ce90"/>
          <table:table-cell table:number-columns-repeated="16359"/>
        </table:table-row>
        <table:table-row table:style-name="ro1">
          <table:table-cell/>
          <table:table-cell office:value-type="string" table:style-name="ce86">
            <text:p>28</text:p>
          </table:table-cell>
          <table:table-cell office:value-type="string" table:style-name="ce89">
            <text:p>ENCARGOS ESPECIAIS</text:p>
          </table:table-cell>
          <table:table-cell table:style-name="ce87"/>
          <table:table-cell office:value-type="string" table:style-name="ce86">
            <text:p>122</text:p>
          </table:table-cell>
          <table:table-cell office:value-type="string" table:style-name="ce89">
            <text:p>ADMINISTRACAO GERAL</text:p>
          </table:table-cell>
          <table:table-cell table:number-columns-repeated="5" table:style-name="ce15"/>
          <table:table-cell table:style-name="ce91"/>
          <table:table-cell table:style-name="ce90"/>
          <table:table-cell table:number-columns-repeated="6" table:style-name="ce16"/>
          <table:table-cell table:number-columns-repeated="5" table:style-name="ce91"/>
          <table:table-cell table:style-name="ce16"/>
          <table:table-cell table:number-columns-repeated="16359"/>
        </table:table-row>
        <table:table-row table:style-name="ro4">
          <table:table-cell/>
          <table:table-cell table:number-columns-repeated="3" table:style-name="ce87"/>
          <table:table-cell office:value-type="string" table:style-name="ce86">
            <text:p>126</text:p>
          </table:table-cell>
          <table:table-cell office:value-type="string" table:style-name="ce89">
            <text:p>TECNOLOGIA DA INFORMAÇÃO</text:p>
          </table:table-cell>
          <table:table-cell table:number-columns-repeated="5" table:style-name="ce15"/>
          <table:table-cell table:number-columns-repeated="7" table:style-name="ce16"/>
          <table:table-cell table:style-name="ce55"/>
          <table:table-cell table:number-columns-repeated="6" table:style-name="ce16"/>
          <table:table-cell table:number-columns-repeated="16359"/>
        </table:table-row>
        <table:table-row table:style-name="ro1">
          <table:table-cell/>
          <table:table-cell office:value-type="string" table:style-name="ce88">
            <text:p>Cod. Grupo Despesa</text:p>
          </table:table-cell>
          <table:table-cell office:value-type="string" table:style-name="ce92">
            <text:p>Descrição Grupo Despesa</text:p>
          </table:table-cell>
          <table:table-cell table:style-name="ce87"/>
          <table:table-cell office:value-type="string" table:style-name="ce86">
            <text:p>128</text:p>
          </table:table-cell>
          <table:table-cell office:value-type="string" table:style-name="ce89">
            <text:p>FORMAÇÃO DE RECURSOS HUMANOS</text:p>
          </table:table-cell>
          <table:table-cell table:number-columns-repeated="5" table:style-name="ce15"/>
          <table:table-cell table:style-name="ce91"/>
          <table:table-cell table:number-columns-repeated="13" table:style-name="ce16"/>
          <table:table-cell table:number-columns-repeated="16359"/>
        </table:table-row>
        <table:table-row table:style-name="ro1">
          <table:table-cell/>
          <table:table-cell office:value-type="float" office:value="1" table:style-name="ce86">
            <text:p>1</text:p>
          </table:table-cell>
          <table:table-cell office:value-type="string" table:style-name="ce89">
            <text:p>PESSOAL E ENCARGOS SOCIAIS</text:p>
          </table:table-cell>
          <table:table-cell table:style-name="ce87"/>
          <table:table-cell office:value-type="string" table:style-name="ce86">
            <text:p>131</text:p>
          </table:table-cell>
          <table:table-cell office:value-type="string" table:style-name="ce89">
            <text:p>COMUNICACAO SOCIAL</text:p>
          </table:table-cell>
          <table:table-cell table:number-columns-repeated="5" table:style-name="ce15"/>
          <table:table-cell table:style-name="ce91"/>
          <table:table-cell table:number-columns-repeated="13" table:style-name="ce16"/>
          <table:table-cell table:number-columns-repeated="16359"/>
        </table:table-row>
        <table:table-row table:style-name="ro2">
          <table:table-cell/>
          <table:table-cell office:value-type="float" office:value="3" table:style-name="ce86">
            <text:p>3</text:p>
          </table:table-cell>
          <table:table-cell office:value-type="string" table:style-name="ce89">
            <text:p>OUTRAS DESPESAS CORRENTES</text:p>
          </table:table-cell>
          <table:table-cell table:style-name="ce87"/>
          <table:table-cell office:value-type="string" table:style-name="ce86">
            <text:p>272</text:p>
          </table:table-cell>
          <table:table-cell office:value-type="string" table:style-name="ce89">
            <text:p>PREVIDENCIA DO REGIME ESTATUTARIO</text:p>
          </table:table-cell>
          <table:table-cell table:number-columns-repeated="5" table:style-name="ce15"/>
          <table:table-cell table:number-columns-repeated="14" table:style-name="ce16"/>
          <table:table-cell table:number-columns-repeated="16359"/>
        </table:table-row>
        <table:table-row table:style-name="ro2">
          <table:table-cell/>
          <table:table-cell office:value-type="float" office:value="4" table:style-name="ce86">
            <text:p>4</text:p>
          </table:table-cell>
          <table:table-cell office:value-type="string" table:style-name="ce89">
            <text:p>INVESTIMENTOS</text:p>
          </table:table-cell>
          <table:table-cell table:style-name="ce87"/>
          <table:table-cell office:value-type="string" table:style-name="ce86">
            <text:p>333</text:p>
          </table:table-cell>
          <table:table-cell office:value-type="string" table:style-name="ce89">
            <text:p>EMPREGABILIDADE</text:p>
          </table:table-cell>
          <table:table-cell table:number-columns-repeated="5" table:style-name="ce15"/>
          <table:table-cell table:style-name="ce93"/>
          <table:table-cell table:number-columns-repeated="13" table:style-name="ce16"/>
          <table:table-cell table:number-columns-repeated="16359"/>
        </table:table-row>
        <table:table-row table:style-name="ro2">
          <table:table-cell/>
          <table:table-cell table:number-columns-repeated="3" table:style-name="ce87"/>
          <table:table-cell office:value-type="string" table:style-name="ce86">
            <text:p>846</text:p>
          </table:table-cell>
          <table:table-cell office:value-type="string" table:style-name="ce89">
            <text:p>OUTROS ENCARGOS ESPECIAIS</text:p>
          </table:table-cell>
          <table:table-cell table:number-columns-repeated="5" table:style-name="ce15"/>
          <table:table-cell table:number-columns-repeated="14" table:style-name="ce16"/>
          <table:table-cell table:number-columns-repeated="16359"/>
        </table:table-row>
        <table:table-row table:style-name="ro2">
          <table:table-cell/>
          <table:table-cell table:number-columns-repeated="10" table:style-name="ce15"/>
          <table:table-cell table:number-columns-repeated="4" table:style-name="ce16"/>
          <table:table-cell table:style-name="ce90"/>
          <table:table-cell table:number-columns-repeated="7" table:style-name="ce16"/>
          <table:table-cell table:style-name="ce90"/>
          <table:table-cell table:style-name="ce16"/>
          <table:table-cell table:number-columns-repeated="1635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number-columns-repeated="10" table:style-name="ce15"/>
          <table:table-cell table:number-columns-repeated="4" table:style-name="ce90"/>
          <table:table-cell table:number-columns-repeated="3" table:style-name="ce16"/>
          <table:table-cell table:number-columns-repeated="7" table:style-name="ce90"/>
          <table:table-cell table:number-columns-repeated="1635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number-columns-repeated="10" table:style-name="ce15"/>
          <table:table-cell table:number-columns-repeated="2" table:style-name="ce16"/>
          <table:table-cell table:style-name="ce90"/>
          <table:table-cell table:number-columns-repeated="11" table:style-name="ce16"/>
          <table:table-cell table:number-columns-repeated="16359"/>
        </table:table-row>
        <table:table-row table:style-name="ro2">
          <table:table-cell/>
          <table:table-cell table:number-columns-repeated="10" table:style-name="ce15"/>
          <table:table-cell table:number-columns-repeated="8" table:style-name="ce16"/>
          <table:table-cell table:style-name="ce90"/>
          <table:table-cell table:number-columns-repeated="5" table:style-name="ce16"/>
          <table:table-cell table:number-columns-repeated="1635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3"/>
          <table:table-cell table:style-name="ce90"/>
          <table:table-cell table:number-columns-repeated="16370"/>
        </table:table-row>
        <table:table-row table:number-rows-repeated="1048431" table:style-name="ro2">
          <table:table-cell table:number-columns-repeated="16384"/>
        </table:table-row>
        <table:named-expressions>
          <table:named-range table:name="Print_Area" table:cell-range-address="matriz_Anexo_II.$A$1:matriz_Anexo_II.$Y$135" table:base-cell-address="matriz_Anexo_II.$A$1"/>
        </table:named-expressions>
      </table:table>
      <table:table table:name="'https://d.docs.live.net/3c3eb08db80f8263/Área%20de%20Trabalho/102/1.%20Planilha%20matriz_2020.xlsx'#aux" table:style-name="ta2">
        <table:table-source xlink:href="https://d.docs.live.net/3c3eb08db80f8263/Área%20de%20Trabalho/102/1.%20Planilha%20matriz_2020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7"/>
          <table:table-cell table:number-columns-repeated="16381"/>
        </table:table-row>
        <table:table-row>
          <table:table-cell table:number-columns-repeated="2"/>
          <table:table-cell office:value-type="float" office:value="44043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https://d.docs.live.net/3c3eb08db80f8263/Área%20de%20Trabalho/102/1.%20Planilha%20matriz_2020.xlsx'#matriz_Anexo_I" table:style-name="ta2">
        <table:table-source xlink:href="https://d.docs.live.net/3c3eb08db80f8263/Área%20de%20Trabalho/102/1.%20Planilha%20matriz_2020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matriz_Anexo_II" table:style-name="ta2">
        <table:table-source xlink:href="https://d.docs.live.net/3c3eb08db80f8263/Área%20de%20Trabalho/102/1.%20Planilha%20matriz_2020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ados_sig" table:style-name="ta2">
        <table:table-source xlink:href="https://d.docs.live.net/3c3eb08db80f8263/Área%20de%20Trabalho/102/1.%20Planilha%20matriz_2020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ados_npo" table:style-name="ta2">
        <table:table-source xlink:href="https://d.docs.live.net/3c3eb08db80f8263/Área%20de%20Trabalho/102/1.%20Planilha%20matriz_2020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ados_orcamento" table:style-name="ta2">
        <table:table-source xlink:href="https://d.docs.live.net/3c3eb08db80f8263/Área%20de%20Trabalho/102/1.%20Planilha%20matriz_2020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e-para" table:style-name="ta2">
        <table:table-source xlink:href="https://d.docs.live.net/3c3eb08db80f8263/Área%20de%20Trabalho/102/1.%20Planilha%20matriz_2020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rotina_atualização" table:style-name="ta2">
        <table:table-source xlink:href="https://d.docs.live.net/3c3eb08db80f8263/Área%20de%20Trabalho/102/1.%20Planilha%20matriz_2020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inamica" table:style-name="ta2">
        <table:table-source xlink:href="https://d.docs.live.net/3c3eb08db80f8263/Área%20de%20Trabalho/102/1.%20Planilha%20matriz_2020.xlsx" table:table-name="dinam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conferencia" table:style-name="ta2">
        <table:table-source xlink:href="https://d.docs.live.net/3c3eb08db80f8263/Área%20de%20Trabalho/102/1.%20Planilha%20matriz_2020.xlsx" table:table-name="confere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aux" table:style-name="ta2">
        <table:table-source xlink:href="https://d.docs.live.net/3c3eb08db80f8263/Área%20de%20Trabalho/102/1.%20Planilha%20matriz_2020.05_teste%20covid-1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d.docs.live.net/3c3eb08db80f8263/Área%20de%20Trabalho/102/1.%20Planilha%20matriz_2020.05_teste%20covid-19.xlsx'#matriz_Anexo_I" table:style-name="ta2">
        <table:table-source xlink:href="https://d.docs.live.net/3c3eb08db80f8263/Área%20de%20Trabalho/102/1.%20Planilha%20matriz_2020.05_teste%20covid-1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matriz_Anexo_II" table:style-name="ta2">
        <table:table-source xlink:href="https://d.docs.live.net/3c3eb08db80f8263/Área%20de%20Trabalho/102/1.%20Planilha%20matriz_2020.05_teste%20covid-1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dados_sig" table:style-name="ta2">
        <table:table-source xlink:href="https://d.docs.live.net/3c3eb08db80f8263/Área%20de%20Trabalho/102/1.%20Planilha%20matriz_2020.05_teste%20covid-1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dados_npo" table:style-name="ta2">
        <table:table-source xlink:href="https://d.docs.live.net/3c3eb08db80f8263/Área%20de%20Trabalho/102/1.%20Planilha%20matriz_2020.05_teste%20covid-1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dados_orcamento" table:style-name="ta2">
        <table:table-source xlink:href="https://d.docs.live.net/3c3eb08db80f8263/Área%20de%20Trabalho/102/1.%20Planilha%20matriz_2020.05_teste%20covid-1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de-para" table:style-name="ta2">
        <table:table-source xlink:href="https://d.docs.live.net/3c3eb08db80f8263/Área%20de%20Trabalho/102/1.%20Planilha%20matriz_2020.05_teste%20covid-1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rotina_atualização" table:style-name="ta2">
        <table:table-source xlink:href="https://d.docs.live.net/3c3eb08db80f8263/Área%20de%20Trabalho/102/1.%20Planilha%20matriz_2020.05_teste%20covid-19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Ajustes" table:style-name="ta2">
        <table:table-source xlink:href="https://d.docs.live.net/3c3eb08db80f8263/Área%20de%20Trabalho/102/1.%20Planilha%20matriz_2020.05_teste%20covid-19.xlsx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PTA_2020_TJ" table:style-name="ta2">
        <table:table-source xlink:href="https://d.docs.live.net/3c3eb08db80f8263/Área%20de%20Trabalho/102/1.%20Planilha%20matriz_2020.05_teste%20covid-19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PTA_2020_Funajuris" table:style-name="ta2">
        <table:table-source xlink:href="https://d.docs.live.net/3c3eb08db80f8263/Área%20de%20Trabalho/102/1.%20Planilha%20matriz_2020.05_teste%20covid-19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11" table:style-name="ta2">
        <table:table-source xlink:href="https://d.docs.live.net/CNJ/RESOLUÇÃO%20194%20e%20195%20-%20CNJ/Execução%20orçamentária%202017/QDD%202017.xlsx" table:table-name="Modelo_de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11" table:style-name="ta2">
        <table:table-source xlink:href="https://d.docs.live.net/CNJ/RESOLUÇÃO%20194%20e%20195%20-%20CNJ/Execução%20orçamentária%202017/QDD%202017.xlsx" table:table-name="Exportar_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11" table:style-name="ta2">
        <table:table-source xlink:href="https://d.docs.live.net/CNJ/RESOLUÇÃO%20194%20e%20195%20-%20CNJ/Execução%20orçamentária%202017/QDD%202017.xlsx" table:table-name="Titulos_do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Fontes" table:style-name="ta2">
        <table:table-source xlink:href="https://d.docs.live.net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https://d.docs.live.net/CNJ/RESOLUÇÃO%20194%20e%20195%20-%20CNJ/Execução%20orçamentária%202017/QDD%202017.xlsx'#Modelo_de_QDD8" table:style-name="ta2">
        <table:table-source xlink:href="https://d.docs.live.net/CNJ/RESOLUÇÃO%20194%20e%20195%20-%20CNJ/Execução%20orçamentária%202017/QDD%202017.xlsx" table:table-name="Modelo_de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8" table:style-name="ta2">
        <table:table-source xlink:href="https://d.docs.live.net/CNJ/RESOLUÇÃO%20194%20e%20195%20-%20CNJ/Execução%20orçamentária%202017/QDD%202017.xlsx" table:table-name="Exportar_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8" table:style-name="ta2">
        <table:table-source xlink:href="https://d.docs.live.net/CNJ/RESOLUÇÃO%20194%20e%20195%20-%20CNJ/Execução%20orçamentária%202017/QDD%202017.xlsx" table:table-name="Titulos_do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" table:style-name="ta2">
        <table:table-source xlink:href="https://d.docs.live.net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" table:style-name="ta2">
        <table:table-source xlink:href="https://d.docs.live.net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" table:style-name="ta2">
        <table:table-source xlink:href="https://d.docs.live.net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1" table:style-name="ta2">
        <table:table-source xlink:href="https://d.docs.live.net/CNJ/RESOLUÇÃO%20194%20e%20195%20-%20CNJ/Execução%20orçamentária%202017/QDD%202017.xlsx" table:table-name="Modelo_de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1" table:style-name="ta2">
        <table:table-source xlink:href="https://d.docs.live.net/CNJ/RESOLUÇÃO%20194%20e%20195%20-%20CNJ/Execução%20orçamentária%202017/QDD%202017.xlsx" table:table-name="Exportar_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1" table:style-name="ta2">
        <table:table-source xlink:href="https://d.docs.live.net/CNJ/RESOLUÇÃO%20194%20e%20195%20-%20CNJ/Execução%20orçamentária%202017/QDD%202017.xlsx" table:table-name="Titulos_do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2" table:style-name="ta2">
        <table:table-source xlink:href="https://d.docs.live.net/CNJ/RESOLUÇÃO%20194%20e%20195%20-%20CNJ/Execução%20orçamentária%202017/QDD%202017.xlsx" table:table-name="Modelo_de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2" table:style-name="ta2">
        <table:table-source xlink:href="https://d.docs.live.net/CNJ/RESOLUÇÃO%20194%20e%20195%20-%20CNJ/Execução%20orçamentária%202017/QDD%202017.xlsx" table:table-name="Exportar_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2" table:style-name="ta2">
        <table:table-source xlink:href="https://d.docs.live.net/CNJ/RESOLUÇÃO%20194%20e%20195%20-%20CNJ/Execução%20orçamentária%202017/QDD%202017.xlsx" table:table-name="Titulos_do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7" table:style-name="ta2">
        <table:table-source xlink:href="https://d.docs.live.net/CNJ/RESOLUÇÃO%20194%20e%20195%20-%20CNJ/Execução%20orçamentária%202017/QDD%202017.xlsx" table:table-name="Modelo_de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7" table:style-name="ta2">
        <table:table-source xlink:href="https://d.docs.live.net/CNJ/RESOLUÇÃO%20194%20e%20195%20-%20CNJ/Execução%20orçamentária%202017/QDD%202017.xlsx" table:table-name="Exportar_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7" table:style-name="ta2">
        <table:table-source xlink:href="https://d.docs.live.net/CNJ/RESOLUÇÃO%20194%20e%20195%20-%20CNJ/Execução%20orçamentária%202017/QDD%202017.xlsx" table:table-name="Titulos_do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6" table:style-name="ta2">
        <table:table-source xlink:href="https://d.docs.live.net/CNJ/RESOLUÇÃO%20194%20e%20195%20-%20CNJ/Execução%20orçamentária%202017/QDD%202017.xlsx" table:table-name="Modelo_de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6" table:style-name="ta2">
        <table:table-source xlink:href="https://d.docs.live.net/CNJ/RESOLUÇÃO%20194%20e%20195%20-%20CNJ/Execução%20orçamentária%202017/QDD%202017.xlsx" table:table-name="Exportar_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6" table:style-name="ta2">
        <table:table-source xlink:href="https://d.docs.live.net/CNJ/RESOLUÇÃO%20194%20e%20195%20-%20CNJ/Execução%20orçamentária%202017/QDD%202017.xlsx" table:table-name="Titulos_do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5" table:style-name="ta2">
        <table:table-source xlink:href="https://d.docs.live.net/CNJ/RESOLUÇÃO%20194%20e%20195%20-%20CNJ/Execução%20orçamentária%202017/QDD%202017.xlsx" table:table-name="Modelo_de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5" table:style-name="ta2">
        <table:table-source xlink:href="https://d.docs.live.net/CNJ/RESOLUÇÃO%20194%20e%20195%20-%20CNJ/Execução%20orçamentária%202017/QDD%202017.xlsx" table:table-name="Exportar_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5" table:style-name="ta2">
        <table:table-source xlink:href="https://d.docs.live.net/CNJ/RESOLUÇÃO%20194%20e%20195%20-%20CNJ/Execução%20orçamentária%202017/QDD%202017.xlsx" table:table-name="Titulos_do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4" table:style-name="ta2">
        <table:table-source xlink:href="https://d.docs.live.net/CNJ/RESOLUÇÃO%20194%20e%20195%20-%20CNJ/Execução%20orçamentária%202017/QDD%202017.xlsx" table:table-name="Modelo_de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4" table:style-name="ta2">
        <table:table-source xlink:href="https://d.docs.live.net/CNJ/RESOLUÇÃO%20194%20e%20195%20-%20CNJ/Execução%20orçamentária%202017/QDD%202017.xlsx" table:table-name="Exportar_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4" table:style-name="ta2">
        <table:table-source xlink:href="https://d.docs.live.net/CNJ/RESOLUÇÃO%20194%20e%20195%20-%20CNJ/Execução%20orçamentária%202017/QDD%202017.xlsx" table:table-name="Titulos_do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3" table:style-name="ta2">
        <table:table-source xlink:href="https://d.docs.live.net/CNJ/RESOLUÇÃO%20194%20e%20195%20-%20CNJ/Execução%20orçamentária%202017/QDD%202017.xlsx" table:table-name="Modelo_de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3" table:style-name="ta2">
        <table:table-source xlink:href="https://d.docs.live.net/CNJ/RESOLUÇÃO%20194%20e%20195%20-%20CNJ/Execução%20orçamentária%202017/QDD%202017.xlsx" table:table-name="Exportar_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3" table:style-name="ta2">
        <table:table-source xlink:href="https://d.docs.live.net/CNJ/RESOLUÇÃO%20194%20e%20195%20-%20CNJ/Execução%20orçamentária%202017/QDD%202017.xlsx" table:table-name="Titulos_do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9" table:style-name="ta2">
        <table:table-source xlink:href="https://d.docs.live.net/CNJ/RESOLUÇÃO%20194%20e%20195%20-%20CNJ/Execução%20orçamentária%202017/QDD%202017.xlsx" table:table-name="Modelo_de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9" table:style-name="ta2">
        <table:table-source xlink:href="https://d.docs.live.net/CNJ/RESOLUÇÃO%20194%20e%20195%20-%20CNJ/Execução%20orçamentária%202017/QDD%202017.xlsx" table:table-name="Exportar_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9" table:style-name="ta2">
        <table:table-source xlink:href="https://d.docs.live.net/CNJ/RESOLUÇÃO%20194%20e%20195%20-%20CNJ/Execução%20orçamentária%202017/QDD%202017.xlsx" table:table-name="Titulos_do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10" table:style-name="ta2">
        <table:table-source xlink:href="https://d.docs.live.net/CNJ/RESOLUÇÃO%20194%20e%20195%20-%20CNJ/Execução%20orçamentária%202017/QDD%202017.xlsx" table:table-name="Modelo_de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10" table:style-name="ta2">
        <table:table-source xlink:href="https://d.docs.live.net/CNJ/RESOLUÇÃO%20194%20e%20195%20-%20CNJ/Execução%20orçamentária%202017/QDD%202017.xlsx" table:table-name="Exportar_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10" table:style-name="ta2">
        <table:table-source xlink:href="https://d.docs.live.net/CNJ/RESOLUÇÃO%20194%20e%20195%20-%20CNJ/Execução%20orçamentária%202017/QDD%202017.xlsx" table:table-name="Titulos_do_QDD1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_referencia" table:cell-range-address="'https://d.docs.live.net/3c3eb08db80f8263/Área%20de%20Trabalho/102/1.%20Planilha%20matriz_2020.xlsx'#aux.$C$5" table:base-cell-address="matriz_Anexo_II.$A$1"/>
        <table:named-range table:name="efghnm" table:cell-range-address="'https://d.docs.live.net/3c3eb08db80f8263/Área%20de%20Trabalho/102/1.%20Planilha%20matriz_2020.05_teste%20covid-19.xlsx'#aux.$C$4" table:base-cell-address="matriz_Anexo_II.$A$1"/>
        <table:named-range table:name="fontes" table:cell-range-address="'https://d.docs.live.net/CNJ/RESOLUÇÃO%20194%20e%20195%20-%20CNJ/Execução%20orçamentária%202017/QDD%202017.xlsx'#Fontes.$B$4:Fontes.$C$10" table:base-cell-address="matriz_Anexo_II.$A$1"/>
        <table:named-range table:name="mes_referencia" table:cell-range-address="'https://d.docs.live.net/3c3eb08db80f8263/Área%20de%20Trabalho/102/1.%20Planilha%20matriz_2020.xlsx'#aux.$C$4" table:base-cell-address="matriz_Anexo_II.$A$1"/>
      </table:named-expressions>
      <table:database-ranges>
        <table:database-range table:target-range-address="matriz_Anexo_II.A53:matriz_Anexo_II.Y13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textual="true"/>
      <number:text>/</number:text>
      <number:year number:style="long"/>
    </number:date-style>
    <number:currency-style style:name="N38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8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8P2">
      <number:text> </number:text>
      <number:currency-symbol>R$</number:currency-symbol>
      <number:text>-</number:text>
      <number:number number: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2" number:min-integer-digits="1" number:grouping="true"/>
      <number:text>%</number:text>
    </number:percentage-style>
    <number:number-style style:name="N40">
      <number:text>R$ </number:text>
      <number:number number:decimal-places="2" number:min-integer-digits="1" number:grouping="true"/>
    </number:number-style>
    <style:style style:name="Moeda" style:family="table-cell" style:data-style-name="N38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name="cf1" style:family="table-cell">
      <style:table-cell-properties fo:background-color="#FF0000"/>
      <style:text-properties fo:color="#FFFFFF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1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Veruska Norie</meta:initial-creator>
    <dc:creator>Veruska Norie</dc:creator>
    <meta:creation-date>2021-03-08T21:47:44Z</meta:creation-date>
    <dc:date>2021-03-08T21:48:32Z</dc:date>
  </office:meta>
</office:document-meta>
</file>