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9-19T00:00:00" table:style-name="ce8">
            <text:p>19/09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8-31T00:00:00" table:style-name="ce10">
            <text:p>ago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7828109.719999999" table:style-name="ce38">
            <text:p><text:s/>27.828.109,72<text:s/></text:p>
          </table:table-cell>
          <table:table-cell office:value-type="percentage" office:value="0.95876347011197238" table:style-name="ce99">
            <text:p>95,88%</text:p>
          </table:table-cell>
          <table:table-cell office:value-type="float" office:value="11334516.229999999" table:style-name="ce38">
            <text:p><text:s/>11.334.516,23<text:s/></text:p>
          </table:table-cell>
          <table:table-cell office:value-type="percentage" office:value="0.39050874177433242" table:style-name="ce99">
            <text:p>39,05%</text:p>
          </table:table-cell>
          <table:table-cell office:value-type="float" office:value="11334516.229999999" table:style-name="ce38">
            <text:p><text:s/>11.334.516,23<text:s/></text:p>
          </table:table-cell>
          <table:table-cell office:value-type="percentage" office:value="0.39050874177433242" table:style-name="ce98">
            <text:p>39,0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481032.6899999995" table:style-name="ce43">
            <text:p><text:s/>3.481.032,69<text:s/></text:p>
          </table:table-cell>
          <table:table-cell office:value-type="percentage" office:value="0.93450542013422799" table:style-name="ce99">
            <text:p>93,45%</text:p>
          </table:table-cell>
          <table:table-cell office:value-type="float" office:value="1516125.8000000003" table:style-name="ce43">
            <text:p><text:s/>1.516.125,80<text:s/></text:p>
          </table:table-cell>
          <table:table-cell office:value-type="percentage" office:value="0.4070136375838927" table:style-name="ce99">
            <text:p>40,70%</text:p>
          </table:table-cell>
          <table:table-cell office:value-type="float" office:value="1516125.8000000003" table:style-name="ce43">
            <text:p><text:s/>1.516.125,80<text:s/></text:p>
          </table:table-cell>
          <table:table-cell office:value-type="percentage" office:value="0.4070136375838927" table:style-name="ce98">
            <text:p>40,7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68440.179999999993" table:style-name="ce43">
            <text:p><text:s/>68.440,18<text:s/></text:p>
          </table:table-cell>
          <table:table-cell office:value-type="percentage" office:value="0.13688035999999998" table:style-name="ce99">
            <text:p>13,69%</text:p>
          </table:table-cell>
          <table:table-cell office:value-type="float" office:value="62642.049999999988" table:style-name="ce43">
            <text:p><text:s/>62.642,05<text:s/></text:p>
          </table:table-cell>
          <table:table-cell office:value-type="percentage" office:value="0.12528409999999998" table:style-name="ce99">
            <text:p>12,53%</text:p>
          </table:table-cell>
          <table:table-cell office:value-type="float" office:value="62642.049999999988" table:style-name="ce43">
            <text:p><text:s/>62.642,05<text:s/></text:p>
          </table:table-cell>
          <table:table-cell office:value-type="percentage" office:value="0.12528409999999998" table:style-name="ce98">
            <text:p>12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25000000" table:style-name="ce38">
            <text:p><text:s/>25.000.000,00<text:s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546764524" table:style-name="ce38">
            <text:p><text:s/>546.7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6764524" table:style-name="ce43">
            <text:p><text:s/>546.764.524,00<text:s/></text:p>
          </table:table-cell>
          <table:table-cell office:value-type="float" office:value="321944004.41999996" table:style-name="ce43">
            <text:p><text:s/>321.944.004,42<text:s/></text:p>
          </table:table-cell>
          <table:table-cell office:value-type="percentage" office:value="0.5888165568327911" table:style-name="ce99">
            <text:p>58,88%</text:p>
          </table:table-cell>
          <table:table-cell office:value-type="float" office:value="321943824.90999997" table:style-name="ce43">
            <text:p><text:s/>321.943.824,91<text:s/></text:p>
          </table:table-cell>
          <table:table-cell office:value-type="percentage" office:value="0.58881622851961035" table:style-name="ce99">
            <text:p>58,88%</text:p>
          </table:table-cell>
          <table:table-cell office:value-type="float" office:value="281606174.05999994" table:style-name="ce43">
            <text:p><text:s/>281.606.174,06<text:s/></text:p>
          </table:table-cell>
          <table:table-cell office:value-type="percentage" office:value="0.51504104911532256" table:style-name="ce98">
            <text:p>51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45500000" table:style-name="ce38">
            <text:p><text:s/>45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38">
            <text:p><text:s/>293.9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43">
            <text:p><text:s/>293.924.999,00<text:s/></text:p>
          </table:table-cell>
          <table:table-cell office:value-type="float" office:value="163143150.50000006" table:style-name="ce43">
            <text:p><text:s/>163.143.150,50<text:s/></text:p>
          </table:table-cell>
          <table:table-cell office:value-type="percentage" office:value="0.5550502715150134" table:style-name="ce99">
            <text:p>55,51%</text:p>
          </table:table-cell>
          <table:table-cell office:value-type="float" office:value="163143150.5" table:style-name="ce43">
            <text:p><text:s/>163.143.150,50<text:s/></text:p>
          </table:table-cell>
          <table:table-cell office:value-type="percentage" office:value="0.55505027151501329" table:style-name="ce99">
            <text:p>55,51%</text:p>
          </table:table-cell>
          <table:table-cell office:value-type="float" office:value="143490234.55000001" table:style-name="ce43">
            <text:p><text:s/>143.490.234,55<text:s/></text:p>
          </table:table-cell>
          <table:table-cell office:value-type="percentage" office:value="0.48818656132750388" table:style-name="ce98">
            <text:p>48,8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3330049.460000001" table:style-name="ce43">
            <text:p><text:s/>13.330.049,46<text:s/></text:p>
          </table:table-cell>
          <table:table-cell office:value-type="percentage" office:value="0.56216482248752164" table:style-name="ce99">
            <text:p>56,22%</text:p>
          </table:table-cell>
          <table:table-cell office:value-type="float" office:value="13330049.459999999" table:style-name="ce43">
            <text:p><text:s/>13.330.049,46<text:s/></text:p>
          </table:table-cell>
          <table:table-cell office:value-type="percentage" office:value="0.56216482248752153" table:style-name="ce99">
            <text:p>56,22%</text:p>
          </table:table-cell>
          <table:table-cell office:value-type="float" office:value="13330049.460000001" table:style-name="ce43">
            <text:p><text:s/>13.330.049,46<text:s/></text:p>
          </table:table-cell>
          <table:table-cell office:value-type="percentage" office:value="0.56216482248752164" table:style-name="ce98">
            <text:p>56,22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9">
            <text:p>19,51%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9">
            <text:p>19,51%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8">
            <text:p>19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105253518.77" table:style-name="ce43">
            <text:p><text:s/>105.253.518,77<text:s/></text:p>
          </table:table-cell>
          <table:table-cell office:value-type="percentage" office:value="0.72201484296273433" table:style-name="ce99">
            <text:p>72,20%</text:p>
          </table:table-cell>
          <table:table-cell office:value-type="float" office:value="103933810.66999999" table:style-name="ce43">
            <text:p><text:s/>103.933.810,67<text:s/></text:p>
          </table:table-cell>
          <table:table-cell office:value-type="percentage" office:value="0.71296195002658147" table:style-name="ce99">
            <text:p>71,30%</text:p>
          </table:table-cell>
          <table:table-cell office:value-type="float" office:value="95219119.989999995" table:style-name="ce43">
            <text:p><text:s/>95.219.119,99<text:s/></text:p>
          </table:table-cell>
          <table:table-cell office:value-type="percentage" office:value="0.65318118358457233" table:style-name="ce98">
            <text:p>65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25275972.609999999" table:style-name="ce43">
            <text:p><text:s/>25.275.972,61<text:s/></text:p>
          </table:table-cell>
          <table:table-cell office:value-type="percentage" office:value="0.68876551835956124" table:style-name="ce99">
            <text:p>68,88%</text:p>
          </table:table-cell>
          <table:table-cell office:value-type="float" office:value="24281920.04000001" table:style-name="ce43">
            <text:p><text:s/>24.281.920,04<text:s/></text:p>
          </table:table-cell>
          <table:table-cell office:value-type="percentage" office:value="0.66167777205531741" table:style-name="ce99">
            <text:p>66,17%</text:p>
          </table:table-cell>
          <table:table-cell office:value-type="float" office:value="21689104.120000001" table:style-name="ce43">
            <text:p><text:s/>21.689.104,12<text:s/></text:p>
          </table:table-cell>
          <table:table-cell office:value-type="percentage" office:value="0.59102402397983522" table:style-name="ce98">
            <text:p>59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500000" table:style-name="ce38">
            <text:p><text:s/>8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00000" table:style-name="ce43">
            <text:p><text:s/>8.500.000,00<text:s/>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9">
            <text:p>28,20%</text:p>
          </table:table-cell>
          <table:table-cell office:value-type="float" office:value="2397371.16" table:style-name="ce43">
            <text:p><text:s/>2.397.371,16<text:s/></text:p>
          </table:table-cell>
          <table:table-cell office:value-type="percentage" office:value="0.28204366588235297" table:style-name="ce99">
            <text:p>28,20%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8">
            <text:p>28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38">
            <text:p><text:s/>23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43">
            <text:p><text:s/>23.630.000,00<text:s/></text:p>
          </table:table-cell>
          <table:table-cell office:value-type="float" office:value="11491839.459999997" table:style-name="ce43">
            <text:p><text:s/>11.491.839,46<text:s/></text:p>
          </table:table-cell>
          <table:table-cell office:value-type="percentage" office:value="0.48632414134574681" table:style-name="ce99">
            <text:p>48,63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9">
            <text:p>48,63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8">
            <text:p>48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69734614.909999996" table:style-name="ce43">
            <text:p><text:s/>69.734.614,91<text:s/></text:p>
          </table:table-cell>
          <table:table-cell office:value-type="percentage" office:value="0.78027032166168475" table:style-name="ce99">
            <text:p>78,03%</text:p>
          </table:table-cell>
          <table:table-cell office:value-type="float" office:value="69734614.910000011" table:style-name="ce43">
            <text:p><text:s/>69.734.614,91<text:s/></text:p>
          </table:table-cell>
          <table:table-cell office:value-type="percentage" office:value="0.78027032166168486" table:style-name="ce99">
            <text:p>78,03%</text:p>
          </table:table-cell>
          <table:table-cell office:value-type="float" office:value="61132632.07" table:style-name="ce43">
            <text:p><text:s/>61.132.632,07<text:s/></text:p>
          </table:table-cell>
          <table:table-cell office:value-type="percentage" office:value="0.68402153723579406" table:style-name="ce98">
            <text:p>68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49470162.909999989" table:style-name="ce43">
            <text:p><text:s/>49.470.162,91<text:s/></text:p>
          </table:table-cell>
          <table:table-cell office:value-type="percentage" office:value="0.67324663731627643" table:style-name="ce99">
            <text:p>67,32%</text:p>
          </table:table-cell>
          <table:table-cell office:value-type="float" office:value="49470162.910000004" table:style-name="ce43">
            <text:p><text:s/>49.470.162,91<text:s/></text:p>
          </table:table-cell>
          <table:table-cell office:value-type="percentage" office:value="0.67324663731627654" table:style-name="ce99">
            <text:p>67,32%</text:p>
          </table:table-cell>
          <table:table-cell office:value-type="float" office:value="42122401.359999992" table:style-name="ce43">
            <text:p><text:s/>42.122.401,36<text:s/></text:p>
          </table:table-cell>
          <table:table-cell office:value-type="percentage" office:value="0.57324988241698416" table:style-name="ce98">
            <text:p>57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2700000" table:style-name="ce38">
            <text:p><text:s/>12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700000" table:style-name="ce43">
            <text:p><text:s/>12.700.000,00<text:s/></text:p>
          </table:table-cell>
          <table:table-cell office:value-type="float" office:value="9422173.4000000004" table:style-name="ce43">
            <text:p><text:s/>9.422.173,40<text:s/></text:p>
          </table:table-cell>
          <table:table-cell office:value-type="percentage" office:value="0.74190341732283471" table:style-name="ce99">
            <text:p>74,19%</text:p>
          </table:table-cell>
          <table:table-cell office:value-type="float" office:value="9422173.4000000004" table:style-name="ce43">
            <text:p><text:s/>9.422.173,40<text:s/></text:p>
          </table:table-cell>
          <table:table-cell office:value-type="percentage" office:value="0.74190341732283471" table:style-name="ce99">
            <text:p>74,19%</text:p>
          </table:table-cell>
          <table:table-cell office:value-type="float" office:value="7812114.8399999999" table:style-name="ce43">
            <text:p><text:s/>7.812.114,84<text:s/></text:p>
          </table:table-cell>
          <table:table-cell office:value-type="percentage" office:value="0.61512715275590546" table:style-name="ce98">
            <text:p>61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100000" table:style-name="ce38">
            <text:p><text:s/>100.000,00<text:s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12400000" table:style-name="ce38">
            <text:p><text:s/>12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00000" table:style-name="ce43">
            <text:p><text:s/>12.400.000,00<text:s/></text:p>
          </table:table-cell>
          <table:table-cell office:value-type="float" office:value="10207659.739999998" table:style-name="ce43">
            <text:p><text:s/>10.207.659,74<text:s/></text:p>
          </table:table-cell>
          <table:table-cell office:value-type="percentage" office:value="0.82319836612903208" table:style-name="ce99">
            <text:p>82,32%</text:p>
          </table:table-cell>
          <table:table-cell office:value-type="float" office:value="10207659.74" table:style-name="ce43">
            <text:p><text:s/>10.207.659,74<text:s/></text:p>
          </table:table-cell>
          <table:table-cell office:value-type="percentage" office:value="0.8231983661290323" table:style-name="ce99">
            <text:p>82,32%</text:p>
          </table:table-cell>
          <table:table-cell office:value-type="float" office:value="8701034.1799999997" table:style-name="ce43">
            <text:p><text:s/>8.701.034,18<text:s/></text:p>
          </table:table-cell>
          <table:table-cell office:value-type="percentage" office:value="0.70169630483870971" table:style-name="ce98">
            <text:p>70,1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6224.54" table:style-name="ce43">
            <text:p><text:s/>6.224,54<text:s/></text:p>
          </table:table-cell>
          <table:table-cell office:value-type="percentage" office:value="0.12457551134771645" table:style-name="ce99">
            <text:p>12,46%</text:p>
          </table:table-cell>
          <table:table-cell office:value-type="float" office:value="6224.54" table:style-name="ce43">
            <text:p><text:s/>6.224,54<text:s/></text:p>
          </table:table-cell>
          <table:table-cell office:value-type="percentage" office:value="0.12457551134771645" table:style-name="ce99">
            <text:p>12,46%</text:p>
          </table:table-cell>
          <table:table-cell office:value-type="float" office:value="6224.54" table:style-name="ce43">
            <text:p><text:s/>6.224,54<text:s/></text:p>
          </table:table-cell>
          <table:table-cell office:value-type="percentage" office:value="0.12457551134771645" table:style-name="ce98">
            <text:p>12,4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11128.68" table:style-name="ce38">
            <text:p><text:s/>12.511.128,68<text:s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9011128.6799999997" table:style-name="ce38">
            <text:p><text:s/>9.011.128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11128.6799999997" table:style-name="ce43">
            <text:p><text:s/>9.011.128,68<text:s/></text:p>
          </table:table-cell>
          <table:table-cell office:value-type="float" office:value="2488450.7000000002" table:style-name="ce43">
            <text:p><text:s/>2.488.450,70<text:s/></text:p>
          </table:table-cell>
          <table:table-cell office:value-type="percentage" office:value="0.27615305344857205" table:style-name="ce99">
            <text:p>27,62%</text:p>
          </table:table-cell>
          <table:table-cell office:value-type="float" office:value="2488450.7000000002" table:style-name="ce43">
            <text:p><text:s/>2.488.450,70<text:s/></text:p>
          </table:table-cell>
          <table:table-cell office:value-type="percentage" office:value="0.27615305344857205" table:style-name="ce99">
            <text:p>27,62%</text:p>
          </table:table-cell>
          <table:table-cell office:value-type="float" office:value="2488450.7000000002" table:style-name="ce43">
            <text:p><text:s/>2.488.450,70<text:s/></text:p>
          </table:table-cell>
          <table:table-cell office:value-type="percentage" office:value="0.27615305344857205" table:style-name="ce98">
            <text:p>27,6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38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38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905815.89" table:style-name="ce43">
            <text:p><text:s/>905.815,89<text:s/></text:p>
          </table:table-cell>
          <table:table-cell office:value-type="percentage" office:value="0.25880454000000003" table:style-name="ce100">
            <text:p>25,88%</text:p>
          </table:table-cell>
          <table:table-cell office:value-type="float" office:value="905815.89" table:style-name="ce43">
            <text:p><text:s/>905.815,89<text:s/></text:p>
          </table:table-cell>
          <table:table-cell office:value-type="percentage" office:value="0.25880454000000003" table:style-name="ce100">
            <text:p>25,88%</text:p>
          </table:table-cell>
          <table:table-cell office:value-type="float" office:value="905815.89" table:style-name="ce43">
            <text:p><text:s/>905.815,89<text:s/></text:p>
          </table:table-cell>
          <table:table-cell office:value-type="percentage" office:value="0.25880454000000003" table:style-name="ce101">
            <text:p>25,8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5137.44999999995" table:style-name="ce38">
            <text:p><text:s/>615.137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5137.44999999995" table:style-name="ce38">
            <text:p><text:s/>615.137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5137.44999999995" table:style-name="ce43">
            <text:p><text:s/>615.137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1992.78" table:style-name="ce38">
            <text:p><text:s/>3.861.992,78<text:s/></text:p>
          </table:table-cell>
          <table:table-cell office:value-type="float" office:value="1945250.68" table:style-name="ce38">
            <text:p><text:s/>1.945.250,68<text:s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1372750.92" table:style-name="ce38">
            <text:p><text:s/>1.372.750,92<text:s/></text:p>
          </table:table-cell>
          <table:table-cell office:value-type="percentage" office:value="0.71618968456945775" table:style-name="ce110">
            <text:p>71,62%</text:p>
          </table:table-cell>
          <table:table-cell office:value-type="float" office:value="1372750.92" table:style-name="ce38">
            <text:p><text:s/>1.372.750,92<text:s/></text:p>
          </table:table-cell>
          <table:table-cell office:value-type="percentage" office:value="0.71618968456945775" table:style-name="ce110">
            <text:p>71,62%</text:p>
          </table:table-cell>
          <table:table-cell office:value-type="float" office:value="1372750.92" table:style-name="ce38">
            <text:p><text:s/>1.372.750,92<text:s/></text:p>
          </table:table-cell>
          <table:table-cell office:value-type="percentage" office:value="0.71618968456945775" table:style-name="ce111">
            <text:p>71,6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2370.26" table:style-name="ce38">
            <text:p><text:s/>322.370,26<text:s/>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float" office:value="32518.910000000033" table:style-name="ce38">
            <text:p><text:s/>3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518.910000000033" table:style-name="ce38">
            <text:p><text:s/>3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289851.34999999998" table:style-name="ce38">
            <text:p><text:s/>289.851,35<text:s/></text:p>
          </table:table-cell>
          <table:table-cell office:value-type="percentage" office:value="1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107272980.28000002" table:style-name="ce46">
            <text:p><text:s/>107.272.980,28<text:s/></text:p>
          </table:table-cell>
          <table:table-cell office:value-type="float" office:value="91335102.030000001" table:style-name="ce46">
            <text:p><text:s/>91.335.102,03<text:s/></text:p>
          </table:table-cell>
          <table:table-cell office:value-type="float" office:value="1344713404.25" table:style-name="ce46">
            <text:p><text:s/>1.344.713.404,2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44713404.25" table:style-name="ce46">
            <text:p><text:s/>1.344.713.404,25<text:s/></text:p>
          </table:table-cell>
          <table:table-cell office:value-type="float" office:value="823171554.43999994" table:style-name="ce46">
            <text:p><text:s/>823.171.554,44<text:s/></text:p>
          </table:table-cell>
          <table:table-cell office:value-type="percentage" office:value="0.61215389973681078" table:style-name="ce47">
            <text:p>61,22%</text:p>
          </table:table-cell>
          <table:table-cell office:value-type="float" office:value="802393315.74999976" table:style-name="ce46">
            <text:p><text:s/>802.393.315,75<text:s/></text:p>
          </table:table-cell>
          <table:table-cell office:value-type="percentage" office:value="0.59670210262946421" table:style-name="ce118">
            <text:p>59,67%</text:p>
          </table:table-cell>
          <table:table-cell office:value-type="float" office:value="712028813.83999991" table:style-name="ce46">
            <text:p><text:s/>712.028.813,84<text:s/></text:p>
          </table:table-cell>
          <table:table-cell office:value-type="percentage" office:value="0.52950228025511992" table:style-name="ce114">
            <text:p>52,95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65" table:style-name="ce17"/>
          <table:table-cell table:number-columns-repeated="16294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404345.8499999978" table:style-name="ce75">
            <text:p><text:s/>9.404.345,85<text:s/></text:p>
          </table:table-cell>
          <table:table-cell office:value-type="percentage" office:value="0.8285005194235876" table:style-name="ce102">
            <text:p>82,85%</text:p>
          </table:table-cell>
          <table:table-cell office:value-type="float" office:value="3865398.1000000006" table:style-name="ce75">
            <text:p><text:s/>3.865.398,10<text:s/></text:p>
          </table:table-cell>
          <table:table-cell office:value-type="percentage" office:value="0.340532386272135" table:style-name="ce102">
            <text:p>34,05%</text:p>
          </table:table-cell>
          <table:table-cell office:value-type="float" office:value="3865398.0999999992" table:style-name="ce75">
            <text:p><text:s/>3.865.398,10<text:s/></text:p>
          </table:table-cell>
          <table:table-cell office:value-type="percentage" office:value="0.34053238627213489" table:style-name="ce104">
            <text:p>34,0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1740514.53" table:style-name="ce43">
            <text:p><text:s/>1.740.514,53<text:s/></text:p>
          </table:table-cell>
          <table:table-cell office:value-type="percentage" office:value="0.25846110085244678" table:style-name="ce103">
            <text:p>25,85%</text:p>
          </table:table-cell>
          <table:table-cell office:value-type="float" office:value="1740514.53" table:style-name="ce43">
            <text:p><text:s/>1.740.514,53<text:s/></text:p>
          </table:table-cell>
          <table:table-cell office:value-type="percentage" office:value="0.25846110085244678" table:style-name="ce105">
            <text:p>25,8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7893.49" table:style-name="ce75">
            <text:p><text:s/>197.893,49<text:s/></text:p>
          </table:table-cell>
          <table:table-cell office:value-type="float" office:value="18893129.510000002" table:style-name="ce75">
            <text:p><text:s/>18.893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3129.510000002" table:style-name="ce43">
            <text:p><text:s/>18.893.129,51<text:s/></text:p>
          </table:table-cell>
          <table:table-cell office:value-type="float" office:value="17749275.269999996" table:style-name="ce78">
            <text:p><text:s/>17.749.275,27<text:s/></text:p>
          </table:table-cell>
          <table:table-cell office:value-type="percentage" office:value="0.93945660302627088" table:style-name="ce103">
            <text:p>93,95%</text:p>
          </table:table-cell>
          <table:table-cell office:value-type="float" office:value="8230060.7599999998" table:style-name="ce43">
            <text:p><text:s/>8.230.060,76<text:s/></text:p>
          </table:table-cell>
          <table:table-cell office:value-type="percentage" office:value="0.43561130280951527" table:style-name="ce103">
            <text:p>43,56%</text:p>
          </table:table-cell>
          <table:table-cell office:value-type="float" office:value="8230060.7600000007" table:style-name="ce43">
            <text:p><text:s/>8.230.060,76<text:s/></text:p>
          </table:table-cell>
          <table:table-cell office:value-type="percentage" office:value="0.43561130280951532" table:style-name="ce105">
            <text:p>43,5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9689.87" table:style-name="ce75">
            <text:p><text:s/>239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22893.49" table:style-name="ce75">
            <text:p><text:s/>222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18715.96999999997" table:style-name="ce43">
            <text:p><text:s/>118.715,97<text:s/></text:p>
          </table:table-cell>
          <table:table-cell office:value-type="percentage" office:value="0.5326129982531117" table:style-name="ce103">
            <text:p>53,26%</text:p>
          </table:table-cell>
          <table:table-cell office:value-type="float" office:value="118715.97000000002" table:style-name="ce43">
            <text:p><text:s/>118.715,97<text:s/></text:p>
          </table:table-cell>
          <table:table-cell office:value-type="percentage" office:value="0.53261299825311192" table:style-name="ce105">
            <text:p>53,2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697086.75" table:style-name="ce43">
            <text:p><text:s/>697.086,75<text:s/></text:p>
          </table:table-cell>
          <table:table-cell office:value-type="percentage" office:value="0.45561225490196078" table:style-name="ce103">
            <text:p>45,56%</text:p>
          </table:table-cell>
          <table:table-cell office:value-type="float" office:value="697086.75000000012" table:style-name="ce43">
            <text:p><text:s/>697.086,75<text:s/></text:p>
          </table:table-cell>
          <table:table-cell office:value-type="percentage" office:value="0.45561225490196083" table:style-name="ce105">
            <text:p>45,5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3783539.9600000004" table:style-name="ce43">
            <text:p><text:s/>3.783.539,96<text:s/></text:p>
          </table:table-cell>
          <table:table-cell office:value-type="percentage" office:value="0.15954206029938858" table:style-name="ce109">
            <text:p>15,95%</text:p>
          </table:table-cell>
          <table:table-cell office:value-type="float" office:value="3783539.9600000004" table:style-name="ce43">
            <text:p><text:s/>3.783.539,96<text:s/></text:p>
          </table:table-cell>
          <table:table-cell office:value-type="percentage" office:value="0.15954206029938858" table:style-name="ce108">
            <text:p>15,9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262141.8299999991" table:style-name="ce43">
            <text:p><text:s/>4.262.141,83<text:s/></text:p>
          </table:table-cell>
          <table:table-cell office:value-type="percentage" office:value="0.55102027537168707" table:style-name="ce103">
            <text:p>55,10%</text:p>
          </table:table-cell>
          <table:table-cell office:value-type="float" office:value="2562183.0700000008" table:style-name="ce43">
            <text:p><text:s/>2.562.183,07<text:s/></text:p>
          </table:table-cell>
          <table:table-cell office:value-type="percentage" office:value="0.33124538720103436" table:style-name="ce103">
            <text:p>33,12%</text:p>
          </table:table-cell>
          <table:table-cell office:value-type="float" office:value="2562183.0699999998" table:style-name="ce43">
            <text:p><text:s/>2.562.183,07<text:s/></text:p>
          </table:table-cell>
          <table:table-cell office:value-type="percentage" office:value="0.33124538720103425" table:style-name="ce105">
            <text:p>33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762103.7899999996" table:style-name="ce43">
            <text:p><text:s/>2.762.103,79<text:s/></text:p>
          </table:table-cell>
          <table:table-cell office:value-type="percentage" office:value="0.55758398570765277" table:style-name="ce103">
            <text:p>55,76%</text:p>
          </table:table-cell>
          <table:table-cell office:value-type="float" office:value="1479549.6799999997" table:style-name="ce43">
            <text:p><text:s/>1.479.549,68<text:s/></text:p>
          </table:table-cell>
          <table:table-cell office:value-type="percentage" office:value="0.29867567272947487" table:style-name="ce103">
            <text:p>29,87%</text:p>
          </table:table-cell>
          <table:table-cell office:value-type="float" office:value="1479549.6799999997" table:style-name="ce43">
            <text:p><text:s/>1.479.549,68<text:s/></text:p>
          </table:table-cell>
          <table:table-cell office:value-type="percentage" office:value="0.29867567272947487" table:style-name="ce105">
            <text:p>29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6200000" table:style-name="ce75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00000" table:style-name="ce43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935783.21" table:style-name="ce43">
            <text:p><text:s/>935.783,21<text:s/></text:p>
          </table:table-cell>
          <table:table-cell office:value-type="percentage" office:value="0.51987956111111111" table:style-name="ce103">
            <text:p>51,99%</text:p>
          </table:table-cell>
          <table:table-cell office:value-type="float" office:value="935783.21" table:style-name="ce43">
            <text:p><text:s/>935.783,21<text:s/></text:p>
          </table:table-cell>
          <table:table-cell office:value-type="percentage" office:value="0.51987956111111111" table:style-name="ce105">
            <text:p>51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0000" table:style-name="ce75">
            <text:p><text:s/>300.000,00<text:s/></text:p>
          </table:table-cell>
          <table:table-cell office:value-type="float" office:value="4993000" table:style-name="ce75">
            <text:p><text:s/>4.9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3000" table:style-name="ce43">
            <text:p><text:s/>4.993.000,00<text:s/></text:p>
          </table:table-cell>
          <table:table-cell office:value-type="float" office:value="4919578.12" table:style-name="ce43">
            <text:p><text:s/>4.919.578,12<text:s/></text:p>
          </table:table-cell>
          <table:table-cell office:value-type="percentage" office:value="0.9852950370518726" table:style-name="ce103">
            <text:p>98,53%</text:p>
          </table:table-cell>
          <table:table-cell office:value-type="float" office:value="864248.78" table:style-name="ce43">
            <text:p><text:s/>864.248,78<text:s/></text:p>
          </table:table-cell>
          <table:table-cell office:value-type="percentage" office:value="0.17309208491888645" table:style-name="ce103">
            <text:p>17,31%</text:p>
          </table:table-cell>
          <table:table-cell office:value-type="float" office:value="864248.78" table:style-name="ce43">
            <text:p><text:s/>864.248,78<text:s/></text:p>
          </table:table-cell>
          <table:table-cell office:value-type="percentage" office:value="0.17309208491888645" table:style-name="ce105">
            <text:p>17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300000" table:style-name="ce75">
            <text:p><text:s/>3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515000" table:style-name="ce75">
            <text:p><text:s/>8.5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15000" table:style-name="ce43">
            <text:p><text:s/>8.515.000,00<text:s/></text:p>
          </table:table-cell>
          <table:table-cell office:value-type="float" office:value="8403244.8599999994" table:style-name="ce43">
            <text:p><text:s/>8.403.244,86<text:s/></text:p>
          </table:table-cell>
          <table:table-cell office:value-type="percentage" office:value="0.98687549735760416" table:style-name="ce103">
            <text:p>98,69%</text:p>
          </table:table-cell>
          <table:table-cell office:value-type="float" office:value="1195857.8599999999" table:style-name="ce43">
            <text:p><text:s/>1.195.857,86<text:s/></text:p>
          </table:table-cell>
          <table:table-cell office:value-type="percentage" office:value="0.14044132237228418" table:style-name="ce103">
            <text:p>14,04%</text:p>
          </table:table-cell>
          <table:table-cell office:value-type="float" office:value="1195857.8600000001" table:style-name="ce43">
            <text:p><text:s/>1.195.857,86<text:s/></text:p>
          </table:table-cell>
          <table:table-cell office:value-type="percentage" office:value="0.14044132237228421" table:style-name="ce105">
            <text:p>14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3465843.189999968" table:style-name="ce43">
            <text:p><text:s/>53.465.843,19<text:s/></text:p>
          </table:table-cell>
          <table:table-cell office:value-type="percentage" office:value="0.76452379534027148" table:style-name="ce103">
            <text:p>76,45%</text:p>
          </table:table-cell>
          <table:table-cell office:value-type="float" office:value="28586732.700000007" table:style-name="ce43">
            <text:p><text:s/>28.586.732,70<text:s/></text:p>
          </table:table-cell>
          <table:table-cell office:value-type="percentage" office:value="0.4087700871473316" table:style-name="ce103">
            <text:p>40,88%</text:p>
          </table:table-cell>
          <table:table-cell office:value-type="float" office:value="28586732.699999999" table:style-name="ce43">
            <text:p><text:s/>28.586.732,70<text:s/></text:p>
          </table:table-cell>
          <table:table-cell office:value-type="percentage" office:value="0.40877008714733148" table:style-name="ce105">
            <text:p>40,8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8063829.899999999" table:style-name="ce43">
            <text:p><text:s/>18.063.829,90<text:s/></text:p>
          </table:table-cell>
          <table:table-cell office:value-type="percentage" office:value="0.79218116753973766" table:style-name="ce103">
            <text:p>79,22%</text:p>
          </table:table-cell>
          <table:table-cell office:value-type="float" office:value="9193120.7999999952" table:style-name="ce43">
            <text:p><text:s/>9.193.120,80<text:s/></text:p>
          </table:table-cell>
          <table:table-cell office:value-type="percentage" office:value="0.40316019410024689" table:style-name="ce103">
            <text:p>40,32%</text:p>
          </table:table-cell>
          <table:table-cell office:value-type="float" office:value="9193120.7999999989" table:style-name="ce43">
            <text:p><text:s/>9.193.120,80<text:s/></text:p>
          </table:table-cell>
          <table:table-cell office:value-type="percentage" office:value="0.40316019410024706" table:style-name="ce105">
            <text:p>40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5451.63" table:style-name="ce43">
            <text:p><text:s/>2.075.451,63<text:s/></text:p>
          </table:table-cell>
          <table:table-cell office:value-type="percentage" office:value="0.95863816628175513" table:style-name="ce146">
            <text:p>95,86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3739884526558894" table:style-name="ce146">
            <text:p>83,74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3739884526558894" table:style-name="ce145">
            <text:p>83,7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412518.16000000003" table:style-name="ce43">
            <text:p><text:s/>412.518,16<text:s/></text:p>
          </table:table-cell>
          <table:table-cell office:value-type="percentage" office:value="0.4768996069364162" table:style-name="ce146">
            <text:p>47,69%</text:p>
          </table:table-cell>
          <table:table-cell office:value-type="float" office:value="356793.15" table:style-name="ce43">
            <text:p><text:s/>356.793,15<text:s/></text:p>
          </table:table-cell>
          <table:table-cell office:value-type="percentage" office:value="0.41247763005780347" table:style-name="ce146">
            <text:p>41,25%</text:p>
          </table:table-cell>
          <table:table-cell office:value-type="float" office:value="356793.15" table:style-name="ce43">
            <text:p><text:s/>356.793,15<text:s/></text:p>
          </table:table-cell>
          <table:table-cell office:value-type="percentage" office:value="0.41247763005780347" table:style-name="ce145">
            <text:p>41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5">
            <text:p>12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3">
            <text:p>43,93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3">
            <text:p>43,93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5">
            <text:p>43,9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3">
            <text:p>22,6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21457.5" table:style-name="ce75">
            <text:p><text:s/>3.421.457,50<text:s/></text:p>
          </table:table-cell>
          <table:table-cell office:value-type="float" office:value="221457.5" table:style-name="ce75">
            <text:p><text:s/>221.457,5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203349.71" table:style-name="ce43">
            <text:p><text:s/>203.349,71<text:s/></text:p>
          </table:table-cell>
          <table:table-cell office:value-type="percentage" office:value="6.3546784374999998E-2" table:style-name="ce126">
            <text:p>6,35%</text:p>
          </table:table-cell>
          <table:table-cell office:value-type="float" office:value="131157.5" table:style-name="ce43">
            <text:p><text:s/>131.157,50<text:s/></text:p>
          </table:table-cell>
          <table:table-cell office:value-type="percentage" office:value="4.0986718749999998E-2" table:style-name="ce126">
            <text:p>4,10%</text:p>
          </table:table-cell>
          <table:table-cell office:value-type="float" office:value="131157.5" table:style-name="ce43">
            <text:p><text:s/>131.157,50<text:s/></text:p>
          </table:table-cell>
          <table:table-cell office:value-type="percentage" office:value="4.0986718749999998E-2" table:style-name="ce125">
            <text:p>4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131527.110000001" table:style-name="ce43">
            <text:p><text:s/>14.131.527,11<text:s/></text:p>
          </table:table-cell>
          <table:table-cell office:value-type="percentage" office:value="0.85345616076820885" table:style-name="ce103">
            <text:p>85,35%</text:p>
          </table:table-cell>
          <table:table-cell office:value-type="float" office:value="6274820.0299999993" table:style-name="ce43">
            <text:p><text:s/>6.274.820,03<text:s/></text:p>
          </table:table-cell>
          <table:table-cell office:value-type="percentage" office:value="0.37896002113781851" table:style-name="ce103">
            <text:p>37,90%</text:p>
          </table:table-cell>
          <table:table-cell office:value-type="float" office:value="6274820.0300000003" table:style-name="ce43">
            <text:p><text:s/>6.274.820,03<text:s/></text:p>
          </table:table-cell>
          <table:table-cell office:value-type="percentage" office:value="0.37896002113781857" table:style-name="ce105">
            <text:p>37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7824149.359999992" table:style-name="ce43">
            <text:p><text:s/>37.824.149,36<text:s/></text:p>
          </table:table-cell>
          <table:table-cell office:value-type="percentage" office:value="0.82154437221303922" table:style-name="ce103">
            <text:p>82,15%</text:p>
          </table:table-cell>
          <table:table-cell office:value-type="float" office:value="14730647.9" table:style-name="ce43">
            <text:p><text:s/>14.730.647,90<text:s/></text:p>
          </table:table-cell>
          <table:table-cell office:value-type="percentage" office:value="0.31995117103928516" table:style-name="ce103">
            <text:p>32,00%</text:p>
          </table:table-cell>
          <table:table-cell office:value-type="float" office:value="14730647.899999999" table:style-name="ce43">
            <text:p><text:s/>14.730.647,90<text:s/></text:p>
          </table:table-cell>
          <table:table-cell office:value-type="percentage" office:value="0.31995117103928511" table:style-name="ce105">
            <text:p>32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5">
            <text:p>5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620287.84" table:style-name="ce43">
            <text:p><text:s/>620.287,84<text:s/></text:p>
          </table:table-cell>
          <table:table-cell office:value-type="percentage" office:value="0.70410057918090296" table:style-name="ce103">
            <text:p>70,41%</text:p>
          </table:table-cell>
          <table:table-cell office:value-type="float" office:value="620287.84" table:style-name="ce43">
            <text:p><text:s/>620.287,84<text:s/></text:p>
          </table:table-cell>
          <table:table-cell office:value-type="percentage" office:value="0.70410057918090296" table:style-name="ce105">
            <text:p>70,4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3369973.8600000003" table:style-name="ce43">
            <text:p><text:s/>3.369.973,86<text:s/></text:p>
          </table:table-cell>
          <table:table-cell office:value-type="percentage" office:value="0.48205482633159291" table:style-name="ce103">
            <text:p>48,21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3055659.559999995" table:style-name="ce43">
            <text:p><text:s/>43.055.659,56<text:s/></text:p>
          </table:table-cell>
          <table:table-cell office:value-type="percentage" office:value="0.82622530280548101" table:style-name="ce103">
            <text:p>82,62%</text:p>
          </table:table-cell>
          <table:table-cell office:value-type="float" office:value="1419315.31" table:style-name="ce43">
            <text:p><text:s/>1.419.315,31<text:s/></text:p>
          </table:table-cell>
          <table:table-cell office:value-type="percentage" office:value="2.7236238714379257E-2" table:style-name="ce103">
            <text:p>2,72%</text:p>
          </table:table-cell>
          <table:table-cell office:value-type="float" office:value="1419315.31" table:style-name="ce43">
            <text:p><text:s/>1.419.315,31<text:s/></text:p>
          </table:table-cell>
          <table:table-cell office:value-type="percentage" office:value="2.7236238714379257E-2" table:style-name="ce105">
            <text:p>2,7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89843.73" table:style-name="ce43">
            <text:p><text:s/>89.843,73<text:s/></text:p>
          </table:table-cell>
          <table:table-cell office:value-type="percentage" office:value="4.4433100890207716E-2" table:style-name="ce103">
            <text:p>4,44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3">
            <text:p>2,78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5">
            <text:p>2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37316.7899999998" table:style-name="ce43">
            <text:p><text:s/>1.137.316,79<text:s/></text:p>
          </table:table-cell>
          <table:table-cell office:value-type="percentage" office:value="0.55997872476612498" table:style-name="ce103">
            <text:p>56,00%</text:p>
          </table:table-cell>
          <table:table-cell office:value-type="float" office:value="445503.22" table:style-name="ce43">
            <text:p><text:s/>445.503,22<text:s/></text:p>
          </table:table-cell>
          <table:table-cell office:value-type="percentage" office:value="0.21935165928114228" table:style-name="ce103">
            <text:p>21,94%</text:p>
          </table:table-cell>
          <table:table-cell office:value-type="float" office:value="445503.22" table:style-name="ce43">
            <text:p><text:s/>445.503,22<text:s/></text:p>
          </table:table-cell>
          <table:table-cell office:value-type="percentage" office:value="0.21935165928114228" table:style-name="ce105">
            <text:p>21,9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99978.18999999994" table:style-name="ce43">
            <text:p><text:s/>499.978,19<text:s/></text:p>
          </table:table-cell>
          <table:table-cell office:value-type="percentage" office:value="0.49484467137911303" table:style-name="ce103">
            <text:p>49,48%</text:p>
          </table:table-cell>
          <table:table-cell office:value-type="float" office:value="167213.04999999999" table:style-name="ce43">
            <text:p><text:s/>167.213,05<text:s/></text:p>
          </table:table-cell>
          <table:table-cell office:value-type="percentage" office:value="0.1654961924990152" table:style-name="ce103">
            <text:p>16,55%</text:p>
          </table:table-cell>
          <table:table-cell office:value-type="float" office:value="167213.04999999999" table:style-name="ce43">
            <text:p><text:s/>167.213,05<text:s/></text:p>
          </table:table-cell>
          <table:table-cell office:value-type="percentage" office:value="0.1654961924990152" table:style-name="ce105">
            <text:p>16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218838.32" table:style-name="ce43">
            <text:p><text:s/>5.218.838,32<text:s/></text:p>
          </table:table-cell>
          <table:table-cell office:value-type="percentage" office:value="0.73061252397418497" table:style-name="ce103">
            <text:p>73,06%</text:p>
          </table:table-cell>
          <table:table-cell office:value-type="float" office:value="2208622.9699999997" table:style-name="ce43">
            <text:p><text:s/>2.208.622,97<text:s/></text:p>
          </table:table-cell>
          <table:table-cell office:value-type="percentage" office:value="0.30919670311209413" table:style-name="ce103">
            <text:p>30,92%</text:p>
          </table:table-cell>
          <table:table-cell office:value-type="float" office:value="2208622.9699999997" table:style-name="ce43">
            <text:p><text:s/>2.208.622,97<text:s/></text:p>
          </table:table-cell>
          <table:table-cell office:value-type="percentage" office:value="0.30919670311209413" table:style-name="ce105">
            <text:p>30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96841.27" table:style-name="ce43">
            <text:p><text:s/>3.496.841,27<text:s/></text:p>
          </table:table-cell>
          <table:table-cell office:value-type="percentage" office:value="0.8367580721386636" table:style-name="ce103">
            <text:p>83,68%</text:p>
          </table:table-cell>
          <table:table-cell office:value-type="float" office:value="1639061.49" table:style-name="ce43">
            <text:p><text:s/>1.639.061,49<text:s/></text:p>
          </table:table-cell>
          <table:table-cell office:value-type="percentage" office:value="0.39221051989275035" table:style-name="ce103">
            <text:p>39,22%</text:p>
          </table:table-cell>
          <table:table-cell office:value-type="float" office:value="1639061.49" table:style-name="ce43">
            <text:p><text:s/>1.639.061,49<text:s/></text:p>
          </table:table-cell>
          <table:table-cell office:value-type="percentage" office:value="0.39221051989275035" table:style-name="ce105">
            <text:p>39,2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49649.3900000001" table:style-name="ce43">
            <text:p><text:s/>1.749.649,39<text:s/></text:p>
          </table:table-cell>
          <table:table-cell office:value-type="percentage" office:value="0.9241854393137473" table:style-name="ce103">
            <text:p>92,42%</text:p>
          </table:table-cell>
          <table:table-cell office:value-type="float" office:value="684944.62" table:style-name="ce43">
            <text:p><text:s/>684.944,62<text:s/></text:p>
          </table:table-cell>
          <table:table-cell office:value-type="percentage" office:value="0.3617958250139976" table:style-name="ce103">
            <text:p>36,18%</text:p>
          </table:table-cell>
          <table:table-cell office:value-type="float" office:value="684944.62" table:style-name="ce43">
            <text:p><text:s/>684.944,62<text:s/></text:p>
          </table:table-cell>
          <table:table-cell office:value-type="percentage" office:value="0.3617958250139976" table:style-name="ce105">
            <text:p>36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3">
            <text:p>39,40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5">
            <text:p>39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1854133.9900000002" table:style-name="ce43">
            <text:p><text:s/>1.854.133,99<text:s/></text:p>
          </table:table-cell>
          <table:table-cell office:value-type="percentage" office:value="0.65042612812188128" table:style-name="ce103">
            <text:p>65,04%</text:p>
          </table:table-cell>
          <table:table-cell office:value-type="float" office:value="1436807.96" table:style-name="ce43">
            <text:p><text:s/>1.436.807,96<text:s/></text:p>
          </table:table-cell>
          <table:table-cell office:value-type="percentage" office:value="0.50402907412182152" table:style-name="ce103">
            <text:p>50,40%</text:p>
          </table:table-cell>
          <table:table-cell office:value-type="float" office:value="1436807.96" table:style-name="ce43">
            <text:p><text:s/>1.436.807,96<text:s/></text:p>
          </table:table-cell>
          <table:table-cell office:value-type="percentage" office:value="0.50402907412182152" table:style-name="ce105">
            <text:p>50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03736.74" table:style-name="ce43">
            <text:p><text:s/>203.736,74<text:s/></text:p>
          </table:table-cell>
          <table:table-cell office:value-type="percentage" office:value="0.45274831111111108" table:style-name="ce103">
            <text:p>45,27%</text:p>
          </table:table-cell>
          <table:table-cell office:value-type="float" office:value="203736.74" table:style-name="ce43">
            <text:p><text:s/>203.736,74<text:s/></text:p>
          </table:table-cell>
          <table:table-cell office:value-type="percentage" office:value="0.45274831111111108" table:style-name="ce103">
            <text:p>45,27%</text:p>
          </table:table-cell>
          <table:table-cell office:value-type="float" office:value="203736.74" table:style-name="ce43">
            <text:p><text:s/>203.736,74<text:s/></text:p>
          </table:table-cell>
          <table:table-cell office:value-type="percentage" office:value="0.45274831111111108" table:style-name="ce105">
            <text:p>45,2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30696.3" table:style-name="ce75">
            <text:p><text:s/>30.696,30<text:s/></text:p>
          </table:table-cell>
          <table:table-cell office:value-type="float" office:value="449303.7" table:style-name="ce75">
            <text:p><text:s/>449.3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9303.7" table:style-name="ce43">
            <text:p><text:s/>449.303,70<text:s/></text:p>
          </table:table-cell>
          <table:table-cell office:value-type="float" office:value="236194.33" table:style-name="ce43">
            <text:p><text:s/>236.194,33<text:s/></text:p>
          </table:table-cell>
          <table:table-cell office:value-type="percentage" office:value="0.52568970609411847" table:style-name="ce127">
            <text:p>52,57%</text:p>
          </table:table-cell>
          <table:table-cell office:value-type="float" office:value="201117.57" table:style-name="ce43">
            <text:p><text:s/>201.117,57<text:s/></text:p>
          </table:table-cell>
          <table:table-cell office:value-type="percentage" office:value="0.44762055153340602" table:style-name="ce127">
            <text:p>44,76%</text:p>
          </table:table-cell>
          <table:table-cell office:value-type="float" office:value="201117.57" table:style-name="ce43">
            <text:p><text:s/>201.117,57<text:s/></text:p>
          </table:table-cell>
          <table:table-cell office:value-type="percentage" office:value="0.44762055153340602" table:style-name="ce128">
            <text:p>44,7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43">
            <text:p><text:s/>422.666,43<text:s/></text:p>
          </table:table-cell>
          <table:table-cell office:value-type="float" office:value="422666.43000000005" table:style-name="ce43">
            <text:p><text:s/>422.6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303051.84999999998" table:style-name="ce43">
            <text:p><text:s/>303.051,85<text:s/></text:p>
          </table:table-cell>
          <table:table-cell office:value-type="percentage" office:value="0.71700004658519956" table:style-name="ce130">
            <text:p>71,70%</text:p>
          </table:table-cell>
          <table:table-cell office:value-type="float" office:value="303051.84999999998" table:style-name="ce43">
            <text:p><text:s/>303.051,85<text:s/></text:p>
          </table:table-cell>
          <table:table-cell office:value-type="percentage" office:value="0.71700004658519956" table:style-name="ce129">
            <text:p>71,7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12335" table:style-name="ce75">
            <text:p><text:s/>2.612.335,00<text:s/></text:p>
          </table:table-cell>
          <table:table-cell office:value-type="float" office:value="112335" table:style-name="ce75">
            <text:p><text:s/>112.335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407158.65" table:style-name="ce43">
            <text:p><text:s/>407.158,65<text:s/></text:p>
          </table:table-cell>
          <table:table-cell office:value-type="percentage" office:value="0.16286346000000002" table:style-name="ce131">
            <text:p>16,29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1">
            <text:p>4,07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2">
            <text:p>4,0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22440" table:style-name="ce75">
            <text:p><text:s/>1.522.440,00<text:s/></text:p>
          </table:table-cell>
          <table:table-cell office:value-type="float" office:value="22440" table:style-name="ce75">
            <text:p><text:s/>22.44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87920" table:style-name="ce43">
            <text:p><text:s/>87.920,00<text:s/></text:p>
          </table:table-cell>
          <table:table-cell office:value-type="percentage" office:value="5.8613333333333337E-2" table:style-name="ce133">
            <text:p>5,86%</text:p>
          </table:table-cell>
          <table:table-cell office:value-type="float" office:value="58890" table:style-name="ce43">
            <text:p><text:s/>58.890,00<text:s/></text:p>
          </table:table-cell>
          <table:table-cell office:value-type="percentage" office:value="3.9260000000000003E-2" table:style-name="ce133">
            <text:p>3,93%</text:p>
          </table:table-cell>
          <table:table-cell office:value-type="float" office:value="58890" table:style-name="ce43">
            <text:p><text:s/>58.890,00<text:s/></text:p>
          </table:table-cell>
          <table:table-cell office:value-type="percentage" office:value="3.9260000000000003E-2" table:style-name="ce134">
            <text:p>3,9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8255716.5999999996" table:style-name="ce43">
            <text:p><text:s/>8.255.716,60<text:s/></text:p>
          </table:table-cell>
          <table:table-cell office:value-type="percentage" office:value="0.8647445899235362" table:style-name="ce133">
            <text:p>86,47%</text:p>
          </table:table-cell>
          <table:table-cell office:value-type="float" office:value="2332501.3499999996" table:style-name="ce43">
            <text:p><text:s/>2.332.501,35<text:s/></text:p>
          </table:table-cell>
          <table:table-cell office:value-type="percentage" office:value="0.24431772808211999" table:style-name="ce133">
            <text:p>24,43%</text:p>
          </table:table-cell>
          <table:table-cell office:value-type="float" office:value="2332501.3499999996" table:style-name="ce43">
            <text:p><text:s/>2.332.501,35<text:s/></text:p>
          </table:table-cell>
          <table:table-cell office:value-type="percentage" office:value="0.24431772808211999" table:style-name="ce134">
            <text:p>24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2175" table:style-name="ce75">
            <text:p><text:s/>2.062.175,00<text:s/></text:p>
          </table:table-cell>
          <table:table-cell office:value-type="float" office:value="262175" table:style-name="ce75">
            <text:p><text:s/>262.1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52856.71" table:style-name="ce43">
            <text:p><text:s/>252.856,71<text:s/></text:p>
          </table:table-cell>
          <table:table-cell office:value-type="percentage" office:value="0.14047594999999999" table:style-name="ce103">
            <text:p>14,05%</text:p>
          </table:table-cell>
          <table:table-cell office:value-type="float" office:value="130388.54000000001" table:style-name="ce43">
            <text:p><text:s/>130.388,54<text:s/></text:p>
          </table:table-cell>
          <table:table-cell office:value-type="percentage" office:value="7.2438077777777776E-2" table:style-name="ce103">
            <text:p>7,24%</text:p>
          </table:table-cell>
          <table:table-cell office:value-type="float" office:value="130388.54000000001" table:style-name="ce43">
            <text:p><text:s/>130.388,54<text:s/></text:p>
          </table:table-cell>
          <table:table-cell office:value-type="percentage" office:value="7.2438077777777776E-2" table:style-name="ce105">
            <text:p>7,2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1376807.2400000002" table:style-name="ce75">
            <text:p><text:s/>1.376.807,24<text:s/></text:p>
          </table:table-cell>
          <table:table-cell office:value-type="float" office:value="6523192.7599999998" table:style-name="ce75">
            <text:p><text:s/>6.523.192,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23192.7599999998" table:style-name="ce43">
            <text:p><text:s/>6.523.192,76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578943069589745" table:style-name="ce103">
            <text:p>15,79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7703.5200000005" table:style-name="ce75">
            <text:p><text:s/>2.747.703,5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747703.5200000005" table:style-name="ce75">
            <text:p><text:s/>2.747.703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7703.5200000005" table:style-name="ce43">
            <text:p><text:s/>2.747.703,52<text:s/></text:p>
          </table:table-cell>
          <table:table-cell office:value-type="float" office:value="2747703.52" table:style-name="ce43">
            <text:p><text:s/>2.747.703,52<text:s/></text:p>
          </table:table-cell>
          <table:table-cell office:value-type="percentage" office:value="0.99999999999999978" table:style-name="ce136">
            <text:p>100,00%</text:p>
          </table:table-cell>
          <table:table-cell office:value-type="float" office:value="823122" table:style-name="ce43">
            <text:p><text:s/>823.122,00<text:s/></text:p>
          </table:table-cell>
          <table:table-cell office:value-type="percentage" office:value="0.29956725462141559" table:style-name="ce136">
            <text:p>29,96%</text:p>
          </table:table-cell>
          <table:table-cell office:value-type="float" office:value="823122" table:style-name="ce43">
            <text:p><text:s/>823.122,00<text:s/></text:p>
          </table:table-cell>
          <table:table-cell office:value-type="percentage" office:value="0.29956725462141559" table:style-name="ce135">
            <text:p>29,9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6457417.55000001" table:style-name="ce46">
            <text:p><text:s/>136.457.417,55<text:s/></text:p>
          </table:table-cell>
          <table:table-cell office:value-type="float" office:value="12227417.550000003" table:style-name="ce46">
            <text:p><text:s/>12.227.417,55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85629196.3499999" table:style-name="ce46">
            <text:p><text:s/>285.629.196,35<text:s/></text:p>
          </table:table-cell>
          <table:table-cell office:value-type="percentage" office:value="0.69785737624653965" table:style-name="ce138">
            <text:p>69,79%</text:p>
          </table:table-cell>
          <table:table-cell office:value-type="float" office:value="107045286.26999998" table:style-name="ce46">
            <text:p><text:s/>107.045.286,27<text:s/></text:p>
          </table:table-cell>
          <table:table-cell office:value-type="percentage" office:value="0.26153608794391003" table:style-name="ce139">
            <text:p>26,15%</text:p>
          </table:table-cell>
          <table:table-cell office:value-type="float" office:value="107045286.26999994" table:style-name="ce46">
            <text:p><text:s/>107.045.286,27<text:s/></text:p>
          </table:table-cell>
          <table:table-cell office:value-type="percentage" office:value="0.26153608794390992" table:style-name="ce137">
            <text:p>26,15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07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8:48Z</meta:creation-date>
    <dc:date>2021-03-08T21:49:25Z</dc:date>
  </office:meta>
</office:document-meta>
</file>