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FFFF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4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Moeda_32_2" style:data-style-name="N0">
      <style:table-cell-properties style:vertical-align="middle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_32_2" style:data-style-name="N3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9" style:family="table-cell" style:parent-style-name="Normal_32_2_32_2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0" style:family="table-cell" style:parent-style-name="Moeda_32_2" style:data-style-name="N37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FFFF"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8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9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0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1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2" style:family="table-cell" style:parent-style-name="Normal_32_2" style:data-style-name="N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3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4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5" style:family="table-cell" style:parent-style-name="Normal_32_2" style:data-style-name="N30">
      <style:table-cell-properties fo:border-top="thin solid #BFBFBF" fo:border-bottom="none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7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8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9" style:family="table-cell" style:parent-style-name="Normal_32_2" style:data-style-name="N30">
      <style:table-cell-properties fo:border-top="thin solid #BFBFBF" fo:border-bottom="none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0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1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2" style:family="table-cell" style:parent-style-name="Moeda" style:data-style-name="N38">
      <style:table-cell-properties style:vertical-align="middle" style:repeat-content="false"/>
      <style:paragraph-properties fo:text-align="start" fo:margin-left="0cm"/>
      <style:text-properties fo:color="#FFFFFF" style:font-name="Segoe UI" style:font-name-asian="Segoe UI" style:font-name-complex="Segoe UI" fo:font-size="12pt" style:font-size-asian="12pt" style:font-size-complex="12pt"/>
    </style:style>
    <style:style style:name="ce33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4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5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6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7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8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0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1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2" style:family="table-cell" style:parent-style-name="Moeda" style:data-style-name="N38">
      <style:table-cell-properties style:vertical-align="middle" fo:background-color="transparent" style:repeat-content="false"/>
      <style:paragraph-properties fo:text-align="start" fo:margin-left="0cm"/>
      <style:text-properties fo:color="#FFFFFF" style:font-name="Segoe UI" style:font-name-asian="Segoe UI" style:font-name-complex="Segoe UI" fo:font-size="12pt" style:font-size-asian="12pt" style:font-size-complex="12pt"/>
    </style:style>
    <style:style style:name="ce43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4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5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6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7" style:family="table-cell" style:parent-style-name="V_237_rgula" style:data-style-name="N39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2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3" style:family="table-cell" style:parent-style-name="Normal_32_2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4" style:family="table-cell" style:parent-style-name="Moeda" style:data-style-name="N38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56" style:family="table-cell" style:parent-style-name="Normal_32_2" style:data-style-name="N3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57" style:family="table-cell" style:parent-style-name="Normal_32_2" style:data-style-name="N4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8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9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0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1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2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3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4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5" style:family="table-cell" style:parent-style-name="Normal_32_2" style:data-style-name="N30">
      <style:table-cell-properties fo:border-top="none" fo:border-bottom="thin solid #BFBFBF" fo:border-left="thin solid #BFBFBF" fo:border-right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6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7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8" style:family="table-cell" style:parent-style-name="Normal_32_2" style:data-style-name="N3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9" style:family="table-cell" style:parent-style-name="Normal_32_2" style:data-style-name="N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0" style:family="table-cell" style:parent-style-name="Normal_32_2" style:data-style-name="N30">
      <style:table-cell-properties fo:border-top="thin soli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1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2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3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4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5" style:family="table-cell" style:parent-style-name="V_237_rgula" style:data-style-name="N35">
      <style:table-cell-properties fo:border-top="thin soli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6" style:family="table-cell" style:parent-style-name="Normal_32_2" style:data-style-name="N39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7" style:family="table-cell" style:parent-style-name="Normal_32_2" style:data-style-name="N39">
      <style:table-cell-properties fo:border-top="thin soli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8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_32_2" style:data-style-name="N30">
      <style:table-cell-properties fo:border-top="thin dotted #BFBFBF" fo:border-bottom="thin soli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0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1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2" style:family="table-cell" style:parent-style-name="V_237_rgula" style:data-style-name="N35">
      <style:table-cell-properties fo:border-top="thin dotted #BFBFBF" fo:border-bottom="thin soli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3" style:family="table-cell" style:parent-style-name="Normal_32_2" style:data-style-name="N39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4" style:family="table-cell" style:parent-style-name="Normal_32_2" style:data-style-name="N39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5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_32_2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8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88" style:family="table-cell" style:parent-style-name="Normal_32_2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89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90" style:family="table-cell" style:parent-style-name="Normal_32_2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1" style:family="table-cell" style:parent-style-name="Moeda" style:data-style-name="N38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2" style:family="table-cell" style:parent-style-name="Normal_32_2" style:data-style-name="N3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93" style:family="table-cell" style:parent-style-name="Normal_32_2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4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5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6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7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4.52966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20183333333333cm"/>
    </style:style>
    <style:style style:name="co5" style:family="table-column">
      <style:table-column-properties fo:break-before="auto" style:column-width="6.37116666666667cm" style:use-optimal-column-width="true"/>
    </style:style>
    <style:style style:name="co6" style:family="table-column">
      <style:table-column-properties fo:break-before="auto" style:column-width="16.3195cm" style:use-optimal-column-width="true"/>
    </style:style>
    <style:style style:name="co7" style:family="table-column">
      <style:table-column-properties fo:break-before="auto" style:column-width="25.1883333333333cm" style:use-optimal-column-width="true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3.32316666666667cm" style:use-optimal-column-width="true"/>
    </style:style>
    <style:style style:name="co10" style:family="table-column">
      <style:table-column-properties fo:break-before="auto" style:column-width="14.6473333333333cm" style:use-optimal-column-width="true"/>
    </style:style>
    <style:style style:name="co11" style:family="table-column">
      <style:table-column-properties fo:break-before="auto" style:column-width="1.31233333333333cm" style:use-optimal-column-width="true"/>
    </style:style>
    <style:style style:name="co12" style:family="table-column">
      <style:table-column-properties fo:break-before="auto" style:column-width="5.60916666666667cm" style:use-optimal-column-width="true"/>
    </style:style>
    <style:style style:name="co13" style:family="table-column">
      <style:table-column-properties fo:break-before="auto" style:column-width="4.191cm" style:use-optimal-column-width="true"/>
    </style:style>
    <style:style style:name="co14" style:family="table-column">
      <style:table-column-properties fo:break-before="auto" style:column-width="3.53483333333333cm" style:use-optimal-column-width="true"/>
    </style:style>
    <style:style style:name="co15" style:family="table-column">
      <style:table-column-properties fo:break-before="auto" style:column-width="2.26483333333333cm" style:use-optimal-column-width="true"/>
    </style:style>
    <style:style style:name="co16" style:family="table-column">
      <style:table-column-properties fo:break-before="auto" style:column-width="5.0165cm" style:use-optimal-column-width="true"/>
    </style:style>
    <style:style style:name="co17" style:family="table-column">
      <style:table-column-properties fo:break-before="auto" style:column-width="2.32833333333333cm" style:use-optimal-column-width="true"/>
    </style:style>
    <style:style style:name="co18" style:family="table-column">
      <style:table-column-properties fo:break-before="auto" style:column-width="3.683cm" style:use-optimal-column-width="true"/>
    </style:style>
    <style:style style:name="co19" style:family="table-column">
      <style:table-column-properties fo:break-before="auto" style:column-width="0.465666666666667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9.2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98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0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1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2" style:family="table-cell" style:parent-style-name="Normal_32_2" style:data-style-name="N39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3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4" style:family="table-cell" style:parent-style-name="Normal_32_2" style:data-style-name="N39">
      <style:table-cell-properties fo:border-top="thin soli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5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6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7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8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0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1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2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3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4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15" style:family="table-cell" style:parent-style-name="Normal_32_2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6" style:family="table-cell" style:parent-style-name="Normal_32_2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117" style:family="table-cell" style:parent-style-name="Normal_32_2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118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1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0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1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2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3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4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5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6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7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8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9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0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1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2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3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4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5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6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7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38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39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40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41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42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43" style:family="table-cell" style:parent-style-name="Normal_32_2" style:data-style-name="N39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44" style:family="table-cell" style:parent-style-name="Normal_32_2" style:data-style-name="N39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45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46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I" table:style-name="ta1">
        <table:table-column table:style-name="co1" table:default-cell-style-name="ce12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6"/>
        <table:table-column table:style-name="co13" table:default-cell-style-name="ce16"/>
        <table:table-column table:style-name="co9" table:default-cell-style-name="ce16"/>
        <table:table-column table:style-name="co12" table:default-cell-style-name="ce16"/>
        <table:table-column table:style-name="co14" table:default-cell-style-name="ce16"/>
        <table:table-column table:style-name="co15" table:number-columns-repeated="2" table:default-cell-style-name="ce16"/>
        <table:table-column table:style-name="co12" table:default-cell-style-name="ce16"/>
        <table:table-column table:style-name="co16" table:default-cell-style-name="ce16"/>
        <table:table-column table:style-name="co17" table:default-cell-style-name="ce16"/>
        <table:table-column table:style-name="co16" table:default-cell-style-name="ce16"/>
        <table:table-column table:style-name="co8" table:default-cell-style-name="ce16"/>
        <table:table-column table:style-name="co18" table:default-cell-style-name="ce16"/>
        <table:table-column table:style-name="co8" table:default-cell-style-name="ce16"/>
        <table:table-column table:style-name="co19" table:number-columns-repeated="16359" table:default-cell-style-name="ce17"/>
        <table:table-row table:style-name="ro1">
          <table:table-cell table:style-name="ce1"/>
          <table:table-cell table:style-name="ce2">
            <draw:frame draw:z-index="1" draw:id="id0" draw:style-name="a0" draw:name="Picture 4" svg:x="0.09678in" svg:y="0.13466in" svg:width="1.52978in" svg:height="1.53386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9" table:style-name="ce2"/>
          <table:table-cell table:number-columns-repeated="14" table:style-name="ce3"/>
          <table:table-cell table:number-columns-repeated="16359" table:style-name="ce4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2"/>
          <table:table-cell table:number-columns-repeated="3" table:style-name="ce6"/>
          <table:table-cell table:number-columns-repeated="3" table:style-name="ce2"/>
          <table:table-cell table:style-name="ce3"/>
          <table:table-cell table:style-name="ce7"/>
          <table:table-cell table:number-columns-repeated="12" table:style-name="ce3"/>
          <table:table-cell table:number-columns-repeated="16359" table:style-name="ce4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style-name="ce2"/>
          <table:table-cell table:number-columns-repeated="3" table:style-name="ce6"/>
          <table:table-cell table:number-columns-repeated="3" table:style-name="ce2"/>
          <table:table-cell table:style-name="ce3"/>
          <table:table-cell table:style-name="ce7"/>
          <table:table-cell table:number-columns-repeated="12" table:style-name="ce3"/>
          <table:table-cell table:number-columns-repeated="16359" table:style-name="ce4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Dada da Publicação:</text:p>
          </table:table-cell>
          <table:table-cell office:value-type="date" office:date-value="2020-10-19T00:00:00" table:style-name="ce8">
            <text:p>19/10/2020</text:p>
          </table:table-cell>
          <table:table-cell table:style-name="ce2"/>
          <table:table-cell table:number-columns-repeated="3" table:style-name="ce6"/>
          <table:table-cell table:number-columns-repeated="3" table:style-name="ce2"/>
          <table:table-cell table:number-columns-repeated="10" table:style-name="ce3"/>
          <table:table-cell table:style-name="ce9"/>
          <table:table-cell table:number-columns-repeated="3" table:style-name="ce3"/>
          <table:table-cell table:number-columns-repeated="16359" table:style-name="ce4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Mês / Ano de Referência:</text:p>
          </table:table-cell>
          <table:table-cell office:value-type="date" office:date-value="2020-09-30T00:00:00" table:style-name="ce10">
            <text:p>set/2020</text:p>
          </table:table-cell>
          <table:table-cell table:style-name="ce2"/>
          <table:table-cell table:number-columns-repeated="3" table:style-name="ce6"/>
          <table:table-cell table:number-columns-repeated="3" table:style-name="ce2"/>
          <table:table-cell table:number-columns-repeated="10" table:style-name="ce3"/>
          <table:table-cell table:style-name="ce9"/>
          <table:table-cell table:number-columns-repeated="3" table:style-name="ce3"/>
          <table:table-cell table:number-columns-repeated="16359" table:style-name="ce4"/>
        </table:table-row>
        <table:table-row table:style-name="ro1">
          <table:table-cell table:style-name="ce1"/>
          <table:table-cell table:style-name="ce2"/>
          <table:table-cell table:style-name="ce4"/>
          <table:table-cell table:style-name="ce10"/>
          <table:table-cell table:style-name="ce2"/>
          <table:table-cell table:number-columns-repeated="3" table:style-name="ce6"/>
          <table:table-cell table:number-columns-repeated="3" table:style-name="ce2"/>
          <table:table-cell table:number-columns-repeated="10" table:style-name="ce3"/>
          <table:table-cell table:style-name="ce9"/>
          <table:table-cell table:number-columns-repeated="3" table:style-name="ce3"/>
          <table:table-cell table:number-columns-repeated="16359" table:style-name="ce4"/>
        </table:table-row>
        <table:table-row table:style-name="ro1">
          <table:table-cell table:style-name="ce1"/>
          <table:table-cell table:style-name="ce2"/>
          <table:table-cell table:number-columns-repeated="6" table:style-name="ce11"/>
          <table:table-cell table:number-columns-repeated="3" table:style-name="ce2"/>
          <table:table-cell table:number-columns-repeated="14" table:style-name="ce3"/>
          <table:table-cell table:number-columns-repeated="16359" table:style-name="ce4"/>
        </table:table-row>
        <table:table-row table:style-name="ro2">
          <table:table-cell table:style-name="ce12"/>
          <table:table-cell office:value-type="string" table:style-name="ce13">
            <text:p>03101 - TRIBUNAL DE JUSTIÇA DO ESTADO DE MATO GROSSO</text:p>
          </table:table-cell>
          <table:table-cell table:number-columns-repeated="4" table:style-name="ce14"/>
          <table:table-cell table:number-columns-repeated="5" table:style-name="ce15"/>
          <table:table-cell table:number-columns-repeated="14" table:style-name="ce16"/>
          <table:table-cell table:number-columns-repeated="16359" table:style-name="ce17"/>
        </table:table-row>
        <table:table-row table:style-name="ro2">
          <table:table-cell table:number-columns-repeated="16384"/>
        </table:table-row>
        <table:table-row table:style-name="ro2">
          <table:table-cell table:style-name="ce12"/>
          <table:table-cell office:value-type="string" table:number-columns-spanned="10" table:number-rows-spanned="1" table:style-name="ce18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9">
            <text:p>Orçado Inicial</text:p>
          </table:table-cell>
          <table:table-cell office:value-type="string" table:number-columns-spanned="2" table:number-rows-spanned="1" table:style-name="ce19">
            <text:p>Créditos Adicionais</text:p>
          </table:table-cell>
          <table:covered-table-cell/>
          <table:table-cell office:value-type="string" table:number-columns-spanned="1" table:number-rows-spanned="2" table:style-name="ce19">
            <text:p>Dotação Autorizada</text:p>
          </table:table-cell>
          <table:table-cell office:value-type="string" table:number-columns-spanned="1" table:number-rows-spanned="2" table:style-name="ce19">
            <text:p>Contingenciado</text:p>
          </table:table-cell>
          <table:table-cell office:value-type="string" table:number-columns-spanned="2" table:number-rows-spanned="1" table:style-name="ce19">
            <text:p>Movimentação Líquida de Créditos</text:p>
          </table:table-cell>
          <table:covered-table-cell/>
          <table:table-cell office:value-type="string" table:number-columns-spanned="1" table:number-rows-spanned="2" table:style-name="ce19">
            <text:p>Dotação Líquida</text:p>
          </table:table-cell>
          <table:table-cell office:value-type="string" table:number-columns-spanned="6" table:number-rows-spanned="1" table:style-name="ce20">
            <text:p>Execução</text:p>
          </table:table-cell>
          <table:covered-table-cell table:number-columns-repeated="5"/>
          <table:table-cell table:number-columns-repeated="60" table:style-name="ce17"/>
          <table:table-cell table:number-columns-repeated="16299" table:style-name="ce21"/>
        </table:table-row>
        <table:table-row table:style-name="ro2">
          <table:table-cell table:style-name="ce12"/>
          <table:table-cell office:value-type="string" table:number-columns-spanned="2" table:number-rows-spanned="1" table:style-name="ce18">
            <text:p>Unidade Orçamentária</text:p>
          </table:table-cell>
          <table:covered-table-cell/>
          <table:table-cell office:value-type="string" table:number-columns-spanned="1" table:number-rows-spanned="2" table:style-name="ce96">
            <text:p>Função e Subfunção</text:p>
          </table:table-cell>
          <table:table-cell office:value-type="string" table:number-columns-spanned="1" table:number-rows-spanned="2" table:style-name="ce97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19">
            <text:p>Descrição</text:p>
          </table:table-cell>
          <table:covered-table-cell/>
          <table:table-cell office:value-type="string" table:number-columns-spanned="1" table:number-rows-spanned="2" table:style-name="ce96">
            <text:p>Esfera</text:p>
          </table:table-cell>
          <table:table-cell office:value-type="string" table:number-columns-spanned="2" table:number-rows-spanned="1" table:style-name="ce19">
            <text:p>Fonte</text:p>
          </table:table-cell>
          <table:covered-table-cell/>
          <table:table-cell office:value-type="string" table:number-columns-spanned="1" table:number-rows-spanned="2" table:style-name="ce96">
            <text:p>GND</text:p>
          </table:table-cell>
          <table:covered-table-cell/>
          <table:table-cell office:value-type="string" table:style-name="ce23">
            <text:p>Acréscimos</text:p>
          </table:table-cell>
          <table:table-cell office:value-type="string" table:style-name="ce23">
            <text:p>Decréscimos</text:p>
          </table:table-cell>
          <table:covered-table-cell/>
          <table:covered-table-cell/>
          <table:table-cell office:value-type="string" table:style-name="ce23">
            <text:p>Provisão</text:p>
          </table:table-cell>
          <table:table-cell office:value-type="string" table:style-name="ce23">
            <text:p>Destaque</text:p>
          </table:table-cell>
          <table:covered-table-cell/>
          <table:table-cell office:value-type="string" table:style-name="ce23">
            <text:p>Empenhado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Liquidado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Pago</text:p>
          </table:table-cell>
          <table:table-cell office:value-type="string" table:style-name="ce24">
            <text:p>%</text:p>
          </table:table-cell>
          <table:table-cell table:number-columns-repeated="60" table:style-name="ce17"/>
          <table:table-cell table:number-columns-repeated="16299" table:style-name="ce21"/>
        </table:table-row>
        <table:table-row table:style-name="ro2">
          <table:table-cell table:style-name="ce12"/>
          <table:table-cell office:value-type="string" table:style-name="ce25">
            <text:p>Cod. UO</text:p>
          </table:table-cell>
          <table:table-cell office:value-type="string" table:style-name="ce26">
            <text:p>Descrição</text:p>
          </table:table-cell>
          <table:covered-table-cell/>
          <table:covered-table-cell/>
          <table:table-cell office:value-type="string" table:style-name="ce26">
            <text:p>Programa</text:p>
          </table:table-cell>
          <table:table-cell office:value-type="string" table:style-name="ce26">
            <text:p>Ação e Subtítulo</text:p>
          </table:table-cell>
          <table:covered-table-cell/>
          <table:table-cell office:value-type="string" table:style-name="ce26">
            <text:p>Código</text:p>
          </table:table-cell>
          <table:table-cell office:value-type="string" table:style-name="ce26">
            <text:p>Descrição</text:p>
          </table:table-cell>
          <table:covered-table-cell/>
          <table:table-cell office:value-type="string" table:style-name="ce30">
            <text:p>(A)</text:p>
          </table:table-cell>
          <table:table-cell office:value-type="string" table:style-name="ce30">
            <text:p>(B)</text:p>
          </table:table-cell>
          <table:table-cell office:value-type="string" table:style-name="ce30">
            <text:p>(C)</text:p>
          </table:table-cell>
          <table:table-cell office:value-type="string" table:style-name="ce30">
            <text:p>(D=A+B-C)</text:p>
          </table:table-cell>
          <table:table-cell office:value-type="string" table:style-name="ce30">
            <text:p>(E)</text:p>
          </table:table-cell>
          <table:table-cell office:value-type="string" table:style-name="ce30">
            <text:p>(F)</text:p>
          </table:table-cell>
          <table:table-cell office:value-type="string" table:style-name="ce30">
            <text:p>(G)</text:p>
          </table:table-cell>
          <table:table-cell office:value-type="string" table:style-name="ce30">
            <text:p>(H=D-E+F+G)</text:p>
          </table:table-cell>
          <table:table-cell office:value-type="string" table:style-name="ce30">
            <text:p>(I)</text:p>
          </table:table-cell>
          <table:table-cell office:value-type="string" table:style-name="ce30">
            <text:p>(I/H)</text:p>
          </table:table-cell>
          <table:table-cell office:value-type="string" table:style-name="ce30">
            <text:p>(J)</text:p>
          </table:table-cell>
          <table:table-cell office:value-type="string" table:style-name="ce30">
            <text:p>(J/H)</text:p>
          </table:table-cell>
          <table:table-cell office:value-type="string" table:style-name="ce30">
            <text:p>(K)</text:p>
          </table:table-cell>
          <table:table-cell office:value-type="string" table:style-name="ce31">
            <text:p>(K/H)</text:p>
          </table:table-cell>
          <table:table-cell table:number-columns-repeated="60" table:style-name="ce17"/>
          <table:table-cell table:number-columns-repeated="16299" table:style-name="ce21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89025000" table:style-name="ce38">
            <text:p><text:s/>89.02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60000000" table:style-name="ce38">
            <text:p><text:s/>60.000.000,00<text:s/></text:p>
          </table:table-cell>
          <table:table-cell office:value-type="float" office:value="29025000" table:style-name="ce38">
            <text:p><text:s/>29.02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9025000" table:style-name="ce38">
            <text:p><text:s/>29.025.000,00<text:s/></text:p>
          </table:table-cell>
          <table:table-cell office:value-type="float" office:value="27828131.27" table:style-name="ce38">
            <text:p><text:s/>27.828.131,27<text:s/></text:p>
          </table:table-cell>
          <table:table-cell office:value-type="percentage" office:value="0.95876421257536604" table:style-name="ce99">
            <text:p>95,88%</text:p>
          </table:table-cell>
          <table:table-cell office:value-type="float" office:value="12565681.269999998" table:style-name="ce38">
            <text:p><text:s/>12.565.681,27<text:s/></text:p>
          </table:table-cell>
          <table:table-cell office:value-type="percentage" office:value="0.43292614194659768" table:style-name="ce99">
            <text:p>43,29%</text:p>
          </table:table-cell>
          <table:table-cell office:value-type="float" office:value="12565681.269999998" table:style-name="ce38">
            <text:p><text:s/>12.565.681,27<text:s/></text:p>
          </table:table-cell>
          <table:table-cell office:value-type="percentage" office:value="0.43292614194659768" table:style-name="ce98">
            <text:p>43,29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3725000" table:style-name="ce43">
            <text:p><text:s/>3.72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725000" table:style-name="ce38">
            <text:p><text:s/>3.72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725000" table:style-name="ce43">
            <text:p><text:s/>3.725.000,00<text:s/></text:p>
          </table:table-cell>
          <table:table-cell office:value-type="float" office:value="3485015.5999999996" table:style-name="ce43">
            <text:p><text:s/>3.485.015,60<text:s/></text:p>
          </table:table-cell>
          <table:table-cell office:value-type="percentage" office:value="0.93557465771812065" table:style-name="ce99">
            <text:p>93,56%</text:p>
          </table:table-cell>
          <table:table-cell office:value-type="float" office:value="1647421.1900000002" table:style-name="ce43">
            <text:p><text:s/>1.647.421,19<text:s/></text:p>
          </table:table-cell>
          <table:table-cell office:value-type="percentage" office:value="0.44226072214765105" table:style-name="ce99">
            <text:p>44,23%</text:p>
          </table:table-cell>
          <table:table-cell office:value-type="float" office:value="1647421.1900000002" table:style-name="ce43">
            <text:p><text:s/>1.647.421,19<text:s/></text:p>
          </table:table-cell>
          <table:table-cell office:value-type="percentage" office:value="0.44226072214765105" table:style-name="ce98">
            <text:p>44,23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4" table:style-name="ce37">
            <text:p>4</text:p>
          </table:table-cell>
          <table:table-cell office:value-type="float" office:value="5000" table:style-name="ce43">
            <text:p><text:s/>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" table:style-name="ce38">
            <text:p><text:s/>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" table:style-name="ce43">
            <text:p><text:s/>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4" table:style-name="ce37">
            <text:p>4</text:p>
          </table:table-cell>
          <table:table-cell office:value-type="float" office:value="5000" table:style-name="ce43">
            <text:p><text:s/>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" table:style-name="ce38">
            <text:p><text:s/>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" table:style-name="ce43">
            <text:p><text:s/>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500000" table:style-name="ce43">
            <text:p><text:s/>5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00" table:style-name="ce38">
            <text:p><text:s/>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00" table:style-name="ce43">
            <text:p><text:s/>500.000,00<text:s/></text:p>
          </table:table-cell>
          <table:table-cell office:value-type="float" office:value="95266.609999999986" table:style-name="ce43">
            <text:p><text:s/>95.266,61<text:s/></text:p>
          </table:table-cell>
          <table:table-cell office:value-type="percentage" office:value="0.19053321999999998" table:style-name="ce99">
            <text:p>19,05%</text:p>
          </table:table-cell>
          <table:table-cell office:value-type="float" office:value="80266.609999999986" table:style-name="ce43">
            <text:p><text:s/>80.266,61<text:s/></text:p>
          </table:table-cell>
          <table:table-cell office:value-type="percentage" office:value="0.16053321999999998" table:style-name="ce99">
            <text:p>16,05%</text:p>
          </table:table-cell>
          <table:table-cell office:value-type="float" office:value="80266.609999999986" table:style-name="ce43">
            <text:p><text:s/>80.266,61<text:s/></text:p>
          </table:table-cell>
          <table:table-cell office:value-type="percentage" office:value="0.16053321999999998" table:style-name="ce98">
            <text:p>16,05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532264524" table:style-name="ce43">
            <text:p><text:s/>532.264.524,00<text:s/></text:p>
          </table:table-cell>
          <table:table-cell office:value-type="float" office:value="25000000" table:style-name="ce38">
            <text:p><text:s/>25.000.000,00<text:s/></text:p>
          </table:table-cell>
          <table:table-cell office:value-type="float" office:value="10500000" table:style-name="ce43">
            <text:p><text:s/>10.500.000,00<text:s/></text:p>
          </table:table-cell>
          <table:table-cell office:value-type="float" office:value="546764524" table:style-name="ce38">
            <text:p><text:s/>546.764.524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46764524" table:style-name="ce43">
            <text:p><text:s/>546.764.524,00<text:s/></text:p>
          </table:table-cell>
          <table:table-cell office:value-type="float" office:value="366279783.54999995" table:style-name="ce43">
            <text:p><text:s/>366.279.783,55<text:s/></text:p>
          </table:table-cell>
          <table:table-cell office:value-type="percentage" office:value="0.66990407656733775" table:style-name="ce99">
            <text:p>66,99%</text:p>
          </table:table-cell>
          <table:table-cell office:value-type="float" office:value="366279783.55000001" table:style-name="ce43">
            <text:p><text:s/>366.279.783,55<text:s/></text:p>
          </table:table-cell>
          <table:table-cell office:value-type="percentage" office:value="0.66990407656733786" table:style-name="ce99">
            <text:p>66,99%</text:p>
          </table:table-cell>
          <table:table-cell office:value-type="float" office:value="366168268.23999989" table:style-name="ce43">
            <text:p><text:s/>366.168.268,24<text:s/></text:p>
          </table:table-cell>
          <table:table-cell office:value-type="percentage" office:value="0.66970012165602733" table:style-name="ce98">
            <text:p>66,97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248424999" table:style-name="ce43">
            <text:p><text:s/>248.424.999,00<text:s/></text:p>
          </table:table-cell>
          <table:table-cell office:value-type="float" office:value="45500000" table:style-name="ce38">
            <text:p><text:s/>45.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93924999" table:style-name="ce38">
            <text:p><text:s/>293.924.999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93924999" table:style-name="ce43">
            <text:p><text:s/>293.924.999,00<text:s/></text:p>
          </table:table-cell>
          <table:table-cell office:value-type="float" office:value="184862148.35000002" table:style-name="ce43">
            <text:p><text:s/>184.862.148,35<text:s/></text:p>
          </table:table-cell>
          <table:table-cell office:value-type="percentage" office:value="0.62894326436656733" table:style-name="ce99">
            <text:p>62,89%</text:p>
          </table:table-cell>
          <table:table-cell office:value-type="float" office:value="184862148.34999996" table:style-name="ce43">
            <text:p><text:s/>184.862.148,35<text:s/></text:p>
          </table:table-cell>
          <table:table-cell office:value-type="percentage" office:value="0.62894326436656711" table:style-name="ce99">
            <text:p>62,89%</text:p>
          </table:table-cell>
          <table:table-cell office:value-type="float" office:value="184862148.34999999" table:style-name="ce43">
            <text:p><text:s/>184.862.148,35<text:s/></text:p>
          </table:table-cell>
          <table:table-cell office:value-type="percentage" office:value="0.62894326436656722" table:style-name="ce98">
            <text:p>62,89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196" table:style-name="ce37">
            <text:p>196</text:p>
          </table:table-cell>
          <table:table-cell office:value-type="string" table:style-name="ce34">
            <text:p>Recursos administrados pelo órgão</text:p>
          </table:table-cell>
          <table:table-cell office:value-type="float" office:value="1" table:style-name="ce37">
            <text:p>1</text:p>
          </table:table-cell>
          <table:table-cell office:value-type="float" office:value="23711995" table:style-name="ce43">
            <text:p><text:s/>23.711.995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711995" table:style-name="ce43">
            <text:p><text:s/>23.711.995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711995" table:style-name="ce43">
            <text:p><text:s/>23.711.995,00<text:s/></text:p>
          </table:table-cell>
          <table:table-cell office:value-type="float" office:value="13330049.460000001" table:style-name="ce43">
            <text:p><text:s/>13.330.049,46<text:s/></text:p>
          </table:table-cell>
          <table:table-cell office:value-type="percentage" office:value="0.56216482248752164" table:style-name="ce99">
            <text:p>56,22%</text:p>
          </table:table-cell>
          <table:table-cell office:value-type="float" office:value="13330049.459999999" table:style-name="ce43">
            <text:p><text:s/>13.330.049,46<text:s/></text:p>
          </table:table-cell>
          <table:table-cell office:value-type="percentage" office:value="0.56216482248752153" table:style-name="ce99">
            <text:p>56,22%</text:p>
          </table:table-cell>
          <table:table-cell office:value-type="float" office:value="13330049.460000001" table:style-name="ce43">
            <text:p><text:s/>13.330.049,46<text:s/></text:p>
          </table:table-cell>
          <table:table-cell office:value-type="percentage" office:value="0.56216482248752164" table:style-name="ce98">
            <text:p>56,22%</text:p>
          </table:table-cell>
          <table:table-cell table:number-columns-repeated="16359"/>
        </table:table-row>
        <table:table-row table:style-name="ro3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196" table:style-name="ce37">
            <text:p>196</text:p>
          </table:table-cell>
          <table:table-cell office:value-type="string" table:style-name="ce34">
            <text:p>Recursos administrados pelo órgão</text:p>
          </table:table-cell>
          <table:table-cell office:value-type="float" office:value="1" table:style-name="ce37">
            <text:p>1</text:p>
          </table:table-cell>
          <table:table-cell office:value-type="float" office:value="23000000" table:style-name="ce43">
            <text:p><text:s/>23.0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000000" table:style-name="ce43">
            <text:p><text:s/>23.0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000000" table:style-name="ce43">
            <text:p><text:s/>23.000.000,00<text:s/></text:p>
          </table:table-cell>
          <table:table-cell office:value-type="float" office:value="4487861.3499999996" table:style-name="ce43">
            <text:p><text:s/>4.487.861,35<text:s/></text:p>
          </table:table-cell>
          <table:table-cell office:value-type="percentage" office:value="0.19512440652173912" table:style-name="ce99">
            <text:p>19,51%</text:p>
          </table:table-cell>
          <table:table-cell office:value-type="float" office:value="4487861.3499999996" table:style-name="ce43">
            <text:p><text:s/>4.487.861,35<text:s/></text:p>
          </table:table-cell>
          <table:table-cell office:value-type="percentage" office:value="0.19512440652173912" table:style-name="ce99">
            <text:p>19,51%</text:p>
          </table:table-cell>
          <table:table-cell office:value-type="float" office:value="4487861.3499999996" table:style-name="ce43">
            <text:p><text:s/>4.487.861,35<text:s/></text:p>
          </table:table-cell>
          <table:table-cell office:value-type="percentage" office:value="0.19512440652173912" table:style-name="ce98">
            <text:p>19,51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1" table:style-name="ce37">
            <text:p>1</text:p>
          </table:table-cell>
          <table:table-cell office:value-type="float" office:value="1333999" table:style-name="ce43">
            <text:p><text:s/>1.333.999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33999" table:style-name="ce43">
            <text:p><text:s/>1.333.999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33999" table:style-name="ce43">
            <text:p><text:s/>1.333.999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1" table:style-name="ce37">
            <text:p>1</text:p>
          </table:table-cell>
          <table:table-cell office:value-type="float" office:value="3112664" table:style-name="ce43">
            <text:p><text:s/>3.112.664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112664" table:style-name="ce43">
            <text:p><text:s/>3.112.664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112664" table:style-name="ce43">
            <text:p><text:s/>3.112.664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1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148777500" table:style-name="ce43">
            <text:p><text:s/>148.777.500,00<text:s/></text:p>
          </table:table-cell>
          <table:table-cell office:value-type="float" office:value="5000000" table:style-name="ce43">
            <text:p><text:s/>5.000.000,00<text:s/></text:p>
          </table:table-cell>
          <table:table-cell office:value-type="float" office:value="8000000" table:style-name="ce43">
            <text:p><text:s/>8.000.000,00<text:s/></text:p>
          </table:table-cell>
          <table:table-cell office:value-type="float" office:value="145777500" table:style-name="ce43">
            <text:p><text:s/>145.777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45777500" table:style-name="ce43">
            <text:p><text:s/>145.777.500,00<text:s/></text:p>
          </table:table-cell>
          <table:table-cell office:value-type="float" office:value="115991604.88" table:style-name="ce43">
            <text:p><text:s/>115.991.604,88<text:s/></text:p>
          </table:table-cell>
          <table:table-cell office:value-type="percentage" office:value="0.79567563499168248" table:style-name="ce99">
            <text:p>79,57%</text:p>
          </table:table-cell>
          <table:table-cell office:value-type="float" office:value="115991604.88" table:style-name="ce43">
            <text:p><text:s/>115.991.604,88<text:s/></text:p>
          </table:table-cell>
          <table:table-cell office:value-type="percentage" office:value="0.79567563499168248" table:style-name="ce99">
            <text:p>79,57%</text:p>
          </table:table-cell>
          <table:table-cell office:value-type="float" office:value="115991604.88" table:style-name="ce43">
            <text:p><text:s/>115.991.604,88<text:s/></text:p>
          </table:table-cell>
          <table:table-cell office:value-type="percentage" office:value="0.79567563499168248" table:style-name="ce98">
            <text:p>79,57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2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33697500" table:style-name="ce43">
            <text:p><text:s/>33.697.500,00<text:s/></text:p>
          </table:table-cell>
          <table:table-cell office:value-type="float" office:value="3000000" table:style-name="ce43">
            <text:p><text:s/>3.0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6697500" table:style-name="ce43">
            <text:p><text:s/>36.697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6697500" table:style-name="ce43">
            <text:p><text:s/>36.697.500,00<text:s/></text:p>
          </table:table-cell>
          <table:table-cell office:value-type="float" office:value="26945258.359999999" table:style-name="ce43">
            <text:p><text:s/>26.945.258,36<text:s/></text:p>
          </table:table-cell>
          <table:table-cell office:value-type="percentage" office:value="0.73425324231895905" table:style-name="ce99">
            <text:p>73,43%</text:p>
          </table:table-cell>
          <table:table-cell office:value-type="float" office:value="26945258.360000011" table:style-name="ce43">
            <text:p><text:s/>26.945.258,36<text:s/></text:p>
          </table:table-cell>
          <table:table-cell office:value-type="percentage" office:value="0.73425324231895939" table:style-name="ce99">
            <text:p>73,43%</text:p>
          </table:table-cell>
          <table:table-cell office:value-type="float" office:value="26945258.359999999" table:style-name="ce43">
            <text:p><text:s/>26.945.258,36<text:s/></text:p>
          </table:table-cell>
          <table:table-cell office:value-type="percentage" office:value="0.73425324231895905" table:style-name="ce98">
            <text:p>73,43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1º Grau</text:p>
          </table:table-cell>
          <table:table-cell office:value-type="string" table:style-name="ce35">
            <text:p>Seguridade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13500000" table:style-name="ce43">
            <text:p><text:s/>13.500.000,00<text:s/></text:p>
          </table:table-cell>
          <table:table-cell office:value-type="float" office:value="2000000" table:style-name="ce38">
            <text:p><text:s/>2.000.000,00<text:s/></text:p>
          </table:table-cell>
          <table:table-cell office:value-type="float" office:value="5000000" table:style-name="ce43">
            <text:p><text:s/>5.000.000,00<text:s/></text:p>
          </table:table-cell>
          <table:table-cell office:value-type="float" office:value="10500000" table:style-name="ce38">
            <text:p><text:s/>10.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500000" table:style-name="ce43">
            <text:p><text:s/>10.500.000,00<text:s/></text:p>
          </table:table-cell>
          <table:table-cell office:value-type="float" office:value="4710717.6899999995" table:style-name="ce43">
            <text:p><text:s/>4.710.717,69<text:s/></text:p>
          </table:table-cell>
          <table:table-cell office:value-type="percentage" office:value="0.44863977999999993" table:style-name="ce99">
            <text:p>44,86%</text:p>
          </table:table-cell>
          <table:table-cell office:value-type="float" office:value="4710717.6900000004" table:style-name="ce43">
            <text:p><text:s/>4.710.717,69<text:s/></text:p>
          </table:table-cell>
          <table:table-cell office:value-type="percentage" office:value="0.44863978000000004" table:style-name="ce99">
            <text:p>44,86%</text:p>
          </table:table-cell>
          <table:table-cell office:value-type="float" office:value="4710717.6899999995" table:style-name="ce43">
            <text:p><text:s/>4.710.717,69<text:s/></text:p>
          </table:table-cell>
          <table:table-cell office:value-type="percentage" office:value="0.44863977999999993" table:style-name="ce98">
            <text:p>44,86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2º Grau</text:p>
          </table:table-cell>
          <table:table-cell office:value-type="string" table:style-name="ce35">
            <text:p>Seguridade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18630000" table:style-name="ce43">
            <text:p><text:s/>18.630.000,00<text:s/></text:p>
          </table:table-cell>
          <table:table-cell office:value-type="float" office:value="5000000" table:style-name="ce38">
            <text:p><text:s/>5.000.000,00<text:s/></text:p>
          </table:table-cell>
          <table:table-cell office:value-type="float" office:value="2000000" table:style-name="ce43">
            <text:p><text:s/>2.000.000,00<text:s/></text:p>
          </table:table-cell>
          <table:table-cell office:value-type="float" office:value="21630000" table:style-name="ce38">
            <text:p><text:s/>21.63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630000" table:style-name="ce43">
            <text:p><text:s/>21.630.000,00<text:s/></text:p>
          </table:table-cell>
          <table:table-cell office:value-type="float" office:value="13581269.659999996" table:style-name="ce43">
            <text:p><text:s/>13.581.269,66<text:s/></text:p>
          </table:table-cell>
          <table:table-cell office:value-type="percentage" office:value="0.627890414239482" table:style-name="ce99">
            <text:p>62,79%</text:p>
          </table:table-cell>
          <table:table-cell office:value-type="float" office:value="13581269.659999998" table:style-name="ce43">
            <text:p><text:s/>13.581.269,66<text:s/></text:p>
          </table:table-cell>
          <table:table-cell office:value-type="percentage" office:value="0.62789041423948211" table:style-name="ce99">
            <text:p>62,79%</text:p>
          </table:table-cell>
          <table:table-cell office:value-type="float" office:value="13581269.659999998" table:style-name="ce43">
            <text:p><text:s/>13.581.269,66<text:s/></text:p>
          </table:table-cell>
          <table:table-cell office:value-type="percentage" office:value="0.62789041423948211" table:style-name="ce98">
            <text:p>62,79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1º Grau</text:p>
          </table:table-cell>
          <table:table-cell office:value-type="string" table:style-name="ce35">
            <text:p>Seguridade</text:p>
          </table:table-cell>
          <table:table-cell office:value-type="float" office:value="115" table:style-name="ce37">
            <text:p>115</text:p>
          </table:table-cell>
          <table:table-cell office:value-type="string" table:style-name="ce34">
            <text:p>Recursos de contribuição para a seguridade social de outros poderes</text:p>
          </table:table-cell>
          <table:table-cell office:value-type="float" office:value="1" table:style-name="ce37">
            <text:p>1</text:p>
          </table:table-cell>
          <table:table-cell office:value-type="float" office:value="89372379" table:style-name="ce43">
            <text:p><text:s/>89.372.379,00<text:s/></text:p>
          </table:table-cell>
          <table:table-cell office:value-type="float" office:value="4000000" table:style-name="ce38">
            <text:p><text:s/>4.0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3372379" table:style-name="ce38">
            <text:p><text:s/>93.372.379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3372379" table:style-name="ce43">
            <text:p><text:s/>93.372.379,00<text:s/></text:p>
          </table:table-cell>
          <table:table-cell office:value-type="float" office:value="79365855.899999991" table:style-name="ce43">
            <text:p><text:s/>79.365.855,90<text:s/></text:p>
          </table:table-cell>
          <table:table-cell office:value-type="percentage" office:value="0.84999286459221512" table:style-name="ce99">
            <text:p>85,00%</text:p>
          </table:table-cell>
          <table:table-cell office:value-type="float" office:value="79365855.900000036" table:style-name="ce43">
            <text:p><text:s/>79.365.855,90<text:s/></text:p>
          </table:table-cell>
          <table:table-cell office:value-type="percentage" office:value="0.84999286459221557" table:style-name="ce99">
            <text:p>85,00%</text:p>
          </table:table-cell>
          <table:table-cell office:value-type="float" office:value="79365855.899999991" table:style-name="ce43">
            <text:p><text:s/>79.365.855,90<text:s/></text:p>
          </table:table-cell>
          <table:table-cell office:value-type="percentage" office:value="0.84999286459221512" table:style-name="ce98">
            <text:p>85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2º Grau</text:p>
          </table:table-cell>
          <table:table-cell office:value-type="string" table:style-name="ce35">
            <text:p>Seguridade</text:p>
          </table:table-cell>
          <table:table-cell office:value-type="float" office:value="115" table:style-name="ce37">
            <text:p>115</text:p>
          </table:table-cell>
          <table:table-cell office:value-type="string" table:style-name="ce34">
            <text:p>Recursos de contribuição para a seguridade social de outros poderes</text:p>
          </table:table-cell>
          <table:table-cell office:value-type="float" office:value="1" table:style-name="ce37">
            <text:p>1</text:p>
          </table:table-cell>
          <table:table-cell office:value-type="float" office:value="73480000" table:style-name="ce43">
            <text:p><text:s/>73.48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4000000" table:style-name="ce43">
            <text:p><text:s/>4.000.000,00<text:s/></text:p>
          </table:table-cell>
          <table:table-cell office:value-type="float" office:value="69480000" table:style-name="ce38">
            <text:p><text:s/>69.4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9480000" table:style-name="ce43">
            <text:p><text:s/>69.480.000,00<text:s/></text:p>
          </table:table-cell>
          <table:table-cell office:value-type="float" office:value="58196538.409999996" table:style-name="ce43">
            <text:p><text:s/>58.196.538,41<text:s/></text:p>
          </table:table-cell>
          <table:table-cell office:value-type="percentage" office:value="0.83760130123776622" table:style-name="ce99">
            <text:p>83,76%</text:p>
          </table:table-cell>
          <table:table-cell office:value-type="float" office:value="58196538.409999996" table:style-name="ce43">
            <text:p><text:s/>58.196.538,41<text:s/></text:p>
          </table:table-cell>
          <table:table-cell office:value-type="percentage" office:value="0.83760130123776622" table:style-name="ce99">
            <text:p>83,76%</text:p>
          </table:table-cell>
          <table:table-cell office:value-type="float" office:value="58196463.769999996" table:style-name="ce43">
            <text:p><text:s/>58.196.463,77<text:s/></text:p>
          </table:table-cell>
          <table:table-cell office:value-type="percentage" office:value="0.83760022697179037" table:style-name="ce98">
            <text:p>83,76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40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Recolhimento de encargos e obrigações previdenciárias de inativos e pensionistas do estado de Mato Grosso <text:s/>- 1º Grau</text:p>
          </table:table-cell>
          <table:table-cell office:value-type="string" table:style-name="ce35">
            <text:p>Seguridade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11700000" table:style-name="ce43">
            <text:p><text:s/>11.700.000,00<text:s/></text:p>
          </table:table-cell>
          <table:table-cell office:value-type="float" office:value="2000000" table:style-name="ce38">
            <text:p><text:s/>2.000.000,00<text:s/></text:p>
          </table:table-cell>
          <table:table-cell office:value-type="float" office:value="1000000" table:style-name="ce43">
            <text:p><text:s/>1.000.000,00<text:s/></text:p>
          </table:table-cell>
          <table:table-cell office:value-type="float" office:value="12700000" table:style-name="ce38">
            <text:p><text:s/>12.7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700000" table:style-name="ce43">
            <text:p><text:s/>12.700.000,00<text:s/></text:p>
          </table:table-cell>
          <table:table-cell office:value-type="float" office:value="11064034.620000001" table:style-name="ce43">
            <text:p><text:s/>11.064.034,62<text:s/></text:p>
          </table:table-cell>
          <table:table-cell office:value-type="percentage" office:value="0.8711838283464568" table:style-name="ce99">
            <text:p>87,12%</text:p>
          </table:table-cell>
          <table:table-cell office:value-type="float" office:value="11064034.620000001" table:style-name="ce43">
            <text:p><text:s/>11.064.034,62<text:s/></text:p>
          </table:table-cell>
          <table:table-cell office:value-type="percentage" office:value="0.8711838283464568" table:style-name="ce99">
            <text:p>87,12%</text:p>
          </table:table-cell>
          <table:table-cell office:value-type="float" office:value="11064034.620000001" table:style-name="ce43">
            <text:p><text:s/>11.064.034,62<text:s/></text:p>
          </table:table-cell>
          <table:table-cell office:value-type="percentage" office:value="0.8711838283464568" table:style-name="ce98">
            <text:p>87,12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40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Recolhimento de encargos e obrigações previdenciárias de inativos e pensionistas do estado de Mato Grosso <text:s/>- 2º Grau</text:p>
          </table:table-cell>
          <table:table-cell office:value-type="string" table:style-name="ce35">
            <text:p>Seguridade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13400000" table:style-name="ce43">
            <text:p><text:s/>13.400.000,00<text:s/></text:p>
          </table:table-cell>
          <table:table-cell office:value-type="float" office:value="100000" table:style-name="ce38">
            <text:p><text:s/>100.000,00<text:s/></text:p>
          </table:table-cell>
          <table:table-cell office:value-type="float" office:value="1100000" table:style-name="ce43">
            <text:p><text:s/>1.100.000,00<text:s/></text:p>
          </table:table-cell>
          <table:table-cell office:value-type="float" office:value="12400000" table:style-name="ce38">
            <text:p><text:s/>12.4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400000" table:style-name="ce43">
            <text:p><text:s/>12.400.000,00<text:s/></text:p>
          </table:table-cell>
          <table:table-cell office:value-type="float" office:value="11717800.279999999" table:style-name="ce43">
            <text:p><text:s/>11.717.800,28<text:s/></text:p>
          </table:table-cell>
          <table:table-cell office:value-type="percentage" office:value="0.94498389354838708" table:style-name="ce99">
            <text:p>94,50%</text:p>
          </table:table-cell>
          <table:table-cell office:value-type="float" office:value="11717800.280000001" table:style-name="ce43">
            <text:p><text:s/>11.717.800,28<text:s/></text:p>
          </table:table-cell>
          <table:table-cell office:value-type="percentage" office:value="0.94498389354838719" table:style-name="ce99">
            <text:p>94,50%</text:p>
          </table:table-cell>
          <table:table-cell office:value-type="float" office:value="11717800.279999999" table:style-name="ce43">
            <text:p><text:s/>11.717.800,28<text:s/></text:p>
          </table:table-cell>
          <table:table-cell office:value-type="percentage" office:value="0.94498389354838708" table:style-name="ce98">
            <text:p>94,5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02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Recolhimento do PIS-PASEP e pagamento do abon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49966" table:style-name="ce43">
            <text:p><text:s/>49.966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9966" table:style-name="ce38">
            <text:p><text:s/>49.966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9966" table:style-name="ce43">
            <text:p><text:s/>49.966,00<text:s/></text:p>
          </table:table-cell>
          <table:table-cell office:value-type="float" office:value="8724.5400000000009" table:style-name="ce43">
            <text:p><text:s/>8.724,54<text:s/></text:p>
          </table:table-cell>
          <table:table-cell office:value-type="percentage" office:value="0.17460953448344876" table:style-name="ce99">
            <text:p>17,46%</text:p>
          </table:table-cell>
          <table:table-cell office:value-type="float" office:value="7439.59" table:style-name="ce43">
            <text:p><text:s/>7.439,59<text:s/></text:p>
          </table:table-cell>
          <table:table-cell office:value-type="percentage" office:value="0.14889304727214506" table:style-name="ce99">
            <text:p>14,89%</text:p>
          </table:table-cell>
          <table:table-cell office:value-type="float" office:value="7439.59" table:style-name="ce43">
            <text:p><text:s/>7.439,59<text:s/></text:p>
          </table:table-cell>
          <table:table-cell office:value-type="percentage" office:value="0.14889304727214506" table:style-name="ce98">
            <text:p>14,89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1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590000" table:style-name="ce43">
            <text:p><text:s/>59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90000" table:style-name="ce38">
            <text:p><text:s/>59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90000" table:style-name="ce43">
            <text:p><text:s/>59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2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470000" table:style-name="ce43">
            <text:p><text:s/>47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70000" table:style-name="ce38">
            <text:p><text:s/>47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70000" table:style-name="ce43">
            <text:p><text:s/>47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300" table:style-name="ce37">
            <text:p>300</text:p>
          </table:table-cell>
          <table:table-cell office:value-type="string" table:style-name="ce34">
            <text:p>Recursos ordinários do tesouro estadual (ex. Anteriores)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511128.68" table:style-name="ce38">
            <text:p><text:s/>13.511.128,68<text:s/></text:p>
          </table:table-cell>
          <table:table-cell office:value-type="float" office:value="4500000" table:style-name="ce43">
            <text:p><text:s/>4.500.000,00<text:s/></text:p>
          </table:table-cell>
          <table:table-cell office:value-type="float" office:value="9011128.6799999997" table:style-name="ce38">
            <text:p><text:s/>9.011.128,6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011128.6799999997" table:style-name="ce43">
            <text:p><text:s/>9.011.128,68<text:s/></text:p>
          </table:table-cell>
          <table:table-cell office:value-type="float" office:value="5935342.0999999996" table:style-name="ce43">
            <text:p><text:s/>5.935.342,10<text:s/></text:p>
          </table:table-cell>
          <table:table-cell office:value-type="percentage" office:value="0.65866799940093634" table:style-name="ce99">
            <text:p>65,87%</text:p>
          </table:table-cell>
          <table:table-cell office:value-type="float" office:value="5935342.0999999996" table:style-name="ce43">
            <text:p><text:s/>5.935.342,10<text:s/></text:p>
          </table:table-cell>
          <table:table-cell office:value-type="percentage" office:value="0.65866799940093634" table:style-name="ce99">
            <text:p>65,87%</text:p>
          </table:table-cell>
          <table:table-cell office:value-type="float" office:value="5841503.2800000003" table:style-name="ce43">
            <text:p><text:s/>5.841.503,28<text:s/></text:p>
          </table:table-cell>
          <table:table-cell office:value-type="percentage" office:value="0.64825434054283204" table:style-name="ce98">
            <text:p>64,83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300" table:style-name="ce37">
            <text:p>300</text:p>
          </table:table-cell>
          <table:table-cell office:value-type="string" table:style-name="ce34">
            <text:p>Recursos ordinários do tesouro estadual (ex. Anteriores)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000000" table:style-name="ce38">
            <text:p><text:s/>4.000.000,00<text:s/></text:p>
          </table:table-cell>
          <table:table-cell office:value-type="float" office:value="500000" table:style-name="ce43">
            <text:p><text:s/>500.000,00<text:s/></text:p>
          </table:table-cell>
          <table:table-cell office:value-type="float" office:value="3500000" table:style-name="ce38">
            <text:p><text:s/>3.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500000" table:style-name="ce43">
            <text:p><text:s/>3.500.000,00<text:s/></text:p>
          </table:table-cell>
          <table:table-cell office:value-type="float" office:value="3007060.15" table:style-name="ce43">
            <text:p><text:s/>3.007.060,15<text:s/></text:p>
          </table:table-cell>
          <table:table-cell office:value-type="percentage" office:value="0.85916004285714287" table:style-name="ce100">
            <text:p>85,92%</text:p>
          </table:table-cell>
          <table:table-cell office:value-type="float" office:value="3007060.1499999994" table:style-name="ce43">
            <text:p><text:s/>3.007.060,15<text:s/></text:p>
          </table:table-cell>
          <table:table-cell office:value-type="percentage" office:value="0.85916004285714265" table:style-name="ce100">
            <text:p>85,92%</text:p>
          </table:table-cell>
          <table:table-cell office:value-type="float" office:value="2869182.9" table:style-name="ce43">
            <text:p><text:s/>2.869.182,90<text:s/></text:p>
          </table:table-cell>
          <table:table-cell office:value-type="percentage" office:value="0.81976654285714279" table:style-name="ce101">
            <text:p>81,98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396" table:style-name="ce37">
            <text:p>396</text:p>
          </table:table-cell>
          <table:table-cell office:value-type="string" table:style-name="ce34">
            <text:p>Recursos administrados pelo orgão - ex ant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31617.47" table:style-name="ce38">
            <text:p><text:s/>631.617,47<text:s/></text:p>
          </table:table-cell>
          <table:table-cell office:value-type="float" office:value="318201.02" table:style-name="ce43">
            <text:p><text:s/>318.201,02<text:s/></text:p>
          </table:table-cell>
          <table:table-cell office:value-type="float" office:value="313416.44999999995" table:style-name="ce38">
            <text:p><text:s/>313.416,4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13416.44999999995" table:style-name="ce43">
            <text:p><text:s/>313.416,45<text:s/></text:p>
          </table:table-cell>
          <table:table-cell office:value-type="float" office:value="16480.02" table:style-name="ce43">
            <text:p><text:s/>16.480,02<text:s/></text:p>
          </table:table-cell>
          <table:table-cell office:value-type="percentage" office:value="5.2581860333112712E-2" table:style-name="ce99">
            <text:p>5,26%</text:p>
          </table:table-cell>
          <table:table-cell office:value-type="float" office:value="16480.02" table:style-name="ce43">
            <text:p><text:s/>16.480,02<text:s/></text:p>
          </table:table-cell>
          <table:table-cell office:value-type="percentage" office:value="5.2581860333112712E-2" table:style-name="ce99">
            <text:p>5,26%</text:p>
          </table:table-cell>
          <table:table-cell office:value-type="float" office:value="16480.02" table:style-name="ce43">
            <text:p><text:s/>16.480,02<text:s/></text:p>
          </table:table-cell>
          <table:table-cell office:value-type="percentage" office:value="5.2581860333112712E-2" table:style-name="ce98">
            <text:p>5,26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396" table:style-name="ce37">
            <text:p>396</text:p>
          </table:table-cell>
          <table:table-cell office:value-type="string" table:style-name="ce34">
            <text:p>Recursos administrados pelo orgão - ex ant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01721" table:style-name="ce38">
            <text:p><text:s/>301.721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01721" table:style-name="ce38">
            <text:p><text:s/>301.721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01721" table:style-name="ce38">
            <text:p><text:s/>301.721,00<text:s/></text:p>
          </table:table-cell>
          <table:table-cell office:value-type="float" office:value="293266.78000000003" table:style-name="ce38">
            <text:p><text:s/>293.266,78<text:s/></text:p>
          </table:table-cell>
          <table:table-cell office:value-type="percentage" office:value="0.97198000802065498" table:style-name="ce99">
            <text:p>97,20%</text:p>
          </table:table-cell>
          <table:table-cell office:value-type="float" office:value="293266.78000000003" table:style-name="ce38">
            <text:p><text:s/>293.266,78<text:s/></text:p>
          </table:table-cell>
          <table:table-cell office:value-type="percentage" office:value="0.97198000802065498" table:style-name="ce99">
            <text:p>97,20%</text:p>
          </table:table-cell>
          <table:table-cell office:value-type="float" office:value="293266.78000000003" table:style-name="ce38">
            <text:p><text:s/>293.266,78<text:s/></text:p>
          </table:table-cell>
          <table:table-cell office:value-type="percentage" office:value="0.97198000802065498" table:style-name="ce98">
            <text:p>97,2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861992.78" table:style-name="ce38">
            <text:p><text:s/>3.861.992,78<text:s/></text:p>
          </table:table-cell>
          <table:table-cell office:value-type="float" office:value="1945250.68" table:style-name="ce38">
            <text:p><text:s/>1.945.250,68<text:s/></text:p>
          </table:table-cell>
          <table:table-cell office:value-type="float" office:value="1916742.0999999999" table:style-name="ce38">
            <text:p><text:s/>1.916.742,1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916742.0999999999" table:style-name="ce38">
            <text:p><text:s/>1.916.742,10<text:s/></text:p>
          </table:table-cell>
          <table:table-cell office:value-type="float" office:value="1623951.31" table:style-name="ce38">
            <text:p><text:s/>1.623.951,31<text:s/></text:p>
          </table:table-cell>
          <table:table-cell office:value-type="percentage" office:value="0.84724559970796287" table:style-name="ce110">
            <text:p>84,72%</text:p>
          </table:table-cell>
          <table:table-cell office:value-type="float" office:value="1623951.3099999998" table:style-name="ce38">
            <text:p><text:s/>1.623.951,31<text:s/></text:p>
          </table:table-cell>
          <table:table-cell office:value-type="percentage" office:value="0.84724559970796276" table:style-name="ce110">
            <text:p>84,72%</text:p>
          </table:table-cell>
          <table:table-cell office:value-type="float" office:value="1583062.68" table:style-name="ce38">
            <text:p><text:s/>1.583.062,68<text:s/></text:p>
          </table:table-cell>
          <table:table-cell office:value-type="percentage" office:value="0.8259132410145319" table:style-name="ce111">
            <text:p>82,59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72499.76" table:style-name="ce38">
            <text:p><text:s/>572.499,76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72499.76" table:style-name="ce38">
            <text:p><text:s/>572.499,76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72499.76" table:style-name="ce38">
            <text:p><text:s/>572.499,76<text:s/></text:p>
          </table:table-cell>
          <table:table-cell office:value-type="float" office:value="572499.76" table:style-name="ce38">
            <text:p><text:s/>572.499,76<text:s/></text:p>
          </table:table-cell>
          <table:table-cell office:value-type="percentage" office:value="1" table:style-name="ce112">
            <text:p>100,00%</text:p>
          </table:table-cell>
          <table:table-cell office:value-type="float" office:value="572499.76" table:style-name="ce38">
            <text:p><text:s/>572.499,76<text:s/></text:p>
          </table:table-cell>
          <table:table-cell office:value-type="percentage" office:value="1" table:style-name="ce112">
            <text:p>100,00%</text:p>
          </table:table-cell>
          <table:table-cell office:value-type="float" office:value="572499.76" table:style-name="ce38">
            <text:p><text:s/>572.499,76<text:s/></text:p>
          </table:table-cell>
          <table:table-cell office:value-type="percentage" office:value="1" table:style-name="ce113">
            <text:p>10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table:style-name="ce34"/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Seguridade</text:p>
          </table:table-cell>
          <table:table-cell office:value-type="float" office:value="315" table:style-name="ce37">
            <text:p>315</text:p>
          </table:table-cell>
          <table:table-cell office:value-type="string" table:style-name="ce34">
            <text:p>Previdencia de inativos e pensionistas do Estad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22370.26" table:style-name="ce38">
            <text:p><text:s/>322.370,26<text:s/></text:p>
          </table:table-cell>
          <table:table-cell office:value-type="float" office:value="299851.34999999998" table:style-name="ce38">
            <text:p><text:s/>299.851,35<text:s/></text:p>
          </table:table-cell>
          <table:table-cell office:value-type="float" office:value="22518.910000000033" table:style-name="ce38">
            <text:p><text:s/>22.518,91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2518.910000000033" table:style-name="ce38">
            <text:p><text:s/>22.518,91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3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table:style-name="ce34"/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Seguridade</text:p>
          </table:table-cell>
          <table:table-cell office:value-type="float" office:value="315" table:style-name="ce37">
            <text:p>315</text:p>
          </table:table-cell>
          <table:table-cell office:value-type="string" table:style-name="ce34">
            <text:p>Previdencia de inativos e pensionistas do Estad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99851.34999999998" table:style-name="ce38">
            <text:p><text:s/>299.851,35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99851.34999999998" table:style-name="ce38">
            <text:p><text:s/>299.851,35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99851.34999999998" table:style-name="ce38">
            <text:p><text:s/>299.851,35<text:s/></text:p>
          </table:table-cell>
          <table:table-cell office:value-type="float" office:value="298678.78999999998" table:style-name="ce38">
            <text:p><text:s/>298.678,79<text:s/></text:p>
          </table:table-cell>
          <table:table-cell office:value-type="percentage" office:value="0.99608952902830017" table:style-name="ce112">
            <text:p>99,61%</text:p>
          </table:table-cell>
          <table:table-cell office:value-type="float" office:value="298678.78999999998" table:style-name="ce38">
            <text:p><text:s/>298.678,79<text:s/></text:p>
          </table:table-cell>
          <table:table-cell office:value-type="percentage" office:value="0.99608952902830017" table:style-name="ce112">
            <text:p>99,61%</text:p>
          </table:table-cell>
          <table:table-cell office:value-type="float" office:value="298678.78999999998" table:style-name="ce38">
            <text:p><text:s/>298.678,79<text:s/></text:p>
          </table:table-cell>
          <table:table-cell office:value-type="percentage" office:value="0.99608952902830017" table:style-name="ce113">
            <text:p>99,61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41">
            <text:p>03101</text:p>
          </table:table-cell>
          <table:table-cell office:value-type="string" table:style-name="ce44">
            <text:p>Tribunal de Justiça d Estado de Mato Grosso</text:p>
          </table:table-cell>
          <table:table-cell office:value-type="string" table:style-name="ce41">
            <text:p>09 272</text:p>
          </table:table-cell>
          <table:table-cell office:value-type="string" table:style-name="ce41">
            <text:p>997 - 8001</text:p>
          </table:table-cell>
          <table:table-cell office:value-type="string" table:style-name="ce44">
            <text:p>Previdência de inativos e pensionistas do estado</text:p>
          </table:table-cell>
          <table:table-cell office:value-type="string" table:style-name="ce17">
            <text:p>Remuneração de pessoal ativo do estado e encargos sociais - 1º Grau</text:p>
          </table:table-cell>
          <table:table-cell office:value-type="string" table:style-name="ce41">
            <text:p>Seguridade</text:p>
          </table:table-cell>
          <table:table-cell office:value-type="float" office:value="300" table:style-name="ce15">
            <text:p>300</text:p>
          </table:table-cell>
          <table:table-cell office:value-type="string" table:style-name="ce44">
            <text:p>Previdencia de inativos e pensionistas do Estado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3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41">
            <text:p>03101</text:p>
          </table:table-cell>
          <table:table-cell office:value-type="string" table:style-name="ce44">
            <text:p>Tribunal de Justiça d Estado de Mato Grosso</text:p>
          </table:table-cell>
          <table:table-cell office:value-type="string" table:style-name="ce41">
            <text:p>09 272</text:p>
          </table:table-cell>
          <table:table-cell office:value-type="string" table:style-name="ce41">
            <text:p>997 - 8001</text:p>
          </table:table-cell>
          <table:table-cell office:value-type="string" table:style-name="ce44">
            <text:p>Previdência de inativos e pensionistas do estado</text:p>
          </table:table-cell>
          <table:table-cell office:value-type="string" table:style-name="ce17">
            <text:p>Remuneração de pessoal ativo do estado e encargos sociais - 2º Grau</text:p>
          </table:table-cell>
          <table:table-cell office:value-type="string" table:style-name="ce41">
            <text:p>Seguridade</text:p>
          </table:table-cell>
          <table:table-cell office:value-type="float" office:value="300" table:style-name="ce15">
            <text:p>300</text:p>
          </table:table-cell>
          <table:table-cell office:value-type="string" table:style-name="ce44">
            <text:p>Previdencia de inativos e pensionistas do Estado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3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table:number-columns-repeated="10" table:style-name="ce45"/>
          <table:table-cell office:value-type="float" office:value="1328775526" table:style-name="ce46">
            <text:p><text:s/>1.328.775.526,00<text:s/></text:p>
          </table:table-cell>
          <table:table-cell office:value-type="float" office:value="115101181.30000001" table:style-name="ce46">
            <text:p><text:s/>115.101.181,30<text:s/></text:p>
          </table:table-cell>
          <table:table-cell office:value-type="float" office:value="99163303.049999997" table:style-name="ce46">
            <text:p><text:s/>99.163.303,05<text:s/></text:p>
          </table:table-cell>
          <table:table-cell office:value-type="float" office:value="1344713404.25" table:style-name="ce46">
            <text:p><text:s/>1.344.713.404,25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344713404.25" table:style-name="ce46">
            <text:p><text:s/>1.344.713.404,25<text:s/></text:p>
          </table:table-cell>
          <table:table-cell office:value-type="float" office:value="933697339.43999982" table:style-name="ce46">
            <text:p><text:s/>933.697.339,44<text:s/></text:p>
          </table:table-cell>
          <table:table-cell office:value-type="percentage" office:value="0.69434671840782303" table:style-name="ce47">
            <text:p>69,43%</text:p>
          </table:table-cell>
          <table:table-cell office:value-type="float" office:value="916581010.08000004" table:style-name="ce46">
            <text:p><text:s/>916.581.010,08<text:s/></text:p>
          </table:table-cell>
          <table:table-cell office:value-type="percentage" office:value="0.68161811073134471" table:style-name="ce118">
            <text:p>68,16%</text:p>
          </table:table-cell>
          <table:table-cell office:value-type="float" office:value="916196815.42999971" table:style-name="ce46">
            <text:p><text:s/>916.196.815,43<text:s/></text:p>
          </table:table-cell>
          <table:table-cell office:value-type="percentage" office:value="0.68133240327220435" table:style-name="ce114">
            <text:p>68,13%</text:p>
          </table:table-cell>
          <table:table-cell table:number-columns-repeated="16359"/>
        </table:table-row>
        <table:table-row table:style-name="ro2">
          <table:table-cell table:style-name="ce42"/>
          <table:table-cell table:number-columns-repeated="4" table:style-name="ce41"/>
          <table:table-cell table:style-name="ce50"/>
          <table:table-cell table:style-name="ce51"/>
          <table:table-cell table:style-name="ce41"/>
          <table:table-cell table:style-name="ce15"/>
          <table:table-cell table:style-name="ce50"/>
          <table:table-cell table:style-name="ce15"/>
          <table:table-cell table:style-name="ce16"/>
          <table:table-cell table:number-columns-repeated="8" table:style-name="ce52"/>
          <table:table-cell table:style-name="ce115"/>
          <table:table-cell table:style-name="ce52"/>
          <table:table-cell table:style-name="ce117"/>
          <table:table-cell table:style-name="ce52"/>
          <table:table-cell table:style-name="ce116"/>
          <table:table-cell table:number-columns-repeated="16359"/>
        </table:table-row>
        <table:table-row table:style-name="ro2">
          <table:table-cell table:style-name="ce42"/>
          <table:table-cell table:number-columns-repeated="10" table:style-name="ce15"/>
          <table:table-cell table:number-columns-repeated="14" table:style-name="ce54"/>
          <table:table-cell table:number-columns-repeated="16359"/>
        </table:table-row>
        <table:table-row table:style-name="ro4">
          <table:table-cell table:style-name="ce42"/>
          <table:table-cell table:number-columns-repeated="10" table:style-name="ce15"/>
          <table:table-cell table:style-name="ce16"/>
          <table:table-cell table:style-name="ce55"/>
          <table:table-cell table:style-name="ce56"/>
          <table:table-cell table:number-columns-repeated="11" table:style-name="ce16"/>
          <table:table-cell table:number-columns-repeated="16359"/>
        </table:table-row>
        <table:table-row table:style-name="ro2">
          <table:table-cell table:style-name="ce42"/>
          <table:table-cell office:value-type="string" table:style-name="ce13">
            <text:p>03601 - FUNDO DE APOIO AO JUDICIARIO</text:p>
          </table:table-cell>
          <table:table-cell table:number-columns-repeated="4" table:style-name="ce14"/>
          <table:table-cell table:number-columns-repeated="5" table:style-name="ce15"/>
          <table:table-cell table:style-name="ce52"/>
          <table:table-cell table:number-columns-repeated="9" table:style-name="ce16"/>
          <table:table-cell table:style-name="ce57"/>
          <table:table-cell table:number-columns-repeated="3" table:style-name="ce16"/>
          <table:table-cell table:number-columns-repeated="16359" table:style-name="ce17"/>
        </table:table-row>
        <table:table-row table:style-name="ro2">
          <table:table-cell table:style-name="ce42"/>
          <table:table-cell table:number-columns-repeated="10" table:style-name="ce15"/>
          <table:table-cell table:number-columns-repeated="14" table:style-name="ce16"/>
          <table:table-cell table:number-columns-repeated="60" table:style-name="ce17"/>
          <table:table-cell table:number-columns-repeated="16299" table:style-name="ce21"/>
        </table:table-row>
        <table:table-row table:style-name="ro2">
          <table:table-cell table:style-name="ce42"/>
          <table:table-cell office:value-type="string" table:number-columns-spanned="10" table:number-rows-spanned="1" table:style-name="ce59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94">
            <text:p>Orçado Inicial</text:p>
          </table:table-cell>
          <table:table-cell office:value-type="string" table:number-columns-spanned="2" table:number-rows-spanned="1" table:style-name="ce94">
            <text:p>Créditos Adicionais</text:p>
          </table:table-cell>
          <table:covered-table-cell/>
          <table:table-cell office:value-type="string" table:number-columns-spanned="1" table:number-rows-spanned="2" table:style-name="ce94">
            <text:p>Dotação Autorizada</text:p>
          </table:table-cell>
          <table:table-cell office:value-type="string" table:number-columns-spanned="1" table:number-rows-spanned="2" table:style-name="ce94">
            <text:p>Contingenciado</text:p>
          </table:table-cell>
          <table:table-cell office:value-type="string" table:number-columns-spanned="2" table:number-rows-spanned="1" table:style-name="ce94">
            <text:p>Movimentação Líquida de Créditos</text:p>
          </table:table-cell>
          <table:covered-table-cell/>
          <table:table-cell office:value-type="string" table:number-columns-spanned="1" table:number-rows-spanned="2" table:style-name="ce94">
            <text:p>Dotação Líquida</text:p>
          </table:table-cell>
          <table:table-cell office:value-type="string" table:number-columns-spanned="6" table:number-rows-spanned="1" table:style-name="ce61">
            <text:p>Execução</text:p>
          </table:table-cell>
          <table:covered-table-cell table:number-columns-repeated="5"/>
          <table:table-cell table:number-columns-repeated="60" table:style-name="ce17"/>
          <table:table-cell table:number-columns-repeated="16299" table:style-name="ce21"/>
        </table:table-row>
        <table:table-row table:style-name="ro2">
          <table:table-cell table:style-name="ce42"/>
          <table:table-cell office:value-type="string" table:number-columns-spanned="2" table:number-rows-spanned="1" table:style-name="ce59">
            <text:p>Unidade Orçamentária</text:p>
          </table:table-cell>
          <table:covered-table-cell/>
          <table:table-cell office:value-type="string" table:number-columns-spanned="1" table:number-rows-spanned="2" table:style-name="ce19">
            <text:p>Função e Subfunção</text:p>
          </table:table-cell>
          <table:table-cell office:value-type="string" table:number-columns-spanned="1" table:number-rows-spanned="2" table:style-name="ce22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95">
            <text:p>Descrição</text:p>
          </table:table-cell>
          <table:covered-table-cell/>
          <table:table-cell office:value-type="string" table:number-columns-spanned="1" table:number-rows-spanned="2" table:style-name="ce19">
            <text:p>Esfera</text:p>
          </table:table-cell>
          <table:table-cell office:value-type="string" table:number-columns-spanned="2" table:number-rows-spanned="1" table:style-name="ce95">
            <text:p>Fonte</text:p>
          </table:table-cell>
          <table:covered-table-cell/>
          <table:table-cell office:value-type="string" table:number-columns-spanned="1" table:number-rows-spanned="2" table:style-name="ce19">
            <text:p>GND</text:p>
          </table:table-cell>
          <table:covered-table-cell/>
          <table:table-cell office:value-type="string" table:style-name="ce66">
            <text:p>Acréscimos</text:p>
          </table:table-cell>
          <table:table-cell office:value-type="string" table:style-name="ce66">
            <text:p>Decréscimos</text:p>
          </table:table-cell>
          <table:covered-table-cell/>
          <table:covered-table-cell/>
          <table:table-cell office:value-type="string" table:style-name="ce66">
            <text:p>Provisão</text:p>
          </table:table-cell>
          <table:table-cell office:value-type="string" table:style-name="ce66">
            <text:p>Destaque</text:p>
          </table:table-cell>
          <table:covered-table-cell/>
          <table:table-cell office:value-type="string" table:style-name="ce66">
            <text:p>Empenhado</text:p>
          </table:table-cell>
          <table:table-cell office:value-type="string" table:style-name="ce66">
            <text:p>%</text:p>
          </table:table-cell>
          <table:table-cell office:value-type="string" table:style-name="ce66">
            <text:p>Liquidado</text:p>
          </table:table-cell>
          <table:table-cell office:value-type="string" table:style-name="ce66">
            <text:p>%</text:p>
          </table:table-cell>
          <table:table-cell office:value-type="string" table:style-name="ce66">
            <text:p>Pago</text:p>
          </table:table-cell>
          <table:table-cell office:value-type="string" table:style-name="ce67">
            <text:p>%</text:p>
          </table:table-cell>
          <table:table-cell table:number-columns-repeated="60" table:style-name="ce17"/>
          <table:table-cell table:number-columns-repeated="16299" table:style-name="ce21"/>
        </table:table-row>
        <table:table-row table:style-name="ro2">
          <table:table-cell table:style-name="ce42"/>
          <table:table-cell office:value-type="string" table:style-name="ce25">
            <text:p>Cod. UO</text:p>
          </table:table-cell>
          <table:table-cell office:value-type="string" table:style-name="ce26">
            <text:p>Descrição</text:p>
          </table:table-cell>
          <table:covered-table-cell/>
          <table:covered-table-cell/>
          <table:table-cell office:value-type="string" table:style-name="ce26">
            <text:p>Programa</text:p>
          </table:table-cell>
          <table:table-cell office:value-type="string" table:style-name="ce26">
            <text:p>Ação e Subtítulo</text:p>
          </table:table-cell>
          <table:covered-table-cell/>
          <table:table-cell office:value-type="string" table:style-name="ce26">
            <text:p>Código</text:p>
          </table:table-cell>
          <table:table-cell office:value-type="string" table:style-name="ce26">
            <text:p>Descrição</text:p>
          </table:table-cell>
          <table:covered-table-cell/>
          <table:table-cell office:value-type="string" table:style-name="ce66">
            <text:p>(A)</text:p>
          </table:table-cell>
          <table:table-cell office:value-type="string" table:style-name="ce66">
            <text:p>(B)</text:p>
          </table:table-cell>
          <table:table-cell office:value-type="string" table:style-name="ce66">
            <text:p>(C)</text:p>
          </table:table-cell>
          <table:table-cell office:value-type="string" table:style-name="ce66">
            <text:p>(D=A+B-C)</text:p>
          </table:table-cell>
          <table:table-cell office:value-type="string" table:style-name="ce66">
            <text:p>(E)</text:p>
          </table:table-cell>
          <table:table-cell office:value-type="string" table:style-name="ce66">
            <text:p>(F)</text:p>
          </table:table-cell>
          <table:table-cell office:value-type="string" table:style-name="ce66">
            <text:p>(G)</text:p>
          </table:table-cell>
          <table:table-cell office:value-type="string" table:style-name="ce66">
            <text:p>(H=D-E+F+G)</text:p>
          </table:table-cell>
          <table:table-cell office:value-type="string" table:style-name="ce66">
            <text:p>(I)</text:p>
          </table:table-cell>
          <table:table-cell office:value-type="string" table:style-name="ce66">
            <text:p>(I/H)</text:p>
          </table:table-cell>
          <table:table-cell office:value-type="string" table:style-name="ce66">
            <text:p>(J)</text:p>
          </table:table-cell>
          <table:table-cell office:value-type="string" table:style-name="ce66">
            <text:p>(J/H)</text:p>
          </table:table-cell>
          <table:table-cell office:value-type="string" table:style-name="ce66">
            <text:p>(K)</text:p>
          </table:table-cell>
          <table:table-cell office:value-type="string" table:style-name="ce67">
            <text:p>(K/H)</text:p>
          </table:table-cell>
          <table:table-cell table:number-columns-repeated="60" table:style-name="ce17"/>
          <table:table-cell table:number-columns-repeated="16299" table:style-name="ce21"/>
        </table:table-row>
        <table:table-row table:style-name="ro2">
          <table:table-cell table:style-name="ce32"/>
          <table:table-cell office:value-type="string" table:style-name="ce70">
            <text:p>03601</text:p>
          </table:table-cell>
          <table:table-cell office:value-type="string" table:style-name="ce71">
            <text:p>Fundo de apoio ao Judiciário</text:p>
          </table:table-cell>
          <table:table-cell office:value-type="string" table:style-name="ce72">
            <text:p>02 061</text:p>
          </table:table-cell>
          <table:table-cell office:value-type="string" table:style-name="ce72">
            <text:p>399 - 1436</text:p>
          </table:table-cell>
          <table:table-cell office:value-type="string" table:style-name="ce71">
            <text:p>Aprimoramento da prestação jurisdicional no Poder Judiciário<text:s/></text:p>
          </table:table-cell>
          <table:table-cell office:value-type="string" table:style-name="ce73">
            <text:p>Aprimoramento da prestação jurisdicional nos juizados <text:s/>- 1º Grau</text:p>
          </table:table-cell>
          <table:table-cell office:value-type="string" table:style-name="ce72">
            <text:p>Fiscal</text:p>
          </table:table-cell>
          <table:table-cell office:value-type="float" office:value="240" table:style-name="ce74">
            <text:p>240</text:p>
          </table:table-cell>
          <table:table-cell office:value-type="string" table:style-name="ce71">
            <text:p>Recursos próprios</text:p>
          </table:table-cell>
          <table:table-cell office:value-type="float" office:value="3" table:style-name="ce74">
            <text:p>3</text:p>
          </table:table-cell>
          <table:table-cell office:value-type="float" office:value="11351044" table:style-name="ce75">
            <text:p><text:s/>11.351.044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1351044" table:style-name="ce75">
            <text:p><text:s/>11.351.044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1351044" table:style-name="ce75">
            <text:p><text:s/>11.351.044,00<text:s/></text:p>
          </table:table-cell>
          <table:table-cell office:value-type="float" office:value="9433991.0699999966" table:style-name="ce75">
            <text:p><text:s/>9.433.991,07<text:s/></text:p>
          </table:table-cell>
          <table:table-cell office:value-type="percentage" office:value="0.83111219285204041" table:style-name="ce102">
            <text:p>83,11%</text:p>
          </table:table-cell>
          <table:table-cell office:value-type="float" office:value="4496771.8200000012" table:style-name="ce75">
            <text:p><text:s/>4.496.771,82<text:s/></text:p>
          </table:table-cell>
          <table:table-cell office:value-type="percentage" office:value="0.39615491050867224" table:style-name="ce102">
            <text:p>39,62%</text:p>
          </table:table-cell>
          <table:table-cell office:value-type="float" office:value="4496771.8199999994" table:style-name="ce75">
            <text:p><text:s/>4.496.771,82<text:s/></text:p>
          </table:table-cell>
          <table:table-cell office:value-type="percentage" office:value="0.39615491050867208" table:style-name="ce104">
            <text:p>39,62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1437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Instalação dos centros judiciários de solução de conflitos e cidadania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9795" table:style-name="ce43">
            <text:p><text:s/>69.795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69795" table:style-name="ce75">
            <text:p><text:s/>69.795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9795" table:style-name="ce43">
            <text:p><text:s/>69.795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1437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Instalação dos centros judiciários de solução de conflitos e cidadania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734145" table:style-name="ce43">
            <text:p><text:s/>6.734.145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6734145" table:style-name="ce75">
            <text:p><text:s/>6.734.145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734145" table:style-name="ce43">
            <text:p><text:s/>6.734.145,00<text:s/></text:p>
          </table:table-cell>
          <table:table-cell office:value-type="float" office:value="3655991.28" table:style-name="ce43">
            <text:p><text:s/>3.655.991,28<text:s/></text:p>
          </table:table-cell>
          <table:table-cell office:value-type="percentage" office:value="0.54290355791269718" table:style-name="ce103">
            <text:p>54,29%</text:p>
          </table:table-cell>
          <table:table-cell office:value-type="float" office:value="1990945.2400000002" table:style-name="ce43">
            <text:p><text:s/>1.990.945,24<text:s/></text:p>
          </table:table-cell>
          <table:table-cell office:value-type="percentage" office:value="0.29564929772079457" table:style-name="ce103">
            <text:p>29,56%</text:p>
          </table:table-cell>
          <table:table-cell office:value-type="float" office:value="1990945.24" table:style-name="ce43">
            <text:p><text:s/>1.990.945,24<text:s/></text:p>
          </table:table-cell>
          <table:table-cell office:value-type="percentage" office:value="0.29564929772079457" table:style-name="ce105">
            <text:p>29,56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529 - 3233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Inovação tecnológica n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00000" table:style-name="ce43">
            <text:p><text:s/>2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00000" table:style-name="ce75">
            <text:p><text:s/>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0000" table:style-name="ce43">
            <text:p><text:s/>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3234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prestação jurisdicional no 1º grau de jurisdição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9091023" table:style-name="ce43">
            <text:p><text:s/>19.091.023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97893.49" table:style-name="ce75">
            <text:p><text:s/>197.893,49<text:s/></text:p>
          </table:table-cell>
          <table:table-cell office:value-type="float" office:value="18893129.510000002" table:style-name="ce75">
            <text:p><text:s/>18.893.129,5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893129.510000002" table:style-name="ce43">
            <text:p><text:s/>18.893.129,51<text:s/></text:p>
          </table:table-cell>
          <table:table-cell office:value-type="float" office:value="17788538.919999994" table:style-name="ce78">
            <text:p><text:s/>17.788.538,92<text:s/></text:p>
          </table:table-cell>
          <table:table-cell office:value-type="percentage" office:value="0.94153480028730263" table:style-name="ce103">
            <text:p>94,15%</text:p>
          </table:table-cell>
          <table:table-cell office:value-type="float" office:value="9304650.7699999977" table:style-name="ce43">
            <text:p><text:s/>9.304.650,77<text:s/></text:p>
          </table:table-cell>
          <table:table-cell office:value-type="percentage" office:value="0.49248859301340792" table:style-name="ce103">
            <text:p>49,25%</text:p>
          </table:table-cell>
          <table:table-cell office:value-type="float" office:value="9304650.7699999996" table:style-name="ce43">
            <text:p><text:s/>9.304.650,77<text:s/></text:p>
          </table:table-cell>
          <table:table-cell office:value-type="percentage" office:value="0.49248859301340803" table:style-name="ce105">
            <text:p>49,25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3234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prestação jurisdicional no 1º grau de jurisdiçã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5000" table:style-name="ce43">
            <text:p><text:s/>25.000,00<text:s/></text:p>
          </table:table-cell>
          <table:table-cell office:value-type="float" office:value="239689.87" table:style-name="ce75">
            <text:p><text:s/>239.689,87<text:s/></text:p>
          </table:table-cell>
          <table:table-cell office:value-type="float" office:value="41796.379999999997" table:style-name="ce75">
            <text:p><text:s/>41.796,38<text:s/></text:p>
          </table:table-cell>
          <table:table-cell office:value-type="float" office:value="222893.49" table:style-name="ce75">
            <text:p><text:s/>222.893,4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22893.49" table:style-name="ce43">
            <text:p><text:s/>222.893,49<text:s/></text:p>
          </table:table-cell>
          <table:table-cell office:value-type="float" office:value="222893.49" table:style-name="ce43">
            <text:p><text:s/>222.893,49<text:s/></text:p>
          </table:table-cell>
          <table:table-cell office:value-type="percentage" office:value="1" table:style-name="ce103">
            <text:p>100,00%</text:p>
          </table:table-cell>
          <table:table-cell office:value-type="float" office:value="136444.74" table:style-name="ce43">
            <text:p><text:s/>136.444,74<text:s/></text:p>
          </table:table-cell>
          <table:table-cell office:value-type="percentage" office:value="0.61215219879234695" table:style-name="ce103">
            <text:p>61,22%</text:p>
          </table:table-cell>
          <table:table-cell office:value-type="float" office:value="136444.74000000002" table:style-name="ce43">
            <text:p><text:s/>136.444,74<text:s/></text:p>
          </table:table-cell>
          <table:table-cell office:value-type="percentage" office:value="0.61215219879234706" table:style-name="ce105">
            <text:p>61,22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3235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prestação jurisdicional no 2º grau de jurisdiçã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530000" table:style-name="ce43">
            <text:p><text:s/>1.53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530000" table:style-name="ce75">
            <text:p><text:s/>1.53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530000" table:style-name="ce43">
            <text:p><text:s/>1.530.000,00<text:s/></text:p>
          </table:table-cell>
          <table:table-cell office:value-type="float" office:value="1487390.55" table:style-name="ce43">
            <text:p><text:s/>1.487.390,55<text:s/></text:p>
          </table:table-cell>
          <table:table-cell office:value-type="percentage" office:value="0.97215068627450985" table:style-name="ce103">
            <text:p>97,22%</text:p>
          </table:table-cell>
          <table:table-cell office:value-type="float" office:value="818322.85" table:style-name="ce43">
            <text:p><text:s/>818.322,85<text:s/></text:p>
          </table:table-cell>
          <table:table-cell office:value-type="percentage" office:value="0.5348515359477124" table:style-name="ce103">
            <text:p>53,49%</text:p>
          </table:table-cell>
          <table:table-cell office:value-type="float" office:value="818322.85000000009" table:style-name="ce43">
            <text:p><text:s/>818.322,85<text:s/></text:p>
          </table:table-cell>
          <table:table-cell office:value-type="percentage" office:value="0.53485153594771251" table:style-name="ce105">
            <text:p>53,49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3236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justiça da infância e da juventude 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463000" table:style-name="ce43">
            <text:p><text:s/>463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463000" table:style-name="ce75">
            <text:p><text:s/>463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63000" table:style-name="ce43">
            <text:p><text:s/>463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Melhoria nas edificações n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337000" table:style-name="ce43">
            <text:p><text:s/>337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337000" table:style-name="ce75">
            <text:p><text:s/>337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37000" table:style-name="ce43">
            <text:p><text:s/>337.000,00<text:s/></text:p>
          </table:table-cell>
          <table:table-cell office:value-type="float" office:value="2408.34" table:style-name="ce43">
            <text:p><text:s/>2.408,34<text:s/></text:p>
          </table:table-cell>
          <table:table-cell office:value-type="percentage" office:value="7.1464094955489615E-3" table:style-name="ce103">
            <text:p>0,71%</text:p>
          </table:table-cell>
          <table:table-cell office:value-type="float" office:value="529.8599999999999" table:style-name="ce43">
            <text:p><text:s/>529,86<text:s/></text:p>
          </table:table-cell>
          <table:table-cell office:value-type="percentage" office:value="1.5722848664688424E-3" table:style-name="ce103">
            <text:p>0,16%</text:p>
          </table:table-cell>
          <table:table-cell office:value-type="float" office:value="529.8599999999999" table:style-name="ce43">
            <text:p><text:s/>529,86<text:s/></text:p>
          </table:table-cell>
          <table:table-cell office:value-type="percentage" office:value="1.5722848664688424E-3" table:style-name="ce105">
            <text:p>0,16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Melhoria nas edificações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4000" table:style-name="ce43">
            <text:p><text:s/>14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4000" table:style-name="ce75">
            <text:p><text:s/>14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4000" table:style-name="ce43">
            <text:p><text:s/>14.000,00<text:s/></text:p>
          </table:table-cell>
          <table:table-cell office:value-type="float" office:value="1272.94" table:style-name="ce43">
            <text:p><text:s/>1.272,94<text:s/></text:p>
          </table:table-cell>
          <table:table-cell office:value-type="percentage" office:value="9.0924285714285721E-2" table:style-name="ce106">
            <text:p>9,09%</text:p>
          </table:table-cell>
          <table:table-cell office:value-type="float" office:value="467.88" table:style-name="ce43">
            <text:p><text:s/>467,88<text:s/></text:p>
          </table:table-cell>
          <table:table-cell office:value-type="percentage" office:value="3.3419999999999998E-2" table:style-name="ce106">
            <text:p>3,34%</text:p>
          </table:table-cell>
          <table:table-cell office:value-type="float" office:value="467.88" table:style-name="ce43">
            <text:p><text:s/>467,88<text:s/></text:p>
          </table:table-cell>
          <table:table-cell office:value-type="percentage" office:value="3.3419999999999998E-2" table:style-name="ce107">
            <text:p>3,34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Melhoria nas edificações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100000" table:style-name="ce43">
            <text:p><text:s/>1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00000" table:style-name="ce75">
            <text:p><text:s/>1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0000" table:style-name="ce43">
            <text:p><text:s/>100.000,00<text:s/></text:p>
          </table:table-cell>
          <table:table-cell office:value-type="float" office:value="23311.9" table:style-name="ce43">
            <text:p><text:s/>23.311,90<text:s/></text:p>
          </table:table-cell>
          <table:table-cell office:value-type="percentage" office:value="0.23311900000000002" table:style-name="ce103">
            <text:p>23,31%</text:p>
          </table:table-cell>
          <table:table-cell office:value-type="float" office:value="22106.67" table:style-name="ce43">
            <text:p><text:s/>22.106,67<text:s/></text:p>
          </table:table-cell>
          <table:table-cell office:value-type="percentage" office:value="0.22106669999999998" table:style-name="ce103">
            <text:p>22,11%</text:p>
          </table:table-cell>
          <table:table-cell office:value-type="float" office:value="22106.67" table:style-name="ce43">
            <text:p><text:s/>22.106,67<text:s/></text:p>
          </table:table-cell>
          <table:table-cell office:value-type="percentage" office:value="0.22106669999999998" table:style-name="ce105">
            <text:p>22,11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Melhoria nas edificações n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25415000" table:style-name="ce43">
            <text:p><text:s/>25.415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700000" table:style-name="ce75">
            <text:p><text:s/>1.700.000,00<text:s/></text:p>
          </table:table-cell>
          <table:table-cell office:value-type="float" office:value="23715000" table:style-name="ce75">
            <text:p><text:s/>23.71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715000" table:style-name="ce43">
            <text:p><text:s/>23.715.000,00<text:s/></text:p>
          </table:table-cell>
          <table:table-cell office:value-type="float" office:value="22055770.289999999" table:style-name="ce43">
            <text:p><text:s/>22.055.770,29<text:s/></text:p>
          </table:table-cell>
          <table:table-cell office:value-type="percentage" office:value="0.93003458950031626" table:style-name="ce103">
            <text:p>93,00%</text:p>
          </table:table-cell>
          <table:table-cell office:value-type="float" office:value="3810424.7100000004" table:style-name="ce43">
            <text:p><text:s/>3.810.424,71<text:s/></text:p>
          </table:table-cell>
          <table:table-cell office:value-type="percentage" office:value="0.16067572043010755" table:style-name="ce109">
            <text:p>16,07%</text:p>
          </table:table-cell>
          <table:table-cell office:value-type="float" office:value="3810424.7100000004" table:style-name="ce43">
            <text:p><text:s/>3.810.424,71<text:s/></text:p>
          </table:table-cell>
          <table:table-cell office:value-type="percentage" office:value="0.16067572043010755" table:style-name="ce108">
            <text:p>16,07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1</text:p>
          </table:table-cell>
          <table:table-cell office:value-type="string" table:style-name="ce35">
            <text:p>401 - 3241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Transformação da governança d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1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1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0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1</text:p>
          </table:table-cell>
          <table:table-cell office:value-type="string" table:style-name="ce35">
            <text:p>401 - 3241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Transformação da governança d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50000" table:style-name="ce43">
            <text:p><text:s/>65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650000" table:style-name="ce75">
            <text:p><text:s/>6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50000" table:style-name="ce43">
            <text:p><text:s/>650.000,00<text:s/></text:p>
          </table:table-cell>
          <table:table-cell office:value-type="float" office:value="38500" table:style-name="ce43">
            <text:p><text:s/>38.500,00<text:s/></text:p>
          </table:table-cell>
          <table:table-cell office:value-type="percentage" office:value="5.9230769230769233E-2" table:style-name="ce103">
            <text:p>5,92%</text:p>
          </table:table-cell>
          <table:table-cell office:value-type="float" office:value="38500" table:style-name="ce43">
            <text:p><text:s/>38.500,00<text:s/></text:p>
          </table:table-cell>
          <table:table-cell office:value-type="percentage" office:value="5.9230769230769233E-2" table:style-name="ce103">
            <text:p>5,92%</text:p>
          </table:table-cell>
          <table:table-cell office:value-type="float" office:value="38500" table:style-name="ce43">
            <text:p><text:s/>38.500,00<text:s/></text:p>
          </table:table-cell>
          <table:table-cell office:value-type="percentage" office:value="5.9230769230769233E-2" table:style-name="ce105">
            <text:p>5,92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7735000" table:style-name="ce43">
            <text:p><text:s/>7.735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7735000" table:style-name="ce75">
            <text:p><text:s/>7.73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735000" table:style-name="ce43">
            <text:p><text:s/>7.735.000,00<text:s/></text:p>
          </table:table-cell>
          <table:table-cell office:value-type="float" office:value="4603035.3999999994" table:style-name="ce43">
            <text:p><text:s/>4.603.035,40<text:s/></text:p>
          </table:table-cell>
          <table:table-cell office:value-type="percentage" office:value="0.5950918422753716" table:style-name="ce103">
            <text:p>59,51%</text:p>
          </table:table-cell>
          <table:table-cell office:value-type="float" office:value="2938650.6900000009" table:style-name="ce43">
            <text:p><text:s/>2.938.650,69<text:s/></text:p>
          </table:table-cell>
          <table:table-cell office:value-type="percentage" office:value="0.37991605559146746" table:style-name="ce103">
            <text:p>37,99%</text:p>
          </table:table-cell>
          <table:table-cell office:value-type="float" office:value="2938650.69" table:style-name="ce43">
            <text:p><text:s/>2.938.650,69<text:s/></text:p>
          </table:table-cell>
          <table:table-cell office:value-type="percentage" office:value="0.37991605559146735" table:style-name="ce105">
            <text:p>37,99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4953700" table:style-name="ce43">
            <text:p><text:s/>4.953.700,00<text:s/></text:p>
          </table:table-cell>
          <table:table-cell office:value-type="float" office:value="30000" table:style-name="ce75">
            <text:p><text:s/>30.000,00<text:s/></text:p>
          </table:table-cell>
          <table:table-cell office:value-type="float" office:value="30000" table:style-name="ce75">
            <text:p><text:s/>30.000,00<text:s/></text:p>
          </table:table-cell>
          <table:table-cell office:value-type="float" office:value="4953700" table:style-name="ce75">
            <text:p><text:s/>4.953.7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953700" table:style-name="ce43">
            <text:p><text:s/>4.953.700,00<text:s/></text:p>
          </table:table-cell>
          <table:table-cell office:value-type="float" office:value="2828605" table:style-name="ce43">
            <text:p><text:s/>2.828.605,00<text:s/></text:p>
          </table:table-cell>
          <table:table-cell office:value-type="percentage" office:value="0.57100853907180493" table:style-name="ce103">
            <text:p>57,10%</text:p>
          </table:table-cell>
          <table:table-cell office:value-type="float" office:value="1803250.8799999997" table:style-name="ce43">
            <text:p><text:s/>1.803.250,88<text:s/></text:p>
          </table:table-cell>
          <table:table-cell office:value-type="percentage" office:value="0.36402101055776481" table:style-name="ce103">
            <text:p>36,40%</text:p>
          </table:table-cell>
          <table:table-cell office:value-type="float" office:value="1803250.8799999997" table:style-name="ce43">
            <text:p><text:s/>1.803.250,88<text:s/></text:p>
          </table:table-cell>
          <table:table-cell office:value-type="percentage" office:value="0.36402101055776481" table:style-name="ce105">
            <text:p>36,4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1100000" table:style-name="ce43">
            <text:p><text:s/>1.1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100000" table:style-name="ce75">
            <text:p><text:s/>1.1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100000" table:style-name="ce43">
            <text:p><text:s/>1.100.000,00<text:s/></text:p>
          </table:table-cell>
          <table:table-cell office:value-type="float" office:value="775339.65" table:style-name="ce43">
            <text:p><text:s/>775.339,65<text:s/></text:p>
          </table:table-cell>
          <table:table-cell office:value-type="percentage" office:value="0.70485422727272729" table:style-name="ce103">
            <text:p>70,49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250000" table:style-name="ce43">
            <text:p><text:s/>25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50000" table:style-name="ce75">
            <text:p><text:s/>2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50000" table:style-name="ce43">
            <text:p><text:s/>250.000,00<text:s/></text:p>
          </table:table-cell>
          <table:table-cell office:value-type="float" office:value="248693.85" table:style-name="ce43">
            <text:p><text:s/>248.693,85<text:s/></text:p>
          </table:table-cell>
          <table:table-cell office:value-type="percentage" office:value="0.99477539999999998" table:style-name="ce103">
            <text:p>99,48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000000" table:style-name="ce75">
            <text:p><text:s/>7.000.000,00<text:s/></text:p>
          </table:table-cell>
          <table:table-cell office:value-type="float" office:value="800000" table:style-name="ce75">
            <text:p><text:s/>800.000,00<text:s/></text:p>
          </table:table-cell>
          <table:table-cell office:value-type="float" office:value="6200000" table:style-name="ce75">
            <text:p><text:s/>6.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200000" table:style-name="ce43">
            <text:p><text:s/>6.200.000,00<text:s/></text:p>
          </table:table-cell>
          <table:table-cell office:value-type="float" office:value="2116320.06" table:style-name="ce43">
            <text:p><text:s/>2.116.320,06<text:s/></text:p>
          </table:table-cell>
          <table:table-cell office:value-type="percentage" office:value="0.34134194516129035" table:style-name="ce103">
            <text:p>34,13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00000" table:style-name="ce75">
            <text:p><text:s/>1.8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800000" table:style-name="ce75">
            <text:p><text:s/>1.8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00000" table:style-name="ce43">
            <text:p><text:s/>1.800.000,00<text:s/></text:p>
          </table:table-cell>
          <table:table-cell office:value-type="float" office:value="1800000" table:style-name="ce43">
            <text:p><text:s/>1.800.000,00<text:s/></text:p>
          </table:table-cell>
          <table:table-cell office:value-type="percentage" office:value="1" table:style-name="ce103">
            <text:p>100,00%</text:p>
          </table:table-cell>
          <table:table-cell office:value-type="float" office:value="1226267.44" table:style-name="ce43">
            <text:p><text:s/>1.226.267,44<text:s/></text:p>
          </table:table-cell>
          <table:table-cell office:value-type="percentage" office:value="0.68125968888888888" table:style-name="ce103">
            <text:p>68,13%</text:p>
          </table:table-cell>
          <table:table-cell office:value-type="float" office:value="1226267.44" table:style-name="ce43">
            <text:p><text:s/>1.226.267,44<text:s/></text:p>
          </table:table-cell>
          <table:table-cell office:value-type="percentage" office:value="0.68125968888888888" table:style-name="ce105">
            <text:p>68,13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00" table:style-name="ce75">
            <text:p><text:s/>5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500000" table:style-name="ce75">
            <text:p><text:s/>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00" table:style-name="ce43">
            <text:p><text:s/>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de transportes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5293000" table:style-name="ce43">
            <text:p><text:s/>5.293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300000" table:style-name="ce75">
            <text:p><text:s/>300.000,00<text:s/></text:p>
          </table:table-cell>
          <table:table-cell office:value-type="float" office:value="4993000" table:style-name="ce75">
            <text:p><text:s/>4.993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993000" table:style-name="ce43">
            <text:p><text:s/>4.993.000,00<text:s/></text:p>
          </table:table-cell>
          <table:table-cell office:value-type="float" office:value="4467840.3" table:style-name="ce43">
            <text:p><text:s/>4.467.840,30<text:s/></text:p>
          </table:table-cell>
          <table:table-cell office:value-type="percentage" office:value="0.89482080913278583" table:style-name="ce103">
            <text:p>89,48%</text:p>
          </table:table-cell>
          <table:table-cell office:value-type="float" office:value="1145103.3700000001" table:style-name="ce43">
            <text:p><text:s/>1.145.103,37<text:s/></text:p>
          </table:table-cell>
          <table:table-cell office:value-type="percentage" office:value="0.22934175245343483" table:style-name="ce103">
            <text:p>22,93%</text:p>
          </table:table-cell>
          <table:table-cell office:value-type="float" office:value="1145103.3700000001" table:style-name="ce43">
            <text:p><text:s/>1.145.103,37<text:s/></text:p>
          </table:table-cell>
          <table:table-cell office:value-type="percentage" office:value="0.22934175245343483" table:style-name="ce105">
            <text:p>22,93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de transportes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8215000" table:style-name="ce43">
            <text:p><text:s/>8.215.000,00<text:s/></text:p>
          </table:table-cell>
          <table:table-cell office:value-type="float" office:value="300000" table:style-name="ce75">
            <text:p><text:s/>3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8515000" table:style-name="ce75">
            <text:p><text:s/>8.51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515000" table:style-name="ce43">
            <text:p><text:s/>8.515.000,00<text:s/></text:p>
          </table:table-cell>
          <table:table-cell office:value-type="float" office:value="8317671.0999999996" table:style-name="ce43">
            <text:p><text:s/>8.317.671,10<text:s/></text:p>
          </table:table-cell>
          <table:table-cell office:value-type="percentage" office:value="0.97682573106283022" table:style-name="ce103">
            <text:p>97,68%</text:p>
          </table:table-cell>
          <table:table-cell office:value-type="float" office:value="1601672.96" table:style-name="ce43">
            <text:p><text:s/>1.601.672,96<text:s/></text:p>
          </table:table-cell>
          <table:table-cell office:value-type="percentage" office:value="0.18810017146212565" table:style-name="ce103">
            <text:p>18,81%</text:p>
          </table:table-cell>
          <table:table-cell office:value-type="float" office:value="1601672.9600000002" table:style-name="ce43">
            <text:p><text:s/>1.601.672,96<text:s/></text:p>
          </table:table-cell>
          <table:table-cell office:value-type="percentage" office:value="0.18810017146212568" table:style-name="ce105">
            <text:p>18,81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de transportes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de transportes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100000" table:style-name="ce43">
            <text:p><text:s/>1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00000" table:style-name="ce75">
            <text:p><text:s/>1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0000" table:style-name="ce43">
            <text:p><text:s/>1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9933524" table:style-name="ce43">
            <text:p><text:s/>69.933.524,00<text:s/></text:p>
          </table:table-cell>
          <table:table-cell office:value-type="float" office:value="90000" table:style-name="ce75">
            <text:p><text:s/>90.000,00<text:s/></text:p>
          </table:table-cell>
          <table:table-cell office:value-type="float" office:value="90000" table:style-name="ce75">
            <text:p><text:s/>90.000,00<text:s/></text:p>
          </table:table-cell>
          <table:table-cell office:value-type="float" office:value="69933524" table:style-name="ce75">
            <text:p><text:s/>69.933.524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9933524" table:style-name="ce43">
            <text:p><text:s/>69.933.524,00<text:s/></text:p>
          </table:table-cell>
          <table:table-cell office:value-type="float" office:value="55255433.35999997" table:style-name="ce43">
            <text:p><text:s/>55.255.433,36<text:s/></text:p>
          </table:table-cell>
          <table:table-cell office:value-type="percentage" office:value="0.79011367080543471" table:style-name="ce103">
            <text:p>79,01%</text:p>
          </table:table-cell>
          <table:table-cell office:value-type="float" office:value="33132173.530000001" table:style-name="ce43">
            <text:p><text:s/>33.132.173,53<text:s/></text:p>
          </table:table-cell>
          <table:table-cell office:value-type="percentage" office:value="0.4737666806265905" table:style-name="ce103">
            <text:p>47,38%</text:p>
          </table:table-cell>
          <table:table-cell office:value-type="float" office:value="33132173.530000001" table:style-name="ce43">
            <text:p><text:s/>33.132.173,53<text:s/></text:p>
          </table:table-cell>
          <table:table-cell office:value-type="percentage" office:value="0.4737666806265905" table:style-name="ce105">
            <text:p>47,38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2802650" table:style-name="ce43">
            <text:p><text:s/>22.802.650,00<text:s/></text:p>
          </table:table-cell>
          <table:table-cell office:value-type="float" office:value="50000" table:style-name="ce75">
            <text:p><text:s/>50.000,00<text:s/></text:p>
          </table:table-cell>
          <table:table-cell office:value-type="float" office:value="50000" table:style-name="ce75">
            <text:p><text:s/>50.000,00<text:s/></text:p>
          </table:table-cell>
          <table:table-cell office:value-type="float" office:value="22802650" table:style-name="ce75">
            <text:p><text:s/>22.802.65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2802650" table:style-name="ce43">
            <text:p><text:s/>22.802.650,00<text:s/></text:p>
          </table:table-cell>
          <table:table-cell office:value-type="float" office:value="18892911.459999997" table:style-name="ce43">
            <text:p><text:s/>18.892.911,46<text:s/></text:p>
          </table:table-cell>
          <table:table-cell office:value-type="percentage" office:value="0.82854016791907947" table:style-name="ce103">
            <text:p>82,85%</text:p>
          </table:table-cell>
          <table:table-cell office:value-type="float" office:value="10327604.999999993" table:style-name="ce43">
            <text:p><text:s/>10.327.605,00<text:s/></text:p>
          </table:table-cell>
          <table:table-cell office:value-type="percentage" office:value="0.45291249043422555" table:style-name="ce103">
            <text:p>45,29%</text:p>
          </table:table-cell>
          <table:table-cell office:value-type="float" office:value="10327605.000000002" table:style-name="ce43">
            <text:p><text:s/>10.327.605,00<text:s/></text:p>
          </table:table-cell>
          <table:table-cell office:value-type="percentage" office:value="0.45291249043422593" table:style-name="ce105">
            <text:p>45,29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665000" table:style-name="ce43">
            <text:p><text:s/>665.000,00<text:s/></text:p>
          </table:table-cell>
          <table:table-cell office:value-type="float" office:value="1600000" table:style-name="ce75">
            <text:p><text:s/>1.6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265000" table:style-name="ce75">
            <text:p><text:s/>2.26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265000" table:style-name="ce43">
            <text:p><text:s/>2.265.000,00<text:s/></text:p>
          </table:table-cell>
          <table:table-cell office:value-type="float" office:value="2075451.63" table:style-name="ce43">
            <text:p><text:s/>2.075.451,63<text:s/></text:p>
          </table:table-cell>
          <table:table-cell office:value-type="percentage" office:value="0.9163141854304635" table:style-name="ce146">
            <text:p>91,63%</text:p>
          </table:table-cell>
          <table:table-cell office:value-type="float" office:value="1812968.5" table:style-name="ce43">
            <text:p><text:s/>1.812.968,50<text:s/></text:p>
          </table:table-cell>
          <table:table-cell office:value-type="percentage" office:value="0.80042759381898454" table:style-name="ce146">
            <text:p>80,04%</text:p>
          </table:table-cell>
          <table:table-cell office:value-type="float" office:value="1812968.5" table:style-name="ce43">
            <text:p><text:s/>1.812.968,50<text:s/></text:p>
          </table:table-cell>
          <table:table-cell office:value-type="percentage" office:value="0.80042759381898454" table:style-name="ce145">
            <text:p>80,04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665000" table:style-name="ce43">
            <text:p><text:s/>665.000,00<text:s/></text:p>
          </table:table-cell>
          <table:table-cell office:value-type="float" office:value="700000" table:style-name="ce75">
            <text:p><text:s/>700.000,00<text:s/></text:p>
          </table:table-cell>
          <table:table-cell office:value-type="float" office:value="600000" table:style-name="ce75">
            <text:p><text:s/>600.000,00<text:s/></text:p>
          </table:table-cell>
          <table:table-cell office:value-type="float" office:value="765000" table:style-name="ce75">
            <text:p><text:s/>76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65000" table:style-name="ce43">
            <text:p><text:s/>765.000,00<text:s/></text:p>
          </table:table-cell>
          <table:table-cell office:value-type="float" office:value="412518.16000000003" table:style-name="ce43">
            <text:p><text:s/>412.518,16<text:s/></text:p>
          </table:table-cell>
          <table:table-cell office:value-type="percentage" office:value="0.53923942483660137" table:style-name="ce146">
            <text:p>53,92%</text:p>
          </table:table-cell>
          <table:table-cell office:value-type="float" office:value="367093.15" table:style-name="ce43">
            <text:p><text:s/>367.093,15<text:s/></text:p>
          </table:table-cell>
          <table:table-cell office:value-type="percentage" office:value="0.47986032679738566" table:style-name="ce146">
            <text:p>47,99%</text:p>
          </table:table-cell>
          <table:table-cell office:value-type="float" office:value="367093.15" table:style-name="ce43">
            <text:p><text:s/>367.093,15<text:s/></text:p>
          </table:table-cell>
          <table:table-cell office:value-type="percentage" office:value="0.47986032679738566" table:style-name="ce145">
            <text:p>47,99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10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órgãos colegiados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2000" table:style-name="ce43">
            <text:p><text:s/>12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2000" table:style-name="ce75">
            <text:p><text:s/>12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000" table:style-name="ce43">
            <text:p><text:s/>12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500" table:style-name="ce43">
            <text:p><text:s/>2.500,00<text:s/></text:p>
          </table:table-cell>
          <table:table-cell office:value-type="float" office:value="10000" table:style-name="ce75">
            <text:p><text:s/>1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2500" table:style-name="ce75">
            <text:p><text:s/>12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500" table:style-name="ce43">
            <text:p><text:s/>12.500,00<text:s/></text:p>
          </table:table-cell>
          <table:table-cell office:value-type="float" office:value="1596.12" table:style-name="ce43">
            <text:p><text:s/>1.596,12<text:s/></text:p>
          </table:table-cell>
          <table:table-cell office:value-type="percentage" office:value="0.12768959999999999" table:style-name="ce103">
            <text:p>12,77%</text:p>
          </table:table-cell>
          <table:table-cell office:value-type="float" office:value="1596.12" table:style-name="ce43">
            <text:p><text:s/>1.596,12<text:s/></text:p>
          </table:table-cell>
          <table:table-cell office:value-type="percentage" office:value="0.12768959999999999" table:style-name="ce103">
            <text:p>12,77%</text:p>
          </table:table-cell>
          <table:table-cell office:value-type="float" office:value="1596.12" table:style-name="ce43">
            <text:p><text:s/>1.596,12<text:s/></text:p>
          </table:table-cell>
          <table:table-cell office:value-type="percentage" office:value="0.12768959999999999" table:style-name="ce105">
            <text:p>12,77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07500" table:style-name="ce43">
            <text:p><text:s/>107.5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0000" table:style-name="ce75">
            <text:p><text:s/>10.000,00<text:s/></text:p>
          </table:table-cell>
          <table:table-cell office:value-type="float" office:value="97500" table:style-name="ce75">
            <text:p><text:s/>97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7500" table:style-name="ce43">
            <text:p><text:s/>97.500,00<text:s/></text:p>
          </table:table-cell>
          <table:table-cell office:value-type="float" office:value="44026.31" table:style-name="ce43">
            <text:p><text:s/>44.026,31<text:s/></text:p>
          </table:table-cell>
          <table:table-cell office:value-type="percentage" office:value="0.45155189743589741" table:style-name="ce103">
            <text:p>45,16%</text:p>
          </table:table-cell>
          <table:table-cell office:value-type="float" office:value="42829.22" table:style-name="ce43">
            <text:p><text:s/>42.829,22<text:s/></text:p>
          </table:table-cell>
          <table:table-cell office:value-type="percentage" office:value="0.43927405128205127" table:style-name="ce103">
            <text:p>43,93%</text:p>
          </table:table-cell>
          <table:table-cell office:value-type="float" office:value="42829.22" table:style-name="ce43">
            <text:p><text:s/>42.829,22<text:s/></text:p>
          </table:table-cell>
          <table:table-cell office:value-type="percentage" office:value="0.43927405128205127" table:style-name="ce105">
            <text:p>43,93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9580000" table:style-name="ce75">
            <text:p><text:s/>29.58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9580000" table:style-name="ce75">
            <text:p><text:s/>29.5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9580000" table:style-name="ce43">
            <text:p><text:s/>29.580.000,00<text:s/></text:p>
          </table:table-cell>
          <table:table-cell office:value-type="float" office:value="6696796.3200000003" table:style-name="ce43">
            <text:p><text:s/>6.696.796,32<text:s/></text:p>
          </table:table-cell>
          <table:table-cell office:value-type="percentage" office:value="0.22639608924949292" table:style-name="ce122">
            <text:p>22,64%</text:p>
          </table:table-cell>
          <table:table-cell office:value-type="float" office:value="6696796.3200000003" table:style-name="ce43">
            <text:p><text:s/>6.696.796,32<text:s/></text:p>
          </table:table-cell>
          <table:table-cell office:value-type="percentage" office:value="0.22639608924949292" table:style-name="ce122">
            <text:p>22,64%</text:p>
          </table:table-cell>
          <table:table-cell office:value-type="float" office:value="6696796.3200000003" table:style-name="ce43">
            <text:p><text:s/>6.696.796,32<text:s/></text:p>
          </table:table-cell>
          <table:table-cell office:value-type="percentage" office:value="0.22639608924949292" table:style-name="ce123">
            <text:p>22,64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20000" table:style-name="ce75">
            <text:p><text:s/>2.12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120000" table:style-name="ce75">
            <text:p><text:s/>2.12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20000" table:style-name="ce43">
            <text:p><text:s/>2.120.000,00<text:s/></text:p>
          </table:table-cell>
          <table:table-cell office:value-type="float" office:value="126263.02" table:style-name="ce43">
            <text:p><text:s/>126.263,02<text:s/></text:p>
          </table:table-cell>
          <table:table-cell office:value-type="percentage" office:value="5.9558028301886792E-2" table:style-name="ce122">
            <text:p>5,96%</text:p>
          </table:table-cell>
          <table:table-cell office:value-type="float" office:value="126263.02" table:style-name="ce43">
            <text:p><text:s/>126.263,02<text:s/></text:p>
          </table:table-cell>
          <table:table-cell office:value-type="percentage" office:value="5.9558028301886792E-2" table:style-name="ce122">
            <text:p>5,96%</text:p>
          </table:table-cell>
          <table:table-cell office:value-type="float" office:value="126263.02" table:style-name="ce43">
            <text:p><text:s/>126.263,02<text:s/></text:p>
          </table:table-cell>
          <table:table-cell office:value-type="percentage" office:value="5.9558028301886792E-2" table:style-name="ce123">
            <text:p>5,96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401 - 3240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Transformação e melhoria dos processos de trabalho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38000" table:style-name="ce43">
            <text:p><text:s/>138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38000" table:style-name="ce75">
            <text:p><text:s/>138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8000" table:style-name="ce43">
            <text:p><text:s/>138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401 - 3240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Transformação e melhoria dos processos de trabalho n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80000" table:style-name="ce43">
            <text:p><text:s/>8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80000" table:style-name="ce75">
            <text:p><text:s/>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0000" table:style-name="ce43">
            <text:p><text:s/>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1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1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4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401 - 3242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Reestruturação da Arquitetura Organizacional no Poder Judiciário 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00000" table:style-name="ce43">
            <text:p><text:s/>2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00000" table:style-name="ce75">
            <text:p><text:s/>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0000" table:style-name="ce43">
            <text:p><text:s/>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421457.5" table:style-name="ce75">
            <text:p><text:s/>3.421.457,50<text:s/></text:p>
          </table:table-cell>
          <table:table-cell office:value-type="float" office:value="221457.5" table:style-name="ce75">
            <text:p><text:s/>221.457,50<text:s/></text:p>
          </table:table-cell>
          <table:table-cell office:value-type="float" office:value="3200000" table:style-name="ce75">
            <text:p><text:s/>3.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200000" table:style-name="ce43">
            <text:p><text:s/>3.200.000,00<text:s/></text:p>
          </table:table-cell>
          <table:table-cell office:value-type="float" office:value="204524.71" table:style-name="ce43">
            <text:p><text:s/>204.524,71<text:s/></text:p>
          </table:table-cell>
          <table:table-cell office:value-type="percentage" office:value="6.3913971875000003E-2" table:style-name="ce126">
            <text:p>6,39%</text:p>
          </table:table-cell>
          <table:table-cell office:value-type="float" office:value="146879.71" table:style-name="ce43">
            <text:p><text:s/>146.879,71<text:s/></text:p>
          </table:table-cell>
          <table:table-cell office:value-type="percentage" office:value="4.5899909374999999E-2" table:style-name="ce126">
            <text:p>4,59%</text:p>
          </table:table-cell>
          <table:table-cell office:value-type="float" office:value="146879.71" table:style-name="ce43">
            <text:p><text:s/>146.879,71<text:s/></text:p>
          </table:table-cell>
          <table:table-cell office:value-type="percentage" office:value="4.5899909374999999E-2" table:style-name="ce125">
            <text:p>4,59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6558000" table:style-name="ce43">
            <text:p><text:s/>16.558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6558000" table:style-name="ce75">
            <text:p><text:s/>16.558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6558000" table:style-name="ce43">
            <text:p><text:s/>16.558.000,00<text:s/></text:p>
          </table:table-cell>
          <table:table-cell office:value-type="float" office:value="14131527.110000001" table:style-name="ce43">
            <text:p><text:s/>14.131.527,11<text:s/></text:p>
          </table:table-cell>
          <table:table-cell office:value-type="percentage" office:value="0.85345616076820885" table:style-name="ce103">
            <text:p>85,35%</text:p>
          </table:table-cell>
          <table:table-cell office:value-type="float" office:value="7064336.0899999999" table:style-name="ce43">
            <text:p><text:s/>7.064.336,09<text:s/></text:p>
          </table:table-cell>
          <table:table-cell office:value-type="percentage" office:value="0.42664187039497525" table:style-name="ce103">
            <text:p>42,66%</text:p>
          </table:table-cell>
          <table:table-cell office:value-type="float" office:value="7064336.0900000008" table:style-name="ce43">
            <text:p><text:s/>7.064.336,09<text:s/></text:p>
          </table:table-cell>
          <table:table-cell office:value-type="percentage" office:value="0.42664187039497531" table:style-name="ce105">
            <text:p>42,66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46040300" table:style-name="ce43">
            <text:p><text:s/>46.040.3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46040300" table:style-name="ce75">
            <text:p><text:s/>46.040.3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6040300" table:style-name="ce43">
            <text:p><text:s/>46.040.300,00<text:s/></text:p>
          </table:table-cell>
          <table:table-cell office:value-type="float" office:value="37848811.199999996" table:style-name="ce43">
            <text:p><text:s/>37.848.811,20<text:s/></text:p>
          </table:table-cell>
          <table:table-cell office:value-type="percentage" office:value="0.82208002988685991" table:style-name="ce103">
            <text:p>82,21%</text:p>
          </table:table-cell>
          <table:table-cell office:value-type="float" office:value="17124051.369999997" table:style-name="ce43">
            <text:p><text:s/>17.124.051,37<text:s/></text:p>
          </table:table-cell>
          <table:table-cell office:value-type="percentage" office:value="0.37193613790526991" table:style-name="ce103">
            <text:p>37,19%</text:p>
          </table:table-cell>
          <table:table-cell office:value-type="float" office:value="17124051.369999997" table:style-name="ce43">
            <text:p><text:s/>17.124.051,37<text:s/></text:p>
          </table:table-cell>
          <table:table-cell office:value-type="percentage" office:value="0.37193613790526991" table:style-name="ce105">
            <text:p>37,19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1250000" table:style-name="ce43">
            <text:p><text:s/>1.25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430964.82" table:style-name="ce75">
            <text:p><text:s/>430.964,82<text:s/></text:p>
          </table:table-cell>
          <table:table-cell office:value-type="float" office:value="819035.17999999993" table:style-name="ce75">
            <text:p><text:s/>819.035,1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19035.17999999993" table:style-name="ce43">
            <text:p><text:s/>819.035,18<text:s/></text:p>
          </table:table-cell>
          <table:table-cell office:value-type="float" office:value="409818.32999999996" table:style-name="ce43">
            <text:p><text:s/>409.818,33<text:s/></text:p>
          </table:table-cell>
          <table:table-cell office:value-type="percentage" office:value="0.5003671881347026" table:style-name="ce103">
            <text:p>50,04%</text:p>
          </table:table-cell>
          <table:table-cell office:value-type="float" office:value="409818.3" table:style-name="ce43">
            <text:p><text:s/>409.818,30<text:s/></text:p>
          </table:table-cell>
          <table:table-cell office:value-type="percentage" office:value="0.50036715150623934" table:style-name="ce103">
            <text:p>50,04%</text:p>
          </table:table-cell>
          <table:table-cell office:value-type="float" office:value="409818.3" table:style-name="ce43">
            <text:p><text:s/>409.818,30<text:s/></text:p>
          </table:table-cell>
          <table:table-cell office:value-type="percentage" office:value="0.50036715150623934" table:style-name="ce105">
            <text:p>50,04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450000" table:style-name="ce43">
            <text:p><text:s/>450.000,00<text:s/></text:p>
          </table:table-cell>
          <table:table-cell office:value-type="float" office:value="430964.82" table:style-name="ce75">
            <text:p><text:s/>430.964,82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880964.82000000007" table:style-name="ce75">
            <text:p><text:s/>880.964,8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80964.82000000007" table:style-name="ce43">
            <text:p><text:s/>880.964,82<text:s/></text:p>
          </table:table-cell>
          <table:table-cell office:value-type="float" office:value="880964.82" table:style-name="ce43">
            <text:p><text:s/>880.964,82<text:s/></text:p>
          </table:table-cell>
          <table:table-cell office:value-type="percentage" office:value="0.99999999999999989" table:style-name="ce103">
            <text:p>100,00%</text:p>
          </table:table-cell>
          <table:table-cell office:value-type="float" office:value="707180.14" table:style-name="ce43">
            <text:p><text:s/>707.180,14<text:s/></text:p>
          </table:table-cell>
          <table:table-cell office:value-type="percentage" office:value="0.80273368918409249" table:style-name="ce103">
            <text:p>80,27%</text:p>
          </table:table-cell>
          <table:table-cell office:value-type="float" office:value="707180.14" table:style-name="ce43">
            <text:p><text:s/>707.180,14<text:s/></text:p>
          </table:table-cell>
          <table:table-cell office:value-type="percentage" office:value="0.80273368918409249" table:style-name="ce105">
            <text:p>80,27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990851.8200000003" table:style-name="ce75">
            <text:p><text:s/>6.990.851,82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6990851.8200000003" table:style-name="ce75">
            <text:p><text:s/>6.990.851,8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990851.8200000003" table:style-name="ce43">
            <text:p><text:s/>6.990.851,82<text:s/></text:p>
          </table:table-cell>
          <table:table-cell office:value-type="float" office:value="3369973.8600000003" table:style-name="ce43">
            <text:p><text:s/>3.369.973,86<text:s/></text:p>
          </table:table-cell>
          <table:table-cell office:value-type="percentage" office:value="0.48205482633159291" table:style-name="ce103">
            <text:p>48,21%</text:p>
          </table:table-cell>
          <table:table-cell office:value-type="float" office:value="2014210" table:style-name="ce43">
            <text:p><text:s/>2.014.210,00<text:s/></text:p>
          </table:table-cell>
          <table:table-cell office:value-type="percentage" office:value="0.28812082588241728" table:style-name="ce103">
            <text:p>28,81%</text:p>
          </table:table-cell>
          <table:table-cell office:value-type="float" office:value="2014210" table:style-name="ce43">
            <text:p><text:s/>2.014.210,00<text:s/></text:p>
          </table:table-cell>
          <table:table-cell office:value-type="percentage" office:value="0.28812082588241728" table:style-name="ce105">
            <text:p>28,81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090851.8200000003" table:style-name="ce75">
            <text:p><text:s/>6.090.851,82<text:s/></text:p>
          </table:table-cell>
          <table:table-cell office:value-type="float" office:value="6090851.8200000003" table:style-name="ce75">
            <text:p><text:s/>6.090.851,82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5000" table:style-name="ce75">
            <text:p><text:s/>235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35000" table:style-name="ce75">
            <text:p><text:s/>23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5000" table:style-name="ce43">
            <text:p><text:s/>23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50000" table:style-name="ce75">
            <text:p><text:s/>35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350000" table:style-name="ce75">
            <text:p><text:s/>3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50000" table:style-name="ce43">
            <text:p><text:s/>3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529 - 3233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00000" table:style-name="ce75">
            <text:p><text:s/>1.7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700000" table:style-name="ce75">
            <text:p><text:s/>1.7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00000" table:style-name="ce43">
            <text:p><text:s/>1.7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529 - 3233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2111281.770000003" table:style-name="ce75">
            <text:p><text:s/>52.111.281,77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52111281.770000003" table:style-name="ce75">
            <text:p><text:s/>52.111.281,7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2111281.770000003" table:style-name="ce43">
            <text:p><text:s/>52.111.281,77<text:s/></text:p>
          </table:table-cell>
          <table:table-cell office:value-type="float" office:value="43055659.559999995" table:style-name="ce43">
            <text:p><text:s/>43.055.659,56<text:s/></text:p>
          </table:table-cell>
          <table:table-cell office:value-type="percentage" office:value="0.82622530280548101" table:style-name="ce103">
            <text:p>82,62%</text:p>
          </table:table-cell>
          <table:table-cell office:value-type="float" office:value="1723285.51" table:style-name="ce43">
            <text:p><text:s/>1.723.285,51<text:s/></text:p>
          </table:table-cell>
          <table:table-cell office:value-type="percentage" office:value="3.3069336455893508E-2" table:style-name="ce103">
            <text:p>3,31%</text:p>
          </table:table-cell>
          <table:table-cell office:value-type="float" office:value="1723285.51" table:style-name="ce43">
            <text:p><text:s/>1.723.285,51<text:s/></text:p>
          </table:table-cell>
          <table:table-cell office:value-type="percentage" office:value="3.3069336455893508E-2" table:style-name="ce105">
            <text:p>3,31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500000" table:style-name="ce75">
            <text:p><text:s/>3.5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3500000" table:style-name="ce75">
            <text:p><text:s/>3.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500000" table:style-name="ce43">
            <text:p><text:s/>3.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8</text:p>
          </table:table-cell>
          <table:table-cell office:value-type="string" table:style-name="ce35">
            <text:p>400 - 4071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Capacitação permanente de magistrados da 1ª e 2ª instâncias - ESMAGIS 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022000" table:style-name="ce43">
            <text:p><text:s/>2.022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022000" table:style-name="ce75">
            <text:p><text:s/>2.022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22000" table:style-name="ce43">
            <text:p><text:s/>2.022.000,00<text:s/></text:p>
          </table:table-cell>
          <table:table-cell office:value-type="float" office:value="103273.73" table:style-name="ce43">
            <text:p><text:s/>103.273,73<text:s/></text:p>
          </table:table-cell>
          <table:table-cell office:value-type="percentage" office:value="5.1075039564787338E-2" table:style-name="ce103">
            <text:p>5,11%</text:p>
          </table:table-cell>
          <table:table-cell office:value-type="float" office:value="56255.540000000008" table:style-name="ce43">
            <text:p><text:s/>56.255,54<text:s/></text:p>
          </table:table-cell>
          <table:table-cell office:value-type="percentage" office:value="2.7821730959446098E-2" table:style-name="ce103">
            <text:p>2,78%</text:p>
          </table:table-cell>
          <table:table-cell office:value-type="float" office:value="56255.540000000008" table:style-name="ce43">
            <text:p><text:s/>56.255,54<text:s/></text:p>
          </table:table-cell>
          <table:table-cell office:value-type="percentage" office:value="2.7821730959446098E-2" table:style-name="ce105">
            <text:p>2,78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8</text:p>
          </table:table-cell>
          <table:table-cell office:value-type="string" table:style-name="ce35">
            <text:p>400 - 4071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Capacitação permanente de magistrados da 1ª e 2ª instâncias - ESMAGIS 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40000" table:style-name="ce43">
            <text:p><text:s/>14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40000" table:style-name="ce75">
            <text:p><text:s/>14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40000" table:style-name="ce43">
            <text:p><text:s/>140.000,00<text:s/></text:p>
          </table:table-cell>
          <table:table-cell office:value-type="float" office:value="14421.57" table:style-name="ce43">
            <text:p><text:s/>14.421,57<text:s/></text:p>
          </table:table-cell>
          <table:table-cell office:value-type="percentage" office:value="0.10301121428571429" table:style-name="ce103">
            <text:p>10,30%</text:p>
          </table:table-cell>
          <table:table-cell office:value-type="float" office:value="14421.57" table:style-name="ce43">
            <text:p><text:s/>14.421,57<text:s/></text:p>
          </table:table-cell>
          <table:table-cell office:value-type="percentage" office:value="0.10301121428571429" table:style-name="ce103">
            <text:p>10,30%</text:p>
          </table:table-cell>
          <table:table-cell office:value-type="float" office:value="14421.57" table:style-name="ce43">
            <text:p><text:s/>14.421,57<text:s/></text:p>
          </table:table-cell>
          <table:table-cell office:value-type="percentage" office:value="0.10301121428571429" table:style-name="ce105">
            <text:p>10,3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8</text:p>
          </table:table-cell>
          <table:table-cell office:value-type="string" table:style-name="ce35">
            <text:p>400 - 4072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Capacitação permanente de servidores da 1ª e 2ª instâncias - ESCOLA DOS SERVIDORES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031000" table:style-name="ce43">
            <text:p><text:s/>2.031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031000" table:style-name="ce75">
            <text:p><text:s/>2.031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31000" table:style-name="ce43">
            <text:p><text:s/>2.031.000,00<text:s/></text:p>
          </table:table-cell>
          <table:table-cell office:value-type="float" office:value="1137316.7899999998" table:style-name="ce43">
            <text:p><text:s/>1.137.316,79<text:s/></text:p>
          </table:table-cell>
          <table:table-cell office:value-type="percentage" office:value="0.55997872476612498" table:style-name="ce103">
            <text:p>56,00%</text:p>
          </table:table-cell>
          <table:table-cell office:value-type="float" office:value="508503.22" table:style-name="ce43">
            <text:p><text:s/>508.503,22<text:s/></text:p>
          </table:table-cell>
          <table:table-cell office:value-type="percentage" office:value="0.25037086164451006" table:style-name="ce103">
            <text:p>25,04%</text:p>
          </table:table-cell>
          <table:table-cell office:value-type="float" office:value="508503.22" table:style-name="ce43">
            <text:p><text:s/>508.503,22<text:s/></text:p>
          </table:table-cell>
          <table:table-cell office:value-type="percentage" office:value="0.25037086164451006" table:style-name="ce105">
            <text:p>25,04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8</text:p>
          </table:table-cell>
          <table:table-cell office:value-type="string" table:style-name="ce35">
            <text:p>400 - 4072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Capacitação permanente de servidores da 1ª e 2ª instâncias - ESCOLA DOS SERVIDORES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010374" table:style-name="ce43">
            <text:p><text:s/>1.010.374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010374" table:style-name="ce75">
            <text:p><text:s/>1.010.374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10374" table:style-name="ce43">
            <text:p><text:s/>1.010.374,00<text:s/></text:p>
          </table:table-cell>
          <table:table-cell office:value-type="float" office:value="503978.18999999994" table:style-name="ce43">
            <text:p><text:s/>503.978,19<text:s/></text:p>
          </table:table-cell>
          <table:table-cell office:value-type="percentage" office:value="0.49880360143867514" table:style-name="ce103">
            <text:p>49,88%</text:p>
          </table:table-cell>
          <table:table-cell office:value-type="float" office:value="182327.5" table:style-name="ce43">
            <text:p><text:s/>182.327,50<text:s/></text:p>
          </table:table-cell>
          <table:table-cell office:value-type="percentage" office:value="0.18045545510870231" table:style-name="ce103">
            <text:p>18,05%</text:p>
          </table:table-cell>
          <table:table-cell office:value-type="float" office:value="182327.5" table:style-name="ce43">
            <text:p><text:s/>182.327,50<text:s/></text:p>
          </table:table-cell>
          <table:table-cell office:value-type="percentage" office:value="0.18045545510870231" table:style-name="ce105">
            <text:p>18,05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31</text:p>
          </table:table-cell>
          <table:table-cell office:value-type="string" table:style-name="ce35">
            <text:p>036 - 2014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ublicidade institucional e propaganda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7143100" table:style-name="ce43">
            <text:p><text:s/>7.143.1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7143100" table:style-name="ce75">
            <text:p><text:s/>7.143.1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143100" table:style-name="ce43">
            <text:p><text:s/>7.143.100,00<text:s/></text:p>
          </table:table-cell>
          <table:table-cell office:value-type="float" office:value="5941696.7599999998" table:style-name="ce43">
            <text:p><text:s/>5.941.696,76<text:s/></text:p>
          </table:table-cell>
          <table:table-cell office:value-type="percentage" office:value="0.83180926488499385" table:style-name="ce103">
            <text:p>83,18%</text:p>
          </table:table-cell>
          <table:table-cell office:value-type="float" office:value="2553625.4499999993" table:style-name="ce43">
            <text:p><text:s/>2.553.625,45<text:s/></text:p>
          </table:table-cell>
          <table:table-cell office:value-type="percentage" office:value="0.35749540815612257" table:style-name="ce103">
            <text:p>35,75%</text:p>
          </table:table-cell>
          <table:table-cell office:value-type="float" office:value="2553625.4499999997" table:style-name="ce43">
            <text:p><text:s/>2.553.625,45<text:s/></text:p>
          </table:table-cell>
          <table:table-cell office:value-type="percentage" office:value="0.35749540815612263" table:style-name="ce105">
            <text:p>35,75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332</text:p>
          </table:table-cell>
          <table:table-cell office:value-type="string" table:style-name="ce35">
            <text:p>400 - 2237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Valorização de magistrados e servidores do poder judiciário - Bem Viver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4179035" table:style-name="ce43">
            <text:p><text:s/>4.179.035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4179035" table:style-name="ce75">
            <text:p><text:s/>4.179.035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179035" table:style-name="ce43">
            <text:p><text:s/>4.179.035,00<text:s/></text:p>
          </table:table-cell>
          <table:table-cell office:value-type="float" office:value="3496841.27" table:style-name="ce43">
            <text:p><text:s/>3.496.841,27<text:s/></text:p>
          </table:table-cell>
          <table:table-cell office:value-type="percentage" office:value="0.8367580721386636" table:style-name="ce103">
            <text:p>83,68%</text:p>
          </table:table-cell>
          <table:table-cell office:value-type="float" office:value="1857544.39" table:style-name="ce43">
            <text:p><text:s/>1.857.544,39<text:s/></text:p>
          </table:table-cell>
          <table:table-cell office:value-type="percentage" office:value="0.44449122584520107" table:style-name="ce103">
            <text:p>44,45%</text:p>
          </table:table-cell>
          <table:table-cell office:value-type="float" office:value="1857544.39" table:style-name="ce43">
            <text:p><text:s/>1.857.544,39<text:s/></text:p>
          </table:table-cell>
          <table:table-cell office:value-type="percentage" office:value="0.44449122584520107" table:style-name="ce105">
            <text:p>44,45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332</text:p>
          </table:table-cell>
          <table:table-cell office:value-type="string" table:style-name="ce35">
            <text:p>400 - 2237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Valorização de magistrados e servidores do poder judiciário - Bem Viver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893180" table:style-name="ce43">
            <text:p><text:s/>1.893.18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893180" table:style-name="ce75">
            <text:p><text:s/>1.893.18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93180" table:style-name="ce43">
            <text:p><text:s/>1.893.180,00<text:s/></text:p>
          </table:table-cell>
          <table:table-cell office:value-type="float" office:value="1749649.3900000001" table:style-name="ce43">
            <text:p><text:s/>1.749.649,39<text:s/></text:p>
          </table:table-cell>
          <table:table-cell office:value-type="percentage" office:value="0.9241854393137473" table:style-name="ce103">
            <text:p>92,42%</text:p>
          </table:table-cell>
          <table:table-cell office:value-type="float" office:value="789525.23999999987" table:style-name="ce43">
            <text:p><text:s/>789.525,24<text:s/></text:p>
          </table:table-cell>
          <table:table-cell office:value-type="percentage" office:value="0.41703654169175663" table:style-name="ce103">
            <text:p>41,70%</text:p>
          </table:table-cell>
          <table:table-cell office:value-type="float" office:value="789525.23999999987" table:style-name="ce43">
            <text:p><text:s/>789.525,24<text:s/></text:p>
          </table:table-cell>
          <table:table-cell office:value-type="percentage" office:value="0.41703654169175663" table:style-name="ce105">
            <text:p>41,7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332</text:p>
          </table:table-cell>
          <table:table-cell office:value-type="string" table:style-name="ce35">
            <text:p>400 - 3239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Implementação da gestão estratégica com pessoas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762000" table:style-name="ce43">
            <text:p><text:s/>762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762000" table:style-name="ce75">
            <text:p><text:s/>762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62000" table:style-name="ce43">
            <text:p><text:s/>762.000,00<text:s/></text:p>
          </table:table-cell>
          <table:table-cell office:value-type="float" office:value="361394.7" table:style-name="ce43">
            <text:p><text:s/>361.394,70<text:s/></text:p>
          </table:table-cell>
          <table:table-cell office:value-type="percentage" office:value="0.47427125984251972" table:style-name="ce103">
            <text:p>47,43%</text:p>
          </table:table-cell>
          <table:table-cell office:value-type="float" office:value="300265.57" table:style-name="ce43">
            <text:p><text:s/>300.265,57<text:s/></text:p>
          </table:table-cell>
          <table:table-cell office:value-type="percentage" office:value="0.39404930446194225" table:style-name="ce103">
            <text:p>39,40%</text:p>
          </table:table-cell>
          <table:table-cell office:value-type="float" office:value="300265.57" table:style-name="ce43">
            <text:p><text:s/>300.265,57<text:s/></text:p>
          </table:table-cell>
          <table:table-cell office:value-type="percentage" office:value="0.39404930446194225" table:style-name="ce105">
            <text:p>39,4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02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Recolhimento do PIS-PASEP e pagamento do abon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850645" table:style-name="ce43">
            <text:p><text:s/>2.850.645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850645" table:style-name="ce75">
            <text:p><text:s/>2.850.645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850645" table:style-name="ce43">
            <text:p><text:s/>2.850.645,00<text:s/></text:p>
          </table:table-cell>
          <table:table-cell office:value-type="float" office:value="2036807.9600000002" table:style-name="ce43">
            <text:p><text:s/>2.036.807,96<text:s/></text:p>
          </table:table-cell>
          <table:table-cell office:value-type="percentage" office:value="0.71450775526240562" table:style-name="ce103">
            <text:p>71,45%</text:p>
          </table:table-cell>
          <table:table-cell office:value-type="float" office:value="1653658.68" table:style-name="ce43">
            <text:p><text:s/>1.653.658,68<text:s/></text:p>
          </table:table-cell>
          <table:table-cell office:value-type="percentage" office:value="0.58009983003846499" table:style-name="ce103">
            <text:p>58,01%</text:p>
          </table:table-cell>
          <table:table-cell office:value-type="float" office:value="1653658.68" table:style-name="ce43">
            <text:p><text:s/>1.653.658,68<text:s/></text:p>
          </table:table-cell>
          <table:table-cell office:value-type="percentage" office:value="0.58009983003846499" table:style-name="ce105">
            <text:p>58,01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450000" table:style-name="ce43">
            <text:p><text:s/>45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450000" table:style-name="ce75">
            <text:p><text:s/>4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50000" table:style-name="ce43">
            <text:p><text:s/>450.000,00<text:s/></text:p>
          </table:table-cell>
          <table:table-cell office:value-type="float" office:value="224937.5" table:style-name="ce43">
            <text:p><text:s/>224.937,50<text:s/></text:p>
          </table:table-cell>
          <table:table-cell office:value-type="percentage" office:value="0.49986111111111109" table:style-name="ce103">
            <text:p>49,99%</text:p>
          </table:table-cell>
          <table:table-cell office:value-type="float" office:value="204175.74" table:style-name="ce43">
            <text:p><text:s/>204.175,74<text:s/></text:p>
          </table:table-cell>
          <table:table-cell office:value-type="percentage" office:value="0.45372386666666664" table:style-name="ce103">
            <text:p>45,37%</text:p>
          </table:table-cell>
          <table:table-cell office:value-type="float" office:value="204175.74" table:style-name="ce43">
            <text:p><text:s/>204.175,74<text:s/></text:p>
          </table:table-cell>
          <table:table-cell office:value-type="percentage" office:value="0.45372386666666664" table:style-name="ce105">
            <text:p>45,37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00000" table:style-name="ce43">
            <text:p><text:s/>2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00000" table:style-name="ce75">
            <text:p><text:s/>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0000" table:style-name="ce43">
            <text:p><text:s/>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7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7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8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80000" table:style-name="ce75">
            <text:p><text:s/>480.000,00<text:s/></text:p>
          </table:table-cell>
          <table:table-cell office:value-type="float" office:value="30696.3" table:style-name="ce75">
            <text:p><text:s/>30.696,30<text:s/></text:p>
          </table:table-cell>
          <table:table-cell office:value-type="float" office:value="449303.7" table:style-name="ce75">
            <text:p><text:s/>449.303,7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49303.7" table:style-name="ce43">
            <text:p><text:s/>449.303,70<text:s/></text:p>
          </table:table-cell>
          <table:table-cell office:value-type="float" office:value="241971.16999999998" table:style-name="ce43">
            <text:p><text:s/>241.971,17<text:s/></text:p>
          </table:table-cell>
          <table:table-cell office:value-type="percentage" office:value="0.53854702287116707" table:style-name="ce127">
            <text:p>53,85%</text:p>
          </table:table-cell>
          <table:table-cell office:value-type="float" office:value="241471.17" table:style-name="ce43">
            <text:p><text:s/>241.471,17<text:s/></text:p>
          </table:table-cell>
          <table:table-cell office:value-type="percentage" office:value="0.53743418983640689" table:style-name="ce127">
            <text:p>53,74%</text:p>
          </table:table-cell>
          <table:table-cell office:value-type="float" office:value="241471.17" table:style-name="ce43">
            <text:p><text:s/>241.471,17<text:s/></text:p>
          </table:table-cell>
          <table:table-cell office:value-type="percentage" office:value="0.53743418983640689" table:style-name="ce128">
            <text:p>53,74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22666.43" table:style-name="ce75">
            <text:p><text:s/>422.666,43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422666.43" table:style-name="ce75">
            <text:p><text:s/>422.666,4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22666.43" table:style-name="ce43">
            <text:p><text:s/>422.666,43<text:s/></text:p>
          </table:table-cell>
          <table:table-cell office:value-type="float" office:value="422666.43000000005" table:style-name="ce43">
            <text:p><text:s/>422.666,43<text:s/></text:p>
          </table:table-cell>
          <table:table-cell office:value-type="percentage" office:value="1.0000000000000002" table:style-name="ce130">
            <text:p>100,00%</text:p>
          </table:table-cell>
          <table:table-cell office:value-type="float" office:value="333522.95999999996" table:style-name="ce43">
            <text:p><text:s/>333.522,96<text:s/></text:p>
          </table:table-cell>
          <table:table-cell office:value-type="percentage" office:value="0.78909261849823265" table:style-name="ce130">
            <text:p>78,91%</text:p>
          </table:table-cell>
          <table:table-cell office:value-type="float" office:value="333522.95999999996" table:style-name="ce43">
            <text:p><text:s/>333.522,96<text:s/></text:p>
          </table:table-cell>
          <table:table-cell office:value-type="percentage" office:value="0.78909261849823265" table:style-name="ce129">
            <text:p>78,91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612335" table:style-name="ce75">
            <text:p><text:s/>2.612.335,00<text:s/></text:p>
          </table:table-cell>
          <table:table-cell office:value-type="float" office:value="112335" table:style-name="ce75">
            <text:p><text:s/>112.335,00<text:s/></text:p>
          </table:table-cell>
          <table:table-cell office:value-type="float" office:value="2500000" table:style-name="ce75">
            <text:p><text:s/>2.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500000" table:style-name="ce43">
            <text:p><text:s/>2.500.000,00<text:s/></text:p>
          </table:table-cell>
          <table:table-cell office:value-type="float" office:value="1101470.6499999999" table:style-name="ce43">
            <text:p><text:s/>1.101.470,65<text:s/></text:p>
          </table:table-cell>
          <table:table-cell office:value-type="percentage" office:value="0.44058825999999995" table:style-name="ce131">
            <text:p>44,06%</text:p>
          </table:table-cell>
          <table:table-cell office:value-type="float" office:value="248024" table:style-name="ce43">
            <text:p><text:s/>248.024,00<text:s/></text:p>
          </table:table-cell>
          <table:table-cell office:value-type="percentage" office:value="9.9209599999999995E-2" table:style-name="ce131">
            <text:p>9,92%</text:p>
          </table:table-cell>
          <table:table-cell office:value-type="float" office:value="248024" table:style-name="ce43">
            <text:p><text:s/>248.024,00<text:s/></text:p>
          </table:table-cell>
          <table:table-cell office:value-type="percentage" office:value="9.9209599999999995E-2" table:style-name="ce132">
            <text:p>9,92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522440" table:style-name="ce75">
            <text:p><text:s/>1.522.440,00<text:s/></text:p>
          </table:table-cell>
          <table:table-cell office:value-type="float" office:value="22440" table:style-name="ce75">
            <text:p><text:s/>22.440,00<text:s/></text:p>
          </table:table-cell>
          <table:table-cell office:value-type="float" office:value="1500000" table:style-name="ce75">
            <text:p><text:s/>1.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500000" table:style-name="ce43">
            <text:p><text:s/>1.500.000,00<text:s/></text:p>
          </table:table-cell>
          <table:table-cell office:value-type="float" office:value="98420" table:style-name="ce43">
            <text:p><text:s/>98.420,00<text:s/></text:p>
          </table:table-cell>
          <table:table-cell office:value-type="percentage" office:value="6.5613333333333329E-2" table:style-name="ce133">
            <text:p>6,56%</text:p>
          </table:table-cell>
          <table:table-cell office:value-type="float" office:value="61880" table:style-name="ce43">
            <text:p><text:s/>61.880,00<text:s/></text:p>
          </table:table-cell>
          <table:table-cell office:value-type="percentage" office:value="4.1253333333333336E-2" table:style-name="ce133">
            <text:p>4,13%</text:p>
          </table:table-cell>
          <table:table-cell office:value-type="float" office:value="61880" table:style-name="ce43">
            <text:p><text:s/>61.880,00<text:s/></text:p>
          </table:table-cell>
          <table:table-cell office:value-type="percentage" office:value="4.1253333333333336E-2" table:style-name="ce134">
            <text:p>4,13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529 - 3233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Inovação tecnológica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9547000" table:style-name="ce43">
            <text:p><text:s/>9.547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9547000" table:style-name="ce75">
            <text:p><text:s/>9.547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547000" table:style-name="ce43">
            <text:p><text:s/>9.547.000,00<text:s/></text:p>
          </table:table-cell>
          <table:table-cell office:value-type="float" office:value="8260431.3199999994" table:style-name="ce43">
            <text:p><text:s/>8.260.431,32<text:s/></text:p>
          </table:table-cell>
          <table:table-cell office:value-type="percentage" office:value="0.86523843301560688" table:style-name="ce133">
            <text:p>86,52%</text:p>
          </table:table-cell>
          <table:table-cell office:value-type="float" office:value="2793777.4699999997" table:style-name="ce43">
            <text:p><text:s/>2.793.777,47<text:s/></text:p>
          </table:table-cell>
          <table:table-cell office:value-type="percentage" office:value="0.29263407038860373" table:style-name="ce133">
            <text:p>29,26%</text:p>
          </table:table-cell>
          <table:table-cell office:value-type="float" office:value="2793777.4699999997" table:style-name="ce43">
            <text:p><text:s/>2.793.777,47<text:s/></text:p>
          </table:table-cell>
          <table:table-cell office:value-type="percentage" office:value="0.29263407038860373" table:style-name="ce134">
            <text:p>29,26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62175" table:style-name="ce75">
            <text:p><text:s/>2.062.175,00<text:s/></text:p>
          </table:table-cell>
          <table:table-cell office:value-type="float" office:value="262175" table:style-name="ce75">
            <text:p><text:s/>262.175,00<text:s/></text:p>
          </table:table-cell>
          <table:table-cell office:value-type="float" office:value="1800000" table:style-name="ce75">
            <text:p><text:s/>1.8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00000" table:style-name="ce43">
            <text:p><text:s/>1.800.000,00<text:s/></text:p>
          </table:table-cell>
          <table:table-cell office:value-type="float" office:value="255206.71" table:style-name="ce43">
            <text:p><text:s/>255.206,71<text:s/></text:p>
          </table:table-cell>
          <table:table-cell office:value-type="percentage" office:value="0.14178150555555555" table:style-name="ce103">
            <text:p>14,18%</text:p>
          </table:table-cell>
          <table:table-cell office:value-type="float" office:value="141588.54" table:style-name="ce43">
            <text:p><text:s/>141.588,54<text:s/></text:p>
          </table:table-cell>
          <table:table-cell office:value-type="percentage" office:value="7.8660300000000002E-2" table:style-name="ce103">
            <text:p>7,87%</text:p>
          </table:table-cell>
          <table:table-cell office:value-type="float" office:value="141588.54" table:style-name="ce43">
            <text:p><text:s/>141.588,54<text:s/></text:p>
          </table:table-cell>
          <table:table-cell office:value-type="percentage" office:value="7.8660300000000002E-2" table:style-name="ce105">
            <text:p>7,87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900000" table:style-name="ce75">
            <text:p><text:s/>7.900.000,00<text:s/></text:p>
          </table:table-cell>
          <table:table-cell office:value-type="float" office:value="1376807.2400000002" table:style-name="ce75">
            <text:p><text:s/>1.376.807,24<text:s/></text:p>
          </table:table-cell>
          <table:table-cell office:value-type="float" office:value="6523192.7599999998" table:style-name="ce75">
            <text:p><text:s/>6.523.192,76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523192.7599999998" table:style-name="ce43">
            <text:p><text:s/>6.523.192,76<text:s/></text:p>
          </table:table-cell>
          <table:table-cell office:value-type="float" office:value="1029975" table:style-name="ce43">
            <text:p><text:s/>1.029.975,00<text:s/></text:p>
          </table:table-cell>
          <table:table-cell office:value-type="percentage" office:value="0.1578943069589745" table:style-name="ce103">
            <text:p>15,79%</text:p>
          </table:table-cell>
          <table:table-cell office:value-type="float" office:value="1006500" table:style-name="ce43">
            <text:p><text:s/>1.006.500,00<text:s/></text:p>
          </table:table-cell>
          <table:table-cell office:value-type="percentage" office:value="0.15429560907226664" table:style-name="ce103">
            <text:p>15,43%</text:p>
          </table:table-cell>
          <table:table-cell office:value-type="float" office:value="1006500" table:style-name="ce43">
            <text:p><text:s/>1.006.500,00<text:s/></text:p>
          </table:table-cell>
          <table:table-cell office:value-type="percentage" office:value="0.15429560907226664" table:style-name="ce105">
            <text:p>15,43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747703.5200000005" table:style-name="ce75">
            <text:p><text:s/>2.747.703,52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747703.5200000005" table:style-name="ce75">
            <text:p><text:s/>2.747.703,5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747703.5200000005" table:style-name="ce43">
            <text:p><text:s/>2.747.703,52<text:s/></text:p>
          </table:table-cell>
          <table:table-cell office:value-type="float" office:value="2747703.52" table:style-name="ce43">
            <text:p><text:s/>2.747.703,52<text:s/></text:p>
          </table:table-cell>
          <table:table-cell office:value-type="percentage" office:value="0.99999999999999978" table:style-name="ce136">
            <text:p>100,00%</text:p>
          </table:table-cell>
          <table:table-cell office:value-type="float" office:value="1158622" table:style-name="ce43">
            <text:p><text:s/>1.158.622,00<text:s/></text:p>
          </table:table-cell>
          <table:table-cell office:value-type="percentage" office:value="0.4216692199746499" table:style-name="ce136">
            <text:p>42,17%</text:p>
          </table:table-cell>
          <table:table-cell office:value-type="float" office:value="1158622" table:style-name="ce43">
            <text:p><text:s/>1.158.622,00<text:s/></text:p>
          </table:table-cell>
          <table:table-cell office:value-type="percentage" office:value="0.4216692199746499" table:style-name="ce135">
            <text:p>42,17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79">
            <text:p>03601</text:p>
          </table:table-cell>
          <table:table-cell office:value-type="string" table:style-name="ce80">
            <text:p>Fundo de apoio ao Judiciário</text:p>
          </table:table-cell>
          <table:table-cell office:value-type="string" table:style-name="ce81">
            <text:p>02 122</text:p>
          </table:table-cell>
          <table:table-cell office:value-type="string" table:style-name="ce81">
            <text:p>529 - 1506</text:p>
          </table:table-cell>
          <table:table-cell office:value-type="string" table:style-name="ce80">
            <text:p>Aprimoramento do suporte e da gestão organizacional no Poder Judiciário<text:s/></text:p>
          </table:table-cell>
          <table:table-cell office:value-type="string" table:style-name="ce80">
            <text:p>Ampliação das ações de sustentabilidade no âmbito do Poder Judiciário <text:s/>- 2º Grau</text:p>
          </table:table-cell>
          <table:table-cell office:value-type="string" table:style-name="ce81">
            <text:p>Fiscal</text:p>
          </table:table-cell>
          <table:table-cell office:value-type="float" office:value="240" table:style-name="ce81">
            <text:p>240</text:p>
          </table:table-cell>
          <table:table-cell office:value-type="string" table:style-name="ce80">
            <text:p>Recursos próprios</text:p>
          </table:table-cell>
          <table:table-cell office:value-type="float" office:value="3" table:style-name="ce81">
            <text:p>3</text:p>
          </table:table-cell>
          <table:table-cell office:value-type="float" office:value="305000" table:style-name="ce82">
            <text:p><text:s/>305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305000" table:style-name="ce75">
            <text:p><text:s/>305.000,00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305000" table:style-name="ce82">
            <text:p><text:s/>305.000,00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percentage" office:value="0" table:style-name="ce144">
            <text:p>0,00%</text:p>
          </table:table-cell>
          <table:table-cell office:value-type="float" office:value="0" table:style-name="ce82">
            <text:p><text:s/>-<text:s text:c="3"/></text:p>
          </table:table-cell>
          <table:table-cell office:value-type="percentage" office:value="0" table:style-name="ce144">
            <text:p>0,00%</text:p>
          </table:table-cell>
          <table:table-cell office:value-type="float" office:value="0" table:style-name="ce82">
            <text:p><text:s/>-<text:s text:c="3"/></text:p>
          </table:table-cell>
          <table:table-cell office:value-type="percentage" office:value="0" table:style-name="ce143">
            <text:p>0,00%</text:p>
          </table:table-cell>
          <table:table-cell table:number-columns-repeated="16359"/>
        </table:table-row>
        <table:table-row table:style-name="ro2">
          <table:table-cell table:style-name="ce12"/>
          <table:table-cell table:number-columns-repeated="10" table:style-name="ce45"/>
          <table:table-cell office:value-type="float" office:value="285064515" table:style-name="ce46">
            <text:p><text:s/>285.064.515,00<text:s/></text:p>
          </table:table-cell>
          <table:table-cell office:value-type="float" office:value="136597417.55000001" table:style-name="ce46">
            <text:p><text:s/>136.597.417,55<text:s/></text:p>
          </table:table-cell>
          <table:table-cell office:value-type="float" office:value="12367417.550000003" table:style-name="ce46">
            <text:p><text:s/>12.367.417,55<text:s/></text:p>
          </table:table-cell>
          <table:table-cell office:value-type="float" office:value="409294514.99999994" table:style-name="ce46">
            <text:p><text:s/>409.294.515,00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409294514.99999994" table:style-name="ce46">
            <text:p><text:s/>409.294.515,00<text:s/></text:p>
          </table:table-cell>
          <table:table-cell office:value-type="float" office:value="293002012.76999986" table:style-name="ce46">
            <text:p><text:s/>293.002.012,77<text:s/></text:p>
          </table:table-cell>
          <table:table-cell office:value-type="percentage" office:value="0.71587085101787862" table:style-name="ce138">
            <text:p>71,59%</text:p>
          </table:table-cell>
          <table:table-cell office:value-type="float" office:value="125136884.89999999" table:style-name="ce46">
            <text:p><text:s/>125.136.884,90<text:s/></text:p>
          </table:table-cell>
          <table:table-cell office:value-type="percentage" office:value="0.30573799626901915" table:style-name="ce139">
            <text:p>30,57%</text:p>
          </table:table-cell>
          <table:table-cell office:value-type="float" office:value="125136884.90000002" table:style-name="ce46">
            <text:p><text:s/>125.136.884,90<text:s/></text:p>
          </table:table-cell>
          <table:table-cell office:value-type="percentage" office:value="0.30573799626901926" table:style-name="ce137">
            <text:p>30,57%</text:p>
          </table:table-cell>
          <table:table-cell table:number-columns-repeated="16359"/>
        </table:table-row>
        <table:table-row table:style-name="ro2">
          <table:table-cell table:style-name="ce12"/>
          <table:table-cell office:value-type="string" table:style-name="ce86">
            <text:p>Cod. Função</text:p>
          </table:table-cell>
          <table:table-cell office:value-type="string" table:style-name="ce86">
            <text:p>Descrição Função</text:p>
          </table:table-cell>
          <table:table-cell table:style-name="ce87"/>
          <table:table-cell office:value-type="string" table:style-name="ce88">
            <text:p>Cod. Subfunção</text:p>
          </table:table-cell>
          <table:table-cell office:value-type="string" table:style-name="ce86">
            <text:p>Descrição Subfunção</text:p>
          </table:table-cell>
          <table:table-cell table:number-columns-repeated="5" table:style-name="ce15"/>
          <table:table-cell table:number-columns-repeated="9" table:style-name="ce46"/>
          <table:table-cell table:style-name="ce141"/>
          <table:table-cell table:style-name="ce46"/>
          <table:table-cell table:style-name="ce142"/>
          <table:table-cell table:style-name="ce46"/>
          <table:table-cell table:style-name="ce140"/>
          <table:table-cell table:number-columns-repeated="16359"/>
        </table:table-row>
        <table:table-row table:style-name="ro2">
          <table:table-cell table:style-name="ce12"/>
          <table:table-cell office:value-type="string" table:style-name="ce86">
            <text:p>02</text:p>
          </table:table-cell>
          <table:table-cell office:value-type="string" table:style-name="ce89">
            <text:p>JUDICIÁRIA</text:p>
          </table:table-cell>
          <table:table-cell table:style-name="ce87"/>
          <table:table-cell office:value-type="string" table:style-name="ce86">
            <text:p>061</text:p>
          </table:table-cell>
          <table:table-cell office:value-type="string" table:style-name="ce89">
            <text:p>ACAO JUDICIARIA</text:p>
          </table:table-cell>
          <table:table-cell table:number-columns-repeated="5" table:style-name="ce15"/>
          <table:table-cell table:number-columns-repeated="14" table:style-name="ce46"/>
          <table:table-cell table:number-columns-repeated="16359"/>
        </table:table-row>
        <table:table-row table:style-name="ro2">
          <table:table-cell table:style-name="ce12"/>
          <table:table-cell office:value-type="string" table:style-name="ce86">
            <text:p>09</text:p>
          </table:table-cell>
          <table:table-cell office:value-type="string" table:style-name="ce89">
            <text:p>PREVIDÊNCIA SOCIAL</text:p>
          </table:table-cell>
          <table:table-cell table:style-name="ce87"/>
          <table:table-cell office:value-type="string" table:style-name="ce86">
            <text:p>121</text:p>
          </table:table-cell>
          <table:table-cell office:value-type="string" table:style-name="ce89">
            <text:p>PLANEJAMENTO E ORÇAMENTO</text:p>
          </table:table-cell>
          <table:table-cell table:number-columns-repeated="5" table:style-name="ce15"/>
          <table:table-cell table:number-columns-repeated="2" table:style-name="ce90"/>
          <table:table-cell table:number-columns-repeated="8" table:style-name="ce16"/>
          <table:table-cell table:style-name="ce57"/>
          <table:table-cell table:number-columns-repeated="2" table:style-name="ce16"/>
          <table:table-cell table:style-name="ce90"/>
          <table:table-cell table:number-columns-repeated="16359"/>
        </table:table-row>
        <table:table-row table:style-name="ro1">
          <table:table-cell/>
          <table:table-cell office:value-type="string" table:style-name="ce86">
            <text:p>28</text:p>
          </table:table-cell>
          <table:table-cell office:value-type="string" table:style-name="ce89">
            <text:p>ENCARGOS ESPECIAIS</text:p>
          </table:table-cell>
          <table:table-cell table:style-name="ce87"/>
          <table:table-cell office:value-type="string" table:style-name="ce86">
            <text:p>122</text:p>
          </table:table-cell>
          <table:table-cell office:value-type="string" table:style-name="ce89">
            <text:p>ADMINISTRACAO GERAL</text:p>
          </table:table-cell>
          <table:table-cell table:number-columns-repeated="5" table:style-name="ce15"/>
          <table:table-cell table:style-name="ce91"/>
          <table:table-cell table:style-name="ce90"/>
          <table:table-cell table:number-columns-repeated="6" table:style-name="ce16"/>
          <table:table-cell table:number-columns-repeated="5" table:style-name="ce91"/>
          <table:table-cell table:style-name="ce16"/>
          <table:table-cell table:number-columns-repeated="16359"/>
        </table:table-row>
        <table:table-row table:style-name="ro4">
          <table:table-cell/>
          <table:table-cell table:number-columns-repeated="3" table:style-name="ce87"/>
          <table:table-cell office:value-type="string" table:style-name="ce86">
            <text:p>126</text:p>
          </table:table-cell>
          <table:table-cell office:value-type="string" table:style-name="ce89">
            <text:p>TECNOLOGIA DA INFORMAÇÃO</text:p>
          </table:table-cell>
          <table:table-cell table:number-columns-repeated="5" table:style-name="ce15"/>
          <table:table-cell table:number-columns-repeated="7" table:style-name="ce16"/>
          <table:table-cell table:style-name="ce55"/>
          <table:table-cell table:number-columns-repeated="6" table:style-name="ce16"/>
          <table:table-cell table:number-columns-repeated="16359"/>
        </table:table-row>
        <table:table-row table:style-name="ro1">
          <table:table-cell/>
          <table:table-cell office:value-type="string" table:style-name="ce88">
            <text:p>Cod. Grupo Despesa</text:p>
          </table:table-cell>
          <table:table-cell office:value-type="string" table:style-name="ce92">
            <text:p>Descrição Grupo Despesa</text:p>
          </table:table-cell>
          <table:table-cell table:style-name="ce87"/>
          <table:table-cell office:value-type="string" table:style-name="ce86">
            <text:p>128</text:p>
          </table:table-cell>
          <table:table-cell office:value-type="string" table:style-name="ce89">
            <text:p>FORMAÇÃO DE RECURSOS HUMANOS</text:p>
          </table:table-cell>
          <table:table-cell table:number-columns-repeated="5" table:style-name="ce15"/>
          <table:table-cell table:style-name="ce91"/>
          <table:table-cell table:number-columns-repeated="13" table:style-name="ce16"/>
          <table:table-cell table:number-columns-repeated="16359"/>
        </table:table-row>
        <table:table-row table:style-name="ro1">
          <table:table-cell/>
          <table:table-cell office:value-type="float" office:value="1" table:style-name="ce86">
            <text:p>1</text:p>
          </table:table-cell>
          <table:table-cell office:value-type="string" table:style-name="ce89">
            <text:p>PESSOAL E ENCARGOS SOCIAIS</text:p>
          </table:table-cell>
          <table:table-cell table:style-name="ce87"/>
          <table:table-cell office:value-type="string" table:style-name="ce86">
            <text:p>131</text:p>
          </table:table-cell>
          <table:table-cell office:value-type="string" table:style-name="ce89">
            <text:p>COMUNICACAO SOCIAL</text:p>
          </table:table-cell>
          <table:table-cell table:number-columns-repeated="5" table:style-name="ce15"/>
          <table:table-cell table:style-name="ce91"/>
          <table:table-cell table:number-columns-repeated="13" table:style-name="ce16"/>
          <table:table-cell table:number-columns-repeated="16359"/>
        </table:table-row>
        <table:table-row table:style-name="ro2">
          <table:table-cell/>
          <table:table-cell office:value-type="float" office:value="3" table:style-name="ce86">
            <text:p>3</text:p>
          </table:table-cell>
          <table:table-cell office:value-type="string" table:style-name="ce89">
            <text:p>OUTRAS DESPESAS CORRENTES</text:p>
          </table:table-cell>
          <table:table-cell table:style-name="ce87"/>
          <table:table-cell office:value-type="string" table:style-name="ce86">
            <text:p>272</text:p>
          </table:table-cell>
          <table:table-cell office:value-type="string" table:style-name="ce89">
            <text:p>PREVIDENCIA DO REGIME ESTATUTARIO</text:p>
          </table:table-cell>
          <table:table-cell table:number-columns-repeated="5" table:style-name="ce15"/>
          <table:table-cell table:number-columns-repeated="14" table:style-name="ce16"/>
          <table:table-cell table:number-columns-repeated="16359"/>
        </table:table-row>
        <table:table-row table:style-name="ro2">
          <table:table-cell/>
          <table:table-cell office:value-type="float" office:value="4" table:style-name="ce86">
            <text:p>4</text:p>
          </table:table-cell>
          <table:table-cell office:value-type="string" table:style-name="ce89">
            <text:p>INVESTIMENTOS</text:p>
          </table:table-cell>
          <table:table-cell table:style-name="ce87"/>
          <table:table-cell office:value-type="string" table:style-name="ce86">
            <text:p>333</text:p>
          </table:table-cell>
          <table:table-cell office:value-type="string" table:style-name="ce89">
            <text:p>EMPREGABILIDADE</text:p>
          </table:table-cell>
          <table:table-cell table:number-columns-repeated="5" table:style-name="ce15"/>
          <table:table-cell table:style-name="ce93"/>
          <table:table-cell table:number-columns-repeated="13" table:style-name="ce16"/>
          <table:table-cell table:number-columns-repeated="16359"/>
        </table:table-row>
        <table:table-row table:style-name="ro2">
          <table:table-cell/>
          <table:table-cell table:number-columns-repeated="3" table:style-name="ce87"/>
          <table:table-cell office:value-type="string" table:style-name="ce86">
            <text:p>846</text:p>
          </table:table-cell>
          <table:table-cell office:value-type="string" table:style-name="ce89">
            <text:p>OUTROS ENCARGOS ESPECIAIS</text:p>
          </table:table-cell>
          <table:table-cell table:number-columns-repeated="5" table:style-name="ce15"/>
          <table:table-cell table:number-columns-repeated="14" table:style-name="ce16"/>
          <table:table-cell table:number-columns-repeated="16359"/>
        </table:table-row>
        <table:table-row table:style-name="ro2">
          <table:table-cell/>
          <table:table-cell table:number-columns-repeated="10" table:style-name="ce15"/>
          <table:table-cell table:number-columns-repeated="4" table:style-name="ce16"/>
          <table:table-cell table:style-name="ce90"/>
          <table:table-cell table:number-columns-repeated="7" table:style-name="ce16"/>
          <table:table-cell table:style-name="ce90"/>
          <table:table-cell table:style-name="ce16"/>
          <table:table-cell table:number-columns-repeated="1635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number-columns-repeated="10" table:style-name="ce15"/>
          <table:table-cell table:number-columns-repeated="4" table:style-name="ce90"/>
          <table:table-cell table:number-columns-repeated="3" table:style-name="ce16"/>
          <table:table-cell table:number-columns-repeated="7" table:style-name="ce90"/>
          <table:table-cell table:number-columns-repeated="1635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number-columns-repeated="10" table:style-name="ce15"/>
          <table:table-cell table:number-columns-repeated="2" table:style-name="ce16"/>
          <table:table-cell table:style-name="ce90"/>
          <table:table-cell table:number-columns-repeated="11" table:style-name="ce16"/>
          <table:table-cell table:number-columns-repeated="16359"/>
        </table:table-row>
        <table:table-row table:style-name="ro2">
          <table:table-cell/>
          <table:table-cell table:number-columns-repeated="10" table:style-name="ce15"/>
          <table:table-cell table:number-columns-repeated="8" table:style-name="ce16"/>
          <table:table-cell table:style-name="ce90"/>
          <table:table-cell table:number-columns-repeated="5" table:style-name="ce16"/>
          <table:table-cell table:number-columns-repeated="1635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3"/>
          <table:table-cell table:style-name="ce90"/>
          <table:table-cell table:number-columns-repeated="16370"/>
        </table:table-row>
        <table:table-row table:number-rows-repeated="1048431" table:style-name="ro2">
          <table:table-cell table:number-columns-repeated="16384"/>
        </table:table-row>
        <table:named-expressions>
          <table:named-range table:name="Print_Area" table:cell-range-address="matriz_Anexo_II.$A$1:matriz_Anexo_II.$Y$135" table:base-cell-address="matriz_Anexo_II.$A$1"/>
        </table:named-expressions>
      </table:table>
      <table:table table:name="'https://d.docs.live.net/3c3eb08db80f8263/Área%20de%20Trabalho/102/1.%20Planilha%20matriz_2020.xlsx'#aux" table:style-name="ta2">
        <table:table-source xlink:href="https://d.docs.live.net/3c3eb08db80f8263/Área%20de%20Trabalho/102/1.%20Planilha%20matriz_2020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9"/>
          <table:table-cell table:number-columns-repeated="16381"/>
        </table:table-row>
        <table:table-row>
          <table:table-cell table:number-columns-repeated="2"/>
          <table:table-cell office:value-type="float" office:value="44104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https://d.docs.live.net/3c3eb08db80f8263/Área%20de%20Trabalho/102/1.%20Planilha%20matriz_2020.xlsx'#matriz_Anexo_I" table:style-name="ta2">
        <table:table-source xlink:href="https://d.docs.live.net/3c3eb08db80f8263/Área%20de%20Trabalho/102/1.%20Planilha%20matriz_2020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matriz_Anexo_II" table:style-name="ta2">
        <table:table-source xlink:href="https://d.docs.live.net/3c3eb08db80f8263/Área%20de%20Trabalho/102/1.%20Planilha%20matriz_2020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ados_sig" table:style-name="ta2">
        <table:table-source xlink:href="https://d.docs.live.net/3c3eb08db80f8263/Área%20de%20Trabalho/102/1.%20Planilha%20matriz_2020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ados_npo" table:style-name="ta2">
        <table:table-source xlink:href="https://d.docs.live.net/3c3eb08db80f8263/Área%20de%20Trabalho/102/1.%20Planilha%20matriz_2020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ados_orcamento" table:style-name="ta2">
        <table:table-source xlink:href="https://d.docs.live.net/3c3eb08db80f8263/Área%20de%20Trabalho/102/1.%20Planilha%20matriz_2020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e-para" table:style-name="ta2">
        <table:table-source xlink:href="https://d.docs.live.net/3c3eb08db80f8263/Área%20de%20Trabalho/102/1.%20Planilha%20matriz_2020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rotina_atualização" table:style-name="ta2">
        <table:table-source xlink:href="https://d.docs.live.net/3c3eb08db80f8263/Área%20de%20Trabalho/102/1.%20Planilha%20matriz_2020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inamica" table:style-name="ta2">
        <table:table-source xlink:href="https://d.docs.live.net/3c3eb08db80f8263/Área%20de%20Trabalho/102/1.%20Planilha%20matriz_2020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conferencia" table:style-name="ta2">
        <table:table-source xlink:href="https://d.docs.live.net/3c3eb08db80f8263/Área%20de%20Trabalho/102/1.%20Planilha%20matriz_2020.xlsx" table:table-name="confere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aux" table:style-name="ta2">
        <table:table-source xlink:href="https://d.docs.live.net/3c3eb08db80f8263/Área%20de%20Trabalho/102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02/1.%20Planilha%20matriz_2020.05_teste%20covid-19.xlsx'#matriz_Anexo_I" table:style-name="ta2">
        <table:table-source xlink:href="https://d.docs.live.net/3c3eb08db80f8263/Área%20de%20Trabalho/102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matriz_Anexo_II" table:style-name="ta2">
        <table:table-source xlink:href="https://d.docs.live.net/3c3eb08db80f8263/Área%20de%20Trabalho/102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ados_sig" table:style-name="ta2">
        <table:table-source xlink:href="https://d.docs.live.net/3c3eb08db80f8263/Área%20de%20Trabalho/102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ados_npo" table:style-name="ta2">
        <table:table-source xlink:href="https://d.docs.live.net/3c3eb08db80f8263/Área%20de%20Trabalho/102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ados_orcamento" table:style-name="ta2">
        <table:table-source xlink:href="https://d.docs.live.net/3c3eb08db80f8263/Área%20de%20Trabalho/102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e-para" table:style-name="ta2">
        <table:table-source xlink:href="https://d.docs.live.net/3c3eb08db80f8263/Área%20de%20Trabalho/102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rotina_atualização" table:style-name="ta2">
        <table:table-source xlink:href="https://d.docs.live.net/3c3eb08db80f8263/Área%20de%20Trabalho/102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Ajustes" table:style-name="ta2">
        <table:table-source xlink:href="https://d.docs.live.net/3c3eb08db80f8263/Área%20de%20Trabalho/102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PTA_2020_TJ" table:style-name="ta2">
        <table:table-source xlink:href="https://d.docs.live.net/3c3eb08db80f8263/Área%20de%20Trabalho/102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PTA_2020_Funajuris" table:style-name="ta2">
        <table:table-source xlink:href="https://d.docs.live.net/3c3eb08db80f8263/Área%20de%20Trabalho/102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11" table:style-name="ta2">
        <table:table-source xlink:href="https://d.docs.live.net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11" table:style-name="ta2">
        <table:table-source xlink:href="https://d.docs.live.net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11" table:style-name="ta2">
        <table:table-source xlink:href="https://d.docs.live.net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Fontes" table:style-name="ta2">
        <table:table-source xlink:href="https://d.docs.live.net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https://d.docs.live.net/CNJ/RESOLUÇÃO%20194%20e%20195%20-%20CNJ/Execução%20orçamentária%202017/QDD%202017.xlsx'#Modelo_de_QDD8" table:style-name="ta2">
        <table:table-source xlink:href="https://d.docs.live.net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8" table:style-name="ta2">
        <table:table-source xlink:href="https://d.docs.live.net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8" table:style-name="ta2">
        <table:table-source xlink:href="https://d.docs.live.net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" table:style-name="ta2">
        <table:table-source xlink:href="https://d.docs.live.net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" table:style-name="ta2">
        <table:table-source xlink:href="https://d.docs.live.net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" table:style-name="ta2">
        <table:table-source xlink:href="https://d.docs.live.net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1" table:style-name="ta2">
        <table:table-source xlink:href="https://d.docs.live.net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1" table:style-name="ta2">
        <table:table-source xlink:href="https://d.docs.live.net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1" table:style-name="ta2">
        <table:table-source xlink:href="https://d.docs.live.net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2" table:style-name="ta2">
        <table:table-source xlink:href="https://d.docs.live.net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2" table:style-name="ta2">
        <table:table-source xlink:href="https://d.docs.live.net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2" table:style-name="ta2">
        <table:table-source xlink:href="https://d.docs.live.net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7" table:style-name="ta2">
        <table:table-source xlink:href="https://d.docs.live.net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7" table:style-name="ta2">
        <table:table-source xlink:href="https://d.docs.live.net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7" table:style-name="ta2">
        <table:table-source xlink:href="https://d.docs.live.net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6" table:style-name="ta2">
        <table:table-source xlink:href="https://d.docs.live.net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6" table:style-name="ta2">
        <table:table-source xlink:href="https://d.docs.live.net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6" table:style-name="ta2">
        <table:table-source xlink:href="https://d.docs.live.net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5" table:style-name="ta2">
        <table:table-source xlink:href="https://d.docs.live.net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5" table:style-name="ta2">
        <table:table-source xlink:href="https://d.docs.live.net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5" table:style-name="ta2">
        <table:table-source xlink:href="https://d.docs.live.net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4" table:style-name="ta2">
        <table:table-source xlink:href="https://d.docs.live.net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4" table:style-name="ta2">
        <table:table-source xlink:href="https://d.docs.live.net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4" table:style-name="ta2">
        <table:table-source xlink:href="https://d.docs.live.net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3" table:style-name="ta2">
        <table:table-source xlink:href="https://d.docs.live.net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3" table:style-name="ta2">
        <table:table-source xlink:href="https://d.docs.live.net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3" table:style-name="ta2">
        <table:table-source xlink:href="https://d.docs.live.net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9" table:style-name="ta2">
        <table:table-source xlink:href="https://d.docs.live.net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9" table:style-name="ta2">
        <table:table-source xlink:href="https://d.docs.live.net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9" table:style-name="ta2">
        <table:table-source xlink:href="https://d.docs.live.net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10" table:style-name="ta2">
        <table:table-source xlink:href="https://d.docs.live.net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10" table:style-name="ta2">
        <table:table-source xlink:href="https://d.docs.live.net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10" table:style-name="ta2">
        <table:table-source xlink:href="https://d.docs.live.net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https://d.docs.live.net/3c3eb08db80f8263/Área%20de%20Trabalho/102/1.%20Planilha%20matriz_2020.xlsx'#aux.$C$5" table:base-cell-address="matriz_Anexo_II.$A$1"/>
        <table:named-range table:name="efghnm" table:cell-range-address="'https://d.docs.live.net/3c3eb08db80f8263/Área%20de%20Trabalho/102/1.%20Planilha%20matriz_2020.05_teste%20covid-19.xlsx'#aux.$C$4" table:base-cell-address="matriz_Anexo_II.$A$1"/>
        <table:named-range table:name="fontes" table:cell-range-address="'https://d.docs.live.net/CNJ/RESOLUÇÃO%20194%20e%20195%20-%20CNJ/Execução%20orçamentária%202017/QDD%202017.xlsx'#Fontes.$B$4:Fontes.$C$10" table:base-cell-address="matriz_Anexo_II.$A$1"/>
        <table:named-range table:name="mes_referencia" table:cell-range-address="'https://d.docs.live.net/3c3eb08db80f8263/Área%20de%20Trabalho/102/1.%20Planilha%20matriz_2020.xlsx'#aux.$C$4" table:base-cell-address="matriz_Anexo_II.$A$1"/>
      </table:named-expressions>
      <table:database-ranges>
        <table:database-range table:target-range-address="matriz_Anexo_II.A53:matriz_Anexo_II.Y1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/</number:text>
      <number:year number:style="long"/>
    </number:date-style>
    <number:currency-style style:name="N38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8P2">
      <number:text> </number:text>
      <number:currency-symbol>R$</number:currency-symbol>
      <number:text>-</number:text>
      <number:number number: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2" number:min-integer-digits="1" number:grouping="true"/>
      <number:text>%</number:text>
    </number:percentage-style>
    <number:number-style style:name="N40">
      <number:text>R$ </number:text>
      <number:number number:decimal-places="2" number:min-integer-digits="1" number:grouping="true"/>
    </number:number-style>
    <style:style style:name="Moeda" style:family="table-cell" style:data-style-name="N38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cf1" style:family="table-cell">
      <style:table-cell-properties fo:background-color="#FF0000"/>
      <style:text-properties fo:color="#FFFFFF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1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Veruska Norie</meta:initial-creator>
    <dc:creator>Veruska Norie</dc:creator>
    <meta:creation-date>2021-03-08T21:49:43Z</meta:creation-date>
    <dc:date>2021-03-08T21:50:27Z</dc:date>
  </office:meta>
</office:document-meta>
</file>