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0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6.3195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0.465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4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8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16359" table:default-cell-style-name="ce17"/>
        <table:table-row table:style-name="ro1">
          <table:table-cell table:style-name="ce1"/>
          <table:table-cell table:style-name="ce2">
            <draw:frame draw:z-index="1" draw:id="id0" draw:style-name="a0" draw:name="Picture 4" svg:x="0.09678in" svg:y="0.13466in" svg:width="1.52978in" svg:height="1.5338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0-11-19T00:00:00" table:style-name="ce8">
            <text:p>19/11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0-10-31T00:00:00" table:style-name="ce10">
            <text:p>out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number-columns-repeated="6" table:style-name="ce11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2">
          <table:table-cell table:style-name="ce12"/>
          <table:table-cell office:value-type="string" table:style-name="ce13">
            <text:p>03101 - TRIBUNAL DE JUSTIÇA DO ESTADO DE MATO GROSSO</text:p>
          </table:table-cell>
          <table:table-cell table:number-columns-repeated="4" table:style-name="ce14"/>
          <table:table-cell table:number-columns-repeated="5" table:style-name="ce15"/>
          <table:table-cell table:number-columns-repeated="14" table:style-name="ce16"/>
          <table:table-cell table:number-columns-repeated="16359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Orçad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utor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53" table:style-name="ce17"/>
          <table:table-cell table:number-columns-repeated="16306" table:style-name="ce21"/>
        </table:table-row>
        <table:table-row table:style-name="ro2">
          <table:table-cell table:style-name="ce12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96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4">
            <text:p>%</text:p>
          </table:table-cell>
          <table:table-cell table:number-columns-repeated="53" table:style-name="ce17"/>
          <table:table-cell table:number-columns-repeated="16306" table:style-name="ce21"/>
        </table:table-row>
        <table:table-row table:style-name="ro2">
          <table:table-cell table:style-name="ce1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53" table:style-name="ce17"/>
          <table:table-cell table:number-columns-repeated="16306" table:style-name="ce21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89025000" table:style-name="ce38">
            <text:p><text:s/>8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4982000" table:style-name="ce38">
            <text:p><text:s/>64.982.000,00<text:s/></text:p>
          </table:table-cell>
          <table:table-cell office:value-type="float" office:value="24043000" table:style-name="ce38">
            <text:p><text:s/>24.043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043000" table:style-name="ce38">
            <text:p><text:s/>24.043.000,00<text:s/></text:p>
          </table:table-cell>
          <table:table-cell office:value-type="float" office:value="20028131.27" table:style-name="ce38">
            <text:p><text:s/>20.028.131,27<text:s/></text:p>
          </table:table-cell>
          <table:table-cell office:value-type="percentage" office:value="0.83301298797986933" table:style-name="ce99">
            <text:p>83,30%</text:p>
          </table:table-cell>
          <table:table-cell office:value-type="float" office:value="13042740.439999998" table:style-name="ce38">
            <text:p><text:s/>13.042.740,44<text:s/></text:p>
          </table:table-cell>
          <table:table-cell office:value-type="percentage" office:value="0.54247558291394571" table:style-name="ce99">
            <text:p>54,25%</text:p>
          </table:table-cell>
          <table:table-cell office:value-type="float" office:value="13042740.439999998" table:style-name="ce38">
            <text:p><text:s/>13.042.740,44<text:s/></text:p>
          </table:table-cell>
          <table:table-cell office:value-type="percentage" office:value="0.54247558291394571" table:style-name="ce98">
            <text:p>54,25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87000" table:style-name="ce43">
            <text:p><text:s/>1.087.000,00<text:s/></text:p>
          </table:table-cell>
          <table:table-cell office:value-type="float" office:value="2638000" table:style-name="ce38">
            <text:p><text:s/>2.6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38000" table:style-name="ce43">
            <text:p><text:s/>2.638.000,00<text:s/></text:p>
          </table:table-cell>
          <table:table-cell office:value-type="float" office:value="2088461.0399999996" table:style-name="ce43">
            <text:p><text:s/>2.088.461,04<text:s/></text:p>
          </table:table-cell>
          <table:table-cell office:value-type="percentage" office:value="0.79168348749052297" table:style-name="ce99">
            <text:p>79,17%</text:p>
          </table:table-cell>
          <table:table-cell office:value-type="float" office:value="1682090.34" table:style-name="ce43">
            <text:p><text:s/>1.682.090,34<text:s/></text:p>
          </table:table-cell>
          <table:table-cell office:value-type="percentage" office:value="0.6376384912812737" table:style-name="ce99">
            <text:p>63,76%</text:p>
          </table:table-cell>
          <table:table-cell office:value-type="float" office:value="1682090.34" table:style-name="ce43">
            <text:p><text:s/>1.682.090,34<text:s/></text:p>
          </table:table-cell>
          <table:table-cell office:value-type="percentage" office:value="0.6376384912812737" table:style-name="ce98">
            <text:p>63,7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115266.60999999999" table:style-name="ce43">
            <text:p><text:s/>115.266,61<text:s/></text:p>
          </table:table-cell>
          <table:table-cell office:value-type="percentage" office:value="0.23053321999999998" table:style-name="ce99">
            <text:p>23,05%</text:p>
          </table:table-cell>
          <table:table-cell office:value-type="float" office:value="96188.349999999991" table:style-name="ce43">
            <text:p><text:s/>96.188,35<text:s/></text:p>
          </table:table-cell>
          <table:table-cell office:value-type="percentage" office:value="0.19237669999999998" table:style-name="ce99">
            <text:p>19,24%</text:p>
          </table:table-cell>
          <table:table-cell office:value-type="float" office:value="96188.349999999991" table:style-name="ce43">
            <text:p><text:s/>96.188,35<text:s/></text:p>
          </table:table-cell>
          <table:table-cell office:value-type="percentage" office:value="0.19237669999999998" table:style-name="ce98">
            <text:p>19,2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31100000" table:style-name="ce38">
            <text:p><text:s/>31.100.000,00<text:s/></text:p>
          </table:table-cell>
          <table:table-cell office:value-type="float" office:value="33220000" table:style-name="ce43">
            <text:p><text:s/>33.220.000,00<text:s/></text:p>
          </table:table-cell>
          <table:table-cell office:value-type="float" office:value="530144524" table:style-name="ce38">
            <text:p><text:s/>530.144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0144524" table:style-name="ce43">
            <text:p><text:s/>530.144.524,00<text:s/></text:p>
          </table:table-cell>
          <table:table-cell office:value-type="float" office:value="410572218.93000001" table:style-name="ce43">
            <text:p><text:s/>410.572.218,93<text:s/></text:p>
          </table:table-cell>
          <table:table-cell office:value-type="percentage" office:value="0.77445338081055048" table:style-name="ce99">
            <text:p>77,45%</text:p>
          </table:table-cell>
          <table:table-cell office:value-type="float" office:value="410572218.93000001" table:style-name="ce43">
            <text:p><text:s/>410.572.218,93<text:s/></text:p>
          </table:table-cell>
          <table:table-cell office:value-type="percentage" office:value="0.77445338081055048" table:style-name="ce99">
            <text:p>77,45%</text:p>
          </table:table-cell>
          <table:table-cell office:value-type="float" office:value="410572203.92999995" table:style-name="ce43">
            <text:p><text:s/>410.572.203,93<text:s/></text:p>
          </table:table-cell>
          <table:table-cell office:value-type="percentage" office:value="0.77445335251637903" table:style-name="ce98">
            <text:p>77,4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53500000" table:style-name="ce38">
            <text:p><text:s/>53.500.000,00<text:s/></text:p>
          </table:table-cell>
          <table:table-cell office:value-type="float" office:value="16750000" table:style-name="ce43">
            <text:p><text:s/>16.750.000,00<text:s/></text:p>
          </table:table-cell>
          <table:table-cell office:value-type="float" office:value="285174999" table:style-name="ce38">
            <text:p><text:s/>285.174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5174999" table:style-name="ce43">
            <text:p><text:s/>285.174.999,00<text:s/></text:p>
          </table:table-cell>
          <table:table-cell office:value-type="float" office:value="206145363.46000001" table:style-name="ce43">
            <text:p><text:s/>206.145.363,46<text:s/></text:p>
          </table:table-cell>
          <table:table-cell office:value-type="percentage" office:value="0.72287319780090542" table:style-name="ce99">
            <text:p>72,29%</text:p>
          </table:table-cell>
          <table:table-cell office:value-type="float" office:value="206145363.45999998" table:style-name="ce43">
            <text:p><text:s/>206.145.363,46<text:s/></text:p>
          </table:table-cell>
          <table:table-cell office:value-type="percentage" office:value="0.72287319780090531" table:style-name="ce99">
            <text:p>72,29%</text:p>
          </table:table-cell>
          <table:table-cell office:value-type="float" office:value="206113815.91" table:style-name="ce43">
            <text:p><text:s/>206.113.815,91<text:s/></text:p>
          </table:table-cell>
          <table:table-cell office:value-type="percentage" office:value="0.72276257257039567" table:style-name="ce98">
            <text:p>72,2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5400000" table:style-name="ce43">
            <text:p><text:s/>5.4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111995" table:style-name="ce43">
            <text:p><text:s/>29.1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111995" table:style-name="ce43">
            <text:p><text:s/>29.111.995,00<text:s/></text:p>
          </table:table-cell>
          <table:table-cell office:value-type="float" office:value="20893694.82" table:style-name="ce43">
            <text:p><text:s/>20.893.694,82<text:s/></text:p>
          </table:table-cell>
          <table:table-cell office:value-type="percentage" office:value="0.71770054989360921" table:style-name="ce99">
            <text:p>71,77%</text:p>
          </table:table-cell>
          <table:table-cell office:value-type="float" office:value="20893694.82" table:style-name="ce43">
            <text:p><text:s/>20.893.694,82<text:s/></text:p>
          </table:table-cell>
          <table:table-cell office:value-type="percentage" office:value="0.71770054989360921" table:style-name="ce99">
            <text:p>71,77%</text:p>
          </table:table-cell>
          <table:table-cell office:value-type="float" office:value="20893694.82" table:style-name="ce43">
            <text:p><text:s/>20.893.694,82<text:s/></text:p>
          </table:table-cell>
          <table:table-cell office:value-type="percentage" office:value="0.71770054989360921" table:style-name="ce98">
            <text:p>71,77%</text:p>
          </table:table-cell>
          <table:table-cell table:number-columns-repeated="16359"/>
        </table:table-row>
        <table:table-row table:style-name="ro3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00000" table:style-name="ce43">
            <text:p><text:s/>5.400.000,00<text:s/></text:p>
          </table:table-cell>
          <table:table-cell office:value-type="float" office:value="17600000" table:style-name="ce43">
            <text:p><text:s/>17.6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600000" table:style-name="ce43">
            <text:p><text:s/>17.600.000,00<text:s/></text:p>
          </table:table-cell>
          <table:table-cell office:value-type="float" office:value="6284384.8699999992" table:style-name="ce43">
            <text:p><text:s/>6.284.384,87<text:s/></text:p>
          </table:table-cell>
          <table:table-cell office:value-type="percentage" office:value="0.35706732215909087" table:style-name="ce99">
            <text:p>35,71%</text:p>
          </table:table-cell>
          <table:table-cell office:value-type="float" office:value="6284384.8699999992" table:style-name="ce43">
            <text:p><text:s/>6.284.384,87<text:s/></text:p>
          </table:table-cell>
          <table:table-cell office:value-type="percentage" office:value="0.35706732215909087" table:style-name="ce99">
            <text:p>35,71%</text:p>
          </table:table-cell>
          <table:table-cell office:value-type="float" office:value="6284384.8699999992" table:style-name="ce43">
            <text:p><text:s/>6.284.384,87<text:s/></text:p>
          </table:table-cell>
          <table:table-cell office:value-type="percentage" office:value="0.35706732215909087" table:style-name="ce98">
            <text:p>35,7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24339000" table:style-name="ce43">
            <text:p><text:s/>24.339.000,00<text:s/></text:p>
          </table:table-cell>
          <table:table-cell office:value-type="float" office:value="8000000" table:style-name="ce43">
            <text:p><text:s/>8.000.000,00<text:s/></text:p>
          </table:table-cell>
          <table:table-cell office:value-type="float" office:value="165116500" table:style-name="ce43">
            <text:p><text:s/>165.116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116500" table:style-name="ce43">
            <text:p><text:s/>165.116.500,00<text:s/></text:p>
          </table:table-cell>
          <table:table-cell office:value-type="float" office:value="128059365.33999999" table:style-name="ce43">
            <text:p><text:s/>128.059.365,34<text:s/></text:p>
          </table:table-cell>
          <table:table-cell office:value-type="percentage" office:value="0.77556976643763642" table:style-name="ce99">
            <text:p>77,56%</text:p>
          </table:table-cell>
          <table:table-cell office:value-type="float" office:value="128059365.34" table:style-name="ce43">
            <text:p><text:s/>128.059.365,34<text:s/></text:p>
          </table:table-cell>
          <table:table-cell office:value-type="percentage" office:value="0.77556976643763653" table:style-name="ce99">
            <text:p>77,56%</text:p>
          </table:table-cell>
          <table:table-cell office:value-type="float" office:value="128059365.33999999" table:style-name="ce43">
            <text:p><text:s/>128.059.365,34<text:s/></text:p>
          </table:table-cell>
          <table:table-cell office:value-type="percentage" office:value="0.77556976643763642" table:style-name="ce98">
            <text:p>77,5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12210000" table:style-name="ce43">
            <text:p><text:s/>12.210.000,00<text:s/></text:p>
          </table:table-cell>
          <table:table-cell office:value-type="float" office:value="3350000" table:style-name="ce43">
            <text:p><text:s/>3.350.000,00<text:s/></text:p>
          </table:table-cell>
          <table:table-cell office:value-type="float" office:value="42557500" table:style-name="ce43">
            <text:p><text:s/>42.55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557500" table:style-name="ce43">
            <text:p><text:s/>42.557.500,00<text:s/></text:p>
          </table:table-cell>
          <table:table-cell office:value-type="float" office:value="29604137.59" table:style-name="ce43">
            <text:p><text:s/>29.604.137,59<text:s/></text:p>
          </table:table-cell>
          <table:table-cell office:value-type="percentage" office:value="0.69562680115138342" table:style-name="ce99">
            <text:p>69,56%</text:p>
          </table:table-cell>
          <table:table-cell office:value-type="float" office:value="29604137.590000011" table:style-name="ce43">
            <text:p><text:s/>29.604.137,59<text:s/></text:p>
          </table:table-cell>
          <table:table-cell office:value-type="percentage" office:value="0.69562680115138364" table:style-name="ce99">
            <text:p>69,56%</text:p>
          </table:table-cell>
          <table:table-cell office:value-type="float" office:value="29604137.59" table:style-name="ce43">
            <text:p><text:s/>29.604.137,59<text:s/></text:p>
          </table:table-cell>
          <table:table-cell office:value-type="percentage" office:value="0.69562680115138342" table:style-name="ce98">
            <text:p>69,5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10500000" table:style-name="ce38">
            <text:p><text:s/>10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500000" table:style-name="ce43">
            <text:p><text:s/>10.500.000,00<text:s/></text:p>
          </table:table-cell>
          <table:table-cell office:value-type="float" office:value="4710717.6899999995" table:style-name="ce43">
            <text:p><text:s/>4.710.717,69<text:s/></text:p>
          </table:table-cell>
          <table:table-cell office:value-type="percentage" office:value="0.44863977999999993" table:style-name="ce99">
            <text:p>44,86%</text:p>
          </table:table-cell>
          <table:table-cell office:value-type="float" office:value="4710717.6900000004" table:style-name="ce43">
            <text:p><text:s/>4.710.717,69<text:s/></text:p>
          </table:table-cell>
          <table:table-cell office:value-type="percentage" office:value="0.44863978000000004" table:style-name="ce99">
            <text:p>44,86%</text:p>
          </table:table-cell>
          <table:table-cell office:value-type="float" office:value="4710717.6899999995" table:style-name="ce43">
            <text:p><text:s/>4.710.717,69<text:s/></text:p>
          </table:table-cell>
          <table:table-cell office:value-type="percentage" office:value="0.44863977999999993" table:style-name="ce98">
            <text:p>44,8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5000000" table:style-name="ce38">
            <text:p><text:s/>5.000.000,00<text:s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21630000" table:style-name="ce38">
            <text:p><text:s/>21.6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30000" table:style-name="ce43">
            <text:p><text:s/>21.630.000,00<text:s/></text:p>
          </table:table-cell>
          <table:table-cell office:value-type="float" office:value="13623917.569999997" table:style-name="ce43">
            <text:p><text:s/>13.623.917,57<text:s/></text:p>
          </table:table-cell>
          <table:table-cell office:value-type="percentage" office:value="0.62986211604253339" table:style-name="ce99">
            <text:p>62,99%</text:p>
          </table:table-cell>
          <table:table-cell office:value-type="float" office:value="13623917.569999998" table:style-name="ce43">
            <text:p><text:s/>13.623.917,57<text:s/></text:p>
          </table:table-cell>
          <table:table-cell office:value-type="percentage" office:value="0.62986211604253339" table:style-name="ce99">
            <text:p>62,99%</text:p>
          </table:table-cell>
          <table:table-cell office:value-type="float" office:value="13623917.569999998" table:style-name="ce43">
            <text:p><text:s/>13.623.917,57<text:s/></text:p>
          </table:table-cell>
          <table:table-cell office:value-type="percentage" office:value="0.62986211604253339" table:style-name="ce98">
            <text:p>62,9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9500000" table:style-name="ce38">
            <text:p><text:s/>9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8872379" table:style-name="ce38">
            <text:p><text:s/>98.872.37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8872379" table:style-name="ce43">
            <text:p><text:s/>98.872.379,00<text:s/></text:p>
          </table:table-cell>
          <table:table-cell office:value-type="float" office:value="89129853.950000003" table:style-name="ce43">
            <text:p><text:s/>89.129.853,95<text:s/></text:p>
          </table:table-cell>
          <table:table-cell office:value-type="percentage" office:value="0.90146363273002672" table:style-name="ce99">
            <text:p>90,15%</text:p>
          </table:table-cell>
          <table:table-cell office:value-type="float" office:value="89129853.950000033" table:style-name="ce43">
            <text:p><text:s/>89.129.853,95<text:s/></text:p>
          </table:table-cell>
          <table:table-cell office:value-type="percentage" office:value="0.90146363273002694" table:style-name="ce99">
            <text:p>90,15%</text:p>
          </table:table-cell>
          <table:table-cell office:value-type="float" office:value="89129853.950000003" table:style-name="ce43">
            <text:p><text:s/>89.129.853,95<text:s/></text:p>
          </table:table-cell>
          <table:table-cell office:value-type="percentage" office:value="0.90146363273002672" table:style-name="ce98">
            <text:p>90,1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18500000" table:style-name="ce38">
            <text:p><text:s/>18.500.000,00<text:s/></text:p>
          </table:table-cell>
          <table:table-cell office:value-type="float" office:value="9500000" table:style-name="ce43">
            <text:p><text:s/>9.500.000,00<text:s/></text:p>
          </table:table-cell>
          <table:table-cell office:value-type="float" office:value="82480000" table:style-name="ce38">
            <text:p><text:s/>82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2480000" table:style-name="ce43">
            <text:p><text:s/>82.480.000,00<text:s/></text:p>
          </table:table-cell>
          <table:table-cell office:value-type="float" office:value="66111487.789999992" table:style-name="ce43">
            <text:p><text:s/>66.111.487,79<text:s/></text:p>
          </table:table-cell>
          <table:table-cell office:value-type="percentage" office:value="0.80154568125606196" table:style-name="ce99">
            <text:p>80,15%</text:p>
          </table:table-cell>
          <table:table-cell office:value-type="float" office:value="66111487.789999992" table:style-name="ce43">
            <text:p><text:s/>66.111.487,79<text:s/></text:p>
          </table:table-cell>
          <table:table-cell office:value-type="percentage" office:value="0.80154568125606196" table:style-name="ce99">
            <text:p>80,15%</text:p>
          </table:table-cell>
          <table:table-cell office:value-type="float" office:value="66111413.149999991" table:style-name="ce43">
            <text:p><text:s/>66.111.413,15<text:s/></text:p>
          </table:table-cell>
          <table:table-cell office:value-type="percentage" office:value="0.80154477630940824" table:style-name="ce98">
            <text:p>80,1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9900000" table:style-name="ce38">
            <text:p><text:s/>9.900.000,00<text:s/></text:p>
          </table:table-cell>
          <table:table-cell office:value-type="float" office:value="3300000" table:style-name="ce43">
            <text:p><text:s/>3.300.000,00<text:s/></text:p>
          </table:table-cell>
          <table:table-cell office:value-type="float" office:value="18300000" table:style-name="ce38">
            <text:p><text:s/>18.3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300000" table:style-name="ce43">
            <text:p><text:s/>18.300.000,00<text:s/></text:p>
          </table:table-cell>
          <table:table-cell office:value-type="float" office:value="12769953.590000002" table:style-name="ce43">
            <text:p><text:s/>12.769.953,59<text:s/></text:p>
          </table:table-cell>
          <table:table-cell office:value-type="percentage" office:value="0.69781167158469959" table:style-name="ce99">
            <text:p>69,78%</text:p>
          </table:table-cell>
          <table:table-cell office:value-type="float" office:value="12769953.590000002" table:style-name="ce43">
            <text:p><text:s/>12.769.953,59<text:s/></text:p>
          </table:table-cell>
          <table:table-cell office:value-type="percentage" office:value="0.69781167158469959" table:style-name="ce99">
            <text:p>69,78%</text:p>
          </table:table-cell>
          <table:table-cell office:value-type="float" office:value="12769953.590000002" table:style-name="ce43">
            <text:p><text:s/>12.769.953,59<text:s/></text:p>
          </table:table-cell>
          <table:table-cell office:value-type="percentage" office:value="0.69781167158469959" table:style-name="ce98">
            <text:p>69,7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1800000" table:style-name="ce38">
            <text:p><text:s/>1.800.000,00<text:s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14100000" table:style-name="ce38">
            <text:p><text:s/>14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100000" table:style-name="ce43">
            <text:p><text:s/>14.100.000,00<text:s/></text:p>
          </table:table-cell>
          <table:table-cell office:value-type="float" office:value="13274614.130000001" table:style-name="ce43">
            <text:p><text:s/>13.274.614,13<text:s/></text:p>
          </table:table-cell>
          <table:table-cell office:value-type="percentage" office:value="0.94146199503546102" table:style-name="ce99">
            <text:p>94,15%</text:p>
          </table:table-cell>
          <table:table-cell office:value-type="float" office:value="13274614.130000001" table:style-name="ce43">
            <text:p><text:s/>13.274.614,13<text:s/></text:p>
          </table:table-cell>
          <table:table-cell office:value-type="percentage" office:value="0.94146199503546102" table:style-name="ce99">
            <text:p>94,15%</text:p>
          </table:table-cell>
          <table:table-cell office:value-type="float" office:value="13274614.130000001" table:style-name="ce43">
            <text:p><text:s/>13.274.614,13<text:s/></text:p>
          </table:table-cell>
          <table:table-cell office:value-type="percentage" office:value="0.94146199503546102" table:style-name="ce98">
            <text:p>94,1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38">
            <text:p><text:s/>49.96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11224.54" table:style-name="ce43">
            <text:p><text:s/>11.224,54<text:s/></text:p>
          </table:table-cell>
          <table:table-cell office:value-type="percentage" office:value="0.22464355761918106" table:style-name="ce99">
            <text:p>22,46%</text:p>
          </table:table-cell>
          <table:table-cell office:value-type="float" office:value="8758.93" table:style-name="ce43">
            <text:p><text:s/>8.758,93<text:s/></text:p>
          </table:table-cell>
          <table:table-cell office:value-type="percentage" office:value="0.1752978025057039" table:style-name="ce99">
            <text:p>17,53%</text:p>
          </table:table-cell>
          <table:table-cell office:value-type="float" office:value="8758.93" table:style-name="ce43">
            <text:p><text:s/>8.758,93<text:s/></text:p>
          </table:table-cell>
          <table:table-cell office:value-type="percentage" office:value="0.1752978025057039" table:style-name="ce98">
            <text:p>17,5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511128.68" table:style-name="ce38">
            <text:p><text:s/>13.511.128,68<text:s/></text:p>
          </table:table-cell>
          <table:table-cell office:value-type="float" office:value="4500000" table:style-name="ce43">
            <text:p><text:s/>4.500.000,00<text:s/></text:p>
          </table:table-cell>
          <table:table-cell office:value-type="float" office:value="9011128.6799999997" table:style-name="ce38">
            <text:p><text:s/>9.011.128,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011128.6799999997" table:style-name="ce43">
            <text:p><text:s/>9.011.128,68<text:s/></text:p>
          </table:table-cell>
          <table:table-cell office:value-type="float" office:value="6144368.46" table:style-name="ce43">
            <text:p><text:s/>6.144.368,46<text:s/></text:p>
          </table:table-cell>
          <table:table-cell office:value-type="percentage" office:value="0.68186446761517117" table:style-name="ce99">
            <text:p>68,19%</text:p>
          </table:table-cell>
          <table:table-cell office:value-type="float" office:value="6144368.46" table:style-name="ce43">
            <text:p><text:s/>6.144.368,46<text:s/></text:p>
          </table:table-cell>
          <table:table-cell office:value-type="percentage" office:value="0.68186446761517117" table:style-name="ce99">
            <text:p>68,19%</text:p>
          </table:table-cell>
          <table:table-cell office:value-type="float" office:value="6099939.9800000004" table:style-name="ce43">
            <text:p><text:s/>6.099.939,98<text:s/></text:p>
          </table:table-cell>
          <table:table-cell office:value-type="percentage" office:value="0.67693406637713227" table:style-name="ce98">
            <text:p>67,6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00000" table:style-name="ce38">
            <text:p><text:s/>4.000.000,00<text:s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3500000" table:style-name="ce38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3391993.84" table:style-name="ce43">
            <text:p><text:s/>3.391.993,84<text:s/></text:p>
          </table:table-cell>
          <table:table-cell office:value-type="percentage" office:value="0.96914109714285712" table:style-name="ce100">
            <text:p>96,91%</text:p>
          </table:table-cell>
          <table:table-cell office:value-type="float" office:value="3391993.8399999994" table:style-name="ce43">
            <text:p><text:s/>3.391.993,84<text:s/></text:p>
          </table:table-cell>
          <table:table-cell office:value-type="percentage" office:value="0.96914109714285701" table:style-name="ce100">
            <text:p>96,91%</text:p>
          </table:table-cell>
          <table:table-cell office:value-type="float" office:value="3320535.2399999998" table:style-name="ce43">
            <text:p><text:s/>3.320.535,24<text:s/></text:p>
          </table:table-cell>
          <table:table-cell office:value-type="percentage" office:value="0.94872435428571422" table:style-name="ce101">
            <text:p>94,8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31617.47" table:style-name="ce38">
            <text:p><text:s/>631.617,47<text:s/></text:p>
          </table:table-cell>
          <table:table-cell office:value-type="float" office:value="318201.02" table:style-name="ce43">
            <text:p><text:s/>318.201,02<text:s/></text:p>
          </table:table-cell>
          <table:table-cell office:value-type="float" office:value="313416.44999999995" table:style-name="ce38">
            <text:p><text:s/>313.416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3416.44999999995" table:style-name="ce43">
            <text:p><text:s/>313.416,45<text:s/></text:p>
          </table:table-cell>
          <table:table-cell office:value-type="float" office:value="16480.02" table:style-name="ce43">
            <text:p><text:s/>16.480,02<text:s/></text:p>
          </table:table-cell>
          <table:table-cell office:value-type="percentage" office:value="5.2581860333112712E-2" table:style-name="ce99">
            <text:p>5,26%</text:p>
          </table:table-cell>
          <table:table-cell office:value-type="float" office:value="16480.02" table:style-name="ce43">
            <text:p><text:s/>16.480,02<text:s/></text:p>
          </table:table-cell>
          <table:table-cell office:value-type="percentage" office:value="5.2581860333112712E-2" table:style-name="ce99">
            <text:p>5,26%</text:p>
          </table:table-cell>
          <table:table-cell office:value-type="float" office:value="16480.02" table:style-name="ce43">
            <text:p><text:s/>16.480,02<text:s/></text:p>
          </table:table-cell>
          <table:table-cell office:value-type="percentage" office:value="5.2581860333112712E-2" table:style-name="ce98">
            <text:p>5,2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1721" table:style-name="ce38">
            <text:p><text:s/>301.72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1721" table:style-name="ce38">
            <text:p><text:s/>301.72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1721" table:style-name="ce38">
            <text:p><text:s/>301.721,00<text:s/></text:p>
          </table:table-cell>
          <table:table-cell office:value-type="float" office:value="293266.78000000003" table:style-name="ce38">
            <text:p><text:s/>293.266,78<text:s/></text:p>
          </table:table-cell>
          <table:table-cell office:value-type="percentage" office:value="0.97198000802065498" table:style-name="ce99">
            <text:p>97,20%</text:p>
          </table:table-cell>
          <table:table-cell office:value-type="float" office:value="293266.78000000003" table:style-name="ce38">
            <text:p><text:s/>293.266,78<text:s/></text:p>
          </table:table-cell>
          <table:table-cell office:value-type="percentage" office:value="0.97198000802065498" table:style-name="ce99">
            <text:p>97,20%</text:p>
          </table:table-cell>
          <table:table-cell office:value-type="float" office:value="293266.78000000003" table:style-name="ce38">
            <text:p><text:s/>293.266,78<text:s/></text:p>
          </table:table-cell>
          <table:table-cell office:value-type="percentage" office:value="0.97198000802065498" table:style-name="ce98">
            <text:p>97,2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861992.78" table:style-name="ce38">
            <text:p><text:s/>3.861.992,78<text:s/></text:p>
          </table:table-cell>
          <table:table-cell office:value-type="float" office:value="1945250.68" table:style-name="ce38">
            <text:p><text:s/>1.945.250,68<text:s/></text:p>
          </table:table-cell>
          <table:table-cell office:value-type="float" office:value="1916742.0999999999" table:style-name="ce38">
            <text:p><text:s/>1.916.742,1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16742.0999999999" table:style-name="ce38">
            <text:p><text:s/>1.916.742,10<text:s/></text:p>
          </table:table-cell>
          <table:table-cell office:value-type="float" office:value="1627161.6600000001" table:style-name="ce38">
            <text:p><text:s/>1.627.161,66<text:s/></text:p>
          </table:table-cell>
          <table:table-cell office:value-type="percentage" office:value="0.84892049900714361" table:style-name="ce110">
            <text:p>84,89%</text:p>
          </table:table-cell>
          <table:table-cell office:value-type="float" office:value="1627161.6599999997" table:style-name="ce38">
            <text:p><text:s/>1.627.161,66<text:s/></text:p>
          </table:table-cell>
          <table:table-cell office:value-type="percentage" office:value="0.84892049900714328" table:style-name="ce110">
            <text:p>84,89%</text:p>
          </table:table-cell>
          <table:table-cell office:value-type="float" office:value="1627161.66" table:style-name="ce38">
            <text:p><text:s/>1.627.161,66<text:s/></text:p>
          </table:table-cell>
          <table:table-cell office:value-type="percentage" office:value="0.84892049900714339" table:style-name="ce111">
            <text:p>84,8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percentage" office:value="1" table:style-name="ce112">
            <text:p>100,00%</text:p>
          </table:table-cell>
          <table:table-cell office:value-type="float" office:value="572499.76" table:style-name="ce38">
            <text:p><text:s/>572.499,76<text:s/></text:p>
          </table:table-cell>
          <table:table-cell office:value-type="percentage" office:value="1" table:style-name="ce112">
            <text:p>100,00%</text:p>
          </table:table-cell>
          <table:table-cell office:value-type="float" office:value="572499.76" table:style-name="ce38">
            <text:p><text:s/>572.499,76<text:s/></text:p>
          </table:table-cell>
          <table:table-cell office:value-type="percentage" office:value="1" table:style-name="ce113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2370.26" table:style-name="ce38">
            <text:p><text:s/>322.370,26<text:s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22518.910000000033" table:style-name="ce38">
            <text:p><text:s/>22.518,9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518.910000000033" table:style-name="ce38">
            <text:p><text:s/>22.518,9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298678.78999999998" table:style-name="ce38">
            <text:p><text:s/>298.678,79<text:s/></text:p>
          </table:table-cell>
          <table:table-cell office:value-type="percentage" office:value="0.99608952902830017" table:style-name="ce112">
            <text:p>99,61%</text:p>
          </table:table-cell>
          <table:table-cell office:value-type="float" office:value="298678.78999999998" table:style-name="ce38">
            <text:p><text:s/>298.678,79<text:s/></text:p>
          </table:table-cell>
          <table:table-cell office:value-type="percentage" office:value="0.99608952902830017" table:style-name="ce112">
            <text:p>99,61%</text:p>
          </table:table-cell>
          <table:table-cell office:value-type="float" office:value="298678.78999999998" table:style-name="ce38">
            <text:p><text:s/>298.678,79<text:s/></text:p>
          </table:table-cell>
          <table:table-cell office:value-type="percentage" office:value="0.99608952902830017" table:style-name="ce113">
            <text:p>99,6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1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2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45"/>
          <table:table-cell office:value-type="float" office:value="1328775526" table:style-name="ce46">
            <text:p><text:s/>1.328.775.526,00<text:s/></text:p>
          </table:table-cell>
          <table:table-cell office:value-type="float" office:value="196750181.29999998" table:style-name="ce46">
            <text:p><text:s/>196.750.181,30<text:s/></text:p>
          </table:table-cell>
          <table:table-cell office:value-type="float" office:value="162312303.05000001" table:style-name="ce46">
            <text:p><text:s/>162.312.303,05<text:s/></text:p>
          </table:table-cell>
          <table:table-cell office:value-type="float" office:value="1363213404.25" table:style-name="ce46">
            <text:p><text:s/>1.363.213.404,2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63213404.25" table:style-name="ce46">
            <text:p><text:s/>1.363.213.404,25<text:s/></text:p>
          </table:table-cell>
          <table:table-cell office:value-type="float" office:value="1035767242.5000002" table:style-name="ce46">
            <text:p><text:s/>1.035.767.242,50<text:s/></text:p>
          </table:table-cell>
          <table:table-cell office:value-type="percentage" office:value="0.75979831130684117" table:style-name="ce47">
            <text:p>75,98%</text:p>
          </table:table-cell>
          <table:table-cell office:value-type="float" office:value="1028353937.1000001" table:style-name="ce46">
            <text:p><text:s/>1.028.353.937,10<text:s/></text:p>
          </table:table-cell>
          <table:table-cell office:value-type="percentage" office:value="0.75436020060686704" table:style-name="ce118">
            <text:p>75,44%</text:p>
          </table:table-cell>
          <table:table-cell office:value-type="float" office:value="1028206412.83" table:style-name="ce46">
            <text:p><text:s/>1.028.206.412,83<text:s/></text:p>
          </table:table-cell>
          <table:table-cell office:value-type="percentage" office:value="0.75425198257619031" table:style-name="ce114">
            <text:p>75,43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41"/>
          <table:table-cell table:style-name="ce15"/>
          <table:table-cell table:style-name="ce50"/>
          <table:table-cell table:style-name="ce15"/>
          <table:table-cell table:style-name="ce16"/>
          <table:table-cell table:number-columns-repeated="8" table:style-name="ce52"/>
          <table:table-cell table:style-name="ce115"/>
          <table:table-cell table:style-name="ce52"/>
          <table:table-cell table:style-name="ce117"/>
          <table:table-cell table:style-name="ce52"/>
          <table:table-cell table:style-name="ce116"/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54"/>
          <table:table-cell table:number-columns-repeated="16359"/>
        </table:table-row>
        <table:table-row table:style-name="ro4">
          <table:table-cell table:style-name="ce42"/>
          <table:table-cell table:number-columns-repeated="10" table:style-name="ce15"/>
          <table:table-cell table:style-name="ce16"/>
          <table:table-cell table:style-name="ce55"/>
          <table:table-cell table:style-name="ce56"/>
          <table:table-cell table:number-columns-repeated="11" table:style-name="ce16"/>
          <table:table-cell table:number-columns-repeated="16359"/>
        </table:table-row>
        <table:table-row table:style-name="ro2">
          <table:table-cell table:style-name="ce42"/>
          <table:table-cell office:value-type="string" table:style-name="ce13">
            <text:p>03601 - FUNDO DE APOIO AO JUDICIARIO</text:p>
          </table:table-cell>
          <table:table-cell table:number-columns-repeated="4" table:style-name="ce14"/>
          <table:table-cell table:number-columns-repeated="5" table:style-name="ce15"/>
          <table:table-cell table:style-name="ce52"/>
          <table:table-cell table:number-columns-repeated="9" table:style-name="ce16"/>
          <table:table-cell table:style-name="ce57"/>
          <table:table-cell table:number-columns-repeated="3" table:style-name="ce16"/>
          <table:table-cell table:number-columns-repeated="16359" table:style-name="ce17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16"/>
          <table:table-cell table:number-columns-repeated="53" table:style-name="ce17"/>
          <table:table-cell table:number-columns-repeated="16306" table:style-name="ce21"/>
        </table:table-row>
        <table:table-row table:style-name="ro2">
          <table:table-cell table:style-name="ce42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53" table:style-name="ce17"/>
          <table:table-cell table:number-columns-repeated="16306" table:style-name="ce21"/>
        </table:table-row>
        <table:table-row table:style-name="ro2">
          <table:table-cell table:style-name="ce42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5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95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66">
            <text:p>Acréscimos</text:p>
          </table:table-cell>
          <table:table-cell office:value-type="string" table:style-name="ce66">
            <text:p>Decréscimos</text:p>
          </table:table-cell>
          <table:covered-table-cell/>
          <table:covered-table-cell/>
          <table:table-cell office:value-type="string" table:style-name="ce66">
            <text:p>Provisão</text:p>
          </table:table-cell>
          <table:table-cell office:value-type="string" table:style-name="ce66">
            <text:p>Destaque</text:p>
          </table:table-cell>
          <table:covered-table-cell/>
          <table:table-cell office:value-type="string" table:style-name="ce66">
            <text:p>Empenh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%</text:p>
          </table:table-cell>
          <table:table-cell table:number-columns-repeated="53" table:style-name="ce17"/>
          <table:table-cell table:number-columns-repeated="16306" table:style-name="ce21"/>
        </table:table-row>
        <table:table-row table:style-name="ro2">
          <table:table-cell table:style-name="ce4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66">
            <text:p>(A)</text:p>
          </table:table-cell>
          <table:table-cell office:value-type="string" table:style-name="ce66">
            <text:p>(B)</text:p>
          </table:table-cell>
          <table:table-cell office:value-type="string" table:style-name="ce66">
            <text:p>(C)</text:p>
          </table:table-cell>
          <table:table-cell office:value-type="string" table:style-name="ce66">
            <text:p>(D=A+B-C)</text:p>
          </table:table-cell>
          <table:table-cell office:value-type="string" table:style-name="ce66">
            <text:p>(E)</text:p>
          </table:table-cell>
          <table:table-cell office:value-type="string" table:style-name="ce66">
            <text:p>(F)</text:p>
          </table:table-cell>
          <table:table-cell office:value-type="string" table:style-name="ce66">
            <text:p>(G)</text:p>
          </table:table-cell>
          <table:table-cell office:value-type="string" table:style-name="ce66">
            <text:p>(H=D-E+F+G)</text:p>
          </table:table-cell>
          <table:table-cell office:value-type="string" table:style-name="ce66">
            <text:p>(I)</text:p>
          </table:table-cell>
          <table:table-cell office:value-type="string" table:style-name="ce66">
            <text:p>(I/H)</text:p>
          </table:table-cell>
          <table:table-cell office:value-type="string" table:style-name="ce66">
            <text:p>(J)</text:p>
          </table:table-cell>
          <table:table-cell office:value-type="string" table:style-name="ce66">
            <text:p>(J/H)</text:p>
          </table:table-cell>
          <table:table-cell office:value-type="string" table:style-name="ce66">
            <text:p>(K)</text:p>
          </table:table-cell>
          <table:table-cell office:value-type="string" table:style-name="ce67">
            <text:p>(K/H)</text:p>
          </table:table-cell>
          <table:table-cell table:number-columns-repeated="53" table:style-name="ce17"/>
          <table:table-cell table:number-columns-repeated="16306" table:style-name="ce21"/>
        </table:table-row>
        <table:table-row table:style-name="ro2">
          <table:table-cell table:style-name="ce32"/>
          <table:table-cell office:value-type="string" table:style-name="ce70">
            <text:p>03601</text:p>
          </table:table-cell>
          <table:table-cell office:value-type="string" table:style-name="ce71">
            <text:p>Fundo de apoio ao Judiciário</text:p>
          </table:table-cell>
          <table:table-cell office:value-type="string" table:style-name="ce72">
            <text:p>02 061</text:p>
          </table:table-cell>
          <table:table-cell office:value-type="string" table:style-name="ce72">
            <text:p>399 - 1436</text:p>
          </table:table-cell>
          <table:table-cell office:value-type="string" table:style-name="ce71">
            <text:p>Aprimoramento da prestação jurisdicional no Poder Judiciário<text:s/></text:p>
          </table:table-cell>
          <table:table-cell office:value-type="string" table:style-name="ce73">
            <text:p>Aprimoramento da prestação jurisdicional nos juizados <text:s/>- 1º Grau</text:p>
          </table:table-cell>
          <table:table-cell office:value-type="string" table:style-name="ce72">
            <text:p>Fiscal</text:p>
          </table:table-cell>
          <table:table-cell office:value-type="float" office:value="240" table:style-name="ce74">
            <text:p>240</text:p>
          </table:table-cell>
          <table:table-cell office:value-type="string" table:style-name="ce71">
            <text:p>Recursos próprios</text:p>
          </table:table-cell>
          <table:table-cell office:value-type="float" office:value="3" table:style-name="ce74">
            <text:p>3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8074778.0899999971" table:style-name="ce75">
            <text:p><text:s/>8.074.778,09<text:s/></text:p>
          </table:table-cell>
          <table:table-cell office:value-type="percentage" office:value="0.71136875956079437" table:style-name="ce102">
            <text:p>71,14%</text:p>
          </table:table-cell>
          <table:table-cell office:value-type="float" office:value="5204709.7800000012" table:style-name="ce75">
            <text:p><text:s/>5.204.709,78<text:s/></text:p>
          </table:table-cell>
          <table:table-cell office:value-type="percentage" office:value="0.45852256232994965" table:style-name="ce102">
            <text:p>45,85%</text:p>
          </table:table-cell>
          <table:table-cell office:value-type="float" office:value="5204709.7799999993" table:style-name="ce75">
            <text:p><text:s/>5.204.709,78<text:s/></text:p>
          </table:table-cell>
          <table:table-cell office:value-type="percentage" office:value="0.45852256232994948" table:style-name="ce104">
            <text:p>45,85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795" table:style-name="ce75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734145" table:style-name="ce75">
            <text:p><text:s/>6.734.1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3171389.0999999996" table:style-name="ce43">
            <text:p><text:s/>3.171.389,10<text:s/></text:p>
          </table:table-cell>
          <table:table-cell office:value-type="percentage" office:value="0.47094161174135685" table:style-name="ce103">
            <text:p>47,09%</text:p>
          </table:table-cell>
          <table:table-cell office:value-type="float" office:value="2242433.4000000004" table:style-name="ce43">
            <text:p><text:s/>2.242.433,40<text:s/></text:p>
          </table:table-cell>
          <table:table-cell office:value-type="percentage" office:value="0.33299452268996294" table:style-name="ce103">
            <text:p>33,30%</text:p>
          </table:table-cell>
          <table:table-cell office:value-type="float" office:value="2242433.4" table:style-name="ce43">
            <text:p><text:s/>2.242.433,40<text:s/></text:p>
          </table:table-cell>
          <table:table-cell office:value-type="percentage" office:value="0.33299452268996288" table:style-name="ce105">
            <text:p>33,3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9091023" table:style-name="ce43">
            <text:p><text:s/>19.091.023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97893.49" table:style-name="ce75">
            <text:p><text:s/>197.893,49<text:s/></text:p>
          </table:table-cell>
          <table:table-cell office:value-type="float" office:value="18893129.510000002" table:style-name="ce75">
            <text:p><text:s/>18.893.129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93129.510000002" table:style-name="ce43">
            <text:p><text:s/>18.893.129,51<text:s/></text:p>
          </table:table-cell>
          <table:table-cell office:value-type="float" office:value="15290975.479999995" table:style-name="ce78">
            <text:p><text:s/>15.290.975,48<text:s/></text:p>
          </table:table-cell>
          <table:table-cell office:value-type="percentage" office:value="0.8093405315358998" table:style-name="ce103">
            <text:p>80,93%</text:p>
          </table:table-cell>
          <table:table-cell office:value-type="float" office:value="10368879.26" table:style-name="ce43">
            <text:p><text:s/>10.368.879,26<text:s/></text:p>
          </table:table-cell>
          <table:table-cell office:value-type="percentage" office:value="0.54881745528245196" table:style-name="ce103">
            <text:p>54,88%</text:p>
          </table:table-cell>
          <table:table-cell office:value-type="float" office:value="10368879.26" table:style-name="ce43">
            <text:p><text:s/>10.368.879,26<text:s/></text:p>
          </table:table-cell>
          <table:table-cell office:value-type="percentage" office:value="0.54881745528245196" table:style-name="ce105">
            <text:p>54,88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0" table:style-name="ce43">
            <text:p><text:s/>25.000,00<text:s/></text:p>
          </table:table-cell>
          <table:table-cell office:value-type="float" office:value="239689.87" table:style-name="ce75">
            <text:p><text:s/>239.689,87<text:s/></text:p>
          </table:table-cell>
          <table:table-cell office:value-type="float" office:value="41796.379999999997" table:style-name="ce75">
            <text:p><text:s/>41.796,38<text:s/></text:p>
          </table:table-cell>
          <table:table-cell office:value-type="float" office:value="222893.49" table:style-name="ce75">
            <text:p><text:s/>222.893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2893.49" table:style-name="ce43">
            <text:p><text:s/>222.893,49<text:s/></text:p>
          </table:table-cell>
          <table:table-cell office:value-type="float" office:value="217916.58" table:style-name="ce43">
            <text:p><text:s/>217.916,58<text:s/></text:p>
          </table:table-cell>
          <table:table-cell office:value-type="percentage" office:value="0.9776713532548662" table:style-name="ce103">
            <text:p>97,77%</text:p>
          </table:table-cell>
          <table:table-cell office:value-type="float" office:value="154173.51" table:style-name="ce43">
            <text:p><text:s/>154.173,51<text:s/></text:p>
          </table:table-cell>
          <table:table-cell office:value-type="percentage" office:value="0.69169139933158219" table:style-name="ce103">
            <text:p>69,17%</text:p>
          </table:table-cell>
          <table:table-cell office:value-type="float" office:value="154173.51" table:style-name="ce43">
            <text:p><text:s/>154.173,51<text:s/></text:p>
          </table:table-cell>
          <table:table-cell office:value-type="percentage" office:value="0.69169139933158219" table:style-name="ce105">
            <text:p>69,17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30000" table:style-name="ce75">
            <text:p><text:s/>1.5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1494765.55" table:style-name="ce43">
            <text:p><text:s/>1.494.765,55<text:s/></text:p>
          </table:table-cell>
          <table:table-cell office:value-type="percentage" office:value="0.97697094771241833" table:style-name="ce103">
            <text:p>97,70%</text:p>
          </table:table-cell>
          <table:table-cell office:value-type="float" office:value="1025133.72" table:style-name="ce43">
            <text:p><text:s/>1.025.133,72<text:s/></text:p>
          </table:table-cell>
          <table:table-cell office:value-type="percentage" office:value="0.67002203921568626" table:style-name="ce103">
            <text:p>67,00%</text:p>
          </table:table-cell>
          <table:table-cell office:value-type="float" office:value="1025133.7200000001" table:style-name="ce43">
            <text:p><text:s/>1.025.133,72<text:s/></text:p>
          </table:table-cell>
          <table:table-cell office:value-type="percentage" office:value="0.67002203921568637" table:style-name="ce105">
            <text:p>67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3000" table:style-name="ce75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37000" table:style-name="ce75">
            <text:p><text:s/>33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4006.38" table:style-name="ce43">
            <text:p><text:s/>4.006,38<text:s/></text:p>
          </table:table-cell>
          <table:table-cell office:value-type="percentage" office:value="1.1888367952522256E-2" table:style-name="ce103">
            <text:p>1,19%</text:p>
          </table:table-cell>
          <table:table-cell office:value-type="float" office:value="2039.12" table:style-name="ce43">
            <text:p><text:s/>2.039,12<text:s/></text:p>
          </table:table-cell>
          <table:table-cell office:value-type="percentage" office:value="6.0508011869436201E-3" table:style-name="ce103">
            <text:p>0,61%</text:p>
          </table:table-cell>
          <table:table-cell office:value-type="float" office:value="2039.12" table:style-name="ce43">
            <text:p><text:s/>2.039,12<text:s/></text:p>
          </table:table-cell>
          <table:table-cell office:value-type="percentage" office:value="6.0508011869436201E-3" table:style-name="ce105">
            <text:p>0,6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" table:style-name="ce75">
            <text:p><text:s/>1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1272.94" table:style-name="ce43">
            <text:p><text:s/>1.272,94<text:s/></text:p>
          </table:table-cell>
          <table:table-cell office:value-type="percentage" office:value="9.0924285714285721E-2" table:style-name="ce106">
            <text:p>9,09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6">
            <text:p>3,34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7">
            <text:p>3,3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23311.9" table:style-name="ce43">
            <text:p><text:s/>23.311,90<text:s/></text:p>
          </table:table-cell>
          <table:table-cell office:value-type="percentage" office:value="0.23311900000000002" table:style-name="ce103">
            <text:p>23,3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3">
            <text:p>22,1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5">
            <text:p>22,1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415000" table:style-name="ce43">
            <text:p><text:s/>25.4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23715000" table:style-name="ce75">
            <text:p><text:s/>23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5000" table:style-name="ce43">
            <text:p><text:s/>23.715.000,00<text:s/></text:p>
          </table:table-cell>
          <table:table-cell office:value-type="float" office:value="22055770.289999999" table:style-name="ce43">
            <text:p><text:s/>22.055.770,29<text:s/></text:p>
          </table:table-cell>
          <table:table-cell office:value-type="percentage" office:value="0.93003458950031626" table:style-name="ce103">
            <text:p>93,00%</text:p>
          </table:table-cell>
          <table:table-cell office:value-type="float" office:value="6174668.7200000007" table:style-name="ce43">
            <text:p><text:s/>6.174.668,72<text:s/></text:p>
          </table:table-cell>
          <table:table-cell office:value-type="percentage" office:value="0.26036975416403124" table:style-name="ce109">
            <text:p>26,04%</text:p>
          </table:table-cell>
          <table:table-cell office:value-type="float" office:value="6174668.7200000007" table:style-name="ce43">
            <text:p><text:s/>6.174.668,72<text:s/></text:p>
          </table:table-cell>
          <table:table-cell office:value-type="percentage" office:value="0.26036975416403124" table:style-name="ce108">
            <text:p>26,0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0000" table:style-name="ce75">
            <text:p><text:s/>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225500" table:style-name="ce43">
            <text:p><text:s/>225.500,00<text:s/></text:p>
          </table:table-cell>
          <table:table-cell office:value-type="percentage" office:value="0.34692307692307695" table:style-name="ce103">
            <text:p>34,69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3">
            <text:p>5,92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5">
            <text:p>5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735000" table:style-name="ce75">
            <text:p><text:s/>7.7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4798755.4799999995" table:style-name="ce43">
            <text:p><text:s/>4.798.755,48<text:s/></text:p>
          </table:table-cell>
          <table:table-cell office:value-type="percentage" office:value="0.62039502003878466" table:style-name="ce103">
            <text:p>62,04%</text:p>
          </table:table-cell>
          <table:table-cell office:value-type="float" office:value="3166741.6500000013" table:style-name="ce43">
            <text:p><text:s/>3.166.741,65<text:s/></text:p>
          </table:table-cell>
          <table:table-cell office:value-type="percentage" office:value="0.40940422107304475" table:style-name="ce103">
            <text:p>40,94%</text:p>
          </table:table-cell>
          <table:table-cell office:value-type="float" office:value="3166741.65" table:style-name="ce43">
            <text:p><text:s/>3.166.741,65<text:s/></text:p>
          </table:table-cell>
          <table:table-cell office:value-type="percentage" office:value="0.40940422107304458" table:style-name="ce105">
            <text:p>40,9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30000" table:style-name="ce75">
            <text:p><text:s/>30.000,00<text:s/></text:p>
          </table:table-cell>
          <table:table-cell office:value-type="float" office:value="30000" table:style-name="ce75">
            <text:p><text:s/>30.000,00<text:s/></text:p>
          </table:table-cell>
          <table:table-cell office:value-type="float" office:value="4953700" table:style-name="ce75">
            <text:p><text:s/>4.953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2896666.4099999997" table:style-name="ce43">
            <text:p><text:s/>2.896.666,41<text:s/></text:p>
          </table:table-cell>
          <table:table-cell office:value-type="percentage" office:value="0.5847480489331206" table:style-name="ce103">
            <text:p>58,47%</text:p>
          </table:table-cell>
          <table:table-cell office:value-type="float" office:value="1971451.4199999995" table:style-name="ce43">
            <text:p><text:s/>1.971.451,42<text:s/></text:p>
          </table:table-cell>
          <table:table-cell office:value-type="percentage" office:value="0.39797553747703723" table:style-name="ce103">
            <text:p>39,80%</text:p>
          </table:table-cell>
          <table:table-cell office:value-type="float" office:value="1971451.4199999997" table:style-name="ce43">
            <text:p><text:s/>1.971.451,42<text:s/></text:p>
          </table:table-cell>
          <table:table-cell office:value-type="percentage" office:value="0.39797553747703729" table:style-name="ce105">
            <text:p>39,8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00000" table:style-name="ce75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777339.65" table:style-name="ce43">
            <text:p><text:s/>777.339,65<text:s/></text:p>
          </table:table-cell>
          <table:table-cell office:value-type="percentage" office:value="0.70667240909090911" table:style-name="ce103">
            <text:p>70,67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" table:style-name="ce75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248693.85" table:style-name="ce43">
            <text:p><text:s/>248.693,85<text:s/></text:p>
          </table:table-cell>
          <table:table-cell office:value-type="percentage" office:value="0.99477539999999998" table:style-name="ce103">
            <text:p>99,48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00000" table:style-name="ce75">
            <text:p><text:s/>9.100.000,00<text:s/></text:p>
          </table:table-cell>
          <table:table-cell office:value-type="float" office:value="800000" table:style-name="ce75">
            <text:p><text:s/>800.000,00<text:s/></text:p>
          </table:table-cell>
          <table:table-cell office:value-type="float" office:value="8300000" table:style-name="ce75">
            <text:p><text:s/>8.3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300000" table:style-name="ce43">
            <text:p><text:s/>8.300.000,00<text:s/></text:p>
          </table:table-cell>
          <table:table-cell office:value-type="float" office:value="4561870.9000000004" table:style-name="ce43">
            <text:p><text:s/>4.561.870,90<text:s/></text:p>
          </table:table-cell>
          <table:table-cell office:value-type="percentage" office:value="0.54962300000000008" table:style-name="ce103">
            <text:p>54,96%</text:p>
          </table:table-cell>
          <table:table-cell office:value-type="float" office:value="210911.37" table:style-name="ce43">
            <text:p><text:s/>210.911,37<text:s/></text:p>
          </table:table-cell>
          <table:table-cell office:value-type="percentage" office:value="2.5411008433734939E-2" table:style-name="ce103">
            <text:p>2,54%</text:p>
          </table:table-cell>
          <table:table-cell office:value-type="float" office:value="210911.37" table:style-name="ce43">
            <text:p><text:s/>210.911,37<text:s/></text:p>
          </table:table-cell>
          <table:table-cell office:value-type="percentage" office:value="2.5411008433734939E-2" table:style-name="ce105">
            <text:p>2,5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percentage" office:value="0.51428571428571423" table:style-name="ce103">
            <text:p>51,43%</text:p>
          </table:table-cell>
          <table:table-cell office:value-type="float" office:value="1561926.39" table:style-name="ce43">
            <text:p><text:s/>1.561.926,39<text:s/></text:p>
          </table:table-cell>
          <table:table-cell office:value-type="percentage" office:value="0.44626468285714282" table:style-name="ce103">
            <text:p>44,63%</text:p>
          </table:table-cell>
          <table:table-cell office:value-type="float" office:value="1561926.39" table:style-name="ce43">
            <text:p><text:s/>1.561.926,39<text:s/></text:p>
          </table:table-cell>
          <table:table-cell office:value-type="percentage" office:value="0.44626468285714282" table:style-name="ce105">
            <text:p>44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37000" table:style-name="ce43">
            <text:p><text:s/>37.000,00<text:s/></text:p>
          </table:table-cell>
          <table:table-cell office:value-type="percentage" office:value="7.3999999999999996E-2" table:style-name="ce103">
            <text:p>7,4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50000" table:style-name="ce75">
            <text:p><text:s/>850.000,00<text:s/></text:p>
          </table:table-cell>
          <table:table-cell office:value-type="float" office:value="4443000" table:style-name="ce75">
            <text:p><text:s/>4.44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43000" table:style-name="ce43">
            <text:p><text:s/>4.443.000,00<text:s/></text:p>
          </table:table-cell>
          <table:table-cell office:value-type="float" office:value="4161725.3499999996" table:style-name="ce43">
            <text:p><text:s/>4.161.725,35<text:s/></text:p>
          </table:table-cell>
          <table:table-cell office:value-type="percentage" office:value="0.93669262885437754" table:style-name="ce103">
            <text:p>93,67%</text:p>
          </table:table-cell>
          <table:table-cell office:value-type="float" office:value="1705448.9700000002" table:style-name="ce43">
            <text:p><text:s/>1.705.448,97<text:s/></text:p>
          </table:table-cell>
          <table:table-cell office:value-type="percentage" office:value="0.38385076975016885" table:style-name="ce103">
            <text:p>38,39%</text:p>
          </table:table-cell>
          <table:table-cell office:value-type="float" office:value="1705448.9700000002" table:style-name="ce43">
            <text:p><text:s/>1.705.448,97<text:s/></text:p>
          </table:table-cell>
          <table:table-cell office:value-type="percentage" office:value="0.38385076975016885" table:style-name="ce105">
            <text:p>38,3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850000" table:style-name="ce75">
            <text:p><text:s/>8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065000" table:style-name="ce75">
            <text:p><text:s/>9.0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065000" table:style-name="ce43">
            <text:p><text:s/>9.065.000,00<text:s/></text:p>
          </table:table-cell>
          <table:table-cell office:value-type="float" office:value="8535032.5899999999" table:style-name="ce43">
            <text:p><text:s/>8.535.032,59<text:s/></text:p>
          </table:table-cell>
          <table:table-cell office:value-type="percentage" office:value="0.9415369652509652" table:style-name="ce103">
            <text:p>94,15%</text:p>
          </table:table-cell>
          <table:table-cell office:value-type="float" office:value="5070095.58" table:style-name="ce43">
            <text:p><text:s/>5.070.095,58<text:s/></text:p>
          </table:table-cell>
          <table:table-cell office:value-type="percentage" office:value="0.55930453171538885" table:style-name="ce103">
            <text:p>55,93%</text:p>
          </table:table-cell>
          <table:table-cell office:value-type="float" office:value="5070095.58" table:style-name="ce43">
            <text:p><text:s/>5.070.095,58<text:s/></text:p>
          </table:table-cell>
          <table:table-cell office:value-type="percentage" office:value="0.55930453171538885" table:style-name="ce105">
            <text:p>55,9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90000" table:style-name="ce75">
            <text:p><text:s/>90.000,00<text:s/></text:p>
          </table:table-cell>
          <table:table-cell office:value-type="float" office:value="90000" table:style-name="ce75">
            <text:p><text:s/>90.000,00<text:s/></text:p>
          </table:table-cell>
          <table:table-cell office:value-type="float" office:value="69933524" table:style-name="ce75">
            <text:p><text:s/>69.933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57121817.039999969" table:style-name="ce43">
            <text:p><text:s/>57.121.817,04<text:s/></text:p>
          </table:table-cell>
          <table:table-cell office:value-type="percentage" office:value="0.81680163922527294" table:style-name="ce103">
            <text:p>81,68%</text:p>
          </table:table-cell>
          <table:table-cell office:value-type="float" office:value="38221916.250000007" table:style-name="ce43">
            <text:p><text:s/>38.221.916,25<text:s/></text:p>
          </table:table-cell>
          <table:table-cell office:value-type="percentage" office:value="0.54654640669902477" table:style-name="ce103">
            <text:p>54,65%</text:p>
          </table:table-cell>
          <table:table-cell office:value-type="float" office:value="38221916.25" table:style-name="ce43">
            <text:p><text:s/>38.221.916,25<text:s/></text:p>
          </table:table-cell>
          <table:table-cell office:value-type="percentage" office:value="0.54654640669902466" table:style-name="ce105">
            <text:p>54,6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22802650" table:style-name="ce75">
            <text:p><text:s/>22.80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18504294.959999993" table:style-name="ce43">
            <text:p><text:s/>18.504.294,96<text:s/></text:p>
          </table:table-cell>
          <table:table-cell office:value-type="percentage" office:value="0.81149756541454587" table:style-name="ce103">
            <text:p>81,15%</text:p>
          </table:table-cell>
          <table:table-cell office:value-type="float" office:value="11759316.319999991" table:style-name="ce43">
            <text:p><text:s/>11.759.316,32<text:s/></text:p>
          </table:table-cell>
          <table:table-cell office:value-type="percentage" office:value="0.5156995489559324" table:style-name="ce103">
            <text:p>51,57%</text:p>
          </table:table-cell>
          <table:table-cell office:value-type="float" office:value="11759316.320000002" table:style-name="ce43">
            <text:p><text:s/>11.759.316,32<text:s/></text:p>
          </table:table-cell>
          <table:table-cell office:value-type="percentage" office:value="0.51569954895593284" table:style-name="ce105">
            <text:p>51,5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1600000" table:style-name="ce75">
            <text:p><text:s/>1.6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265000" table:style-name="ce75">
            <text:p><text:s/>2.2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65000" table:style-name="ce43">
            <text:p><text:s/>2.265.000,00<text:s/></text:p>
          </table:table-cell>
          <table:table-cell office:value-type="float" office:value="2085528.93" table:style-name="ce43">
            <text:p><text:s/>2.085.528,93<text:s/></text:p>
          </table:table-cell>
          <table:table-cell office:value-type="percentage" office:value="0.92076332450331122" table:style-name="ce146">
            <text:p>92,08%</text:p>
          </table:table-cell>
          <table:table-cell office:value-type="float" office:value="1812968.5" table:style-name="ce43">
            <text:p><text:s/>1.812.968,50<text:s/></text:p>
          </table:table-cell>
          <table:table-cell office:value-type="percentage" office:value="0.80042759381898454" table:style-name="ce146">
            <text:p>80,04%</text:p>
          </table:table-cell>
          <table:table-cell office:value-type="float" office:value="1812968.5" table:style-name="ce43">
            <text:p><text:s/>1.812.968,50<text:s/></text:p>
          </table:table-cell>
          <table:table-cell office:value-type="percentage" office:value="0.80042759381898454" table:style-name="ce145">
            <text:p>80,0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700000" table:style-name="ce75">
            <text:p><text:s/>700.000,00<text:s/></text:p>
          </table:table-cell>
          <table:table-cell office:value-type="float" office:value="600000" table:style-name="ce75">
            <text:p><text:s/>600.000,00<text:s/></text:p>
          </table:table-cell>
          <table:table-cell office:value-type="float" office:value="765000" table:style-name="ce75">
            <text:p><text:s/>7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5000" table:style-name="ce43">
            <text:p><text:s/>765.000,00<text:s/></text:p>
          </table:table-cell>
          <table:table-cell office:value-type="float" office:value="415877.26" table:style-name="ce43">
            <text:p><text:s/>415.877,26<text:s/></text:p>
          </table:table-cell>
          <table:table-cell office:value-type="percentage" office:value="0.54363040522875816" table:style-name="ce146">
            <text:p>54,36%</text:p>
          </table:table-cell>
          <table:table-cell office:value-type="float" office:value="367093.15" table:style-name="ce43">
            <text:p><text:s/>367.093,15<text:s/></text:p>
          </table:table-cell>
          <table:table-cell office:value-type="percentage" office:value="0.47986032679738566" table:style-name="ce146">
            <text:p>47,99%</text:p>
          </table:table-cell>
          <table:table-cell office:value-type="float" office:value="367093.15" table:style-name="ce43">
            <text:p><text:s/>367.093,15<text:s/></text:p>
          </table:table-cell>
          <table:table-cell office:value-type="percentage" office:value="0.47986032679738566" table:style-name="ce145">
            <text:p>47,9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000" table:style-name="ce75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500" table:style-name="ce75">
            <text:p><text:s/>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" table:style-name="ce43">
            <text:p><text:s/>12.500,00<text:s/>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3">
            <text:p>12,77%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3">
            <text:p>12,77%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5">
            <text:p>12,7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97500" table:style-name="ce75">
            <text:p><text:s/>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7500" table:style-name="ce43">
            <text:p><text:s/>97.500,00<text:s/></text:p>
          </table:table-cell>
          <table:table-cell office:value-type="float" office:value="55332.159999999996" table:style-name="ce43">
            <text:p><text:s/>55.332,16<text:s/></text:p>
          </table:table-cell>
          <table:table-cell office:value-type="percentage" office:value="0.56750933333333331" table:style-name="ce103">
            <text:p>56,75%</text:p>
          </table:table-cell>
          <table:table-cell office:value-type="float" office:value="44026.31" table:style-name="ce43">
            <text:p><text:s/>44.026,31<text:s/></text:p>
          </table:table-cell>
          <table:table-cell office:value-type="percentage" office:value="0.45155189743589741" table:style-name="ce103">
            <text:p>45,16%</text:p>
          </table:table-cell>
          <table:table-cell office:value-type="float" office:value="44026.31" table:style-name="ce43">
            <text:p><text:s/>44.026,31<text:s/></text:p>
          </table:table-cell>
          <table:table-cell office:value-type="percentage" office:value="0.45155189743589741" table:style-name="ce105">
            <text:p>45,1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7800000" table:style-name="ce75">
            <text:p><text:s/>7.800.000,00<text:s/></text:p>
          </table:table-cell>
          <table:table-cell office:value-type="float" office:value="21780000" table:style-name="ce75">
            <text:p><text:s/>21.7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780000" table:style-name="ce43">
            <text:p><text:s/>21.780.000,00<text:s/>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30747457851239673" table:style-name="ce122">
            <text:p>30,75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30747457851239673" table:style-name="ce122">
            <text:p>30,75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30747457851239673" table:style-name="ce123">
            <text:p>30,7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43">
            <text:p><text:s/>2.120.000,00<text:s/>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3">
            <text:p>5,9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8000" table:style-name="ce75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0000" table:style-name="ce75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51457.5" table:style-name="ce75">
            <text:p><text:s/>3.451.457,50<text:s/></text:p>
          </table:table-cell>
          <table:table-cell office:value-type="float" office:value="251457.5" table:style-name="ce75">
            <text:p><text:s/>251.457,50<text:s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43">
            <text:p><text:s/>3.200.000,00<text:s/></text:p>
          </table:table-cell>
          <table:table-cell office:value-type="float" office:value="227845.71" table:style-name="ce43">
            <text:p><text:s/>227.845,71<text:s/></text:p>
          </table:table-cell>
          <table:table-cell office:value-type="percentage" office:value="7.1201784374999993E-2" table:style-name="ce126">
            <text:p>7,12%</text:p>
          </table:table-cell>
          <table:table-cell office:value-type="float" office:value="146879.71" table:style-name="ce43">
            <text:p><text:s/>146.879,71<text:s/></text:p>
          </table:table-cell>
          <table:table-cell office:value-type="percentage" office:value="4.5899909374999999E-2" table:style-name="ce126">
            <text:p>4,59%</text:p>
          </table:table-cell>
          <table:table-cell office:value-type="float" office:value="146879.71" table:style-name="ce43">
            <text:p><text:s/>146.879,71<text:s/></text:p>
          </table:table-cell>
          <table:table-cell office:value-type="percentage" office:value="4.5899909374999999E-2" table:style-name="ce125">
            <text:p>4,5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558000" table:style-name="ce75">
            <text:p><text:s/>16.55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14253822.470000001" table:style-name="ce43">
            <text:p><text:s/>14.253.822,47<text:s/></text:p>
          </table:table-cell>
          <table:table-cell office:value-type="percentage" office:value="0.86084203828964856" table:style-name="ce103">
            <text:p>86,08%</text:p>
          </table:table-cell>
          <table:table-cell office:value-type="float" office:value="8032787.3499999996" table:style-name="ce43">
            <text:p><text:s/>8.032.787,35<text:s/></text:p>
          </table:table-cell>
          <table:table-cell office:value-type="percentage" office:value="0.48513029049402101" table:style-name="ce103">
            <text:p>48,51%</text:p>
          </table:table-cell>
          <table:table-cell office:value-type="float" office:value="8032787.3500000006" table:style-name="ce43">
            <text:p><text:s/>8.032.787,35<text:s/></text:p>
          </table:table-cell>
          <table:table-cell office:value-type="percentage" office:value="0.48513029049402107" table:style-name="ce105">
            <text:p>48,5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040300" table:style-name="ce75">
            <text:p><text:s/>46.040.3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37818219.119999997" table:style-name="ce43">
            <text:p><text:s/>37.818.219,12<text:s/></text:p>
          </table:table-cell>
          <table:table-cell office:value-type="percentage" office:value="0.82141556679691485" table:style-name="ce103">
            <text:p>82,14%</text:p>
          </table:table-cell>
          <table:table-cell office:value-type="float" office:value="20150745.620000001" table:style-name="ce43">
            <text:p><text:s/>20.150.745,62<text:s/></text:p>
          </table:table-cell>
          <table:table-cell office:value-type="percentage" office:value="0.43767624494193136" table:style-name="ce103">
            <text:p>43,77%</text:p>
          </table:table-cell>
          <table:table-cell office:value-type="float" office:value="20150745.620000001" table:style-name="ce43">
            <text:p><text:s/>20.150.745,62<text:s/></text:p>
          </table:table-cell>
          <table:table-cell office:value-type="percentage" office:value="0.43767624494193136" table:style-name="ce105">
            <text:p>43,7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819035.17999999993" table:style-name="ce75">
            <text:p><text:s/>819.035,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9035.17999999993" table:style-name="ce43">
            <text:p><text:s/>819.035,18<text:s/></text:p>
          </table:table-cell>
          <table:table-cell office:value-type="float" office:value="409818.32999999996" table:style-name="ce43">
            <text:p><text:s/>409.818,33<text:s/></text:p>
          </table:table-cell>
          <table:table-cell office:value-type="percentage" office:value="0.5003671881347026" table:style-name="ce103">
            <text:p>50,04%</text:p>
          </table:table-cell>
          <table:table-cell office:value-type="float" office:value="409818.3" table:style-name="ce43">
            <text:p><text:s/>409.818,30<text:s/></text:p>
          </table:table-cell>
          <table:table-cell office:value-type="percentage" office:value="0.50036715150623934" table:style-name="ce103">
            <text:p>50,04%</text:p>
          </table:table-cell>
          <table:table-cell office:value-type="float" office:value="409818.3" table:style-name="ce43">
            <text:p><text:s/>409.818,30<text:s/></text:p>
          </table:table-cell>
          <table:table-cell office:value-type="percentage" office:value="0.50036715150623934" table:style-name="ce105">
            <text:p>50,0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80964.82000000007" table:style-name="ce75">
            <text:p><text:s/>880.964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80964.82000000007" table:style-name="ce43">
            <text:p><text:s/>880.964,82<text:s/></text:p>
          </table:table-cell>
          <table:table-cell office:value-type="float" office:value="880964.82" table:style-name="ce43">
            <text:p><text:s/>880.964,82<text:s/></text:p>
          </table:table-cell>
          <table:table-cell office:value-type="percentage" office:value="0.99999999999999989" table:style-name="ce103">
            <text:p>100,00%</text:p>
          </table:table-cell>
          <table:table-cell office:value-type="float" office:value="750626.29" table:style-name="ce43">
            <text:p><text:s/>750.626,29<text:s/></text:p>
          </table:table-cell>
          <table:table-cell office:value-type="percentage" office:value="0.8520502441856872" table:style-name="ce103">
            <text:p>85,21%</text:p>
          </table:table-cell>
          <table:table-cell office:value-type="float" office:value="750626.29" table:style-name="ce43">
            <text:p><text:s/>750.626,29<text:s/></text:p>
          </table:table-cell>
          <table:table-cell office:value-type="percentage" office:value="0.8520502441856872" table:style-name="ce105">
            <text:p>85,2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43">
            <text:p><text:s/>6.990.851,82<text:s/></text:p>
          </table:table-cell>
          <table:table-cell office:value-type="float" office:value="3369973.8600000003" table:style-name="ce43">
            <text:p><text:s/>3.369.973,86<text:s/></text:p>
          </table:table-cell>
          <table:table-cell office:value-type="percentage" office:value="0.48205482633159291" table:style-name="ce103">
            <text:p>48,21%</text:p>
          </table:table-cell>
          <table:table-cell office:value-type="float" office:value="2014210" table:style-name="ce43">
            <text:p><text:s/>2.014.210,00<text:s/></text:p>
          </table:table-cell>
          <table:table-cell office:value-type="percentage" office:value="0.28812082588241728" table:style-name="ce103">
            <text:p>28,81%</text:p>
          </table:table-cell>
          <table:table-cell office:value-type="float" office:value="2014210" table:style-name="ce43">
            <text:p><text:s/>2.014.210,00<text:s/></text:p>
          </table:table-cell>
          <table:table-cell office:value-type="percentage" office:value="0.28812082588241728" table:style-name="ce105">
            <text:p>28,8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43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43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43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43">
            <text:p><text:s/>52.111.281,77<text:s/></text:p>
          </table:table-cell>
          <table:table-cell office:value-type="float" office:value="44256619.669999994" table:style-name="ce43">
            <text:p><text:s/>44.256.619,67<text:s/></text:p>
          </table:table-cell>
          <table:table-cell office:value-type="percentage" office:value="0.84927137016764254" table:style-name="ce103">
            <text:p>84,93%</text:p>
          </table:table-cell>
          <table:table-cell office:value-type="float" office:value="1723285.51" table:style-name="ce43">
            <text:p><text:s/>1.723.285,51<text:s/></text:p>
          </table:table-cell>
          <table:table-cell office:value-type="percentage" office:value="3.3069336455893508E-2" table:style-name="ce103">
            <text:p>3,31%</text:p>
          </table:table-cell>
          <table:table-cell office:value-type="float" office:value="1723285.51" table:style-name="ce43">
            <text:p><text:s/>1.723.285,51<text:s/></text:p>
          </table:table-cell>
          <table:table-cell office:value-type="percentage" office:value="3.3069336455893508E-2" table:style-name="ce105">
            <text:p>3,3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22000" table:style-name="ce75">
            <text:p><text:s/>2.02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103273.73" table:style-name="ce43">
            <text:p><text:s/>103.273,73<text:s/></text:p>
          </table:table-cell>
          <table:table-cell office:value-type="percentage" office:value="5.1075039564787338E-2" table:style-name="ce103">
            <text:p>5,11%</text:p>
          </table:table-cell>
          <table:table-cell office:value-type="float" office:value="56255.540000000008" table:style-name="ce43">
            <text:p><text:s/>56.255,54<text:s/></text:p>
          </table:table-cell>
          <table:table-cell office:value-type="percentage" office:value="2.7821730959446098E-2" table:style-name="ce103">
            <text:p>2,78%</text:p>
          </table:table-cell>
          <table:table-cell office:value-type="float" office:value="56255.540000000008" table:style-name="ce43">
            <text:p><text:s/>56.255,54<text:s/></text:p>
          </table:table-cell>
          <table:table-cell office:value-type="percentage" office:value="2.7821730959446098E-2" table:style-name="ce105">
            <text:p>2,7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0" table:style-name="ce75">
            <text:p><text:s/>1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5">
            <text:p>10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31000" table:style-name="ce75">
            <text:p><text:s/>2.03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1153906.7899999998" table:style-name="ce43">
            <text:p><text:s/>1.153.906,79<text:s/></text:p>
          </table:table-cell>
          <table:table-cell office:value-type="percentage" office:value="0.56814711472181179" table:style-name="ce103">
            <text:p>56,81%</text:p>
          </table:table-cell>
          <table:table-cell office:value-type="float" office:value="594292.22" table:style-name="ce43">
            <text:p><text:s/>594.292,22<text:s/></text:p>
          </table:table-cell>
          <table:table-cell office:value-type="percentage" office:value="0.29261064500246181" table:style-name="ce103">
            <text:p>29,26%</text:p>
          </table:table-cell>
          <table:table-cell office:value-type="float" office:value="594292.22" table:style-name="ce43">
            <text:p><text:s/>594.292,22<text:s/></text:p>
          </table:table-cell>
          <table:table-cell office:value-type="percentage" office:value="0.29261064500246181" table:style-name="ce105">
            <text:p>29,2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0374" table:style-name="ce75">
            <text:p><text:s/>1.010.37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503978.18999999994" table:style-name="ce43">
            <text:p><text:s/>503.978,19<text:s/></text:p>
          </table:table-cell>
          <table:table-cell office:value-type="percentage" office:value="0.49880360143867514" table:style-name="ce103">
            <text:p>49,88%</text:p>
          </table:table-cell>
          <table:table-cell office:value-type="float" office:value="194811.81" table:style-name="ce43">
            <text:p><text:s/>194.811,81<text:s/></text:p>
          </table:table-cell>
          <table:table-cell office:value-type="percentage" office:value="0.19281158264167525" table:style-name="ce103">
            <text:p>19,28%</text:p>
          </table:table-cell>
          <table:table-cell office:value-type="float" office:value="194811.81" table:style-name="ce43">
            <text:p><text:s/>194.811,81<text:s/></text:p>
          </table:table-cell>
          <table:table-cell office:value-type="percentage" office:value="0.19281158264167525" table:style-name="ce105">
            <text:p>19,2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43100" table:style-name="ce75">
            <text:p><text:s/>7.143.1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5941696.7599999998" table:style-name="ce43">
            <text:p><text:s/>5.941.696,76<text:s/></text:p>
          </table:table-cell>
          <table:table-cell office:value-type="percentage" office:value="0.83180926488499385" table:style-name="ce103">
            <text:p>83,18%</text:p>
          </table:table-cell>
          <table:table-cell office:value-type="float" office:value="2895642.1799999988" table:style-name="ce43">
            <text:p><text:s/>2.895.642,18<text:s/></text:p>
          </table:table-cell>
          <table:table-cell office:value-type="percentage" office:value="0.40537612241183785" table:style-name="ce103">
            <text:p>40,54%</text:p>
          </table:table-cell>
          <table:table-cell office:value-type="float" office:value="2895642.18" table:style-name="ce43">
            <text:p><text:s/>2.895.642,18<text:s/></text:p>
          </table:table-cell>
          <table:table-cell office:value-type="percentage" office:value="0.40537612241183801" table:style-name="ce105">
            <text:p>40,5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79035" table:style-name="ce75">
            <text:p><text:s/>4.179.03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2981335.68" table:style-name="ce43">
            <text:p><text:s/>2.981.335,68<text:s/></text:p>
          </table:table-cell>
          <table:table-cell office:value-type="percentage" office:value="0.71340289803746559" table:style-name="ce103">
            <text:p>71,34%</text:p>
          </table:table-cell>
          <table:table-cell office:value-type="float" office:value="2077315.2999999998" table:style-name="ce43">
            <text:p><text:s/>2.077.315,30<text:s/></text:p>
          </table:table-cell>
          <table:table-cell office:value-type="percentage" office:value="0.49708013931445894" table:style-name="ce103">
            <text:p>49,71%</text:p>
          </table:table-cell>
          <table:table-cell office:value-type="float" office:value="2077315.2999999998" table:style-name="ce43">
            <text:p><text:s/>2.077.315,30<text:s/></text:p>
          </table:table-cell>
          <table:table-cell office:value-type="percentage" office:value="0.49708013931445894" table:style-name="ce105">
            <text:p>49,7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93180" table:style-name="ce75">
            <text:p><text:s/>1.893.18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1695642.32" table:style-name="ce43">
            <text:p><text:s/>1.695.642,32<text:s/></text:p>
          </table:table-cell>
          <table:table-cell office:value-type="percentage" office:value="0.89565826809917704" table:style-name="ce103">
            <text:p>89,57%</text:p>
          </table:table-cell>
          <table:table-cell office:value-type="float" office:value="894482.48999999976" table:style-name="ce43">
            <text:p><text:s/>894.482,49<text:s/></text:p>
          </table:table-cell>
          <table:table-cell office:value-type="percentage" office:value="0.47247619877666136" table:style-name="ce103">
            <text:p>47,25%</text:p>
          </table:table-cell>
          <table:table-cell office:value-type="float" office:value="894482.48999999976" table:style-name="ce43">
            <text:p><text:s/>894.482,49<text:s/></text:p>
          </table:table-cell>
          <table:table-cell office:value-type="percentage" office:value="0.47247619877666136" table:style-name="ce105">
            <text:p>47,2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62000" table:style-name="ce75">
            <text:p><text:s/>76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361394.7" table:style-name="ce43">
            <text:p><text:s/>361.394,70<text:s/></text:p>
          </table:table-cell>
          <table:table-cell office:value-type="percentage" office:value="0.47427125984251972" table:style-name="ce103">
            <text:p>47,43%</text:p>
          </table:table-cell>
          <table:table-cell office:value-type="float" office:value="300265.57" table:style-name="ce43">
            <text:p><text:s/>300.265,57<text:s/></text:p>
          </table:table-cell>
          <table:table-cell office:value-type="percentage" office:value="0.39404930446194225" table:style-name="ce103">
            <text:p>39,40%</text:p>
          </table:table-cell>
          <table:table-cell office:value-type="float" office:value="300265.57" table:style-name="ce43">
            <text:p><text:s/>300.265,57<text:s/></text:p>
          </table:table-cell>
          <table:table-cell office:value-type="percentage" office:value="0.39404930446194225" table:style-name="ce105">
            <text:p>39,4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50645" table:style-name="ce75">
            <text:p><text:s/>2.850.6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2336807.96" table:style-name="ce43">
            <text:p><text:s/>2.336.807,96<text:s/></text:p>
          </table:table-cell>
          <table:table-cell office:value-type="percentage" office:value="0.81974709583269745" table:style-name="ce103">
            <text:p>81,97%</text:p>
          </table:table-cell>
          <table:table-cell office:value-type="float" office:value="1872376.52" table:style-name="ce43">
            <text:p><text:s/>1.872.376,52<text:s/></text:p>
          </table:table-cell>
          <table:table-cell office:value-type="percentage" office:value="0.65682556754699373" table:style-name="ce103">
            <text:p>65,68%</text:p>
          </table:table-cell>
          <table:table-cell office:value-type="float" office:value="1872376.52" table:style-name="ce43">
            <text:p><text:s/>1.872.376,52<text:s/></text:p>
          </table:table-cell>
          <table:table-cell office:value-type="percentage" office:value="0.65682556754699373" table:style-name="ce105">
            <text:p>65,6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0000" table:style-name="ce75">
            <text:p><text:s/>4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244918.28" table:style-name="ce43">
            <text:p><text:s/>244.918,28<text:s/></text:p>
          </table:table-cell>
          <table:table-cell office:value-type="percentage" office:value="0.54426284444444439" table:style-name="ce103">
            <text:p>54,43%</text:p>
          </table:table-cell>
          <table:table-cell office:value-type="float" office:value="244918.28" table:style-name="ce43">
            <text:p><text:s/>244.918,28<text:s/></text:p>
          </table:table-cell>
          <table:table-cell office:value-type="percentage" office:value="0.54426284444444439" table:style-name="ce103">
            <text:p>54,43%</text:p>
          </table:table-cell>
          <table:table-cell office:value-type="float" office:value="244918.28" table:style-name="ce43">
            <text:p><text:s/>244.918,28<text:s/></text:p>
          </table:table-cell>
          <table:table-cell office:value-type="percentage" office:value="0.54426284444444439" table:style-name="ce105">
            <text:p>54,4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30696.3" table:style-name="ce75">
            <text:p><text:s/>30.696,30<text:s/></text:p>
          </table:table-cell>
          <table:table-cell office:value-type="float" office:value="449303.7" table:style-name="ce75">
            <text:p><text:s/>449.303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9303.7" table:style-name="ce43">
            <text:p><text:s/>449.303,70<text:s/></text:p>
          </table:table-cell>
          <table:table-cell office:value-type="float" office:value="324959.31" table:style-name="ce43">
            <text:p><text:s/>324.959,31<text:s/></text:p>
          </table:table-cell>
          <table:table-cell office:value-type="percentage" office:value="0.72325091024178079" table:style-name="ce127">
            <text:p>72,33%</text:p>
          </table:table-cell>
          <table:table-cell office:value-type="float" office:value="241471.17" table:style-name="ce43">
            <text:p><text:s/>241.471,17<text:s/></text:p>
          </table:table-cell>
          <table:table-cell office:value-type="percentage" office:value="0.53743418983640689" table:style-name="ce127">
            <text:p>53,74%</text:p>
          </table:table-cell>
          <table:table-cell office:value-type="float" office:value="241471.17" table:style-name="ce43">
            <text:p><text:s/>241.471,17<text:s/></text:p>
          </table:table-cell>
          <table:table-cell office:value-type="percentage" office:value="0.53743418983640689" table:style-name="ce128">
            <text:p>53,7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2666.43" table:style-name="ce75">
            <text:p><text:s/>422.666,4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22666.43" table:style-name="ce75">
            <text:p><text:s/>422.666,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2666.43" table:style-name="ce43">
            <text:p><text:s/>422.666,43<text:s/></text:p>
          </table:table-cell>
          <table:table-cell office:value-type="float" office:value="422666.43000000005" table:style-name="ce43">
            <text:p><text:s/>422.666,43<text:s/></text:p>
          </table:table-cell>
          <table:table-cell office:value-type="percentage" office:value="1.0000000000000002" table:style-name="ce130">
            <text:p>100,00%</text:p>
          </table:table-cell>
          <table:table-cell office:value-type="float" office:value="363994.06999999995" table:style-name="ce43">
            <text:p><text:s/>363.994,07<text:s/></text:p>
          </table:table-cell>
          <table:table-cell office:value-type="percentage" office:value="0.86118519041126584" table:style-name="ce130">
            <text:p>86,12%</text:p>
          </table:table-cell>
          <table:table-cell office:value-type="float" office:value="363994.06999999995" table:style-name="ce43">
            <text:p><text:s/>363.994,07<text:s/></text:p>
          </table:table-cell>
          <table:table-cell office:value-type="percentage" office:value="0.86118519041126584" table:style-name="ce129">
            <text:p>86,1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12335" table:style-name="ce75">
            <text:p><text:s/>3.612.335,00<text:s/></text:p>
          </table:table-cell>
          <table:table-cell office:value-type="float" office:value="112335" table:style-name="ce75">
            <text:p><text:s/>112.335,00<text:s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1987564.65" table:style-name="ce43">
            <text:p><text:s/>1.987.564,65<text:s/></text:p>
          </table:table-cell>
          <table:table-cell office:value-type="percentage" office:value="0.56787561428571431" table:style-name="ce131">
            <text:p>56,79%</text:p>
          </table:table-cell>
          <table:table-cell office:value-type="float" office:value="271908" table:style-name="ce43">
            <text:p><text:s/>271.908,00<text:s/></text:p>
          </table:table-cell>
          <table:table-cell office:value-type="percentage" office:value="7.7687999999999993E-2" table:style-name="ce131">
            <text:p>7,77%</text:p>
          </table:table-cell>
          <table:table-cell office:value-type="float" office:value="271908" table:style-name="ce43">
            <text:p><text:s/>271.908,00<text:s/></text:p>
          </table:table-cell>
          <table:table-cell office:value-type="percentage" office:value="7.7687999999999993E-2" table:style-name="ce132">
            <text:p>7,7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22440" table:style-name="ce75">
            <text:p><text:s/>2.522.440,00<text:s/></text:p>
          </table:table-cell>
          <table:table-cell office:value-type="float" office:value="22440" table:style-name="ce75">
            <text:p><text:s/>22.440,00<text:s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394510" table:style-name="ce43">
            <text:p><text:s/>394.510,00<text:s/></text:p>
          </table:table-cell>
          <table:table-cell office:value-type="percentage" office:value="0.157804" table:style-name="ce133">
            <text:p>15,78%</text:p>
          </table:table-cell>
          <table:table-cell office:value-type="float" office:value="61880" table:style-name="ce43">
            <text:p><text:s/>61.880,00<text:s/></text:p>
          </table:table-cell>
          <table:table-cell office:value-type="percentage" office:value="2.4752E-2" table:style-name="ce133">
            <text:p>2,48%</text:p>
          </table:table-cell>
          <table:table-cell office:value-type="float" office:value="61880" table:style-name="ce43">
            <text:p><text:s/>61.880,00<text:s/></text:p>
          </table:table-cell>
          <table:table-cell office:value-type="percentage" office:value="2.4752E-2" table:style-name="ce134">
            <text:p>2,4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547000" table:style-name="ce75">
            <text:p><text:s/>9.54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8260431.3199999994" table:style-name="ce43">
            <text:p><text:s/>8.260.431,32<text:s/></text:p>
          </table:table-cell>
          <table:table-cell office:value-type="percentage" office:value="0.86523843301560688" table:style-name="ce133">
            <text:p>86,52%</text:p>
          </table:table-cell>
          <table:table-cell office:value-type="float" office:value="3146998.61" table:style-name="ce43">
            <text:p><text:s/>3.146.998,61<text:s/></text:p>
          </table:table-cell>
          <table:table-cell office:value-type="percentage" office:value="0.3296321996438672" table:style-name="ce133">
            <text:p>32,96%</text:p>
          </table:table-cell>
          <table:table-cell office:value-type="float" office:value="3146998.61" table:style-name="ce43">
            <text:p><text:s/>3.146.998,61<text:s/></text:p>
          </table:table-cell>
          <table:table-cell office:value-type="percentage" office:value="0.3296321996438672" table:style-name="ce134">
            <text:p>32,9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92175" table:style-name="ce75">
            <text:p><text:s/>2.092.175,00<text:s/></text:p>
          </table:table-cell>
          <table:table-cell office:value-type="float" office:value="292175" table:style-name="ce75">
            <text:p><text:s/>292.175,00<text:s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279994.20999999996" table:style-name="ce43">
            <text:p><text:s/>279.994,21<text:s/></text:p>
          </table:table-cell>
          <table:table-cell office:value-type="percentage" office:value="0.15555233888888886" table:style-name="ce103">
            <text:p>15,56%</text:p>
          </table:table-cell>
          <table:table-cell office:value-type="float" office:value="141588.54" table:style-name="ce43">
            <text:p><text:s/>141.588,54<text:s/></text:p>
          </table:table-cell>
          <table:table-cell office:value-type="percentage" office:value="7.8660300000000002E-2" table:style-name="ce103">
            <text:p>7,87%</text:p>
          </table:table-cell>
          <table:table-cell office:value-type="float" office:value="141588.54" table:style-name="ce43">
            <text:p><text:s/>141.588,54<text:s/></text:p>
          </table:table-cell>
          <table:table-cell office:value-type="percentage" office:value="7.8660300000000002E-2" table:style-name="ce105">
            <text:p>7,8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400000" table:style-name="ce75">
            <text:p><text:s/>8.400.000,00<text:s/></text:p>
          </table:table-cell>
          <table:table-cell office:value-type="float" office:value="1376807.2400000002" table:style-name="ce75">
            <text:p><text:s/>1.376.807,24<text:s/></text:p>
          </table:table-cell>
          <table:table-cell office:value-type="float" office:value="7023192.7599999998" table:style-name="ce75">
            <text:p><text:s/>7.023.192,7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23192.7599999998" table:style-name="ce43">
            <text:p><text:s/>7.023.192,76<text:s/>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4665338617304305" table:style-name="ce103">
            <text:p>14,67%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4665338617304305" table:style-name="ce103">
            <text:p>14,67%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4665338617304305" table:style-name="ce105">
            <text:p>14,6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47703.5200000005" table:style-name="ce75">
            <text:p><text:s/>4.247.703,5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247703.5200000005" table:style-name="ce75">
            <text:p><text:s/>4.247.703,5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47703.5200000005" table:style-name="ce43">
            <text:p><text:s/>4.247.703,52<text:s/></text:p>
          </table:table-cell>
          <table:table-cell office:value-type="float" office:value="2638610.9" table:style-name="ce43">
            <text:p><text:s/>2.638.610,90<text:s/></text:p>
          </table:table-cell>
          <table:table-cell office:value-type="percentage" office:value="0.62118527989919592" table:style-name="ce136">
            <text:p>62,12%</text:p>
          </table:table-cell>
          <table:table-cell office:value-type="float" office:value="1158622" table:style-name="ce43">
            <text:p><text:s/>1.158.622,00<text:s/></text:p>
          </table:table-cell>
          <table:table-cell office:value-type="percentage" office:value="0.27276432890024299" table:style-name="ce136">
            <text:p>27,28%</text:p>
          </table:table-cell>
          <table:table-cell office:value-type="float" office:value="1158622" table:style-name="ce43">
            <text:p><text:s/>1.158.622,00<text:s/></text:p>
          </table:table-cell>
          <table:table-cell office:value-type="percentage" office:value="0.27276432890024299" table:style-name="ce135">
            <text:p>27,2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79">
            <text:p>03601</text:p>
          </table:table-cell>
          <table:table-cell office:value-type="string" table:style-name="ce80">
            <text:p>Fundo de apoio ao Judiciário</text:p>
          </table:table-cell>
          <table:table-cell office:value-type="string" table:style-name="ce81">
            <text:p>02 122</text:p>
          </table:table-cell>
          <table:table-cell office:value-type="string" table:style-name="ce81">
            <text:p>529 - 1506</text:p>
          </table:table-cell>
          <table:table-cell office:value-type="string" table:style-name="ce80">
            <text:p>Aprimoramento do suporte e da gestão organizacional no Poder Judiciário<text:s/></text:p>
          </table:table-cell>
          <table:table-cell office:value-type="string" table:style-name="ce80">
            <text:p>Ampliação das ações de sustentabilidade no âmbito do Poder Judiciário <text:s/>- 2º Grau</text:p>
          </table:table-cell>
          <table:table-cell office:value-type="string" table:style-name="ce81">
            <text:p>Fiscal</text:p>
          </table:table-cell>
          <table:table-cell office:value-type="float" office:value="240" table:style-name="ce81">
            <text:p>240</text:p>
          </table:table-cell>
          <table:table-cell office:value-type="string" table:style-name="ce80">
            <text:p>Recursos próprios</text:p>
          </table:table-cell>
          <table:table-cell office:value-type="float" office:value="3" table:style-name="ce81">
            <text:p>3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5000" table:style-name="ce75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3">
            <text:p>0,00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5"/>
          <table:table-cell office:value-type="float" office:value="285064515" table:style-name="ce46">
            <text:p><text:s/>285.064.515,00<text:s/></text:p>
          </table:table-cell>
          <table:table-cell office:value-type="float" office:value="145007417.55000001" table:style-name="ce46">
            <text:p><text:s/>145.007.417,55<text:s/></text:p>
          </table:table-cell>
          <table:table-cell office:value-type="float" office:value="20777417.550000004" table:style-name="ce46">
            <text:p><text:s/>20.777.417,55<text:s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295277628.12999982" table:style-name="ce46">
            <text:p><text:s/>295.277.628,13<text:s/></text:p>
          </table:table-cell>
          <table:table-cell office:value-type="percentage" office:value="0.72143069918735625" table:style-name="ce138">
            <text:p>72,14%</text:p>
          </table:table-cell>
          <table:table-cell office:value-type="float" office:value="146739235.08000004" table:style-name="ce46">
            <text:p><text:s/>146.739.235,08<text:s/></text:p>
          </table:table-cell>
          <table:table-cell office:value-type="percentage" office:value="0.35851747263214623" table:style-name="ce139">
            <text:p>35,85%</text:p>
          </table:table-cell>
          <table:table-cell office:value-type="float" office:value="146739235.08000004" table:style-name="ce46">
            <text:p><text:s/>146.739.235,08<text:s/></text:p>
          </table:table-cell>
          <table:table-cell office:value-type="percentage" office:value="0.35851747263214623" table:style-name="ce137">
            <text:p>35,85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Cod. Função</text:p>
          </table:table-cell>
          <table:table-cell office:value-type="string" table:style-name="ce86">
            <text:p>Descrição Função</text:p>
          </table:table-cell>
          <table:table-cell table:style-name="ce87"/>
          <table:table-cell office:value-type="string" table:style-name="ce88">
            <text:p>Cod. Subfunção</text:p>
          </table:table-cell>
          <table:table-cell office:value-type="string" table:style-name="ce86">
            <text:p>Descrição Subfunção</text:p>
          </table:table-cell>
          <table:table-cell table:number-columns-repeated="5" table:style-name="ce15"/>
          <table:table-cell table:number-columns-repeated="9" table:style-name="ce46"/>
          <table:table-cell table:style-name="ce141"/>
          <table:table-cell table:style-name="ce46"/>
          <table:table-cell table:style-name="ce142"/>
          <table:table-cell table:style-name="ce46"/>
          <table:table-cell table:style-name="ce140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2</text:p>
          </table:table-cell>
          <table:table-cell office:value-type="string" table:style-name="ce89">
            <text:p>JUDICIÁRIA</text:p>
          </table:table-cell>
          <table:table-cell table:style-name="ce87"/>
          <table:table-cell office:value-type="string" table:style-name="ce86">
            <text:p>061</text:p>
          </table:table-cell>
          <table:table-cell office:value-type="string" table:style-name="ce89">
            <text:p>ACAO JUDICIARIA</text:p>
          </table:table-cell>
          <table:table-cell table:number-columns-repeated="5" table:style-name="ce15"/>
          <table:table-cell table:number-columns-repeated="14" table:style-name="ce46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9</text:p>
          </table:table-cell>
          <table:table-cell office:value-type="string" table:style-name="ce89">
            <text:p>PREVIDÊNCIA SOCIAL</text:p>
          </table:table-cell>
          <table:table-cell table:style-name="ce87"/>
          <table:table-cell office:value-type="string" table:style-name="ce86">
            <text:p>121</text:p>
          </table:table-cell>
          <table:table-cell office:value-type="string" table:style-name="ce89">
            <text:p>PLANEJAMENTO E ORÇAMENTO</text:p>
          </table:table-cell>
          <table:table-cell table:number-columns-repeated="5" table:style-name="ce15"/>
          <table:table-cell table:number-columns-repeated="2" table:style-name="ce90"/>
          <table:table-cell table:number-columns-repeated="8" table:style-name="ce16"/>
          <table:table-cell table:style-name="ce57"/>
          <table:table-cell table:number-columns-repeated="2" table:style-name="ce16"/>
          <table:table-cell table:style-name="ce90"/>
          <table:table-cell table:number-columns-repeated="16359"/>
        </table:table-row>
        <table:table-row table:style-name="ro1">
          <table:table-cell/>
          <table:table-cell office:value-type="string" table:style-name="ce86">
            <text:p>28</text:p>
          </table:table-cell>
          <table:table-cell office:value-type="string" table:style-name="ce89">
            <text:p>ENCARGOS ESPECIAIS</text:p>
          </table:table-cell>
          <table:table-cell table:style-name="ce87"/>
          <table:table-cell office:value-type="string" table:style-name="ce86">
            <text:p>122</text:p>
          </table:table-cell>
          <table:table-cell office:value-type="string" table:style-name="ce89">
            <text:p>ADMINISTRACAO GERAL</text:p>
          </table:table-cell>
          <table:table-cell table:number-columns-repeated="5" table:style-name="ce15"/>
          <table:table-cell table:style-name="ce91"/>
          <table:table-cell table:style-name="ce90"/>
          <table:table-cell table:number-columns-repeated="6" table:style-name="ce16"/>
          <table:table-cell table:number-columns-repeated="5" table:style-name="ce91"/>
          <table:table-cell table:style-name="ce16"/>
          <table:table-cell table:number-columns-repeated="16359"/>
        </table:table-row>
        <table:table-row table:style-name="ro4">
          <table:table-cell/>
          <table:table-cell table:number-columns-repeated="3" table:style-name="ce87"/>
          <table:table-cell office:value-type="string" table:style-name="ce86">
            <text:p>126</text:p>
          </table:table-cell>
          <table:table-cell office:value-type="string" table:style-name="ce89">
            <text:p>TECNOLOGIA DA INFORMAÇÃO</text:p>
          </table:table-cell>
          <table:table-cell table:number-columns-repeated="5" table:style-name="ce15"/>
          <table:table-cell table:number-columns-repeated="7" table:style-name="ce16"/>
          <table:table-cell table:style-name="ce55"/>
          <table:table-cell table:number-columns-repeated="6" table:style-name="ce16"/>
          <table:table-cell table:number-columns-repeated="16359"/>
        </table:table-row>
        <table:table-row table:style-name="ro1">
          <table:table-cell/>
          <table:table-cell office:value-type="string" table:style-name="ce88">
            <text:p>Cod. Grupo Despesa</text:p>
          </table:table-cell>
          <table:table-cell office:value-type="string" table:style-name="ce92">
            <text:p>Descrição Grupo Despesa</text:p>
          </table:table-cell>
          <table:table-cell table:style-name="ce87"/>
          <table:table-cell office:value-type="string" table:style-name="ce86">
            <text:p>128</text:p>
          </table:table-cell>
          <table:table-cell office:value-type="string" table:style-name="ce89">
            <text:p>FORMAÇÃO DE RECURSOS HUMANOS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office:value-type="string" table:style-name="ce89">
            <text:p>PESSOAL E ENCARGOS SOCIAIS</text:p>
          </table:table-cell>
          <table:table-cell table:style-name="ce87"/>
          <table:table-cell office:value-type="string" table:style-name="ce86">
            <text:p>131</text:p>
          </table:table-cell>
          <table:table-cell office:value-type="string" table:style-name="ce89">
            <text:p>COMUNICACAO SOCIAL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office:value-type="float" office:value="3" table:style-name="ce86">
            <text:p>3</text:p>
          </table:table-cell>
          <table:table-cell office:value-type="string" table:style-name="ce89">
            <text:p>OUTRAS DESPESAS CORRENTES</text:p>
          </table:table-cell>
          <table:table-cell table:style-name="ce87"/>
          <table:table-cell office:value-type="string" table:style-name="ce86">
            <text:p>272</text:p>
          </table:table-cell>
          <table:table-cell office:value-type="string" table:style-name="ce89">
            <text:p>PREVIDENCIA DO REGIME ESTATUTARIO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office:value-type="float" office:value="4" table:style-name="ce86">
            <text:p>4</text:p>
          </table:table-cell>
          <table:table-cell office:value-type="string" table:style-name="ce89">
            <text:p>INVESTIMENTOS</text:p>
          </table:table-cell>
          <table:table-cell table:style-name="ce87"/>
          <table:table-cell office:value-type="string" table:style-name="ce86">
            <text:p>333</text:p>
          </table:table-cell>
          <table:table-cell office:value-type="string" table:style-name="ce89">
            <text:p>EMPREGABILIDADE</text:p>
          </table:table-cell>
          <table:table-cell table:number-columns-repeated="5" table:style-name="ce15"/>
          <table:table-cell table:style-name="ce93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table:number-columns-repeated="3" table:style-name="ce87"/>
          <table:table-cell office:value-type="string" table:style-name="ce86">
            <text:p>846</text:p>
          </table:table-cell>
          <table:table-cell office:value-type="string" table:style-name="ce89">
            <text:p>OUTROS ENCARGOS ESPECIAIS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16"/>
          <table:table-cell table:style-name="ce90"/>
          <table:table-cell table:number-columns-repeated="7" table:style-name="ce16"/>
          <table:table-cell table:style-name="ce90"/>
          <table:table-cell table:style-name="ce16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90"/>
          <table:table-cell table:number-columns-repeated="3" table:style-name="ce16"/>
          <table:table-cell table:number-columns-repeated="7" table:style-name="ce90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2" table:style-name="ce16"/>
          <table:table-cell table:style-name="ce90"/>
          <table:table-cell table:number-columns-repeated="11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8" table:style-name="ce16"/>
          <table:table-cell table:style-name="ce90"/>
          <table:table-cell table:number-columns-repeated="5" table:style-name="ce16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90"/>
          <table:table-cell table:number-columns-repeated="16370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4413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3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50:47Z</meta:creation-date>
    <dc:date>2021-03-08T21:51:24Z</dc:date>
  </office:meta>
</office:document-meta>
</file>