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12-19T00:00:00" table:style-name="ce8">
            <text:p>19/12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11-30T00:00:00" table:style-name="ce10">
            <text:p>nov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4982000" table:style-name="ce38">
            <text:p><text:s/>64.982.000,00<text:s/></text:p>
          </table:table-cell>
          <table:table-cell office:value-type="float" office:value="24043000" table:style-name="ce38">
            <text:p><text:s/>24.04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043000" table:style-name="ce38">
            <text:p><text:s/>24.043.000,00<text:s/></text:p>
          </table:table-cell>
          <table:table-cell office:value-type="float" office:value="17648131.27" table:style-name="ce38">
            <text:p><text:s/>17.648.131,27<text:s/></text:p>
          </table:table-cell>
          <table:table-cell office:value-type="percentage" office:value="0.73402367716175188" table:style-name="ce99">
            <text:p>73,40%</text:p>
          </table:table-cell>
          <table:table-cell office:value-type="float" office:value="14400178.259999998" table:style-name="ce38">
            <text:p><text:s/>14.400.178,26<text:s/></text:p>
          </table:table-cell>
          <table:table-cell office:value-type="percentage" office:value="0.59893433681320962" table:style-name="ce99">
            <text:p>59,89%</text:p>
          </table:table-cell>
          <table:table-cell office:value-type="float" office:value="14400178.259999998" table:style-name="ce38">
            <text:p><text:s/>14.400.178,26<text:s/></text:p>
          </table:table-cell>
          <table:table-cell office:value-type="percentage" office:value="0.59893433681320962" table:style-name="ce98">
            <text:p>59,8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87000" table:style-name="ce43">
            <text:p><text:s/>1.087.000,00<text:s/></text:p>
          </table:table-cell>
          <table:table-cell office:value-type="float" office:value="2638000" table:style-name="ce38">
            <text:p><text:s/>2.6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8000" table:style-name="ce43">
            <text:p><text:s/>2.638.000,00<text:s/></text:p>
          </table:table-cell>
          <table:table-cell office:value-type="float" office:value="2390461.0399999996" table:style-name="ce43">
            <text:p><text:s/>2.390.461,04<text:s/></text:p>
          </table:table-cell>
          <table:table-cell office:value-type="percentage" office:value="0.90616415466262301" table:style-name="ce99">
            <text:p>90,62%</text:p>
          </table:table-cell>
          <table:table-cell office:value-type="float" office:value="1877008.1300000001" table:style-name="ce43">
            <text:p><text:s/>1.877.008,13<text:s/></text:p>
          </table:table-cell>
          <table:table-cell office:value-type="percentage" office:value="0.71152696360879464" table:style-name="ce99">
            <text:p>71,15%</text:p>
          </table:table-cell>
          <table:table-cell office:value-type="float" office:value="1877008.1300000001" table:style-name="ce43">
            <text:p><text:s/>1.877.008,13<text:s/></text:p>
          </table:table-cell>
          <table:table-cell office:value-type="percentage" office:value="0.71152696360879464" table:style-name="ce98">
            <text:p>71,1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116188.34999999999" table:style-name="ce43">
            <text:p><text:s/>116.188,35<text:s/></text:p>
          </table:table-cell>
          <table:table-cell office:value-type="percentage" office:value="0.23237669999999999" table:style-name="ce99">
            <text:p>23,24%</text:p>
          </table:table-cell>
          <table:table-cell office:value-type="float" office:value="106964.59" table:style-name="ce43">
            <text:p><text:s/>106.964,59<text:s/></text:p>
          </table:table-cell>
          <table:table-cell office:value-type="percentage" office:value="0.21392918" table:style-name="ce99">
            <text:p>21,39%</text:p>
          </table:table-cell>
          <table:table-cell office:value-type="float" office:value="106964.59" table:style-name="ce43">
            <text:p><text:s/>106.964,59<text:s/></text:p>
          </table:table-cell>
          <table:table-cell office:value-type="percentage" office:value="0.21392918" table:style-name="ce98">
            <text:p>21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31100000" table:style-name="ce38">
            <text:p><text:s/>31.100.000,00<text:s/></text:p>
          </table:table-cell>
          <table:table-cell office:value-type="float" office:value="36720000" table:style-name="ce43">
            <text:p><text:s/>36.720.000,00<text:s/></text:p>
          </table:table-cell>
          <table:table-cell office:value-type="float" office:value="526644524" table:style-name="ce38">
            <text:p><text:s/>526.64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6644524" table:style-name="ce43">
            <text:p><text:s/>526.644.524,00<text:s/></text:p>
          </table:table-cell>
          <table:table-cell office:value-type="float" office:value="454891030.92000008" table:style-name="ce43">
            <text:p><text:s/>454.891.030,92<text:s/></text:p>
          </table:table-cell>
          <table:table-cell office:value-type="percentage" office:value="0.86375346213606519" table:style-name="ce99">
            <text:p>86,38%</text:p>
          </table:table-cell>
          <table:table-cell office:value-type="float" office:value="454891030.91999996" table:style-name="ce43">
            <text:p><text:s/>454.891.030,92<text:s/></text:p>
          </table:table-cell>
          <table:table-cell office:value-type="percentage" office:value="0.86375346213606496" table:style-name="ce99">
            <text:p>86,38%</text:p>
          </table:table-cell>
          <table:table-cell office:value-type="float" office:value="454891015.92000002" table:style-name="ce43">
            <text:p><text:s/>454.891.015,92<text:s/></text:p>
          </table:table-cell>
          <table:table-cell office:value-type="percentage" office:value="0.86375343365385493" table:style-name="ce98">
            <text:p>86,3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57000000" table:style-name="ce38">
            <text:p><text:s/>57.000.000,00<text:s/></text:p>
          </table:table-cell>
          <table:table-cell office:value-type="float" office:value="16750000" table:style-name="ce43">
            <text:p><text:s/>16.750.000,00<text:s/></text:p>
          </table:table-cell>
          <table:table-cell office:value-type="float" office:value="288674999" table:style-name="ce38">
            <text:p><text:s/>288.67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8674999" table:style-name="ce43">
            <text:p><text:s/>288.674.999,00<text:s/></text:p>
          </table:table-cell>
          <table:table-cell office:value-type="float" office:value="226985373.35999998" table:style-name="ce43">
            <text:p><text:s/>226.985.373,36<text:s/></text:p>
          </table:table-cell>
          <table:table-cell office:value-type="percentage" office:value="0.78630076780566638" table:style-name="ce99">
            <text:p>78,63%</text:p>
          </table:table-cell>
          <table:table-cell office:value-type="float" office:value="226985373.35999998" table:style-name="ce43">
            <text:p><text:s/>226.985.373,36<text:s/></text:p>
          </table:table-cell>
          <table:table-cell office:value-type="percentage" office:value="0.78630076780566638" table:style-name="ce99">
            <text:p>78,63%</text:p>
          </table:table-cell>
          <table:table-cell office:value-type="float" office:value="226985373.35999998" table:style-name="ce43">
            <text:p><text:s/>226.985.373,36<text:s/></text:p>
          </table:table-cell>
          <table:table-cell office:value-type="percentage" office:value="0.78630076780566638" table:style-name="ce98">
            <text:p>78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5400000" table:style-name="ce43">
            <text:p><text:s/>5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11995" table:style-name="ce43">
            <text:p><text:s/>29.1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11995" table:style-name="ce43">
            <text:p><text:s/>29.111.995,00<text:s/></text:p>
          </table:table-cell>
          <table:table-cell office:value-type="float" office:value="20893694.82" table:style-name="ce43">
            <text:p><text:s/>20.893.694,82<text:s/></text:p>
          </table:table-cell>
          <table:table-cell office:value-type="percentage" office:value="0.71770054989360921" table:style-name="ce99">
            <text:p>71,77%</text:p>
          </table:table-cell>
          <table:table-cell office:value-type="float" office:value="20893694.82" table:style-name="ce43">
            <text:p><text:s/>20.893.694,82<text:s/></text:p>
          </table:table-cell>
          <table:table-cell office:value-type="percentage" office:value="0.71770054989360921" table:style-name="ce99">
            <text:p>71,77%</text:p>
          </table:table-cell>
          <table:table-cell office:value-type="float" office:value="20893694.82" table:style-name="ce43">
            <text:p><text:s/>20.893.694,82<text:s/></text:p>
          </table:table-cell>
          <table:table-cell office:value-type="percentage" office:value="0.71770054989360921" table:style-name="ce98">
            <text:p>71,77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00000" table:style-name="ce43">
            <text:p><text:s/>5.400.000,00<text:s/></text:p>
          </table:table-cell>
          <table:table-cell office:value-type="float" office:value="17600000" table:style-name="ce43">
            <text:p><text:s/>17.6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600000" table:style-name="ce43">
            <text:p><text:s/>17.600.000,00<text:s/></text:p>
          </table:table-cell>
          <table:table-cell office:value-type="float" office:value="6284384.8699999992" table:style-name="ce43">
            <text:p><text:s/>6.284.384,87<text:s/></text:p>
          </table:table-cell>
          <table:table-cell office:value-type="percentage" office:value="0.35706732215909087" table:style-name="ce99">
            <text:p>35,71%</text:p>
          </table:table-cell>
          <table:table-cell office:value-type="float" office:value="6284384.8699999992" table:style-name="ce43">
            <text:p><text:s/>6.284.384,87<text:s/></text:p>
          </table:table-cell>
          <table:table-cell office:value-type="percentage" office:value="0.35706732215909087" table:style-name="ce99">
            <text:p>35,71%</text:p>
          </table:table-cell>
          <table:table-cell office:value-type="float" office:value="6284384.8699999992" table:style-name="ce43">
            <text:p><text:s/>6.284.384,87<text:s/></text:p>
          </table:table-cell>
          <table:table-cell office:value-type="percentage" office:value="0.35706732215909087" table:style-name="ce98">
            <text:p>35,7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24339000" table:style-name="ce43">
            <text:p><text:s/>24.339.000,00<text:s/></text:p>
          </table:table-cell>
          <table:table-cell office:value-type="float" office:value="8000000" table:style-name="ce43">
            <text:p><text:s/>8.000.000,00<text:s/></text:p>
          </table:table-cell>
          <table:table-cell office:value-type="float" office:value="165116500" table:style-name="ce43">
            <text:p><text:s/>165.116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116500" table:style-name="ce43">
            <text:p><text:s/>165.116.500,00<text:s/></text:p>
          </table:table-cell>
          <table:table-cell office:value-type="float" office:value="148816486.57999998" table:style-name="ce43">
            <text:p><text:s/>148.816.486,58<text:s/></text:p>
          </table:table-cell>
          <table:table-cell office:value-type="percentage" office:value="0.90128174095260005" table:style-name="ce99">
            <text:p>90,13%</text:p>
          </table:table-cell>
          <table:table-cell office:value-type="float" office:value="148816486.57999998" table:style-name="ce43">
            <text:p><text:s/>148.816.486,58<text:s/></text:p>
          </table:table-cell>
          <table:table-cell office:value-type="percentage" office:value="0.90128174095260005" table:style-name="ce99">
            <text:p>90,13%</text:p>
          </table:table-cell>
          <table:table-cell office:value-type="float" office:value="148816486.57999998" table:style-name="ce43">
            <text:p><text:s/>148.816.486,58<text:s/></text:p>
          </table:table-cell>
          <table:table-cell office:value-type="percentage" office:value="0.90128174095260005" table:style-name="ce98">
            <text:p>90,1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12210000" table:style-name="ce43">
            <text:p><text:s/>12.210.000,00<text:s/></text:p>
          </table:table-cell>
          <table:table-cell office:value-type="float" office:value="3350000" table:style-name="ce43">
            <text:p><text:s/>3.350.000,00<text:s/></text:p>
          </table:table-cell>
          <table:table-cell office:value-type="float" office:value="42557500" table:style-name="ce43">
            <text:p><text:s/>42.55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557500" table:style-name="ce43">
            <text:p><text:s/>42.557.500,00<text:s/></text:p>
          </table:table-cell>
          <table:table-cell office:value-type="float" office:value="35079952.560000002" table:style-name="ce43">
            <text:p><text:s/>35.079.952,56<text:s/></text:p>
          </table:table-cell>
          <table:table-cell office:value-type="percentage" office:value="0.82429542524819366" table:style-name="ce99">
            <text:p>82,43%</text:p>
          </table:table-cell>
          <table:table-cell office:value-type="float" office:value="35079952.56000001" table:style-name="ce43">
            <text:p><text:s/>35.079.952,56<text:s/></text:p>
          </table:table-cell>
          <table:table-cell office:value-type="percentage" office:value="0.82429542524819388" table:style-name="ce99">
            <text:p>82,43%</text:p>
          </table:table-cell>
          <table:table-cell office:value-type="float" office:value="35079952.560000002" table:style-name="ce43">
            <text:p><text:s/>35.079.952,56<text:s/></text:p>
          </table:table-cell>
          <table:table-cell office:value-type="percentage" office:value="0.82429542524819366" table:style-name="ce98">
            <text:p>82,4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10500000" table:style-name="ce38">
            <text:p><text:s/>10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5450865.7599999998" table:style-name="ce43">
            <text:p><text:s/>5.450.865,76<text:s/></text:p>
          </table:table-cell>
          <table:table-cell office:value-type="percentage" office:value="0.51913007238095232" table:style-name="ce99">
            <text:p>51,91%</text:p>
          </table:table-cell>
          <table:table-cell office:value-type="float" office:value="5450865.7600000007" table:style-name="ce43">
            <text:p><text:s/>5.450.865,76<text:s/></text:p>
          </table:table-cell>
          <table:table-cell office:value-type="percentage" office:value="0.51913007238095243" table:style-name="ce99">
            <text:p>51,91%</text:p>
          </table:table-cell>
          <table:table-cell office:value-type="float" office:value="5450865.7599999998" table:style-name="ce43">
            <text:p><text:s/>5.450.865,76<text:s/></text:p>
          </table:table-cell>
          <table:table-cell office:value-type="percentage" office:value="0.51913007238095232" table:style-name="ce98">
            <text:p>51,9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21630000" table:style-name="ce38">
            <text:p><text:s/>21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30000" table:style-name="ce43">
            <text:p><text:s/>21.630.000,00<text:s/></text:p>
          </table:table-cell>
          <table:table-cell office:value-type="float" office:value="14073917.569999997" table:style-name="ce43">
            <text:p><text:s/>14.073.917,57<text:s/></text:p>
          </table:table-cell>
          <table:table-cell office:value-type="percentage" office:value="0.65066655432269982" table:style-name="ce99">
            <text:p>65,07%</text:p>
          </table:table-cell>
          <table:table-cell office:value-type="float" office:value="14073917.569999998" table:style-name="ce43">
            <text:p><text:s/>14.073.917,57<text:s/></text:p>
          </table:table-cell>
          <table:table-cell office:value-type="percentage" office:value="0.65066655432269993" table:style-name="ce99">
            <text:p>65,07%</text:p>
          </table:table-cell>
          <table:table-cell office:value-type="float" office:value="14073917.569999998" table:style-name="ce43">
            <text:p><text:s/>14.073.917,57<text:s/></text:p>
          </table:table-cell>
          <table:table-cell office:value-type="percentage" office:value="0.65066655432269993" table:style-name="ce98">
            <text:p>65,0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10500000" table:style-name="ce38">
            <text:p><text:s/>10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9872379" table:style-name="ce38">
            <text:p><text:s/>99.8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9872379" table:style-name="ce43">
            <text:p><text:s/>99.872.379,00<text:s/></text:p>
          </table:table-cell>
          <table:table-cell office:value-type="float" office:value="97960608.079999998" table:style-name="ce43">
            <text:p><text:s/>97.960.608,08<text:s/></text:p>
          </table:table-cell>
          <table:table-cell office:value-type="percentage" office:value="0.9808578614113117" table:style-name="ce99">
            <text:p>98,09%</text:p>
          </table:table-cell>
          <table:table-cell office:value-type="float" office:value="97960608.080000028" table:style-name="ce43">
            <text:p><text:s/>97.960.608,08<text:s/></text:p>
          </table:table-cell>
          <table:table-cell office:value-type="percentage" office:value="0.98085786141131204" table:style-name="ce99">
            <text:p>98,09%</text:p>
          </table:table-cell>
          <table:table-cell office:value-type="float" office:value="97960608.079999998" table:style-name="ce43">
            <text:p><text:s/>97.960.608,08<text:s/></text:p>
          </table:table-cell>
          <table:table-cell office:value-type="percentage" office:value="0.9808578614113117" table:style-name="ce98">
            <text:p>98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18500000" table:style-name="ce38">
            <text:p><text:s/>18.500.000,00<text:s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81480000" table:style-name="ce38">
            <text:p><text:s/>8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480000" table:style-name="ce43">
            <text:p><text:s/>81.480.000,00<text:s/></text:p>
          </table:table-cell>
          <table:table-cell office:value-type="float" office:value="73488734.019999981" table:style-name="ce43">
            <text:p><text:s/>73.488.734,02<text:s/></text:p>
          </table:table-cell>
          <table:table-cell office:value-type="percentage" office:value="0.90192358885616075" table:style-name="ce99">
            <text:p>90,19%</text:p>
          </table:table-cell>
          <table:table-cell office:value-type="float" office:value="73488734.019999981" table:style-name="ce43">
            <text:p><text:s/>73.488.734,02<text:s/></text:p>
          </table:table-cell>
          <table:table-cell office:value-type="percentage" office:value="0.90192358885616075" table:style-name="ce99">
            <text:p>90,19%</text:p>
          </table:table-cell>
          <table:table-cell office:value-type="float" office:value="73488659.379999995" table:style-name="ce43">
            <text:p><text:s/>73.488.659,38<text:s/></text:p>
          </table:table-cell>
          <table:table-cell office:value-type="percentage" office:value="0.90192267280314187" table:style-name="ce98">
            <text:p>90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10600000" table:style-name="ce38">
            <text:p><text:s/>10.600.000,00<text:s/></text:p>
          </table:table-cell>
          <table:table-cell office:value-type="float" office:value="5550000" table:style-name="ce43">
            <text:p><text:s/>5.550.000,00<text:s/></text:p>
          </table:table-cell>
          <table:table-cell office:value-type="float" office:value="16750000" table:style-name="ce38">
            <text:p><text:s/>16.7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750000" table:style-name="ce43">
            <text:p><text:s/>16.750.000,00<text:s/></text:p>
          </table:table-cell>
          <table:table-cell office:value-type="float" office:value="14414602.050000003" table:style-name="ce43">
            <text:p><text:s/>14.414.602,05<text:s/></text:p>
          </table:table-cell>
          <table:table-cell office:value-type="percentage" office:value="0.86057325671641804" table:style-name="ce99">
            <text:p>86,06%</text:p>
          </table:table-cell>
          <table:table-cell office:value-type="float" office:value="14414602.050000001" table:style-name="ce43">
            <text:p><text:s/>14.414.602,05<text:s/></text:p>
          </table:table-cell>
          <table:table-cell office:value-type="percentage" office:value="0.86057325671641793" table:style-name="ce99">
            <text:p>86,06%</text:p>
          </table:table-cell>
          <table:table-cell office:value-type="float" office:value="14414602.050000003" table:style-name="ce43">
            <text:p><text:s/>14.414.602,05<text:s/></text:p>
          </table:table-cell>
          <table:table-cell office:value-type="percentage" office:value="0.86057325671641804" table:style-name="ce98">
            <text:p>86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3350000" table:style-name="ce38">
            <text:p><text:s/>3.350.000,00<text:s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15650000" table:style-name="ce38">
            <text:p><text:s/>15.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650000" table:style-name="ce43">
            <text:p><text:s/>15.650.000,00<text:s/></text:p>
          </table:table-cell>
          <table:table-cell office:value-type="float" office:value="14787179.460000001" table:style-name="ce43">
            <text:p><text:s/>14.787.179,46<text:s/></text:p>
          </table:table-cell>
          <table:table-cell office:value-type="percentage" office:value="0.94486769712460073" table:style-name="ce99">
            <text:p>94,49%</text:p>
          </table:table-cell>
          <table:table-cell office:value-type="float" office:value="14787179.460000001" table:style-name="ce43">
            <text:p><text:s/>14.787.179,46<text:s/></text:p>
          </table:table-cell>
          <table:table-cell office:value-type="percentage" office:value="0.94486769712460073" table:style-name="ce99">
            <text:p>94,49%</text:p>
          </table:table-cell>
          <table:table-cell office:value-type="float" office:value="14787179.460000001" table:style-name="ce43">
            <text:p><text:s/>14.787.179,46<text:s/></text:p>
          </table:table-cell>
          <table:table-cell office:value-type="percentage" office:value="0.94486769712460073" table:style-name="ce98">
            <text:p>94,4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11258.93" table:style-name="ce43">
            <text:p><text:s/>11.258,93<text:s/></text:p>
          </table:table-cell>
          <table:table-cell office:value-type="percentage" office:value="0.2253318256414362" table:style-name="ce99">
            <text:p>22,53%</text:p>
          </table:table-cell>
          <table:table-cell office:value-type="float" office:value="10088.99" table:style-name="ce43">
            <text:p><text:s/>10.088,99<text:s/></text:p>
          </table:table-cell>
          <table:table-cell office:value-type="percentage" office:value="0.20191710363046872" table:style-name="ce99">
            <text:p>20,19%</text:p>
          </table:table-cell>
          <table:table-cell office:value-type="float" office:value="10088.99" table:style-name="ce43">
            <text:p><text:s/>10.088,99<text:s/></text:p>
          </table:table-cell>
          <table:table-cell office:value-type="percentage" office:value="0.20191710363046872" table:style-name="ce98">
            <text:p>20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11128.68" table:style-name="ce38">
            <text:p><text:s/>19.511.128,68<text:s/></text:p>
          </table:table-cell>
          <table:table-cell office:value-type="float" office:value="4500000" table:style-name="ce43">
            <text:p><text:s/>4.500.000,00<text:s/></text:p>
          </table:table-cell>
          <table:table-cell office:value-type="float" office:value="15011128.68" table:style-name="ce38">
            <text:p><text:s/>15.011.128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11128.68" table:style-name="ce43">
            <text:p><text:s/>15.011.128,68<text:s/></text:p>
          </table:table-cell>
          <table:table-cell office:value-type="float" office:value="6177433.79" table:style-name="ce43">
            <text:p><text:s/>6.177.433,79<text:s/></text:p>
          </table:table-cell>
          <table:table-cell office:value-type="percentage" office:value="0.41152360503247648" table:style-name="ce99">
            <text:p>41,15%</text:p>
          </table:table-cell>
          <table:table-cell office:value-type="float" office:value="6177433.79" table:style-name="ce43">
            <text:p><text:s/>6.177.433,79<text:s/></text:p>
          </table:table-cell>
          <table:table-cell office:value-type="percentage" office:value="0.41152360503247648" table:style-name="ce99">
            <text:p>41,15%</text:p>
          </table:table-cell>
          <table:table-cell office:value-type="float" office:value="6177433.79" table:style-name="ce43">
            <text:p><text:s/>6.177.433,79<text:s/></text:p>
          </table:table-cell>
          <table:table-cell office:value-type="percentage" office:value="0.41152360503247648" table:style-name="ce98">
            <text:p>41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8500000" table:style-name="ce38">
            <text:p><text:s/>8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00000" table:style-name="ce43">
            <text:p><text:s/>8.500.000,00<text:s/></text:p>
          </table:table-cell>
          <table:table-cell office:value-type="float" office:value="3418662.32" table:style-name="ce43">
            <text:p><text:s/>3.418.662,32<text:s/></text:p>
          </table:table-cell>
          <table:table-cell office:value-type="percentage" office:value="0.40219556705882353" table:style-name="ce100">
            <text:p>40,22%</text:p>
          </table:table-cell>
          <table:table-cell office:value-type="float" office:value="3418662.3199999994" table:style-name="ce43">
            <text:p><text:s/>3.418.662,32<text:s/></text:p>
          </table:table-cell>
          <table:table-cell office:value-type="percentage" office:value="0.40219556705882348" table:style-name="ce100">
            <text:p>40,22%</text:p>
          </table:table-cell>
          <table:table-cell office:value-type="float" office:value="3418662.32" table:style-name="ce43">
            <text:p><text:s/>3.418.662,32<text:s/></text:p>
          </table:table-cell>
          <table:table-cell office:value-type="percentage" office:value="0.40219556705882353" table:style-name="ce101">
            <text:p>40,2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1617.47" table:style-name="ce38">
            <text:p><text:s/>631.617,47<text:s/></text:p>
          </table:table-cell>
          <table:table-cell office:value-type="float" office:value="424587.68000000005" table:style-name="ce43">
            <text:p><text:s/>424.587,68<text:s/></text:p>
          </table:table-cell>
          <table:table-cell office:value-type="float" office:value="207029.78999999992" table:style-name="ce38">
            <text:p><text:s/>207.029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7029.78999999992" table:style-name="ce43">
            <text:p><text:s/>207.029,79<text:s/>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7.9602167398228091E-2" table:style-name="ce99">
            <text:p>7,96%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7.9602167398228091E-2" table:style-name="ce99">
            <text:p>7,96%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7.9602167398228091E-2" table:style-name="ce98">
            <text:p>7,9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8107.66000000003" table:style-name="ce38">
            <text:p><text:s/>408.107,6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8107.66000000003" table:style-name="ce38">
            <text:p><text:s/>408.107,6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8107.66000000003" table:style-name="ce38">
            <text:p><text:s/>408.107,66<text:s/></text:p>
          </table:table-cell>
          <table:table-cell office:value-type="float" office:value="399653.44000000006" table:style-name="ce38">
            <text:p><text:s/>399.653,44<text:s/></text:p>
          </table:table-cell>
          <table:table-cell office:value-type="percentage" office:value="0.97928433884333377" table:style-name="ce99">
            <text:p>97,93%</text:p>
          </table:table-cell>
          <table:table-cell office:value-type="float" office:value="399653.44000000006" table:style-name="ce38">
            <text:p><text:s/>399.653,44<text:s/></text:p>
          </table:table-cell>
          <table:table-cell office:value-type="percentage" office:value="0.97928433884333377" table:style-name="ce99">
            <text:p>97,93%</text:p>
          </table:table-cell>
          <table:table-cell office:value-type="float" office:value="399653.44000000006" table:style-name="ce38">
            <text:p><text:s/>399.653,44<text:s/></text:p>
          </table:table-cell>
          <table:table-cell office:value-type="percentage" office:value="0.97928433884333377" table:style-name="ce98">
            <text:p>97,9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61992.78" table:style-name="ce38">
            <text:p><text:s/>3.861.992,78<text:s/></text:p>
          </table:table-cell>
          <table:table-cell office:value-type="float" office:value="2045250.68" table:style-name="ce38">
            <text:p><text:s/>2.045.250,68<text:s/></text:p>
          </table:table-cell>
          <table:table-cell office:value-type="float" office:value="1816742.0999999999" table:style-name="ce38">
            <text:p><text:s/>1.816.742,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16742.0999999999" table:style-name="ce38">
            <text:p><text:s/>1.816.742,10<text:s/></text:p>
          </table:table-cell>
          <table:table-cell office:value-type="float" office:value="1790642.1" table:style-name="ce38">
            <text:p><text:s/>1.790.642,10<text:s/></text:p>
          </table:table-cell>
          <table:table-cell office:value-type="percentage" office:value="0.98563362405704158" table:style-name="ce110">
            <text:p>98,56%</text:p>
          </table:table-cell>
          <table:table-cell office:value-type="float" office:value="1790642.0999999999" table:style-name="ce38">
            <text:p><text:s/>1.790.642,10<text:s/></text:p>
          </table:table-cell>
          <table:table-cell office:value-type="percentage" office:value="0.98563362405704147" table:style-name="ce110">
            <text:p>98,56%</text:p>
          </table:table-cell>
          <table:table-cell office:value-type="float" office:value="1790642.0999999999" table:style-name="ce38">
            <text:p><text:s/>1.790.642,10<text:s/></text:p>
          </table:table-cell>
          <table:table-cell office:value-type="percentage" office:value="0.98563362405704147" table:style-name="ce111">
            <text:p>98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2499.76" table:style-name="ce38">
            <text:p><text:s/>6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2499.76" table:style-name="ce38">
            <text:p><text:s/>6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2499.76" table:style-name="ce38">
            <text:p><text:s/>672.499,76<text:s/>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percentage" office:value="0.88772140230949681" table:style-name="ce112">
            <text:p>88,77%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percentage" office:value="0.88772140230949681" table:style-name="ce112">
            <text:p>88,77%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percentage" office:value="0.88772140230949681" table:style-name="ce113">
            <text:p>88,7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2370.26" table:style-name="ce38">
            <text:p><text:s/>322.370,26<text:s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22518.910000000033" table:style-name="ce38">
            <text:p><text:s/>2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518.910000000033" table:style-name="ce38">
            <text:p><text:s/>2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2">
            <text:p>99,61%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2">
            <text:p>99,61%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3">
            <text:p>99,6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216206567.95999998" table:style-name="ce46">
            <text:p><text:s/>216.206.567,96<text:s/></text:p>
          </table:table-cell>
          <table:table-cell office:value-type="float" office:value="169268689.71000001" table:style-name="ce46">
            <text:p><text:s/>169.268.689,71<text:s/></text:p>
          </table:table-cell>
          <table:table-cell office:value-type="float" office:value="1375713404.25" table:style-name="ce46">
            <text:p><text:s/>1.375.713.404,2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75713404.25" table:style-name="ce46">
            <text:p><text:s/>1.375.713.404,25<text:s/></text:p>
          </table:table-cell>
          <table:table-cell office:value-type="float" office:value="1145991412.53" table:style-name="ce46">
            <text:p><text:s/>1.145.991.412,53<text:s/></text:p>
          </table:table-cell>
          <table:table-cell office:value-type="percentage" office:value="0.83301609840369484" table:style-name="ce47">
            <text:p>83,30%</text:p>
          </table:table-cell>
          <table:table-cell office:value-type="float" office:value="1142219612.9099998" table:style-name="ce46">
            <text:p><text:s/>1.142.219.612,91<text:s/></text:p>
          </table:table-cell>
          <table:table-cell office:value-type="percentage" office:value="0.83027439391179414" table:style-name="ce118">
            <text:p>83,03%</text:p>
          </table:table-cell>
          <table:table-cell office:value-type="float" office:value="1142219523.27" table:style-name="ce46">
            <text:p><text:s/>1.142.219.523,27<text:s/></text:p>
          </table:table-cell>
          <table:table-cell office:value-type="percentage" office:value="0.83027432875287399" table:style-name="ce114">
            <text:p>83,03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54" table:style-name="ce17"/>
          <table:table-cell table:number-columns-repeated="16305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8085766.4599999972" table:style-name="ce75">
            <text:p><text:s/>8.085.766,46<text:s/></text:p>
          </table:table-cell>
          <table:table-cell office:value-type="percentage" office:value="0.71233680884330963" table:style-name="ce102">
            <text:p>71,23%</text:p>
          </table:table-cell>
          <table:table-cell office:value-type="float" office:value="5783393.8200000012" table:style-name="ce75">
            <text:p><text:s/>5.783.393,82<text:s/></text:p>
          </table:table-cell>
          <table:table-cell office:value-type="percentage" office:value="0.50950325097850047" table:style-name="ce102">
            <text:p>50,95%</text:p>
          </table:table-cell>
          <table:table-cell office:value-type="float" office:value="5783393.8200000003" table:style-name="ce75">
            <text:p><text:s/>5.783.393,82<text:s/></text:p>
          </table:table-cell>
          <table:table-cell office:value-type="percentage" office:value="0.50950325097850035" table:style-name="ce104">
            <text:p>50,9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314866.7999999993" table:style-name="ce43">
            <text:p><text:s/>3.314.866,80<text:s/></text:p>
          </table:table-cell>
          <table:table-cell office:value-type="percentage" office:value="0.49224761272589163" table:style-name="ce103">
            <text:p>49,22%</text:p>
          </table:table-cell>
          <table:table-cell office:value-type="float" office:value="2486925.5200000005" table:style-name="ce43">
            <text:p><text:s/>2.486.925,52<text:s/></text:p>
          </table:table-cell>
          <table:table-cell office:value-type="percentage" office:value="0.3693008570501527" table:style-name="ce103">
            <text:p>36,93%</text:p>
          </table:table-cell>
          <table:table-cell office:value-type="float" office:value="2486925.52" table:style-name="ce43">
            <text:p><text:s/>2.486.925,52<text:s/></text:p>
          </table:table-cell>
          <table:table-cell office:value-type="percentage" office:value="0.36930085705015264" table:style-name="ce105">
            <text:p>36,9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7893.49" table:style-name="ce75">
            <text:p><text:s/>197.893,49<text:s/></text:p>
          </table:table-cell>
          <table:table-cell office:value-type="float" office:value="18893129.510000002" table:style-name="ce75">
            <text:p><text:s/>18.893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3129.510000002" table:style-name="ce43">
            <text:p><text:s/>18.893.129,51<text:s/></text:p>
          </table:table-cell>
          <table:table-cell office:value-type="float" office:value="15311747.319999995" table:style-name="ce78">
            <text:p><text:s/>15.311.747,32<text:s/></text:p>
          </table:table-cell>
          <table:table-cell office:value-type="percentage" office:value="0.81043997035512794" table:style-name="ce103">
            <text:p>81,04%</text:p>
          </table:table-cell>
          <table:table-cell office:value-type="float" office:value="11428947.389999999" table:style-name="ce43">
            <text:p><text:s/>11.428.947,39<text:s/></text:p>
          </table:table-cell>
          <table:table-cell office:value-type="percentage" office:value="0.60492611263532259" table:style-name="ce103">
            <text:p>60,49%</text:p>
          </table:table-cell>
          <table:table-cell office:value-type="float" office:value="11428947.390000001" table:style-name="ce43">
            <text:p><text:s/>11.428.947,39<text:s/></text:p>
          </table:table-cell>
          <table:table-cell office:value-type="percentage" office:value="0.6049261126353227" table:style-name="ce105">
            <text:p>60,4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9689.87" table:style-name="ce75">
            <text:p><text:s/>239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22893.49" table:style-name="ce75">
            <text:p><text:s/>222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float" office:value="217916.58" table:style-name="ce43">
            <text:p><text:s/>217.916,58<text:s/></text:p>
          </table:table-cell>
          <table:table-cell office:value-type="percentage" office:value="0.9776713532548662" table:style-name="ce103">
            <text:p>97,77%</text:p>
          </table:table-cell>
          <table:table-cell office:value-type="float" office:value="173742.01" table:style-name="ce43">
            <text:p><text:s/>173.742,01<text:s/></text:p>
          </table:table-cell>
          <table:table-cell office:value-type="percentage" office:value="0.77948445241716124" table:style-name="ce103">
            <text:p>77,95%</text:p>
          </table:table-cell>
          <table:table-cell office:value-type="float" office:value="173742.01" table:style-name="ce43">
            <text:p><text:s/>173.742,01<text:s/></text:p>
          </table:table-cell>
          <table:table-cell office:value-type="percentage" office:value="0.77948445241716124" table:style-name="ce105">
            <text:p>77,9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11001.08" table:style-name="ce43">
            <text:p><text:s/>1.411.001,08<text:s/></text:p>
          </table:table-cell>
          <table:table-cell office:value-type="percentage" office:value="0.92222292810457518" table:style-name="ce103">
            <text:p>92,22%</text:p>
          </table:table-cell>
          <table:table-cell office:value-type="float" office:value="1138750.22" table:style-name="ce43">
            <text:p><text:s/>1.138.750,22<text:s/></text:p>
          </table:table-cell>
          <table:table-cell office:value-type="percentage" office:value="0.74428118954248368" table:style-name="ce103">
            <text:p>74,43%</text:p>
          </table:table-cell>
          <table:table-cell office:value-type="float" office:value="1138750.2200000002" table:style-name="ce43">
            <text:p><text:s/>1.138.750,22<text:s/></text:p>
          </table:table-cell>
          <table:table-cell office:value-type="percentage" office:value="0.74428118954248379" table:style-name="ce105">
            <text:p>74,4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4006.38" table:style-name="ce43">
            <text:p><text:s/>4.006,38<text:s/></text:p>
          </table:table-cell>
          <table:table-cell office:value-type="percentage" office:value="1.1888367952522256E-2" table:style-name="ce103">
            <text:p>1,19%</text:p>
          </table:table-cell>
          <table:table-cell office:value-type="float" office:value="2039.12" table:style-name="ce43">
            <text:p><text:s/>2.039,12<text:s/></text:p>
          </table:table-cell>
          <table:table-cell office:value-type="percentage" office:value="6.0508011869436201E-3" table:style-name="ce103">
            <text:p>0,61%</text:p>
          </table:table-cell>
          <table:table-cell office:value-type="float" office:value="2039.12" table:style-name="ce43">
            <text:p><text:s/>2.039,12<text:s/></text:p>
          </table:table-cell>
          <table:table-cell office:value-type="percentage" office:value="6.0508011869436201E-3" table:style-name="ce105">
            <text:p>0,6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3108878.52" table:style-name="ce43">
            <text:p><text:s/>23.108.878,52<text:s/></text:p>
          </table:table-cell>
          <table:table-cell office:value-type="percentage" office:value="0.97444143031836383" table:style-name="ce103">
            <text:p>97,44%</text:p>
          </table:table-cell>
          <table:table-cell office:value-type="float" office:value="6299785.1900000004" table:style-name="ce43">
            <text:p><text:s/>6.299.785,19<text:s/></text:p>
          </table:table-cell>
          <table:table-cell office:value-type="percentage" office:value="0.26564559097617546" table:style-name="ce109">
            <text:p>26,56%</text:p>
          </table:table-cell>
          <table:table-cell office:value-type="float" office:value="6299785.1900000004" table:style-name="ce43">
            <text:p><text:s/>6.299.785,19<text:s/></text:p>
          </table:table-cell>
          <table:table-cell office:value-type="percentage" office:value="0.26564559097617546" table:style-name="ce108">
            <text:p>26,5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225500" table:style-name="ce43">
            <text:p><text:s/>225.500,00<text:s/></text:p>
          </table:table-cell>
          <table:table-cell office:value-type="percentage" office:value="0.34692307692307695" table:style-name="ce103">
            <text:p>34,69%</text:p>
          </table:table-cell>
          <table:table-cell office:value-type="float" office:value="85250" table:style-name="ce43">
            <text:p><text:s/>85.250,00<text:s/></text:p>
          </table:table-cell>
          <table:table-cell office:value-type="percentage" office:value="0.13115384615384615" table:style-name="ce103">
            <text:p>13,12%</text:p>
          </table:table-cell>
          <table:table-cell office:value-type="float" office:value="85250" table:style-name="ce43">
            <text:p><text:s/>85.250,00<text:s/></text:p>
          </table:table-cell>
          <table:table-cell office:value-type="percentage" office:value="0.13115384615384615" table:style-name="ce105">
            <text:p>13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4840660.2299999995" table:style-name="ce43">
            <text:p><text:s/>4.840.660,23<text:s/></text:p>
          </table:table-cell>
          <table:table-cell office:value-type="percentage" office:value="0.62581257013574654" table:style-name="ce103">
            <text:p>62,58%</text:p>
          </table:table-cell>
          <table:table-cell office:value-type="float" office:value="3413149.1400000015" table:style-name="ce43">
            <text:p><text:s/>3.413.149,14<text:s/></text:p>
          </table:table-cell>
          <table:table-cell office:value-type="percentage" office:value="0.44126039301874614" table:style-name="ce103">
            <text:p>44,13%</text:p>
          </table:table-cell>
          <table:table-cell office:value-type="float" office:value="3413149.1399999997" table:style-name="ce43">
            <text:p><text:s/>3.413.149,14<text:s/></text:p>
          </table:table-cell>
          <table:table-cell office:value-type="percentage" office:value="0.44126039301874592" table:style-name="ce105">
            <text:p>44,1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40000" table:style-name="ce75">
            <text:p><text:s/>40.000,00<text:s/></text:p>
          </table:table-cell>
          <table:table-cell office:value-type="float" office:value="40000" table:style-name="ce75">
            <text:p><text:s/>4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061671.55" table:style-name="ce43">
            <text:p><text:s/>3.061.671,55<text:s/></text:p>
          </table:table-cell>
          <table:table-cell office:value-type="percentage" office:value="0.61805752265982994" table:style-name="ce103">
            <text:p>61,81%</text:p>
          </table:table-cell>
          <table:table-cell office:value-type="float" office:value="2277969.4499999997" table:style-name="ce43">
            <text:p><text:s/>2.277.969,45<text:s/></text:p>
          </table:table-cell>
          <table:table-cell office:value-type="percentage" office:value="0.45985212063709946" table:style-name="ce103">
            <text:p>45,99%</text:p>
          </table:table-cell>
          <table:table-cell office:value-type="float" office:value="2277969.4499999997" table:style-name="ce43">
            <text:p><text:s/>2.277.969,45<text:s/></text:p>
          </table:table-cell>
          <table:table-cell office:value-type="percentage" office:value="0.45985212063709946" table:style-name="ce105">
            <text:p>45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777339.65" table:style-name="ce43">
            <text:p><text:s/>777.339,65<text:s/></text:p>
          </table:table-cell>
          <table:table-cell office:value-type="percentage" office:value="0.70667240909090911" table:style-name="ce103">
            <text:p>70,67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248693.85" table:style-name="ce43">
            <text:p><text:s/>248.693,85<text:s/></text:p>
          </table:table-cell>
          <table:table-cell office:value-type="percentage" office:value="0.99477539999999998" table:style-name="ce103">
            <text:p>99,48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00000" table:style-name="ce75">
            <text:p><text:s/>13.1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12300000" table:style-name="ce75">
            <text:p><text:s/>12.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300000" table:style-name="ce43">
            <text:p><text:s/>12.300.000,00<text:s/></text:p>
          </table:table-cell>
          <table:table-cell office:value-type="float" office:value="7978194.6600000001" table:style-name="ce43">
            <text:p><text:s/>7.978.194,66<text:s/></text:p>
          </table:table-cell>
          <table:table-cell office:value-type="percentage" office:value="0.648633712195122" table:style-name="ce103">
            <text:p>64,86%</text:p>
          </table:table-cell>
          <table:table-cell office:value-type="float" office:value="1064713.17" table:style-name="ce43">
            <text:p><text:s/>1.064.713,17<text:s/></text:p>
          </table:table-cell>
          <table:table-cell office:value-type="percentage" office:value="8.6562046341463403E-2" table:style-name="ce103">
            <text:p>8,66%</text:p>
          </table:table-cell>
          <table:table-cell office:value-type="float" office:value="1064713.17" table:style-name="ce43">
            <text:p><text:s/>1.064.713,17<text:s/></text:p>
          </table:table-cell>
          <table:table-cell office:value-type="percentage" office:value="8.6562046341463403E-2" table:style-name="ce105">
            <text:p>8,6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0000" table:style-name="ce75">
            <text:p><text:s/>5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500000" table:style-name="ce75">
            <text:p><text:s/>5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0000" table:style-name="ce43">
            <text:p><text:s/>5.500.000,00<text:s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percentage" office:value="0.63636363636363635" table:style-name="ce103">
            <text:p>63,64%</text:p>
          </table:table-cell>
          <table:table-cell office:value-type="float" office:value="1671952.0499999998" table:style-name="ce43">
            <text:p><text:s/>1.671.952,05<text:s/></text:p>
          </table:table-cell>
          <table:table-cell office:value-type="percentage" office:value="0.3039912818181818" table:style-name="ce103">
            <text:p>30,40%</text:p>
          </table:table-cell>
          <table:table-cell office:value-type="float" office:value="1671952.0499999998" table:style-name="ce43">
            <text:p><text:s/>1.671.952,05<text:s/></text:p>
          </table:table-cell>
          <table:table-cell office:value-type="percentage" office:value="0.3039912818181818" table:style-name="ce105">
            <text:p>30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0000" table:style-name="ce75">
            <text:p><text:s/>5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0000" table:style-name="ce75">
            <text:p><text:s/>5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0000" table:style-name="ce43">
            <text:p><text:s/>520.000,00<text:s/></text:p>
          </table:table-cell>
          <table:table-cell office:value-type="float" office:value="37000" table:style-name="ce43">
            <text:p><text:s/>37.000,00<text:s/></text:p>
          </table:table-cell>
          <table:table-cell office:value-type="percentage" office:value="7.1153846153846151E-2" table:style-name="ce103">
            <text:p>7,12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50000" table:style-name="ce75">
            <text:p><text:s/>850.000,00<text:s/></text:p>
          </table:table-cell>
          <table:table-cell office:value-type="float" office:value="4443000" table:style-name="ce75">
            <text:p><text:s/>4.44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43000" table:style-name="ce43">
            <text:p><text:s/>4.443.000,00<text:s/></text:p>
          </table:table-cell>
          <table:table-cell office:value-type="float" office:value="4152870.9999999995" table:style-name="ce43">
            <text:p><text:s/>4.152.871,00<text:s/></text:p>
          </table:table-cell>
          <table:table-cell office:value-type="percentage" office:value="0.93469975241953629" table:style-name="ce103">
            <text:p>93,47%</text:p>
          </table:table-cell>
          <table:table-cell office:value-type="float" office:value="1953796.2000000002" table:style-name="ce43">
            <text:p><text:s/>1.953.796,20<text:s/></text:p>
          </table:table-cell>
          <table:table-cell office:value-type="percentage" office:value="0.43974706279540854" table:style-name="ce103">
            <text:p>43,97%</text:p>
          </table:table-cell>
          <table:table-cell office:value-type="float" office:value="1953796.2000000002" table:style-name="ce43">
            <text:p><text:s/>1.953.796,20<text:s/></text:p>
          </table:table-cell>
          <table:table-cell office:value-type="percentage" office:value="0.43974706279540854" table:style-name="ce105">
            <text:p>43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850000" table:style-name="ce75">
            <text:p><text:s/>8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065000" table:style-name="ce75">
            <text:p><text:s/>9.0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65000" table:style-name="ce43">
            <text:p><text:s/>9.065.000,00<text:s/></text:p>
          </table:table-cell>
          <table:table-cell office:value-type="float" office:value="8424386.9399999995" table:style-name="ce43">
            <text:p><text:s/>8.424.386,94<text:s/></text:p>
          </table:table-cell>
          <table:table-cell office:value-type="percentage" office:value="0.92933115719801429" table:style-name="ce103">
            <text:p>92,93%</text:p>
          </table:table-cell>
          <table:table-cell office:value-type="float" office:value="6044323.9800000004" table:style-name="ce43">
            <text:p><text:s/>6.044.323,98<text:s/></text:p>
          </table:table-cell>
          <table:table-cell office:value-type="percentage" office:value="0.66677594925537786" table:style-name="ce103">
            <text:p>66,68%</text:p>
          </table:table-cell>
          <table:table-cell office:value-type="float" office:value="6044323.9800000004" table:style-name="ce43">
            <text:p><text:s/>6.044.323,98<text:s/></text:p>
          </table:table-cell>
          <table:table-cell office:value-type="percentage" office:value="0.66677594925537786" table:style-name="ce105">
            <text:p>66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9111522.839999966" table:style-name="ce43">
            <text:p><text:s/>59.111.522,84<text:s/></text:p>
          </table:table-cell>
          <table:table-cell office:value-type="percentage" office:value="0.84525302686019321" table:style-name="ce103">
            <text:p>84,53%</text:p>
          </table:table-cell>
          <table:table-cell office:value-type="float" office:value="42865298.779999994" table:style-name="ce43">
            <text:p><text:s/>42.865.298,78<text:s/></text:p>
          </table:table-cell>
          <table:table-cell office:value-type="percentage" office:value="0.61294349731324838" table:style-name="ce103">
            <text:p>61,29%</text:p>
          </table:table-cell>
          <table:table-cell office:value-type="float" office:value="42865298.780000001" table:style-name="ce43">
            <text:p><text:s/>42.865.298,78<text:s/></text:p>
          </table:table-cell>
          <table:table-cell office:value-type="percentage" office:value="0.61294349731324849" table:style-name="ce105">
            <text:p>61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9012749.739999991" table:style-name="ce43">
            <text:p><text:s/>19.012.749,74<text:s/></text:p>
          </table:table-cell>
          <table:table-cell office:value-type="percentage" office:value="0.83379562200007418" table:style-name="ce103">
            <text:p>83,38%</text:p>
          </table:table-cell>
          <table:table-cell office:value-type="float" office:value="13412779.309999987" table:style-name="ce43">
            <text:p><text:s/>13.412.779,31<text:s/></text:p>
          </table:table-cell>
          <table:table-cell office:value-type="percentage" office:value="0.58821142761915779" table:style-name="ce103">
            <text:p>58,82%</text:p>
          </table:table-cell>
          <table:table-cell office:value-type="float" office:value="13412779.310000002" table:style-name="ce43">
            <text:p><text:s/>13.412.779,31<text:s/></text:p>
          </table:table-cell>
          <table:table-cell office:value-type="percentage" office:value="0.58821142761915846" table:style-name="ce105">
            <text:p>58,8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866762.93" table:style-name="ce75">
            <text:p><text:s/>1.866.762,9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31762.9299999997" table:style-name="ce75">
            <text:p><text:s/>2.531.762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31762.9299999997" table:style-name="ce43">
            <text:p><text:s/>2.531.762,93<text:s/></text:p>
          </table:table-cell>
          <table:table-cell office:value-type="float" office:value="2375928.9299999997" table:style-name="ce43">
            <text:p><text:s/>2.375.928,93<text:s/></text:p>
          </table:table-cell>
          <table:table-cell office:value-type="percentage" office:value="0.93844842336798096" table:style-name="ce146">
            <text:p>93,84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71608936149483804" table:style-name="ce146">
            <text:p>71,61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71608936149483804" table:style-name="ce145">
            <text:p>71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866762.92999999993" table:style-name="ce75">
            <text:p><text:s/>866.762,93<text:s/></text:p>
          </table:table-cell>
          <table:table-cell office:value-type="float" office:value="498237.07000000007" table:style-name="ce75">
            <text:p><text:s/>498.237,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8237.07000000007" table:style-name="ce43">
            <text:p><text:s/>498.237,07<text:s/></text:p>
          </table:table-cell>
          <table:table-cell office:value-type="float" office:value="470177.26" table:style-name="ce43">
            <text:p><text:s/>470.177,26<text:s/></text:p>
          </table:table-cell>
          <table:table-cell office:value-type="percentage" office:value="0.94368180994641759" table:style-name="ce146">
            <text:p>94,37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73678409757828733" table:style-name="ce146">
            <text:p>73,68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73678409757828733" table:style-name="ce145">
            <text:p>73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" table:style-name="ce75">
            <text:p><text:s/>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" table:style-name="ce43">
            <text:p><text:s/>12.500,00<text:s/></text:p>
          </table:table-cell>
          <table:table-cell office:value-type="float" office:value="8246.619999999999" table:style-name="ce43">
            <text:p><text:s/>8.246,62<text:s/></text:p>
          </table:table-cell>
          <table:table-cell office:value-type="percentage" office:value="0.65972959999999992" table:style-name="ce103">
            <text:p>65,97%</text:p>
          </table:table-cell>
          <table:table-cell office:value-type="float" office:value="8246.619999999999" table:style-name="ce43">
            <text:p><text:s/>8.246,62<text:s/></text:p>
          </table:table-cell>
          <table:table-cell office:value-type="percentage" office:value="0.65972959999999992" table:style-name="ce103">
            <text:p>65,97%</text:p>
          </table:table-cell>
          <table:table-cell office:value-type="float" office:value="8246.619999999999" table:style-name="ce43">
            <text:p><text:s/>8.246,62<text:s/></text:p>
          </table:table-cell>
          <table:table-cell office:value-type="percentage" office:value="0.65972959999999992" table:style-name="ce105">
            <text:p>65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97500" table:style-name="ce75">
            <text:p><text:s/>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7500" table:style-name="ce43">
            <text:p><text:s/>97.500,00<text:s/></text:p>
          </table:table-cell>
          <table:table-cell office:value-type="float" office:value="78608.91" table:style-name="ce43">
            <text:p><text:s/>78.608,91<text:s/></text:p>
          </table:table-cell>
          <table:table-cell office:value-type="percentage" office:value="0.80624523076923083" table:style-name="ce103">
            <text:p>80,62%</text:p>
          </table:table-cell>
          <table:table-cell office:value-type="float" office:value="78608.91" table:style-name="ce43">
            <text:p><text:s/>78.608,91<text:s/></text:p>
          </table:table-cell>
          <table:table-cell office:value-type="percentage" office:value="0.80624523076923083" table:style-name="ce103">
            <text:p>80,62%</text:p>
          </table:table-cell>
          <table:table-cell office:value-type="float" office:value="78608.91" table:style-name="ce43">
            <text:p><text:s/>78.608,91<text:s/></text:p>
          </table:table-cell>
          <table:table-cell office:value-type="percentage" office:value="0.80624523076923083" table:style-name="ce105">
            <text:p>80,6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12120000" table:style-name="ce75">
            <text:p><text:s/>12.120.000,00<text:s/></text:p>
          </table:table-cell>
          <table:table-cell office:value-type="float" office:value="17460000" table:style-name="ce75">
            <text:p><text:s/>17.4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60000" table:style-name="ce43">
            <text:p><text:s/>17.46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8355076288659795" table:style-name="ce122">
            <text:p>38,36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8355076288659795" table:style-name="ce122">
            <text:p>38,36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8355076288659795" table:style-name="ce123">
            <text:p>38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420000" table:style-name="ce75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0.30062623809523809" table:style-name="ce122">
            <text:p>30,0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0.30062623809523809" table:style-name="ce122">
            <text:p>30,0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0.30062623809523809" table:style-name="ce123">
            <text:p>30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1457.5" table:style-name="ce75">
            <text:p><text:s/>3.451.457,50<text:s/></text:p>
          </table:table-cell>
          <table:table-cell office:value-type="float" office:value="251457.5" table:style-name="ce75">
            <text:p><text:s/>251.457,5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227845.71" table:style-name="ce43">
            <text:p><text:s/>227.845,71<text:s/></text:p>
          </table:table-cell>
          <table:table-cell office:value-type="percentage" office:value="7.1201784374999993E-2" table:style-name="ce126">
            <text:p>7,12%</text:p>
          </table:table-cell>
          <table:table-cell office:value-type="float" office:value="148054.71" table:style-name="ce43">
            <text:p><text:s/>148.054,71<text:s/></text:p>
          </table:table-cell>
          <table:table-cell office:value-type="percentage" office:value="4.6267096874999997E-2" table:style-name="ce126">
            <text:p>4,63%</text:p>
          </table:table-cell>
          <table:table-cell office:value-type="float" office:value="148054.71" table:style-name="ce43">
            <text:p><text:s/>148.054,71<text:s/></text:p>
          </table:table-cell>
          <table:table-cell office:value-type="percentage" office:value="4.6267096874999997E-2" table:style-name="ce125">
            <text:p>4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4292554.76" table:style-name="ce43">
            <text:p><text:s/>14.292.554,76<text:s/></text:p>
          </table:table-cell>
          <table:table-cell office:value-type="percentage" office:value="0.86318122720135282" table:style-name="ce103">
            <text:p>86,32%</text:p>
          </table:table-cell>
          <table:table-cell office:value-type="float" office:value="9121681.959999999" table:style-name="ce43">
            <text:p><text:s/>9.121.681,96<text:s/></text:p>
          </table:table-cell>
          <table:table-cell office:value-type="percentage" office:value="0.55089273825341223" table:style-name="ce103">
            <text:p>55,09%</text:p>
          </table:table-cell>
          <table:table-cell office:value-type="float" office:value="9121681.9600000009" table:style-name="ce43">
            <text:p><text:s/>9.121.681,96<text:s/></text:p>
          </table:table-cell>
          <table:table-cell office:value-type="percentage" office:value="0.55089273825341234" table:style-name="ce105">
            <text:p>55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40470489.149999999" table:style-name="ce43">
            <text:p><text:s/>40.470.489,15<text:s/></text:p>
          </table:table-cell>
          <table:table-cell office:value-type="percentage" office:value="0.87902314168239559" table:style-name="ce103">
            <text:p>87,90%</text:p>
          </table:table-cell>
          <table:table-cell office:value-type="float" office:value="23068874.359999999" table:style-name="ce43">
            <text:p><text:s/>23.068.874,36<text:s/></text:p>
          </table:table-cell>
          <table:table-cell office:value-type="percentage" office:value="0.50105829805626811" table:style-name="ce103">
            <text:p>50,11%</text:p>
          </table:table-cell>
          <table:table-cell office:value-type="float" office:value="23068874.359999999" table:style-name="ce43">
            <text:p><text:s/>23.068.874,36<text:s/></text:p>
          </table:table-cell>
          <table:table-cell office:value-type="percentage" office:value="0.50105829805626811" table:style-name="ce105">
            <text:p>50,1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89965.82000000007" table:style-name="ce75">
            <text:p><text:s/>689.965,82<text:s/></text:p>
          </table:table-cell>
          <table:table-cell office:value-type="float" office:value="560034.17999999993" table:style-name="ce75">
            <text:p><text:s/>560.034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0034.17999999993" table:style-name="ce43">
            <text:p><text:s/>560.034,18<text:s/></text:p>
          </table:table-cell>
          <table:table-cell office:value-type="float" office:value="462918.32999999996" table:style-name="ce43">
            <text:p><text:s/>462.918,33<text:s/></text:p>
          </table:table-cell>
          <table:table-cell office:value-type="percentage" office:value="0.82658942352411424" table:style-name="ce103">
            <text:p>82,66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73177372852492684" table:style-name="ce103">
            <text:p>73,18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73177372852492684" table:style-name="ce105">
            <text:p>73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689965.82000000007" table:style-name="ce75">
            <text:p><text:s/>689.965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9965.82" table:style-name="ce75">
            <text:p><text:s/>1.139.965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39965.82" table:style-name="ce43">
            <text:p><text:s/>1.139.965,82<text:s/></text:p>
          </table:table-cell>
          <table:table-cell office:value-type="float" office:value="1132865.8199999998" table:style-name="ce43">
            <text:p><text:s/>1.132.865,82<text:s/></text:p>
          </table:table-cell>
          <table:table-cell office:value-type="percentage" office:value="0.99377174308612148" table:style-name="ce103">
            <text:p>99,38%</text:p>
          </table:table-cell>
          <table:table-cell office:value-type="float" office:value="794072.44000000006" table:style-name="ce43">
            <text:p><text:s/>794.072,44<text:s/></text:p>
          </table:table-cell>
          <table:table-cell office:value-type="percentage" office:value="0.69657565697890833" table:style-name="ce103">
            <text:p>69,66%</text:p>
          </table:table-cell>
          <table:table-cell office:value-type="float" office:value="794072.44000000006" table:style-name="ce43">
            <text:p><text:s/>794.072,44<text:s/></text:p>
          </table:table-cell>
          <table:table-cell office:value-type="percentage" office:value="0.69657565697890833" table:style-name="ce105">
            <text:p>69,6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570000" table:style-name="ce75">
            <text:p><text:s/>570.000,00<text:s/></text:p>
          </table:table-cell>
          <table:table-cell office:value-type="float" office:value="6420851.8200000003" table:style-name="ce75">
            <text:p><text:s/>6.42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20851.8200000003" table:style-name="ce43">
            <text:p><text:s/>6.420.851,82<text:s/></text:p>
          </table:table-cell>
          <table:table-cell office:value-type="float" office:value="3369973.8600000003" table:style-name="ce43">
            <text:p><text:s/>3.369.973,86<text:s/></text:p>
          </table:table-cell>
          <table:table-cell office:value-type="percentage" office:value="0.52484840866488025" table:style-name="ce103">
            <text:p>52,48%</text:p>
          </table:table-cell>
          <table:table-cell office:value-type="float" office:value="2014210" table:style-name="ce43">
            <text:p><text:s/>2.014.210,00<text:s/></text:p>
          </table:table-cell>
          <table:table-cell office:value-type="percentage" office:value="0.31369825320155104" table:style-name="ce103">
            <text:p>31,37%</text:p>
          </table:table-cell>
          <table:table-cell office:value-type="float" office:value="2014210" table:style-name="ce43">
            <text:p><text:s/>2.014.210,00<text:s/></text:p>
          </table:table-cell>
          <table:table-cell office:value-type="percentage" office:value="0.31369825320155104" table:style-name="ce105">
            <text:p>31,3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4256619.669999994" table:style-name="ce43">
            <text:p><text:s/>44.256.619,67<text:s/></text:p>
          </table:table-cell>
          <table:table-cell office:value-type="percentage" office:value="0.84927137016764254" table:style-name="ce103">
            <text:p>84,93%</text:p>
          </table:table-cell>
          <table:table-cell office:value-type="float" office:value="1723285.51" table:style-name="ce43">
            <text:p><text:s/>1.723.285,51<text:s/></text:p>
          </table:table-cell>
          <table:table-cell office:value-type="percentage" office:value="3.3069336455893508E-2" table:style-name="ce103">
            <text:p>3,31%</text:p>
          </table:table-cell>
          <table:table-cell office:value-type="float" office:value="1723285.51" table:style-name="ce43">
            <text:p><text:s/>1.723.285,51<text:s/></text:p>
          </table:table-cell>
          <table:table-cell office:value-type="percentage" office:value="3.3069336455893508E-2" table:style-name="ce105">
            <text:p>3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6.84" table:style-name="ce75">
            <text:p><text:s/>716,84<text:s/></text:p>
          </table:table-cell>
          <table:table-cell office:value-type="float" office:value="2021283.16" table:style-name="ce75">
            <text:p><text:s/>2.021.283,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1283.16" table:style-name="ce43">
            <text:p><text:s/>2.021.283,16<text:s/></text:p>
          </table:table-cell>
          <table:table-cell office:value-type="float" office:value="118717.7" table:style-name="ce43">
            <text:p><text:s/>118.717,70<text:s/></text:p>
          </table:table-cell>
          <table:table-cell office:value-type="percentage" office:value="5.8733829257252609E-2" table:style-name="ce103">
            <text:p>5,87%</text:p>
          </table:table-cell>
          <table:table-cell office:value-type="float" office:value="61614.140000000007" table:style-name="ce43">
            <text:p><text:s/>61.614,14<text:s/></text:p>
          </table:table-cell>
          <table:table-cell office:value-type="percentage" office:value="3.0482686057702085E-2" table:style-name="ce103">
            <text:p>3,05%</text:p>
          </table:table-cell>
          <table:table-cell office:value-type="float" office:value="61614.140000000007" table:style-name="ce43">
            <text:p><text:s/>61.614,14<text:s/></text:p>
          </table:table-cell>
          <table:table-cell office:value-type="percentage" office:value="3.0482686057702085E-2" table:style-name="ce105">
            <text:p>3,0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716.84" table:style-name="ce75">
            <text:p><text:s/>716,8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716.84" table:style-name="ce75">
            <text:p><text:s/>140.716,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716.84" table:style-name="ce43">
            <text:p><text:s/>140.716,84<text:s/></text:p>
          </table:table-cell>
          <table:table-cell office:value-type="float" office:value="30686.84" table:style-name="ce43">
            <text:p><text:s/>30.686,84<text:s/></text:p>
          </table:table-cell>
          <table:table-cell office:value-type="percentage" office:value="0.21807510742850678" table:style-name="ce103">
            <text:p>21,81%</text:p>
          </table:table-cell>
          <table:table-cell office:value-type="float" office:value="29306.84" table:style-name="ce43">
            <text:p><text:s/>29.306,84<text:s/></text:p>
          </table:table-cell>
          <table:table-cell office:value-type="percentage" office:value="0.20826817884767737" table:style-name="ce103">
            <text:p>20,83%</text:p>
          </table:table-cell>
          <table:table-cell office:value-type="float" office:value="29306.84" table:style-name="ce43">
            <text:p><text:s/>29.306,84<text:s/></text:p>
          </table:table-cell>
          <table:table-cell office:value-type="percentage" office:value="0.20826817884767737" table:style-name="ce105">
            <text:p>20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088686.8799999999" table:style-name="ce43">
            <text:p><text:s/>1.088.686,88<text:s/></text:p>
          </table:table-cell>
          <table:table-cell office:value-type="percentage" office:value="0.53603489906450019" table:style-name="ce103">
            <text:p>53,60%</text:p>
          </table:table-cell>
          <table:table-cell office:value-type="float" office:value="678080.76" table:style-name="ce43">
            <text:p><text:s/>678.080,76<text:s/></text:p>
          </table:table-cell>
          <table:table-cell office:value-type="percentage" office:value="0.33386546528803546" table:style-name="ce103">
            <text:p>33,39%</text:p>
          </table:table-cell>
          <table:table-cell office:value-type="float" office:value="678080.76" table:style-name="ce43">
            <text:p><text:s/>678.080,76<text:s/></text:p>
          </table:table-cell>
          <table:table-cell office:value-type="percentage" office:value="0.33386546528803546" table:style-name="ce105">
            <text:p>33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457506.97" table:style-name="ce43">
            <text:p><text:s/>457.506,97<text:s/></text:p>
          </table:table-cell>
          <table:table-cell office:value-type="percentage" office:value="0.45280952399804425" table:style-name="ce103">
            <text:p>45,28%</text:p>
          </table:table-cell>
          <table:table-cell office:value-type="float" office:value="206326.26" table:style-name="ce43">
            <text:p><text:s/>206.326,26<text:s/></text:p>
          </table:table-cell>
          <table:table-cell office:value-type="percentage" office:value="0.2042078081977565" table:style-name="ce103">
            <text:p>20,42%</text:p>
          </table:table-cell>
          <table:table-cell office:value-type="float" office:value="206326.26" table:style-name="ce43">
            <text:p><text:s/>206.326,26<text:s/></text:p>
          </table:table-cell>
          <table:table-cell office:value-type="percentage" office:value="0.2042078081977565" table:style-name="ce105">
            <text:p>20,4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6925016.75" table:style-name="ce43">
            <text:p><text:s/>6.925.016,75<text:s/></text:p>
          </table:table-cell>
          <table:table-cell office:value-type="percentage" office:value="0.96946938304097663" table:style-name="ce103">
            <text:p>96,95%</text:p>
          </table:table-cell>
          <table:table-cell office:value-type="float" office:value="3343642.6399999987" table:style-name="ce43">
            <text:p><text:s/>3.343.642,64<text:s/></text:p>
          </table:table-cell>
          <table:table-cell office:value-type="percentage" office:value="0.46809405440215013" table:style-name="ce103">
            <text:p>46,81%</text:p>
          </table:table-cell>
          <table:table-cell office:value-type="float" office:value="3343642.64" table:style-name="ce43">
            <text:p><text:s/>3.343.642,64<text:s/></text:p>
          </table:table-cell>
          <table:table-cell office:value-type="percentage" office:value="0.46809405440215035" table:style-name="ce105">
            <text:p>46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2981335.68" table:style-name="ce43">
            <text:p><text:s/>2.981.335,68<text:s/></text:p>
          </table:table-cell>
          <table:table-cell office:value-type="percentage" office:value="0.71340289803746559" table:style-name="ce103">
            <text:p>71,34%</text:p>
          </table:table-cell>
          <table:table-cell office:value-type="float" office:value="2295145.42" table:style-name="ce43">
            <text:p><text:s/>2.295.145,42<text:s/></text:p>
          </table:table-cell>
          <table:table-cell office:value-type="percentage" office:value="0.54920464174145467" table:style-name="ce103">
            <text:p>54,92%</text:p>
          </table:table-cell>
          <table:table-cell office:value-type="float" office:value="2295145.42" table:style-name="ce43">
            <text:p><text:s/>2.295.145,42<text:s/></text:p>
          </table:table-cell>
          <table:table-cell office:value-type="percentage" office:value="0.54920464174145467" table:style-name="ce105">
            <text:p>54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03549.55" table:style-name="ce43">
            <text:p><text:s/>1.703.549,55<text:s/></text:p>
          </table:table-cell>
          <table:table-cell office:value-type="percentage" office:value="0.89983496022565213" table:style-name="ce103">
            <text:p>89,98%</text:p>
          </table:table-cell>
          <table:table-cell office:value-type="float" office:value="999686.59999999963" table:style-name="ce43">
            <text:p><text:s/>999.686,60<text:s/></text:p>
          </table:table-cell>
          <table:table-cell office:value-type="percentage" office:value="0.52804625022448981" table:style-name="ce103">
            <text:p>52,80%</text:p>
          </table:table-cell>
          <table:table-cell office:value-type="float" office:value="999686.59999999963" table:style-name="ce43">
            <text:p><text:s/>999.686,60<text:s/></text:p>
          </table:table-cell>
          <table:table-cell office:value-type="percentage" office:value="0.52804625022448981" table:style-name="ce105">
            <text:p>52,8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315179.86" table:style-name="ce43">
            <text:p><text:s/>315.179,86<text:s/></text:p>
          </table:table-cell>
          <table:table-cell office:value-type="percentage" office:value="0.41362186351706037" table:style-name="ce103">
            <text:p>41,36%</text:p>
          </table:table-cell>
          <table:table-cell office:value-type="float" office:value="315179.86" table:style-name="ce43">
            <text:p><text:s/>315.179,86<text:s/></text:p>
          </table:table-cell>
          <table:table-cell office:value-type="percentage" office:value="0.41362186351706037" table:style-name="ce105">
            <text:p>41,3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2591613.4500000002" table:style-name="ce43">
            <text:p><text:s/>2.591.613,45<text:s/></text:p>
          </table:table-cell>
          <table:table-cell office:value-type="percentage" office:value="0.90913230163699799" table:style-name="ce103">
            <text:p>90,91%</text:p>
          </table:table-cell>
          <table:table-cell office:value-type="float" office:value="2127182.0099999998" table:style-name="ce43">
            <text:p><text:s/>2.127.182,01<text:s/></text:p>
          </table:table-cell>
          <table:table-cell office:value-type="percentage" office:value="0.74621077335129415" table:style-name="ce103">
            <text:p>74,62%</text:p>
          </table:table-cell>
          <table:table-cell office:value-type="float" office:value="2127182.0099999998" table:style-name="ce43">
            <text:p><text:s/>2.127.182,01<text:s/></text:p>
          </table:table-cell>
          <table:table-cell office:value-type="percentage" office:value="0.74621077335129415" table:style-name="ce105">
            <text:p>74,6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58068.85" table:style-name="ce43">
            <text:p><text:s/>258.068,85<text:s/></text:p>
          </table:table-cell>
          <table:table-cell office:value-type="percentage" office:value="0.57348633333333332" table:style-name="ce103">
            <text:p>57,35%</text:p>
          </table:table-cell>
          <table:table-cell office:value-type="float" office:value="258068.85" table:style-name="ce43">
            <text:p><text:s/>258.068,85<text:s/></text:p>
          </table:table-cell>
          <table:table-cell office:value-type="percentage" office:value="0.57348633333333332" table:style-name="ce103">
            <text:p>57,35%</text:p>
          </table:table-cell>
          <table:table-cell office:value-type="float" office:value="258068.85" table:style-name="ce43">
            <text:p><text:s/>258.068,85<text:s/></text:p>
          </table:table-cell>
          <table:table-cell office:value-type="percentage" office:value="0.57348633333333332" table:style-name="ce105">
            <text:p>57,3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30696.3" table:style-name="ce75">
            <text:p><text:s/>30.696,30<text:s/></text:p>
          </table:table-cell>
          <table:table-cell office:value-type="float" office:value="449303.7" table:style-name="ce75">
            <text:p><text:s/>449.3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9303.7" table:style-name="ce43">
            <text:p><text:s/>449.303,70<text:s/></text:p>
          </table:table-cell>
          <table:table-cell office:value-type="float" office:value="351349.07" table:style-name="ce43">
            <text:p><text:s/>351.349,07<text:s/></text:p>
          </table:table-cell>
          <table:table-cell office:value-type="percentage" office:value="0.78198570365656905" table:style-name="ce127">
            <text:p>78,20%</text:p>
          </table:table-cell>
          <table:table-cell office:value-type="float" office:value="324459.31" table:style-name="ce43">
            <text:p><text:s/>324.459,31<text:s/></text:p>
          </table:table-cell>
          <table:table-cell office:value-type="percentage" office:value="0.7221380772070205" table:style-name="ce127">
            <text:p>72,21%</text:p>
          </table:table-cell>
          <table:table-cell office:value-type="float" office:value="324459.31" table:style-name="ce43">
            <text:p><text:s/>324.459,31<text:s/></text:p>
          </table:table-cell>
          <table:table-cell office:value-type="percentage" office:value="0.7221380772070205" table:style-name="ce128">
            <text:p>72,2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43">
            <text:p><text:s/>422.666,43<text:s/></text:p>
          </table:table-cell>
          <table:table-cell office:value-type="float" office:value="422666.43000000005" table:style-name="ce43">
            <text:p><text:s/>422.6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394465.17999999993" table:style-name="ce43">
            <text:p><text:s/>394.465,18<text:s/></text:p>
          </table:table-cell>
          <table:table-cell office:value-type="percentage" office:value="0.93327776232429893" table:style-name="ce130">
            <text:p>93,33%</text:p>
          </table:table-cell>
          <table:table-cell office:value-type="float" office:value="394465.17999999993" table:style-name="ce43">
            <text:p><text:s/>394.465,18<text:s/></text:p>
          </table:table-cell>
          <table:table-cell office:value-type="percentage" office:value="0.93327776232429893" table:style-name="ce129">
            <text:p>93,3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12335" table:style-name="ce75">
            <text:p><text:s/>3.612.335,00<text:s/></text:p>
          </table:table-cell>
          <table:table-cell office:value-type="float" office:value="112335" table:style-name="ce75">
            <text:p><text:s/>112.335,00<text:s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2019564.65" table:style-name="ce43">
            <text:p><text:s/>2.019.564,65<text:s/></text:p>
          </table:table-cell>
          <table:table-cell office:value-type="percentage" office:value="0.57701847142857143" table:style-name="ce131">
            <text:p>57,70%</text:p>
          </table:table-cell>
          <table:table-cell office:value-type="float" office:value="1337412" table:style-name="ce43">
            <text:p><text:s/>1.337.412,00<text:s/></text:p>
          </table:table-cell>
          <table:table-cell office:value-type="percentage" office:value="0.38211771428571428" table:style-name="ce131">
            <text:p>38,21%</text:p>
          </table:table-cell>
          <table:table-cell office:value-type="float" office:value="1337412" table:style-name="ce43">
            <text:p><text:s/>1.337.412,00<text:s/></text:p>
          </table:table-cell>
          <table:table-cell office:value-type="percentage" office:value="0.38211771428571428" table:style-name="ce132">
            <text:p>38,2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2440" table:style-name="ce75">
            <text:p><text:s/>2.522.440,00<text:s/></text:p>
          </table:table-cell>
          <table:table-cell office:value-type="float" office:value="22440" table:style-name="ce75">
            <text:p><text:s/>22.440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402510" table:style-name="ce43">
            <text:p><text:s/>402.510,00<text:s/></text:p>
          </table:table-cell>
          <table:table-cell office:value-type="percentage" office:value="0.16100400000000001" table:style-name="ce133">
            <text:p>16,10%</text:p>
          </table:table-cell>
          <table:table-cell office:value-type="float" office:value="61880" table:style-name="ce43">
            <text:p><text:s/>61.880,00<text:s/></text:p>
          </table:table-cell>
          <table:table-cell office:value-type="percentage" office:value="2.4752E-2" table:style-name="ce133">
            <text:p>2,48%</text:p>
          </table:table-cell>
          <table:table-cell office:value-type="float" office:value="61880" table:style-name="ce43">
            <text:p><text:s/>61.880,00<text:s/></text:p>
          </table:table-cell>
          <table:table-cell office:value-type="percentage" office:value="2.4752E-2" table:style-name="ce134">
            <text:p>2,4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8260431.3199999994" table:style-name="ce43">
            <text:p><text:s/>8.260.431,32<text:s/></text:p>
          </table:table-cell>
          <table:table-cell office:value-type="percentage" office:value="0.86523843301560688" table:style-name="ce133">
            <text:p>86,52%</text:p>
          </table:table-cell>
          <table:table-cell office:value-type="float" office:value="3559284.2899999996" table:style-name="ce43">
            <text:p><text:s/>3.559.284,29<text:s/></text:p>
          </table:table-cell>
          <table:table-cell office:value-type="percentage" office:value="0.37281704095527385" table:style-name="ce133">
            <text:p>37,28%</text:p>
          </table:table-cell>
          <table:table-cell office:value-type="float" office:value="3559284.2899999996" table:style-name="ce43">
            <text:p><text:s/>3.559.284,29<text:s/></text:p>
          </table:table-cell>
          <table:table-cell office:value-type="percentage" office:value="0.37281704095527385" table:style-name="ce134">
            <text:p>37,2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92175" table:style-name="ce75">
            <text:p><text:s/>2.092.175,00<text:s/></text:p>
          </table:table-cell>
          <table:table-cell office:value-type="float" office:value="292175" table:style-name="ce75">
            <text:p><text:s/>292.1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279994.20999999996" table:style-name="ce43">
            <text:p><text:s/>279.994,21<text:s/></text:p>
          </table:table-cell>
          <table:table-cell office:value-type="percentage" office:value="0.15555233888888886" table:style-name="ce103">
            <text:p>15,56%</text:p>
          </table:table-cell>
          <table:table-cell office:value-type="float" office:value="144141.04" table:style-name="ce43">
            <text:p><text:s/>144.141,04<text:s/></text:p>
          </table:table-cell>
          <table:table-cell office:value-type="percentage" office:value="8.0078355555555564E-2" table:style-name="ce103">
            <text:p>8,01%</text:p>
          </table:table-cell>
          <table:table-cell office:value-type="float" office:value="144141.04" table:style-name="ce43">
            <text:p><text:s/>144.141,04<text:s/></text:p>
          </table:table-cell>
          <table:table-cell office:value-type="percentage" office:value="8.0078355555555564E-2" table:style-name="ce105">
            <text:p>8,0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400000" table:style-name="ce75">
            <text:p><text:s/>8.400.000,00<text:s/></text:p>
          </table:table-cell>
          <table:table-cell office:value-type="float" office:value="1982611.6" table:style-name="ce75">
            <text:p><text:s/>1.982.611,60<text:s/></text:p>
          </table:table-cell>
          <table:table-cell office:value-type="float" office:value="6417388.4000000004" table:style-name="ce75">
            <text:p><text:s/>6.417.388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7388.4000000004" table:style-name="ce43">
            <text:p><text:s/>6.417.388,40<text:s/></text:p>
          </table:table-cell>
          <table:table-cell office:value-type="float" office:value="5367731" table:style-name="ce43">
            <text:p><text:s/>5.367.731,00<text:s/></text:p>
          </table:table-cell>
          <table:table-cell office:value-type="percentage" office:value="0.83643542597484044" table:style-name="ce103">
            <text:p>83,64%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604975319866879" table:style-name="ce103">
            <text:p>16,05%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604975319866879" table:style-name="ce105">
            <text:p>16,0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23507.8800000008" table:style-name="ce75">
            <text:p><text:s/>5.423.507,8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423507.8800000008" table:style-name="ce75">
            <text:p><text:s/>5.423.507,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23507.8800000008" table:style-name="ce43">
            <text:p><text:s/>5.423.507,88<text:s/></text:p>
          </table:table-cell>
          <table:table-cell office:value-type="float" office:value="5343340.9000000004" table:style-name="ce43">
            <text:p><text:s/>5.343.340,90<text:s/></text:p>
          </table:table-cell>
          <table:table-cell office:value-type="percentage" office:value="0.98521861094815988" table:style-name="ce136">
            <text:p>98,52%</text:p>
          </table:table-cell>
          <table:table-cell office:value-type="float" office:value="1158622" table:style-name="ce43">
            <text:p><text:s/>1.158.622,00<text:s/></text:p>
          </table:table-cell>
          <table:table-cell office:value-type="percentage" office:value="0.21362963337300431" table:style-name="ce136">
            <text:p>21,36%</text:p>
          </table:table-cell>
          <table:table-cell office:value-type="float" office:value="1158622" table:style-name="ce43">
            <text:p><text:s/>1.158.622,00<text:s/></text:p>
          </table:table-cell>
          <table:table-cell office:value-type="percentage" office:value="0.21362963337300431" table:style-name="ce135">
            <text:p>21,3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52739702.68000001" table:style-name="ce46">
            <text:p><text:s/>152.739.702,68<text:s/></text:p>
          </table:table-cell>
          <table:table-cell office:value-type="float" office:value="28509702.680000003" table:style-name="ce46">
            <text:p><text:s/>28.509.702,68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315782811.74999988" table:style-name="ce46">
            <text:p><text:s/>315.782.811,75<text:s/></text:p>
          </table:table-cell>
          <table:table-cell office:value-type="percentage" office:value="0.77152954700602305" table:style-name="ce138">
            <text:p>77,15%</text:p>
          </table:table-cell>
          <table:table-cell office:value-type="float" office:value="164819835.89999992" table:style-name="ce46">
            <text:p><text:s/>164.819.835,90<text:s/></text:p>
          </table:table-cell>
          <table:table-cell office:value-type="percentage" office:value="0.40269251079506879" table:style-name="ce139">
            <text:p>40,27%</text:p>
          </table:table-cell>
          <table:table-cell office:value-type="float" office:value="164819835.89999992" table:style-name="ce46">
            <text:p><text:s/>164.819.835,90<text:s/></text:p>
          </table:table-cell>
          <table:table-cell office:value-type="percentage" office:value="0.40269251079506879" table:style-name="ce137">
            <text:p>40,27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416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51:38Z</meta:creation-date>
    <dc:date>2021-03-08T21:52:13Z</dc:date>
  </office:meta>
</office:document-meta>
</file>