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1-01-19T00:00:00" table:style-name="ce8">
            <text:p>19/01/2021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12-31T00:00:00" table:style-name="ce10">
            <text:p>dez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38" table:style-name="ce17"/>
          <table:table-cell table:number-columns-repeated="16321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38" table:style-name="ce17"/>
          <table:table-cell table:number-columns-repeated="16321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38" table:style-name="ce17"/>
          <table:table-cell table:number-columns-repeated="16321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982000" table:style-name="ce38">
            <text:p><text:s/>69.982.000,00<text:s/></text:p>
          </table:table-cell>
          <table:table-cell office:value-type="float" office:value="19043000" table:style-name="ce38">
            <text:p><text:s/>19.04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043000" table:style-name="ce38">
            <text:p><text:s/>19.043.000,00<text:s/></text:p>
          </table:table-cell>
          <table:table-cell office:value-type="float" office:value="17648131.27" table:style-name="ce38">
            <text:p><text:s/>17.648.131,27<text:s/></text:p>
          </table:table-cell>
          <table:table-cell office:value-type="percentage" office:value="0.92675162894501917" table:style-name="ce99">
            <text:p>92,68%</text:p>
          </table:table-cell>
          <table:table-cell office:value-type="float" office:value="16892364.749999996" table:style-name="ce38">
            <text:p><text:s/>16.892.364,75<text:s/></text:p>
          </table:table-cell>
          <table:table-cell office:value-type="percentage" office:value="0.887064262458646" table:style-name="ce99">
            <text:p>88,71%</text:p>
          </table:table-cell>
          <table:table-cell office:value-type="float" office:value="16892364.749999996" table:style-name="ce38">
            <text:p><text:s/>16.892.364,75<text:s/></text:p>
          </table:table-cell>
          <table:table-cell office:value-type="percentage" office:value="0.887064262458646" table:style-name="ce98">
            <text:p>88,7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87000" table:style-name="ce43">
            <text:p><text:s/>1.087.000,00<text:s/></text:p>
          </table:table-cell>
          <table:table-cell office:value-type="float" office:value="2638000" table:style-name="ce38">
            <text:p><text:s/>2.6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8000" table:style-name="ce43">
            <text:p><text:s/>2.638.000,00<text:s/></text:p>
          </table:table-cell>
          <table:table-cell office:value-type="float" office:value="2391858.0399999996" table:style-name="ce43">
            <text:p><text:s/>2.391.858,04<text:s/></text:p>
          </table:table-cell>
          <table:table-cell office:value-type="percentage" office:value="0.90669372251705826" table:style-name="ce99">
            <text:p>90,67%</text:p>
          </table:table-cell>
          <table:table-cell office:value-type="float" office:value="2168265.8600000003" table:style-name="ce43">
            <text:p><text:s/>2.168.265,86<text:s/></text:p>
          </table:table-cell>
          <table:table-cell office:value-type="percentage" office:value="0.82193550416982575" table:style-name="ce99">
            <text:p>82,19%</text:p>
          </table:table-cell>
          <table:table-cell office:value-type="float" office:value="2168265.86" table:style-name="ce43">
            <text:p><text:s/>2.168.265,86<text:s/></text:p>
          </table:table-cell>
          <table:table-cell office:value-type="percentage" office:value="0.82193550416982553" table:style-name="ce98">
            <text:p>82,1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116111.51" table:style-name="ce43">
            <text:p><text:s/>116.111,51<text:s/></text:p>
          </table:table-cell>
          <table:table-cell office:value-type="percentage" office:value="0.23222302" table:style-name="ce99">
            <text:p>23,22%</text:p>
          </table:table-cell>
          <table:table-cell office:value-type="float" office:value="116111.51" table:style-name="ce43">
            <text:p><text:s/>116.111,51<text:s/></text:p>
          </table:table-cell>
          <table:table-cell office:value-type="percentage" office:value="0.23222302" table:style-name="ce99">
            <text:p>23,22%</text:p>
          </table:table-cell>
          <table:table-cell office:value-type="float" office:value="116111.51" table:style-name="ce43">
            <text:p><text:s/>116.111,51<text:s/></text:p>
          </table:table-cell>
          <table:table-cell office:value-type="percentage" office:value="0.23222302" table:style-name="ce98">
            <text:p>23,2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46055150.809999995" table:style-name="ce38">
            <text:p><text:s/>46.055.150,81<text:s/></text:p>
          </table:table-cell>
          <table:table-cell office:value-type="float" office:value="43701809.259999998" table:style-name="ce43">
            <text:p><text:s/>43.701.809,26<text:s/></text:p>
          </table:table-cell>
          <table:table-cell office:value-type="float" office:value="534617865.54999995" table:style-name="ce38">
            <text:p><text:s/>534.617.865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4617865.54999995" table:style-name="ce43">
            <text:p><text:s/>534.617.865,55<text:s/></text:p>
          </table:table-cell>
          <table:table-cell office:value-type="float" office:value="530065344.41000009" table:style-name="ce43">
            <text:p><text:s/>530.065.344,41<text:s/></text:p>
          </table:table-cell>
          <table:table-cell office:value-type="percentage" office:value="0.99148453234850964" table:style-name="ce99">
            <text:p>99,15%</text:p>
          </table:table-cell>
          <table:table-cell office:value-type="float" office:value="530065344.40999985" table:style-name="ce43">
            <text:p><text:s/>530.065.344,41<text:s/></text:p>
          </table:table-cell>
          <table:table-cell office:value-type="percentage" office:value="0.9914845323485092" table:style-name="ce99">
            <text:p>99,15%</text:p>
          </table:table-cell>
          <table:table-cell office:value-type="float" office:value="526734521.86000001" table:style-name="ce43">
            <text:p><text:s/>526.734.521,86<text:s/></text:p>
          </table:table-cell>
          <table:table-cell office:value-type="percentage" office:value="0.98525424569960873" table:style-name="ce98">
            <text:p>98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60069839.32" table:style-name="ce38">
            <text:p><text:s/>60.069.839,32<text:s/></text:p>
          </table:table-cell>
          <table:table-cell office:value-type="float" office:value="26810898.82" table:style-name="ce43">
            <text:p><text:s/>26.810.898,82<text:s/></text:p>
          </table:table-cell>
          <table:table-cell office:value-type="float" office:value="281683939.5" table:style-name="ce38">
            <text:p><text:s/>281.683.939,5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1683939.5" table:style-name="ce43">
            <text:p><text:s/>281.683.939,50<text:s/></text:p>
          </table:table-cell>
          <table:table-cell office:value-type="float" office:value="261565229.11999997" table:style-name="ce43">
            <text:p><text:s/>261.565.229,12<text:s/></text:p>
          </table:table-cell>
          <table:table-cell office:value-type="percentage" office:value="0.92857700578985258" table:style-name="ce99">
            <text:p>92,86%</text:p>
          </table:table-cell>
          <table:table-cell office:value-type="float" office:value="261565229.11999997" table:style-name="ce43">
            <text:p><text:s/>261.565.229,12<text:s/></text:p>
          </table:table-cell>
          <table:table-cell office:value-type="percentage" office:value="0.92857700578985258" table:style-name="ce99">
            <text:p>92,86%</text:p>
          </table:table-cell>
          <table:table-cell office:value-type="float" office:value="258487014.14999998" table:style-name="ce43">
            <text:p><text:s/>258.487.014,15<text:s/></text:p>
          </table:table-cell>
          <table:table-cell office:value-type="percentage" office:value="0.91764910207101091" table:style-name="ce98">
            <text:p>91,7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7404830.700000003" table:style-name="ce43">
            <text:p><text:s/>17.404.830,70<text:s/></text:p>
          </table:table-cell>
          <table:table-cell office:value-type="float" office:value="6035000" table:style-name="ce43">
            <text:p><text:s/>6.035.000,00<text:s/></text:p>
          </table:table-cell>
          <table:table-cell office:value-type="float" office:value="35081825.700000003" table:style-name="ce43">
            <text:p><text:s/>35.081.825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81825.700000003" table:style-name="ce43">
            <text:p><text:s/>35.081.825,70<text:s/></text:p>
          </table:table-cell>
          <table:table-cell office:value-type="float" office:value="35072377.390000001" table:style-name="ce43">
            <text:p><text:s/>35.072.377,39<text:s/></text:p>
          </table:table-cell>
          <table:table-cell office:value-type="percentage" office:value="0.99973067792763126" table:style-name="ce99">
            <text:p>99,97%</text:p>
          </table:table-cell>
          <table:table-cell office:value-type="float" office:value="35072377.389999993" table:style-name="ce43">
            <text:p><text:s/>35.072.377,39<text:s/></text:p>
          </table:table-cell>
          <table:table-cell office:value-type="percentage" office:value="0.99973067792763104" table:style-name="ce99">
            <text:p>99,97%</text:p>
          </table:table-cell>
          <table:table-cell office:value-type="float" office:value="32608062.529999997" table:style-name="ce43">
            <text:p><text:s/>32.608.062,53<text:s/></text:p>
          </table:table-cell>
          <table:table-cell office:value-type="percentage" office:value="0.92948590557531885" table:style-name="ce98">
            <text:p>92,95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2005000" table:style-name="ce43">
            <text:p><text:s/>2.005.000,00<text:s/></text:p>
          </table:table-cell>
          <table:table-cell office:value-type="float" office:value="13374830.699999999" table:style-name="ce43">
            <text:p><text:s/>13.374.830,70<text:s/></text:p>
          </table:table-cell>
          <table:table-cell office:value-type="float" office:value="11630169.300000001" table:style-name="ce43">
            <text:p><text:s/>11.630.169,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630169.300000001" table:style-name="ce43">
            <text:p><text:s/>11.630.169,30<text:s/></text:p>
          </table:table-cell>
          <table:table-cell office:value-type="float" office:value="11630169.299999999" table:style-name="ce43">
            <text:p><text:s/>11.630.169,30<text:s/></text:p>
          </table:table-cell>
          <table:table-cell office:value-type="percentage" office:value="0.99999999999999989" table:style-name="ce99">
            <text:p>100,00%</text:p>
          </table:table-cell>
          <table:table-cell office:value-type="float" office:value="11630169.299999997" table:style-name="ce43">
            <text:p><text:s/>11.630.169,30<text:s/></text:p>
          </table:table-cell>
          <table:table-cell office:value-type="percentage" office:value="0.99999999999999967" table:style-name="ce99">
            <text:p>100,00%</text:p>
          </table:table-cell>
          <table:table-cell office:value-type="float" office:value="11119483.82" table:style-name="ce43">
            <text:p><text:s/>11.119.483,82<text:s/></text:p>
          </table:table-cell>
          <table:table-cell office:value-type="percentage" office:value="0.95608959192021392" table:style-name="ce98">
            <text:p>95,6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1263910.82" table:style-name="ce43">
            <text:p><text:s/>1.263.910,82<text:s/></text:p>
          </table:table-cell>
          <table:table-cell office:value-type="percentage" office:value="0.94746009554729804" table:style-name="ce99">
            <text:p>94,75%</text:p>
          </table:table-cell>
          <table:table-cell office:value-type="float" office:value="1263910.82" table:style-name="ce43">
            <text:p><text:s/>1.263.910,82<text:s/></text:p>
          </table:table-cell>
          <table:table-cell office:value-type="percentage" office:value="0.94746009554729804" table:style-name="ce99">
            <text:p>94,75%</text:p>
          </table:table-cell>
          <table:table-cell office:value-type="float" office:value="1263910.82" table:style-name="ce43">
            <text:p><text:s/>1.263.910,82<text:s/></text:p>
          </table:table-cell>
          <table:table-cell office:value-type="percentage" office:value="0.94746009554729804" table:style-name="ce98">
            <text:p>94,7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518017.91" table:style-name="ce43">
            <text:p><text:s/>518.017,91<text:s/></text:p>
          </table:table-cell>
          <table:table-cell office:value-type="percentage" office:value="0.1664226880896878" table:style-name="ce99">
            <text:p>16,64%</text:p>
          </table:table-cell>
          <table:table-cell office:value-type="float" office:value="518017.90999999992" table:style-name="ce43">
            <text:p><text:s/>518.017,91<text:s/></text:p>
          </table:table-cell>
          <table:table-cell office:value-type="percentage" office:value="0.16642268808968777" table:style-name="ce99">
            <text:p>16,64%</text:p>
          </table:table-cell>
          <table:table-cell office:value-type="float" office:value="518017.91" table:style-name="ce43">
            <text:p><text:s/>518.017,91<text:s/></text:p>
          </table:table-cell>
          <table:table-cell office:value-type="percentage" office:value="0.1664226880896878" table:style-name="ce98">
            <text:p>16,6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36334572.159999996" table:style-name="ce43">
            <text:p><text:s/>36.334.572,16<text:s/></text:p>
          </table:table-cell>
          <table:table-cell office:value-type="float" office:value="14383854.210000001" table:style-name="ce43">
            <text:p><text:s/>14.383.854,21<text:s/></text:p>
          </table:table-cell>
          <table:table-cell office:value-type="float" office:value="170728217.94999999" table:style-name="ce43">
            <text:p><text:s/>170.728.217,9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728217.94999999" table:style-name="ce43">
            <text:p><text:s/>170.728.217,95<text:s/></text:p>
          </table:table-cell>
          <table:table-cell office:value-type="float" office:value="170652772.99999997" table:style-name="ce43">
            <text:p><text:s/>170.652.773,00<text:s/></text:p>
          </table:table-cell>
          <table:table-cell office:value-type="percentage" office:value="0.99955809911855276" table:style-name="ce99">
            <text:p>99,96%</text:p>
          </table:table-cell>
          <table:table-cell office:value-type="float" office:value="170652773" table:style-name="ce43">
            <text:p><text:s/>170.652.773,00<text:s/></text:p>
          </table:table-cell>
          <table:table-cell office:value-type="percentage" office:value="0.99955809911855298" table:style-name="ce99">
            <text:p>99,96%</text:p>
          </table:table-cell>
          <table:table-cell office:value-type="float" office:value="170652772.99999997" table:style-name="ce43">
            <text:p><text:s/>170.652.773,00<text:s/></text:p>
          </table:table-cell>
          <table:table-cell office:value-type="percentage" office:value="0.99955809911855276" table:style-name="ce98">
            <text:p>99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13440000" table:style-name="ce43">
            <text:p><text:s/>13.440.000,00<text:s/></text:p>
          </table:table-cell>
          <table:table-cell office:value-type="float" office:value="6474000" table:style-name="ce43">
            <text:p><text:s/>6.474.000,00<text:s/></text:p>
          </table:table-cell>
          <table:table-cell office:value-type="float" office:value="40663500" table:style-name="ce43">
            <text:p><text:s/>40.663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663500" table:style-name="ce43">
            <text:p><text:s/>40.663.500,00<text:s/></text:p>
          </table:table-cell>
          <table:table-cell office:value-type="float" office:value="40603221.150000006" table:style-name="ce43">
            <text:p><text:s/>40.603.221,15<text:s/></text:p>
          </table:table-cell>
          <table:table-cell office:value-type="percentage" office:value="0.99851761776531789" table:style-name="ce99">
            <text:p>99,85%</text:p>
          </table:table-cell>
          <table:table-cell office:value-type="float" office:value="40603221.150000013" table:style-name="ce43">
            <text:p><text:s/>40.603.221,15<text:s/></text:p>
          </table:table-cell>
          <table:table-cell office:value-type="percentage" office:value="0.99851761776531811" table:style-name="ce99">
            <text:p>99,85%</text:p>
          </table:table-cell>
          <table:table-cell office:value-type="float" office:value="40603221.150000006" table:style-name="ce43">
            <text:p><text:s/>40.603.221,15<text:s/></text:p>
          </table:table-cell>
          <table:table-cell office:value-type="percentage" office:value="0.99851761776531789" table:style-name="ce98">
            <text:p>99,8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10500000" table:style-name="ce38">
            <text:p><text:s/>10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6437113.1600000001" table:style-name="ce43">
            <text:p><text:s/>6.437.113,16<text:s/></text:p>
          </table:table-cell>
          <table:table-cell office:value-type="percentage" office:value="0.6130583961904762" table:style-name="ce99">
            <text:p>61,31%</text:p>
          </table:table-cell>
          <table:table-cell office:value-type="float" office:value="6437113.1600000011" table:style-name="ce43">
            <text:p><text:s/>6.437.113,16<text:s/></text:p>
          </table:table-cell>
          <table:table-cell office:value-type="percentage" office:value="0.61305839619047631" table:style-name="ce99">
            <text:p>61,31%</text:p>
          </table:table-cell>
          <table:table-cell office:value-type="float" office:value="5770894.6499999994" table:style-name="ce43">
            <text:p><text:s/>5.770.894,65<text:s/></text:p>
          </table:table-cell>
          <table:table-cell office:value-type="percentage" office:value="0.54960901428571418" table:style-name="ce98">
            <text:p>54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21630000" table:style-name="ce38">
            <text:p><text:s/>21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30000" table:style-name="ce43">
            <text:p><text:s/>21.630.000,00<text:s/></text:p>
          </table:table-cell>
          <table:table-cell office:value-type="float" office:value="14919944.759999996" table:style-name="ce43">
            <text:p><text:s/>14.919.944,76<text:s/></text:p>
          </table:table-cell>
          <table:table-cell office:value-type="percentage" office:value="0.68978015533980563" table:style-name="ce99">
            <text:p>68,98%</text:p>
          </table:table-cell>
          <table:table-cell office:value-type="float" office:value="14919944.759999998" table:style-name="ce43">
            <text:p><text:s/>14.919.944,76<text:s/></text:p>
          </table:table-cell>
          <table:table-cell office:value-type="percentage" office:value="0.68978015533980575" table:style-name="ce99">
            <text:p>68,98%</text:p>
          </table:table-cell>
          <table:table-cell office:value-type="float" office:value="14481928.549999999" table:style-name="ce43">
            <text:p><text:s/>14.481.928,55<text:s/></text:p>
          </table:table-cell>
          <table:table-cell office:value-type="percentage" office:value="0.6695297526583448" table:style-name="ce98">
            <text:p>66,9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21926186.870000001" table:style-name="ce38">
            <text:p><text:s/>21.926.186,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1298565.87" table:style-name="ce38">
            <text:p><text:s/>111.298.565,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1298565.87" table:style-name="ce43">
            <text:p><text:s/>111.298.565,87<text:s/></text:p>
          </table:table-cell>
          <table:table-cell office:value-type="float" office:value="110998365.95" table:style-name="ce43">
            <text:p><text:s/>110.998.365,95<text:s/></text:p>
          </table:table-cell>
          <table:table-cell office:value-type="percentage" office:value="0.9973027512290622" table:style-name="ce99">
            <text:p>99,73%</text:p>
          </table:table-cell>
          <table:table-cell office:value-type="float" office:value="110998365.95000002" table:style-name="ce43">
            <text:p><text:s/>110.998.365,95<text:s/></text:p>
          </table:table-cell>
          <table:table-cell office:value-type="percentage" office:value="0.99730275122906231" table:style-name="ce99">
            <text:p>99,73%</text:p>
          </table:table-cell>
          <table:table-cell office:value-type="float" office:value="110159953.92" table:style-name="ce43">
            <text:p><text:s/>110.159.953,92<text:s/></text:p>
          </table:table-cell>
          <table:table-cell office:value-type="percentage" office:value="0.98976975182833948" table:style-name="ce98">
            <text:p>98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36200000" table:style-name="ce38">
            <text:p><text:s/>36.200.000,00<text:s/></text:p>
          </table:table-cell>
          <table:table-cell office:value-type="float" office:value="22626186.870000001" table:style-name="ce43">
            <text:p><text:s/>22.626.186,87<text:s/></text:p>
          </table:table-cell>
          <table:table-cell office:value-type="float" office:value="87053813.129999995" table:style-name="ce38">
            <text:p><text:s/>87.053.813,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053813.129999995" table:style-name="ce43">
            <text:p><text:s/>87.053.813,13<text:s/></text:p>
          </table:table-cell>
          <table:table-cell office:value-type="float" office:value="85923269.24999997" table:style-name="ce43">
            <text:p><text:s/>85.923.269,25<text:s/></text:p>
          </table:table-cell>
          <table:table-cell office:value-type="percentage" office:value="0.98701327558952812" table:style-name="ce99">
            <text:p>98,70%</text:p>
          </table:table-cell>
          <table:table-cell office:value-type="float" office:value="85923269.24999997" table:style-name="ce43">
            <text:p><text:s/>85.923.269,25<text:s/></text:p>
          </table:table-cell>
          <table:table-cell office:value-type="percentage" office:value="0.98701327558952812" table:style-name="ce99">
            <text:p>98,70%</text:p>
          </table:table-cell>
          <table:table-cell office:value-type="float" office:value="85318862.109999985" table:style-name="ce43">
            <text:p><text:s/>85.318.862,11<text:s/></text:p>
          </table:table-cell>
          <table:table-cell office:value-type="percentage" office:value="0.98007036156579197" table:style-name="ce98">
            <text:p>98,0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11680000" table:style-name="ce38">
            <text:p><text:s/>11.680.000,00<text:s/></text:p>
          </table:table-cell>
          <table:table-cell office:value-type="float" office:value="7127022.1399999997" table:style-name="ce43">
            <text:p><text:s/>7.127.022,14<text:s/></text:p>
          </table:table-cell>
          <table:table-cell office:value-type="float" office:value="16252977.859999999" table:style-name="ce38">
            <text:p><text:s/>16.252.977,8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252977.859999999" table:style-name="ce43">
            <text:p><text:s/>16.252.977,86<text:s/></text:p>
          </table:table-cell>
          <table:table-cell office:value-type="float" office:value="16154172.890000004" table:style-name="ce43">
            <text:p><text:s/>16.154.172,89<text:s/></text:p>
          </table:table-cell>
          <table:table-cell office:value-type="percentage" office:value="0.9939208081835168" table:style-name="ce99">
            <text:p>99,39%</text:p>
          </table:table-cell>
          <table:table-cell office:value-type="float" office:value="16154172.890000001" table:style-name="ce43">
            <text:p><text:s/>16.154.172,89<text:s/></text:p>
          </table:table-cell>
          <table:table-cell office:value-type="percentage" office:value="0.99392080818351658" table:style-name="ce99">
            <text:p>99,39%</text:p>
          </table:table-cell>
          <table:table-cell office:value-type="float" office:value="16154172.890000004" table:style-name="ce43">
            <text:p><text:s/>16.154.172,89<text:s/></text:p>
          </table:table-cell>
          <table:table-cell office:value-type="percentage" office:value="0.9939208081835168" table:style-name="ce98">
            <text:p>99,3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4627022.1399999997" table:style-name="ce38">
            <text:p><text:s/>4.627.022,14<text:s/></text:p>
          </table:table-cell>
          <table:table-cell office:value-type="float" office:value="1580000" table:style-name="ce43">
            <text:p><text:s/>1.580.000,00<text:s/></text:p>
          </table:table-cell>
          <table:table-cell office:value-type="float" office:value="16447022.140000001" table:style-name="ce38">
            <text:p><text:s/>16.447.022,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447022.140000001" table:style-name="ce43">
            <text:p><text:s/>16.447.022,14<text:s/></text:p>
          </table:table-cell>
          <table:table-cell office:value-type="float" office:value="16428147.73" table:style-name="ce43">
            <text:p><text:s/>16.428.147,73<text:s/></text:p>
          </table:table-cell>
          <table:table-cell office:value-type="percentage" office:value="0.99885241171080463" table:style-name="ce99">
            <text:p>99,89%</text:p>
          </table:table-cell>
          <table:table-cell office:value-type="float" office:value="16428147.73" table:style-name="ce43">
            <text:p><text:s/>16.428.147,73<text:s/></text:p>
          </table:table-cell>
          <table:table-cell office:value-type="percentage" office:value="0.99885241171080463" table:style-name="ce99">
            <text:p>99,89%</text:p>
          </table:table-cell>
          <table:table-cell office:value-type="float" office:value="16428147.73" table:style-name="ce43">
            <text:p><text:s/>16.428.147,73<text:s/></text:p>
          </table:table-cell>
          <table:table-cell office:value-type="percentage" office:value="0.99885241171080463" table:style-name="ce98">
            <text:p>99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11282.78" table:style-name="ce43">
            <text:p><text:s/>11.282,78<text:s/></text:p>
          </table:table-cell>
          <table:table-cell office:value-type="percentage" office:value="0.22580915022215109" table:style-name="ce99">
            <text:p>22,58%</text:p>
          </table:table-cell>
          <table:table-cell office:value-type="float" office:value="11282.779999999999" table:style-name="ce43">
            <text:p><text:s/>11.282,78<text:s/></text:p>
          </table:table-cell>
          <table:table-cell office:value-type="percentage" office:value="0.22580915022215103" table:style-name="ce99">
            <text:p>22,58%</text:p>
          </table:table-cell>
          <table:table-cell office:value-type="float" office:value="11282.779999999999" table:style-name="ce43">
            <text:p><text:s/>11.282,78<text:s/></text:p>
          </table:table-cell>
          <table:table-cell office:value-type="percentage" office:value="0.22580915022215103" table:style-name="ce98">
            <text:p>22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364864.599999994" table:style-name="ce38">
            <text:p><text:s/>35.364.864,60<text:s/></text:p>
          </table:table-cell>
          <table:table-cell office:value-type="float" office:value="13044342.849999998" table:style-name="ce43">
            <text:p><text:s/>13.044.342,85<text:s/></text:p>
          </table:table-cell>
          <table:table-cell office:value-type="float" office:value="22320521.749999996" table:style-name="ce38">
            <text:p><text:s/>22.320.521,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320521.749999996" table:style-name="ce43">
            <text:p><text:s/>22.320.521,75<text:s/></text:p>
          </table:table-cell>
          <table:table-cell office:value-type="float" office:value="22314731.009999998" table:style-name="ce43">
            <text:p><text:s/>22.314.731,01<text:s/></text:p>
          </table:table-cell>
          <table:table-cell office:value-type="percentage" office:value="0.99974056430826941" table:style-name="ce99">
            <text:p>99,97%</text:p>
          </table:table-cell>
          <table:table-cell office:value-type="float" office:value="22314731.009999998" table:style-name="ce43">
            <text:p><text:s/>22.314.731,01<text:s/></text:p>
          </table:table-cell>
          <table:table-cell office:value-type="percentage" office:value="0.99974056430826941" table:style-name="ce99">
            <text:p>99,97%</text:p>
          </table:table-cell>
          <table:table-cell office:value-type="float" office:value="8967706.2799999993" table:style-name="ce43">
            <text:p><text:s/>8.967.706,28<text:s/></text:p>
          </table:table-cell>
          <table:table-cell office:value-type="percentage" office:value="0.4017695634735779" table:style-name="ce98">
            <text:p>40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520542.830000002" table:style-name="ce38">
            <text:p><text:s/>17.520.542,83<text:s/></text:p>
          </table:table-cell>
          <table:table-cell office:value-type="float" office:value="3829935.9" table:style-name="ce43">
            <text:p><text:s/>3.829.935,90<text:s/></text:p>
          </table:table-cell>
          <table:table-cell office:value-type="float" office:value="13690606.930000002" table:style-name="ce38">
            <text:p><text:s/>13.690.606,9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690606.930000002" table:style-name="ce43">
            <text:p><text:s/>13.690.606,93<text:s/></text:p>
          </table:table-cell>
          <table:table-cell office:value-type="float" office:value="13690606.93" table:style-name="ce43">
            <text:p><text:s/>13.690.606,93<text:s/></text:p>
          </table:table-cell>
          <table:table-cell office:value-type="percentage" office:value="0.99999999999999989" table:style-name="ce100">
            <text:p>100,00%</text:p>
          </table:table-cell>
          <table:table-cell office:value-type="float" office:value="13690606.93" table:style-name="ce43">
            <text:p><text:s/>13.690.606,93<text:s/></text:p>
          </table:table-cell>
          <table:table-cell office:value-type="percentage" office:value="0.99999999999999989" table:style-name="ce100">
            <text:p>100,00%</text:p>
          </table:table-cell>
          <table:table-cell office:value-type="float" office:value="9467716.209999999" table:style-name="ce43">
            <text:p><text:s/>9.467.716,21<text:s/></text:p>
          </table:table-cell>
          <table:table-cell office:value-type="percentage" office:value="0.69154831910728143" table:style-name="ce101">
            <text:p>69,1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1680.57999999996" table:style-name="ce38">
            <text:p><text:s/>631.680,58<text:s/></text:p>
          </table:table-cell>
          <table:table-cell office:value-type="float" office:value="442462.08" table:style-name="ce43">
            <text:p><text:s/>442.462,08<text:s/></text:p>
          </table:table-cell>
          <table:table-cell office:value-type="float" office:value="189218.49999999994" table:style-name="ce38">
            <text:p><text:s/>189.218,5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218.49999999994" table:style-name="ce43">
            <text:p><text:s/>189.218,50<text:s/></text:p>
          </table:table-cell>
          <table:table-cell office:value-type="float" office:value="189218.5" table:style-name="ce43">
            <text:p><text:s/>189.218,50<text:s/></text:p>
          </table:table-cell>
          <table:table-cell office:value-type="percentage" office:value="1.0000000000000002" table:style-name="ce99">
            <text:p>100,00%</text:p>
          </table:table-cell>
          <table:table-cell office:value-type="float" office:value="189218.5" table:style-name="ce43">
            <text:p><text:s/>189.218,50<text:s/></text:p>
          </table:table-cell>
          <table:table-cell office:value-type="percentage" office:value="1.0000000000000002" table:style-name="ce99">
            <text:p>100,00%</text:p>
          </table:table-cell>
          <table:table-cell office:value-type="float" office:value="189218.5" table:style-name="ce43">
            <text:p><text:s/>189.218,50<text:s/></text:p>
          </table:table-cell>
          <table:table-cell office:value-type="percentage" office:value="1.0000000000000002" table:style-name="ce98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5918.95" table:style-name="ce38">
            <text:p><text:s/>425.918,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5918.95" table:style-name="ce38">
            <text:p><text:s/>425.918,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5918.95" table:style-name="ce38">
            <text:p><text:s/>425.918,95<text:s/></text:p>
          </table:table-cell>
          <table:table-cell office:value-type="float" office:value="423854.6100000001" table:style-name="ce38">
            <text:p><text:s/>423.854,61<text:s/></text:p>
          </table:table-cell>
          <table:table-cell office:value-type="percentage" office:value="0.99515320931365014" table:style-name="ce99">
            <text:p>99,52%</text:p>
          </table:table-cell>
          <table:table-cell office:value-type="float" office:value="423854.6100000001" table:style-name="ce38">
            <text:p><text:s/>423.854,61<text:s/></text:p>
          </table:table-cell>
          <table:table-cell office:value-type="percentage" office:value="0.99515320931365014" table:style-name="ce99">
            <text:p>99,52%</text:p>
          </table:table-cell>
          <table:table-cell office:value-type="float" office:value="423854.6100000001" table:style-name="ce38">
            <text:p><text:s/>423.854,61<text:s/></text:p>
          </table:table-cell>
          <table:table-cell office:value-type="percentage" office:value="0.99515320931365014" table:style-name="ce98">
            <text:p>99,5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937500.11" table:style-name="ce38">
            <text:p><text:s/>3.937.500,11<text:s/></text:p>
          </table:table-cell>
          <table:table-cell office:value-type="float" office:value="2045250.68" table:style-name="ce38">
            <text:p><text:s/>2.045.250,68<text:s/></text:p>
          </table:table-cell>
          <table:table-cell office:value-type="float" office:value="1892249.43" table:style-name="ce38">
            <text:p><text:s/>1.892.249,4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92249.43" table:style-name="ce38">
            <text:p><text:s/>1.892.249,43<text:s/></text:p>
          </table:table-cell>
          <table:table-cell office:value-type="float" office:value="1891518.12" table:style-name="ce38">
            <text:p><text:s/>1.891.518,12<text:s/></text:p>
          </table:table-cell>
          <table:table-cell office:value-type="percentage" office:value="0.99961352346661836" table:style-name="ce110">
            <text:p>99,96%</text:p>
          </table:table-cell>
          <table:table-cell office:value-type="float" office:value="1891518.1199999999" table:style-name="ce38">
            <text:p><text:s/>1.891.518,12<text:s/></text:p>
          </table:table-cell>
          <table:table-cell office:value-type="percentage" office:value="0.99961352346661825" table:style-name="ce110">
            <text:p>99,96%</text:p>
          </table:table-cell>
          <table:table-cell office:value-type="float" office:value="1891518.1199999999" table:style-name="ce38">
            <text:p><text:s/>1.891.518,12<text:s/></text:p>
          </table:table-cell>
          <table:table-cell office:value-type="percentage" office:value="0.99961352346661825" table:style-name="ce111">
            <text:p>99,9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2499.76" table:style-name="ce38">
            <text:p><text:s/>672.499,76<text:s/></text:p>
          </table:table-cell>
          <table:table-cell office:value-type="float" office:value="75507.33" table:style-name="ce38">
            <text:p><text:s/>75.507,33<text:s/>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96992.43000000005" table:style-name="ce38">
            <text:p><text:s/>596.992,43<text:s/></text:p>
          </table:table-cell>
          <table:table-cell office:value-type="percentage" office:value="1" table:style-name="ce113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2370.26" table:style-name="ce38">
            <text:p><text:s/>322.370,26<text:s/></text:p>
          </table:table-cell>
          <table:table-cell office:value-type="float" office:value="306018.44" table:style-name="ce38">
            <text:p><text:s/>306.018,44<text:s/></text:p>
          </table:table-cell>
          <table:table-cell office:value-type="float" office:value="16351.820000000007" table:style-name="ce38">
            <text:p><text:s/>16.351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351.820000000007" table:style-name="ce38">
            <text:p><text:s/>16.351,82<text:s/></text:p>
          </table:table-cell>
          <table:table-cell office:value-type="float" office:value="16351.82" table:style-name="ce38">
            <text:p><text:s/>16.351,82<text:s/></text:p>
          </table:table-cell>
          <table:table-cell office:value-type="percentage" office:value="0.99999999999999956" table:style-name="ce112">
            <text:p>100,00%</text:p>
          </table:table-cell>
          <table:table-cell office:value-type="float" office:value="16351.82" table:style-name="ce38">
            <text:p><text:s/>16.351,82<text:s/></text:p>
          </table:table-cell>
          <table:table-cell office:value-type="percentage" office:value="0.99999999999999956" table:style-name="ce112">
            <text:p>100,00%</text:p>
          </table:table-cell>
          <table:table-cell office:value-type="float" office:value="16351.82" table:style-name="ce38">
            <text:p><text:s/>16.351,82<text:s/></text:p>
          </table:table-cell>
          <table:table-cell office:value-type="percentage" office:value="0.99999999999999956" table:style-name="ce113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6018.44" table:style-name="ce38">
            <text:p><text:s/>306.018,4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6018.44" table:style-name="ce38">
            <text:p><text:s/>306.018,4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6018.44" table:style-name="ce38">
            <text:p><text:s/>306.018,44<text:s/></text:p>
          </table:table-cell>
          <table:table-cell office:value-type="float" office:value="304680.69" table:style-name="ce38">
            <text:p><text:s/>304.680,69<text:s/></text:p>
          </table:table-cell>
          <table:table-cell office:value-type="percentage" office:value="0.99562853140483953" table:style-name="ce112">
            <text:p>99,56%</text:p>
          </table:table-cell>
          <table:table-cell office:value-type="float" office:value="304680.69" table:style-name="ce38">
            <text:p><text:s/>304.680,69<text:s/></text:p>
          </table:table-cell>
          <table:table-cell office:value-type="percentage" office:value="0.99562853140483953" table:style-name="ce112">
            <text:p>99,56%</text:p>
          </table:table-cell>
          <table:table-cell office:value-type="float" office:value="304680.69" table:style-name="ce38">
            <text:p><text:s/>304.680,69<text:s/></text:p>
          </table:table-cell>
          <table:table-cell office:value-type="percentage" office:value="0.99562853140483953" table:style-name="ce113">
            <text:p>99,5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7419.6200000001" table:style-name="ce38">
            <text:p><text:s/>1.167.419,62<text:s/></text:p>
          </table:table-cell>
          <table:table-cell office:value-type="float" office:value="202419.62" table:style-name="ce38">
            <text:p><text:s/>202.419,62<text:s/></text:p>
          </table:table-cell>
          <table:table-cell office:value-type="float" office:value="965000.00000000012" table:style-name="ce38">
            <text:p><text:s/>96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65000.00000000012" table:style-name="ce38">
            <text:p><text:s/>965.000,00<text:s/></text:p>
          </table:table-cell>
          <table:table-cell office:value-type="float" office:value="890488.44" table:style-name="ce38">
            <text:p><text:s/>890.488,44<text:s/></text:p>
          </table:table-cell>
          <table:table-cell office:value-type="percentage" office:value="0.92278594818652837" table:style-name="ce112">
            <text:p>92,28%</text:p>
          </table:table-cell>
          <table:table-cell office:value-type="float" office:value="890488.44" table:style-name="ce38">
            <text:p><text:s/>890.488,44<text:s/></text:p>
          </table:table-cell>
          <table:table-cell office:value-type="percentage" office:value="0.92278594818652837" table:style-name="ce112">
            <text:p>92,28%</text:p>
          </table:table-cell>
          <table:table-cell office:value-type="float" office:value="131538.76" table:style-name="ce38">
            <text:p><text:s/>131.538,76<text:s/></text:p>
          </table:table-cell>
          <table:table-cell office:value-type="percentage" office:value="0.13630959585492228" table:style-name="ce113">
            <text:p>13,6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5000" table:style-name="ce38">
            <text:p><text:s/>53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5000" table:style-name="ce38">
            <text:p><text:s/>53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5000" table:style-name="ce38">
            <text:p><text:s/>535.000,00<text:s/></text:p>
          </table:table-cell>
          <table:table-cell office:value-type="float" office:value="532497.66" table:style-name="ce38">
            <text:p><text:s/>532.497,66<text:s/></text:p>
          </table:table-cell>
          <table:table-cell office:value-type="percentage" office:value="0.99532272897196272" table:style-name="ce112">
            <text:p>99,53%</text:p>
          </table:table-cell>
          <table:table-cell office:value-type="float" office:value="532497.66" table:style-name="ce38">
            <text:p><text:s/>532.497,66<text:s/></text:p>
          </table:table-cell>
          <table:table-cell office:value-type="percentage" office:value="0.99532272897196272" table:style-name="ce112">
            <text:p>99,53%</text:p>
          </table:table-cell>
          <table:table-cell office:value-type="float" office:value="4944.84" table:style-name="ce38">
            <text:p><text:s/>4.944,84<text:s/></text:p>
          </table:table-cell>
          <table:table-cell office:value-type="percentage" office:value="9.2426915887850476E-3" table:style-name="ce113">
            <text:p>0,92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317626417.14999998" table:style-name="ce46">
            <text:p><text:s/>317.626.417,15<text:s/></text:p>
          </table:table-cell>
          <table:table-cell office:value-type="float" office:value="241188538.90000001" table:style-name="ce46">
            <text:p><text:s/>241.188.538,90<text:s/></text:p>
          </table:table-cell>
          <table:table-cell office:value-type="float" office:value="1405213404.2500002" table:style-name="ce46">
            <text:p><text:s/>1.405.213.404,2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405213404.2500002" table:style-name="ce46">
            <text:p><text:s/>1.405.213.404,25<text:s/></text:p>
          </table:table-cell>
          <table:table-cell office:value-type="float" office:value="1363250380.6500003" table:style-name="ce46">
            <text:p><text:s/>1.363.250.380,65<text:s/></text:p>
          </table:table-cell>
          <table:table-cell office:value-type="percentage" office:value="0.97013761506039953" table:style-name="ce47">
            <text:p>97,01%</text:p>
          </table:table-cell>
          <table:table-cell office:value-type="float" office:value="1362271021.95" table:style-name="ce46">
            <text:p><text:s/>1.362.271.021,95<text:s/></text:p>
          </table:table-cell>
          <table:table-cell office:value-type="percentage" office:value="0.96944066846350663" table:style-name="ce118">
            <text:p>96,94%</text:p>
          </table:table-cell>
          <table:table-cell office:value-type="float" office:value="1331483512.2499998" table:style-name="ce46">
            <text:p><text:s/>1.331.483.512,25<text:s/></text:p>
          </table:table-cell>
          <table:table-cell office:value-type="percentage" office:value="0.94753117798548747" table:style-name="ce114">
            <text:p>94,75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38" table:style-name="ce17"/>
          <table:table-cell table:number-columns-repeated="16321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38" table:style-name="ce17"/>
          <table:table-cell table:number-columns-repeated="16321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38" table:style-name="ce17"/>
          <table:table-cell table:number-columns-repeated="16321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38" table:style-name="ce17"/>
          <table:table-cell table:number-columns-repeated="16321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7066459.5699999966" table:style-name="ce75">
            <text:p><text:s/>7.066.459,57<text:s/></text:p>
          </table:table-cell>
          <table:table-cell office:value-type="percentage" office:value="0.62253829427495799" table:style-name="ce102">
            <text:p>62,25%</text:p>
          </table:table-cell>
          <table:table-cell office:value-type="float" office:value="6266682.8200000012" table:style-name="ce75">
            <text:p><text:s/>6.266.682,82<text:s/></text:p>
          </table:table-cell>
          <table:table-cell office:value-type="percentage" office:value="0.55207986331477543" table:style-name="ce102">
            <text:p>55,21%</text:p>
          </table:table-cell>
          <table:table-cell office:value-type="float" office:value="6255489.0700000003" table:style-name="ce75">
            <text:p><text:s/>6.255.489,07<text:s/></text:p>
          </table:table-cell>
          <table:table-cell office:value-type="percentage" office:value="0.55109372054235717" table:style-name="ce104">
            <text:p>55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163094.1099999994" table:style-name="ce43">
            <text:p><text:s/>3.163.094,11<text:s/></text:p>
          </table:table-cell>
          <table:table-cell office:value-type="percentage" office:value="0.46970983101789454" table:style-name="ce103">
            <text:p>46,97%</text:p>
          </table:table-cell>
          <table:table-cell office:value-type="float" office:value="2795125.9400000009" table:style-name="ce43">
            <text:p><text:s/>2.795.125,94<text:s/></text:p>
          </table:table-cell>
          <table:table-cell office:value-type="percentage" office:value="0.4150676797128664" table:style-name="ce103">
            <text:p>41,51%</text:p>
          </table:table-cell>
          <table:table-cell office:value-type="float" office:value="2795125.9400000004" table:style-name="ce43">
            <text:p><text:s/>2.795.125,94<text:s/></text:p>
          </table:table-cell>
          <table:table-cell office:value-type="percentage" office:value="0.41506767971286634" table:style-name="ce105">
            <text:p>41,5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7893.49" table:style-name="ce75">
            <text:p><text:s/>197.893,49<text:s/></text:p>
          </table:table-cell>
          <table:table-cell office:value-type="float" office:value="18893129.510000002" table:style-name="ce75">
            <text:p><text:s/>18.893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3129.510000002" table:style-name="ce43">
            <text:p><text:s/>18.893.129,51<text:s/></text:p>
          </table:table-cell>
          <table:table-cell office:value-type="float" office:value="14077911.919999994" table:style-name="ce78">
            <text:p><text:s/>14.077.911,92<text:s/></text:p>
          </table:table-cell>
          <table:table-cell office:value-type="percentage" office:value="0.74513393413984985" table:style-name="ce103">
            <text:p>74,51%</text:p>
          </table:table-cell>
          <table:table-cell office:value-type="float" office:value="12494531.999999998" table:style-name="ce43">
            <text:p><text:s/>12.494.532,00<text:s/></text:p>
          </table:table-cell>
          <table:table-cell office:value-type="percentage" office:value="0.66132675337808533" table:style-name="ce103">
            <text:p>66,13%</text:p>
          </table:table-cell>
          <table:table-cell office:value-type="float" office:value="12494532" table:style-name="ce43">
            <text:p><text:s/>12.494.532,00<text:s/></text:p>
          </table:table-cell>
          <table:table-cell office:value-type="percentage" office:value="0.66132675337808544" table:style-name="ce105">
            <text:p>66,13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9689.87" table:style-name="ce75">
            <text:p><text:s/>239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22893.49" table:style-name="ce75">
            <text:p><text:s/>222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2893.49" table:style-name="ce43">
            <text:p><text:s/>222.893,49<text:s/></text:p>
          </table:table-cell>
          <table:table-cell office:value-type="float" office:value="205965.55" table:style-name="ce43">
            <text:p><text:s/>205.965,55<text:s/></text:p>
          </table:table-cell>
          <table:table-cell office:value-type="percentage" office:value="0.92405368142425337" table:style-name="ce103">
            <text:p>92,41%</text:p>
          </table:table-cell>
          <table:table-cell office:value-type="float" office:value="188236.78000000003" table:style-name="ce43">
            <text:p><text:s/>188.236,78<text:s/></text:p>
          </table:table-cell>
          <table:table-cell office:value-type="percentage" office:value="0.84451448088501835" table:style-name="ce103">
            <text:p>84,45%</text:p>
          </table:table-cell>
          <table:table-cell office:value-type="float" office:value="188236.78" table:style-name="ce43">
            <text:p><text:s/>188.236,78<text:s/></text:p>
          </table:table-cell>
          <table:table-cell office:value-type="percentage" office:value="0.84451448088501824" table:style-name="ce105">
            <text:p>84,4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381906.94" table:style-name="ce43">
            <text:p><text:s/>1.381.906,94<text:s/></text:p>
          </table:table-cell>
          <table:table-cell office:value-type="percentage" office:value="0.90320715032679733" table:style-name="ce103">
            <text:p>90,32%</text:p>
          </table:table-cell>
          <table:table-cell office:value-type="float" office:value="1252691.1299999999" table:style-name="ce43">
            <text:p><text:s/>1.252.691,13<text:s/></text:p>
          </table:table-cell>
          <table:table-cell office:value-type="percentage" office:value="0.81875237254901956" table:style-name="ce103">
            <text:p>81,88%</text:p>
          </table:table-cell>
          <table:table-cell office:value-type="float" office:value="1252691.1300000001" table:style-name="ce43">
            <text:p><text:s/>1.252.691,13<text:s/></text:p>
          </table:table-cell>
          <table:table-cell office:value-type="percentage" office:value="0.81875237254901967" table:style-name="ce105">
            <text:p>81,88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127.9" table:style-name="ce43">
            <text:p><text:s/>2.127,90<text:s/></text:p>
          </table:table-cell>
          <table:table-cell office:value-type="percentage" office:value="6.3142433234421366E-3" table:style-name="ce103">
            <text:p>0,63%</text:p>
          </table:table-cell>
          <table:table-cell office:value-type="float" office:value="2127.9" table:style-name="ce43">
            <text:p><text:s/>2.127,90<text:s/></text:p>
          </table:table-cell>
          <table:table-cell office:value-type="percentage" office:value="6.3142433234421366E-3" table:style-name="ce103">
            <text:p>0,63%</text:p>
          </table:table-cell>
          <table:table-cell office:value-type="float" office:value="2127.9" table:style-name="ce43">
            <text:p><text:s/>2.127,90<text:s/></text:p>
          </table:table-cell>
          <table:table-cell office:value-type="percentage" office:value="6.3142433234421366E-3" table:style-name="ce105">
            <text:p>0,63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467.88000000000011" table:style-name="ce43">
            <text:p><text:s/>467,88<text:s/></text:p>
          </table:table-cell>
          <table:table-cell office:value-type="percentage" office:value="3.3420000000000005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506050.829999998" table:style-name="ce43">
            <text:p><text:s/>22.506.050,83<text:s/></text:p>
          </table:table-cell>
          <table:table-cell office:value-type="percentage" office:value="0.9490217512123128" table:style-name="ce103">
            <text:p>94,90%</text:p>
          </table:table-cell>
          <table:table-cell office:value-type="float" office:value="6980632.1100000003" table:style-name="ce43">
            <text:p><text:s/>6.980.632,11<text:s/></text:p>
          </table:table-cell>
          <table:table-cell office:value-type="percentage" office:value="0.29435513851992412" table:style-name="ce109">
            <text:p>29,44%</text:p>
          </table:table-cell>
          <table:table-cell office:value-type="float" office:value="6961756.4400000004" table:style-name="ce43">
            <text:p><text:s/>6.961.756,44<text:s/></text:p>
          </table:table-cell>
          <table:table-cell office:value-type="percentage" office:value="0.29355920050600887" table:style-name="ce108">
            <text:p>29,3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225500" table:style-name="ce43">
            <text:p><text:s/>225.500,00<text:s/></text:p>
          </table:table-cell>
          <table:table-cell office:value-type="percentage" office:value="0.34692307692307695" table:style-name="ce103">
            <text:p>34,69%</text:p>
          </table:table-cell>
          <table:table-cell office:value-type="float" office:value="132000" table:style-name="ce43">
            <text:p><text:s/>132.000,00<text:s/></text:p>
          </table:table-cell>
          <table:table-cell office:value-type="percentage" office:value="0.20307692307692307" table:style-name="ce103">
            <text:p>20,31%</text:p>
          </table:table-cell>
          <table:table-cell office:value-type="float" office:value="132000" table:style-name="ce43">
            <text:p><text:s/>132.000,00<text:s/></text:p>
          </table:table-cell>
          <table:table-cell office:value-type="percentage" office:value="0.20307692307692307" table:style-name="ce105">
            <text:p>20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5170943.5799999991" table:style-name="ce43">
            <text:p><text:s/>5.170.943,58<text:s/></text:p>
          </table:table-cell>
          <table:table-cell office:value-type="percentage" office:value="0.66851242146089196" table:style-name="ce103">
            <text:p>66,85%</text:p>
          </table:table-cell>
          <table:table-cell office:value-type="float" office:value="4114385.8600000017" table:style-name="ce43">
            <text:p><text:s/>4.114.385,86<text:s/></text:p>
          </table:table-cell>
          <table:table-cell office:value-type="percentage" office:value="0.5319180168067229" table:style-name="ce103">
            <text:p>53,19%</text:p>
          </table:table-cell>
          <table:table-cell office:value-type="float" office:value="4097375.86" table:style-name="ce43">
            <text:p><text:s/>4.097.375,86<text:s/></text:p>
          </table:table-cell>
          <table:table-cell office:value-type="percentage" office:value="0.52971892178409818" table:style-name="ce105">
            <text:p>52,9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40000" table:style-name="ce75">
            <text:p><text:s/>40.000,00<text:s/></text:p>
          </table:table-cell>
          <table:table-cell office:value-type="float" office:value="40000" table:style-name="ce75">
            <text:p><text:s/>40.000,00<text:s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3409423.3399999994" table:style-name="ce43">
            <text:p><text:s/>3.409.423,34<text:s/></text:p>
          </table:table-cell>
          <table:table-cell office:value-type="percentage" office:value="0.68825793649191502" table:style-name="ce103">
            <text:p>68,83%</text:p>
          </table:table-cell>
          <table:table-cell office:value-type="float" office:value="2635709.92" table:style-name="ce43">
            <text:p><text:s/>2.635.709,92<text:s/></text:p>
          </table:table-cell>
          <table:table-cell office:value-type="percentage" office:value="0.5320689424066859" table:style-name="ce103">
            <text:p>53,21%</text:p>
          </table:table-cell>
          <table:table-cell office:value-type="float" office:value="2551484.6999999997" table:style-name="ce43">
            <text:p><text:s/>2.551.484,70<text:s/></text:p>
          </table:table-cell>
          <table:table-cell office:value-type="percentage" office:value="0.51506645537678897" table:style-name="ce105">
            <text:p>51,5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2496.85" table:style-name="ce75">
            <text:p><text:s/>112.496,85<text:s/></text:p>
          </table:table-cell>
          <table:table-cell office:value-type="float" office:value="987503.15" table:style-name="ce75">
            <text:p><text:s/>987.503,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87503.15" table:style-name="ce43">
            <text:p><text:s/>987.503,15<text:s/></text:p>
          </table:table-cell>
          <table:table-cell office:value-type="float" office:value="777339.65" table:style-name="ce43">
            <text:p><text:s/>777.339,65<text:s/></text:p>
          </table:table-cell>
          <table:table-cell office:value-type="percentage" office:value="0.78717688141045428" table:style-name="ce103">
            <text:p>78,72%</text:p>
          </table:table-cell>
          <table:table-cell office:value-type="float" office:value="765658.45" table:style-name="ce43">
            <text:p><text:s/>765.658,45<text:s/></text:p>
          </table:table-cell>
          <table:table-cell office:value-type="percentage" office:value="0.77534785585240906" table:style-name="ce103">
            <text:p>77,53%</text:p>
          </table:table-cell>
          <table:table-cell office:value-type="float" office:value="765658.45" table:style-name="ce43">
            <text:p><text:s/>765.658,45<text:s/></text:p>
          </table:table-cell>
          <table:table-cell office:value-type="percentage" office:value="0.77534785585240906" table:style-name="ce105">
            <text:p>77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112496.85" table:style-name="ce75">
            <text:p><text:s/>112.496,8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62496.85" table:style-name="ce75">
            <text:p><text:s/>362.496,8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2496.85" table:style-name="ce43">
            <text:p><text:s/>362.496,85<text:s/></text:p>
          </table:table-cell>
          <table:table-cell office:value-type="float" office:value="362496.85" table:style-name="ce43">
            <text:p><text:s/>362.496,85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244947.05" table:style-name="ce43">
            <text:p><text:s/>244.947,05<text:s/></text:p>
          </table:table-cell>
          <table:table-cell office:value-type="percentage" office:value="0.67572187179005827" table:style-name="ce103">
            <text:p>67,57%</text:p>
          </table:table-cell>
          <table:table-cell office:value-type="float" office:value="244947.05" table:style-name="ce43">
            <text:p><text:s/>244.947,05<text:s/></text:p>
          </table:table-cell>
          <table:table-cell office:value-type="percentage" office:value="0.67572187179005827" table:style-name="ce105">
            <text:p>67,5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600000" table:style-name="ce75">
            <text:p><text:s/>13.600.000,00<text:s/></text:p>
          </table:table-cell>
          <table:table-cell office:value-type="float" office:value="800000" table:style-name="ce75">
            <text:p><text:s/>800.000,00<text:s/></text:p>
          </table:table-cell>
          <table:table-cell office:value-type="float" office:value="12800000" table:style-name="ce75">
            <text:p><text:s/>12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0" table:style-name="ce43">
            <text:p><text:s/>12.800.000,00<text:s/></text:p>
          </table:table-cell>
          <table:table-cell office:value-type="float" office:value="12782476.25" table:style-name="ce43">
            <text:p><text:s/>12.782.476,25<text:s/></text:p>
          </table:table-cell>
          <table:table-cell office:value-type="percentage" office:value="0.99863095703125004" table:style-name="ce103">
            <text:p>99,86%</text:p>
          </table:table-cell>
          <table:table-cell office:value-type="float" office:value="2339497.73" table:style-name="ce43">
            <text:p><text:s/>2.339.497,73<text:s/></text:p>
          </table:table-cell>
          <table:table-cell office:value-type="percentage" office:value="0.18277326015625001" table:style-name="ce103">
            <text:p>18,28%</text:p>
          </table:table-cell>
          <table:table-cell office:value-type="float" office:value="2222282.5" table:style-name="ce43">
            <text:p><text:s/>2.222.282,50<text:s/></text:p>
          </table:table-cell>
          <table:table-cell office:value-type="percentage" office:value="0.1736158203125" table:style-name="ce105">
            <text:p>17,3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0000" table:style-name="ce75">
            <text:p><text:s/>5.500.000,00<text:s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5000000" table:style-name="ce75">
            <text:p><text:s/>5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2780335.6899999995" table:style-name="ce43">
            <text:p><text:s/>2.780.335,69<text:s/></text:p>
          </table:table-cell>
          <table:table-cell office:value-type="percentage" office:value="0.55606713799999985" table:style-name="ce103">
            <text:p>55,61%</text:p>
          </table:table-cell>
          <table:table-cell office:value-type="float" office:value="2780335.6899999995" table:style-name="ce43">
            <text:p><text:s/>2.780.335,69<text:s/></text:p>
          </table:table-cell>
          <table:table-cell office:value-type="percentage" office:value="0.55606713799999985" table:style-name="ce105">
            <text:p>55,6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2496" table:style-name="ce75">
            <text:p><text:s/>482.496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82496" table:style-name="ce75">
            <text:p><text:s/>482.49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2496" table:style-name="ce43">
            <text:p><text:s/>482.496,00<text:s/></text:p>
          </table:table-cell>
          <table:table-cell office:value-type="float" office:value="482496" table:style-name="ce43">
            <text:p><text:s/>482.496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0000" table:style-name="ce75">
            <text:p><text:s/>520.000,00<text:s/></text:p>
          </table:table-cell>
          <table:table-cell office:value-type="float" office:value="482496" table:style-name="ce75">
            <text:p><text:s/>482.496,00<text:s/></text:p>
          </table:table-cell>
          <table:table-cell office:value-type="float" office:value="37504" table:style-name="ce75">
            <text:p><text:s/>37.50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504" table:style-name="ce43">
            <text:p><text:s/>37.504,00<text:s/></text:p>
          </table:table-cell>
          <table:table-cell office:value-type="float" office:value="37000" table:style-name="ce43">
            <text:p><text:s/>37.000,00<text:s/></text:p>
          </table:table-cell>
          <table:table-cell office:value-type="percentage" office:value="0.98656143344709901" table:style-name="ce103">
            <text:p>98,66%</text:p>
          </table:table-cell>
          <table:table-cell office:value-type="float" office:value="37000" table:style-name="ce43">
            <text:p><text:s/>37.000,00<text:s/></text:p>
          </table:table-cell>
          <table:table-cell office:value-type="percentage" office:value="0.98656143344709901" table:style-name="ce103">
            <text:p>98,66%</text:p>
          </table:table-cell>
          <table:table-cell office:value-type="float" office:value="37000" table:style-name="ce43">
            <text:p><text:s/>37.000,00<text:s/></text:p>
          </table:table-cell>
          <table:table-cell office:value-type="percentage" office:value="0.98656143344709901" table:style-name="ce105">
            <text:p>98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50000" table:style-name="ce75">
            <text:p><text:s/>850.000,00<text:s/></text:p>
          </table:table-cell>
          <table:table-cell office:value-type="float" office:value="4443000" table:style-name="ce75">
            <text:p><text:s/>4.44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43000" table:style-name="ce43">
            <text:p><text:s/>4.443.000,00<text:s/></text:p>
          </table:table-cell>
          <table:table-cell office:value-type="float" office:value="2939177.2899999996" table:style-name="ce43">
            <text:p><text:s/>2.939.177,29<text:s/></text:p>
          </table:table-cell>
          <table:table-cell office:value-type="percentage" office:value="0.66152988746342556" table:style-name="ce103">
            <text:p>66,15%</text:p>
          </table:table-cell>
          <table:table-cell office:value-type="float" office:value="2201103.0100000002" table:style-name="ce43">
            <text:p><text:s/>2.201.103,01<text:s/></text:p>
          </table:table-cell>
          <table:table-cell office:value-type="percentage" office:value="0.4954091852352015" table:style-name="ce103">
            <text:p>49,54%</text:p>
          </table:table-cell>
          <table:table-cell office:value-type="float" office:value="2183413.81" table:style-name="ce43">
            <text:p><text:s/>2.183.413,81<text:s/></text:p>
          </table:table-cell>
          <table:table-cell office:value-type="percentage" office:value="0.49142782129191986" table:style-name="ce105">
            <text:p>49,1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850000" table:style-name="ce75">
            <text:p><text:s/>8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065000" table:style-name="ce75">
            <text:p><text:s/>9.0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65000" table:style-name="ce43">
            <text:p><text:s/>9.065.000,00<text:s/></text:p>
          </table:table-cell>
          <table:table-cell office:value-type="float" office:value="8326317.4799999995" table:style-name="ce43">
            <text:p><text:s/>8.326.317,48<text:s/></text:p>
          </table:table-cell>
          <table:table-cell office:value-type="percentage" office:value="0.91851268394925534" table:style-name="ce103">
            <text:p>91,85%</text:p>
          </table:table-cell>
          <table:table-cell office:value-type="float" office:value="6320054.7400000002" table:style-name="ce43">
            <text:p><text:s/>6.320.054,74<text:s/></text:p>
          </table:table-cell>
          <table:table-cell office:value-type="percentage" office:value="0.69719302151130724" table:style-name="ce103">
            <text:p>69,72%</text:p>
          </table:table-cell>
          <table:table-cell office:value-type="float" office:value="6217500.4700000007" table:style-name="ce43">
            <text:p><text:s/>6.217.500,47<text:s/></text:p>
          </table:table-cell>
          <table:table-cell office:value-type="percentage" office:value="0.68587980915609492" table:style-name="ce105">
            <text:p>68,5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6645241.149999961" table:style-name="ce43">
            <text:p><text:s/>56.645.241,15<text:s/></text:p>
          </table:table-cell>
          <table:table-cell office:value-type="percentage" office:value="0.8099869405980451" table:style-name="ce103">
            <text:p>81,00%</text:p>
          </table:table-cell>
          <table:table-cell office:value-type="float" office:value="50042365.219999991" table:style-name="ce43">
            <text:p><text:s/>50.042.365,22<text:s/></text:p>
          </table:table-cell>
          <table:table-cell office:value-type="percentage" office:value="0.71557047833024956" table:style-name="ce103">
            <text:p>71,56%</text:p>
          </table:table-cell>
          <table:table-cell office:value-type="float" office:value="49709706.68" table:style-name="ce43">
            <text:p><text:s/>49.709.706,68<text:s/></text:p>
          </table:table-cell>
          <table:table-cell office:value-type="percentage" office:value="0.71081369616094281" table:style-name="ce105">
            <text:p>71,0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8273110.409999993" table:style-name="ce43">
            <text:p><text:s/>18.273.110,41<text:s/></text:p>
          </table:table-cell>
          <table:table-cell office:value-type="percentage" office:value="0.8013590705466247" table:style-name="ce103">
            <text:p>80,14%</text:p>
          </table:table-cell>
          <table:table-cell office:value-type="float" office:value="15579889.069999985" table:style-name="ce43">
            <text:p><text:s/>15.579.889,07<text:s/></text:p>
          </table:table-cell>
          <table:table-cell office:value-type="percentage" office:value="0.68324905526331303" table:style-name="ce103">
            <text:p>68,32%</text:p>
          </table:table-cell>
          <table:table-cell office:value-type="float" office:value="15042962.720000001" table:style-name="ce43">
            <text:p><text:s/>15.042.962,72<text:s/></text:p>
          </table:table-cell>
          <table:table-cell office:value-type="percentage" office:value="0.65970239073090187" table:style-name="ce105">
            <text:p>65,9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866762.93" table:style-name="ce75">
            <text:p><text:s/>1.866.762,9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31762.9299999997" table:style-name="ce75">
            <text:p><text:s/>2.531.762,9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31762.9299999997" table:style-name="ce43">
            <text:p><text:s/>2.531.762,93<text:s/></text:p>
          </table:table-cell>
          <table:table-cell office:value-type="float" office:value="2453742.9299999997" table:style-name="ce43">
            <text:p><text:s/>2.453.742,93<text:s/></text:p>
          </table:table-cell>
          <table:table-cell office:value-type="percentage" office:value="0.96918352856995182" table:style-name="ce146">
            <text:p>96,92%</text:p>
          </table:table-cell>
          <table:table-cell office:value-type="float" office:value="1982032.5" table:style-name="ce43">
            <text:p><text:s/>1.982.032,50<text:s/></text:p>
          </table:table-cell>
          <table:table-cell office:value-type="percentage" office:value="0.78286654588152937" table:style-name="ce146">
            <text:p>78,29%</text:p>
          </table:table-cell>
          <table:table-cell office:value-type="float" office:value="1982032.5" table:style-name="ce43">
            <text:p><text:s/>1.982.032,50<text:s/></text:p>
          </table:table-cell>
          <table:table-cell office:value-type="percentage" office:value="0.78286654588152937" table:style-name="ce145">
            <text:p>78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866762.92999999993" table:style-name="ce75">
            <text:p><text:s/>866.762,93<text:s/></text:p>
          </table:table-cell>
          <table:table-cell office:value-type="float" office:value="498237.07000000007" table:style-name="ce75">
            <text:p><text:s/>498.237,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8237.07000000007" table:style-name="ce43">
            <text:p><text:s/>498.237,07<text:s/></text:p>
          </table:table-cell>
          <table:table-cell office:value-type="float" office:value="470177.26" table:style-name="ce43">
            <text:p><text:s/>470.177,26<text:s/></text:p>
          </table:table-cell>
          <table:table-cell office:value-type="percentage" office:value="0.94368180994641759" table:style-name="ce146">
            <text:p>94,37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73678409757828733" table:style-name="ce146">
            <text:p>73,68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73678409757828733" table:style-name="ce145">
            <text:p>73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11200" table:style-name="ce75">
            <text:p><text:s/>11.2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700" table:style-name="ce75">
            <text:p><text:s/>1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00" table:style-name="ce43">
            <text:p><text:s/>13.700,00<text:s/></text:p>
          </table:table-cell>
          <table:table-cell office:value-type="float" office:value="11172.839999999998" table:style-name="ce43">
            <text:p><text:s/>11.172,84<text:s/></text:p>
          </table:table-cell>
          <table:table-cell office:value-type="percentage" office:value="0.81553576642335757" table:style-name="ce103">
            <text:p>81,55%</text:p>
          </table:table-cell>
          <table:table-cell office:value-type="float" office:value="11172.839999999998" table:style-name="ce43">
            <text:p><text:s/>11.172,84<text:s/></text:p>
          </table:table-cell>
          <table:table-cell office:value-type="percentage" office:value="0.81553576642335757" table:style-name="ce103">
            <text:p>81,55%</text:p>
          </table:table-cell>
          <table:table-cell office:value-type="float" office:value="11172.839999999998" table:style-name="ce43">
            <text:p><text:s/>11.172,84<text:s/></text:p>
          </table:table-cell>
          <table:table-cell office:value-type="percentage" office:value="0.81553576642335757" table:style-name="ce105">
            <text:p>81,5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200" table:style-name="ce75">
            <text:p><text:s/>11.200,00<text:s/></text:p>
          </table:table-cell>
          <table:table-cell office:value-type="float" office:value="96300" table:style-name="ce75">
            <text:p><text:s/>96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300" table:style-name="ce43">
            <text:p><text:s/>96.300,00<text:s/></text:p>
          </table:table-cell>
          <table:table-cell office:value-type="float" office:value="91164.86" table:style-name="ce43">
            <text:p><text:s/>91.164,86<text:s/></text:p>
          </table:table-cell>
          <table:table-cell office:value-type="percentage" office:value="0.94667559709241955" table:style-name="ce103">
            <text:p>94,67%</text:p>
          </table:table-cell>
          <table:table-cell office:value-type="float" office:value="91164.86" table:style-name="ce43">
            <text:p><text:s/>91.164,86<text:s/></text:p>
          </table:table-cell>
          <table:table-cell office:value-type="percentage" office:value="0.94667559709241955" table:style-name="ce103">
            <text:p>94,67%</text:p>
          </table:table-cell>
          <table:table-cell office:value-type="float" office:value="90047.77" table:style-name="ce43">
            <text:p><text:s/>90.047,77<text:s/></text:p>
          </table:table-cell>
          <table:table-cell office:value-type="percentage" office:value="0.93507549325025963" table:style-name="ce105">
            <text:p>93,5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12120000" table:style-name="ce75">
            <text:p><text:s/>12.120.000,00<text:s/></text:p>
          </table:table-cell>
          <table:table-cell office:value-type="float" office:value="17460000" table:style-name="ce75">
            <text:p><text:s/>17.4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60000" table:style-name="ce43">
            <text:p><text:s/>17.46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8355076288659795" table:style-name="ce122">
            <text:p>38,36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8355076288659795" table:style-name="ce122">
            <text:p>38,36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8355076288659795" table:style-name="ce123">
            <text:p>38,3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420000" table:style-name="ce75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0.30062623809523809" table:style-name="ce122">
            <text:p>30,0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0.30062623809523809" table:style-name="ce122">
            <text:p>30,0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0.30062623809523809" table:style-name="ce123">
            <text:p>30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1457.5" table:style-name="ce75">
            <text:p><text:s/>3.451.457,50<text:s/></text:p>
          </table:table-cell>
          <table:table-cell office:value-type="float" office:value="251457.5" table:style-name="ce75">
            <text:p><text:s/>251.457,5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227845.71" table:style-name="ce43">
            <text:p><text:s/>227.845,71<text:s/></text:p>
          </table:table-cell>
          <table:table-cell office:value-type="percentage" office:value="7.1201784374999993E-2" table:style-name="ce126">
            <text:p>7,12%</text:p>
          </table:table-cell>
          <table:table-cell office:value-type="float" office:value="157204.71" table:style-name="ce43">
            <text:p><text:s/>157.204,71<text:s/></text:p>
          </table:table-cell>
          <table:table-cell office:value-type="percentage" office:value="4.9126471874999994E-2" table:style-name="ce126">
            <text:p>4,91%</text:p>
          </table:table-cell>
          <table:table-cell office:value-type="float" office:value="155854.71" table:style-name="ce43">
            <text:p><text:s/>155.854,71<text:s/></text:p>
          </table:table-cell>
          <table:table-cell office:value-type="percentage" office:value="4.8704596874999999E-2" table:style-name="ce125">
            <text:p>4,8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1961735.890000001" table:style-name="ce43">
            <text:p><text:s/>11.961.735,89<text:s/></text:p>
          </table:table-cell>
          <table:table-cell office:value-type="percentage" office:value="0.7224142946007972" table:style-name="ce103">
            <text:p>72,24%</text:p>
          </table:table-cell>
          <table:table-cell office:value-type="float" office:value="10156541.200000001" table:style-name="ce43">
            <text:p><text:s/>10.156.541,20<text:s/></text:p>
          </table:table-cell>
          <table:table-cell office:value-type="percentage" office:value="0.6133917864476387" table:style-name="ce103">
            <text:p>61,34%</text:p>
          </table:table-cell>
          <table:table-cell office:value-type="float" office:value="10147136.420000002" table:style-name="ce43">
            <text:p><text:s/>10.147.136,42<text:s/></text:p>
          </table:table-cell>
          <table:table-cell office:value-type="percentage" office:value="0.61282379635221651" table:style-name="ce105">
            <text:p>61,2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6545210.68" table:style-name="ce43">
            <text:p><text:s/>36.545.210,68<text:s/></text:p>
          </table:table-cell>
          <table:table-cell office:value-type="percentage" office:value="0.79376569396811059" table:style-name="ce103">
            <text:p>79,38%</text:p>
          </table:table-cell>
          <table:table-cell office:value-type="float" office:value="28228100.82" table:style-name="ce43">
            <text:p><text:s/>28.228.100,82<text:s/></text:p>
          </table:table-cell>
          <table:table-cell office:value-type="percentage" office:value="0.6131172216514662" table:style-name="ce103">
            <text:p>61,31%</text:p>
          </table:table-cell>
          <table:table-cell office:value-type="float" office:value="27236734.940000001" table:style-name="ce43">
            <text:p><text:s/>27.236.734,94<text:s/></text:p>
          </table:table-cell>
          <table:table-cell office:value-type="percentage" office:value="0.5915846538793188" table:style-name="ce105">
            <text:p>59,1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89965.82000000007" table:style-name="ce75">
            <text:p><text:s/>689.965,82<text:s/></text:p>
          </table:table-cell>
          <table:table-cell office:value-type="float" office:value="560034.17999999993" table:style-name="ce75">
            <text:p><text:s/>560.034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60034.17999999993" table:style-name="ce43">
            <text:p><text:s/>560.034,18<text:s/></text:p>
          </table:table-cell>
          <table:table-cell office:value-type="float" office:value="462918.29999999993" table:style-name="ce43">
            <text:p><text:s/>462.918,30<text:s/></text:p>
          </table:table-cell>
          <table:table-cell office:value-type="percentage" office:value="0.82658936995595511" table:style-name="ce103">
            <text:p>82,66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73177372852492684" table:style-name="ce103">
            <text:p>73,18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73177372852492684" table:style-name="ce105">
            <text:p>73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689965.82000000007" table:style-name="ce75">
            <text:p><text:s/>689.965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9965.82" table:style-name="ce75">
            <text:p><text:s/>1.139.965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39965.82" table:style-name="ce43">
            <text:p><text:s/>1.139.965,82<text:s/></text:p>
          </table:table-cell>
          <table:table-cell office:value-type="float" office:value="1139965.7799999998" table:style-name="ce43">
            <text:p><text:s/>1.139.965,78<text:s/></text:p>
          </table:table-cell>
          <table:table-cell office:value-type="percentage" office:value="0.99999996491122844" table:style-name="ce103">
            <text:p>100,00%</text:p>
          </table:table-cell>
          <table:table-cell office:value-type="float" office:value="837518.59000000008" table:style-name="ce43">
            <text:p><text:s/>837.518,59<text:s/></text:p>
          </table:table-cell>
          <table:table-cell office:value-type="percentage" office:value="0.73468745755903453" table:style-name="ce103">
            <text:p>73,47%</text:p>
          </table:table-cell>
          <table:table-cell office:value-type="float" office:value="837518.59000000008" table:style-name="ce43">
            <text:p><text:s/>837.518,59<text:s/></text:p>
          </table:table-cell>
          <table:table-cell office:value-type="percentage" office:value="0.73468745755903453" table:style-name="ce105">
            <text:p>73,4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570000" table:style-name="ce75">
            <text:p><text:s/>570.000,00<text:s/></text:p>
          </table:table-cell>
          <table:table-cell office:value-type="float" office:value="6420851.8200000003" table:style-name="ce75">
            <text:p><text:s/>6.42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20851.8200000003" table:style-name="ce43">
            <text:p><text:s/>6.420.851,82<text:s/></text:p>
          </table:table-cell>
          <table:table-cell office:value-type="float" office:value="4994048.58" table:style-name="ce43">
            <text:p><text:s/>4.994.048,58<text:s/></text:p>
          </table:table-cell>
          <table:table-cell office:value-type="percentage" office:value="0.77778598852636349" table:style-name="ce103">
            <text:p>77,78%</text:p>
          </table:table-cell>
          <table:table-cell office:value-type="float" office:value="4099172.2199999997" table:style-name="ce43">
            <text:p><text:s/>4.099.172,22<text:s/></text:p>
          </table:table-cell>
          <table:table-cell office:value-type="percentage" office:value="0.6384156393753998" table:style-name="ce103">
            <text:p>63,84%</text:p>
          </table:table-cell>
          <table:table-cell office:value-type="float" office:value="2942210" table:style-name="ce43">
            <text:p><text:s/>2.942.210,00<text:s/></text:p>
          </table:table-cell>
          <table:table-cell office:value-type="percentage" office:value="0.45822736335939923" table:style-name="ce105">
            <text:p>45,8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3512668.72" table:style-name="ce75">
            <text:p><text:s/>3.512.668,72<text:s/></text:p>
          </table:table-cell>
          <table:table-cell office:value-type="float" office:value="48598613.050000004" table:style-name="ce75">
            <text:p><text:s/>48.598.613,0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598613.050000004" table:style-name="ce43">
            <text:p><text:s/>48.598.613,05<text:s/></text:p>
          </table:table-cell>
          <table:table-cell office:value-type="float" office:value="44863460.879999995" table:style-name="ce43">
            <text:p><text:s/>44.863.460,88<text:s/></text:p>
          </table:table-cell>
          <table:table-cell office:value-type="percentage" office:value="0.92314282372303202" table:style-name="ce103">
            <text:p>92,31%</text:p>
          </table:table-cell>
          <table:table-cell office:value-type="float" office:value="5104879.5600000005" table:style-name="ce43">
            <text:p><text:s/>5.104.879,56<text:s/></text:p>
          </table:table-cell>
          <table:table-cell office:value-type="percentage" office:value="0.1050416717602191" table:style-name="ce103">
            <text:p>10,50%</text:p>
          </table:table-cell>
          <table:table-cell office:value-type="float" office:value="3498338.65" table:style-name="ce43">
            <text:p><text:s/>3.498.338,65<text:s/></text:p>
          </table:table-cell>
          <table:table-cell office:value-type="percentage" office:value="7.1984331042550184E-2" table:style-name="ce105">
            <text:p>7,2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12668.7200000007" table:style-name="ce75">
            <text:p><text:s/>7.012.668,7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012668.7200000007" table:style-name="ce75">
            <text:p><text:s/>7.012.668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12668.7200000007" table:style-name="ce43">
            <text:p><text:s/>7.012.668,72<text:s/></text:p>
          </table:table-cell>
          <table:table-cell office:value-type="float" office:value="7012668.7199999997" table:style-name="ce43">
            <text:p><text:s/>7.012.668,7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6.84" table:style-name="ce75">
            <text:p><text:s/>716,84<text:s/></text:p>
          </table:table-cell>
          <table:table-cell office:value-type="float" office:value="2021283.16" table:style-name="ce75">
            <text:p><text:s/>2.021.283,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1283.16" table:style-name="ce43">
            <text:p><text:s/>2.021.283,16<text:s/></text:p>
          </table:table-cell>
          <table:table-cell office:value-type="float" office:value="239946.63999999998" table:style-name="ce43">
            <text:p><text:s/>239.946,64<text:s/></text:p>
          </table:table-cell>
          <table:table-cell office:value-type="percentage" office:value="0.11871005742708508" table:style-name="ce103">
            <text:p>11,87%</text:p>
          </table:table-cell>
          <table:table-cell office:value-type="float" office:value="79922.94" table:style-name="ce43">
            <text:p><text:s/>79.922,94<text:s/></text:p>
          </table:table-cell>
          <table:table-cell office:value-type="percentage" office:value="3.9540694535841282E-2" table:style-name="ce103">
            <text:p>3,95%</text:p>
          </table:table-cell>
          <table:table-cell office:value-type="float" office:value="79922.94" table:style-name="ce43">
            <text:p><text:s/>79.922,94<text:s/></text:p>
          </table:table-cell>
          <table:table-cell office:value-type="percentage" office:value="3.9540694535841282E-2" table:style-name="ce105">
            <text:p>3,9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716.84" table:style-name="ce75">
            <text:p><text:s/>716,8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716.84" table:style-name="ce75">
            <text:p><text:s/>140.716,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716.84" table:style-name="ce43">
            <text:p><text:s/>140.716,84<text:s/></text:p>
          </table:table-cell>
          <table:table-cell office:value-type="float" office:value="30686.84" table:style-name="ce43">
            <text:p><text:s/>30.686,84<text:s/></text:p>
          </table:table-cell>
          <table:table-cell office:value-type="percentage" office:value="0.21807510742850678" table:style-name="ce103">
            <text:p>21,81%</text:p>
          </table:table-cell>
          <table:table-cell office:value-type="float" office:value="30686.84" table:style-name="ce43">
            <text:p><text:s/>30.686,84<text:s/></text:p>
          </table:table-cell>
          <table:table-cell office:value-type="percentage" office:value="0.21807510742850678" table:style-name="ce103">
            <text:p>21,81%</text:p>
          </table:table-cell>
          <table:table-cell office:value-type="float" office:value="30686.84" table:style-name="ce43">
            <text:p><text:s/>30.686,84<text:s/></text:p>
          </table:table-cell>
          <table:table-cell office:value-type="percentage" office:value="0.21807510742850678" table:style-name="ce105">
            <text:p>21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025686.8799999999" table:style-name="ce43">
            <text:p><text:s/>1.025.686,88<text:s/></text:p>
          </table:table-cell>
          <table:table-cell office:value-type="percentage" office:value="0.50501569670113244" table:style-name="ce103">
            <text:p>50,50%</text:p>
          </table:table-cell>
          <table:table-cell office:value-type="float" office:value="741080.76" table:style-name="ce43">
            <text:p><text:s/>741.080,76<text:s/></text:p>
          </table:table-cell>
          <table:table-cell office:value-type="percentage" office:value="0.36488466765140326" table:style-name="ce103">
            <text:p>36,49%</text:p>
          </table:table-cell>
          <table:table-cell office:value-type="float" office:value="741080.76" table:style-name="ce43">
            <text:p><text:s/>741.080,76<text:s/></text:p>
          </table:table-cell>
          <table:table-cell office:value-type="percentage" office:value="0.36488466765140326" table:style-name="ce105">
            <text:p>36,4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448848" table:style-name="ce43">
            <text:p><text:s/>448.848,00<text:s/></text:p>
          </table:table-cell>
          <table:table-cell office:value-type="percentage" office:value="0.44423945984358265" table:style-name="ce103">
            <text:p>44,42%</text:p>
          </table:table-cell>
          <table:table-cell office:value-type="float" office:value="230670.71000000002" table:style-name="ce43">
            <text:p><text:s/>230.670,71<text:s/></text:p>
          </table:table-cell>
          <table:table-cell office:value-type="percentage" office:value="0.22830230191988315" table:style-name="ce103">
            <text:p>22,83%</text:p>
          </table:table-cell>
          <table:table-cell office:value-type="float" office:value="230670.71000000002" table:style-name="ce43">
            <text:p><text:s/>230.670,71<text:s/></text:p>
          </table:table-cell>
          <table:table-cell office:value-type="percentage" office:value="0.22830230191988315" table:style-name="ce105">
            <text:p>22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5759187.2699999996" table:style-name="ce43">
            <text:p><text:s/>5.759.187,27<text:s/></text:p>
          </table:table-cell>
          <table:table-cell office:value-type="percentage" office:value="0.80625880500062996" table:style-name="ce103">
            <text:p>80,63%</text:p>
          </table:table-cell>
          <table:table-cell office:value-type="float" office:value="3721406.7299999986" table:style-name="ce43">
            <text:p><text:s/>3.721.406,73<text:s/></text:p>
          </table:table-cell>
          <table:table-cell office:value-type="percentage" office:value="0.52097922890621695" table:style-name="ce103">
            <text:p>52,10%</text:p>
          </table:table-cell>
          <table:table-cell office:value-type="float" office:value="3693634.0300000003" table:style-name="ce43">
            <text:p><text:s/>3.693.634,03<text:s/></text:p>
          </table:table-cell>
          <table:table-cell office:value-type="percentage" office:value="0.51709118309977464" table:style-name="ce105">
            <text:p>51,7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2781305.81" table:style-name="ce43">
            <text:p><text:s/>2.781.305,81<text:s/></text:p>
          </table:table-cell>
          <table:table-cell office:value-type="percentage" office:value="0.66553781195898098" table:style-name="ce103">
            <text:p>66,55%</text:p>
          </table:table-cell>
          <table:table-cell office:value-type="float" office:value="2502846.79" table:style-name="ce43">
            <text:p><text:s/>2.502.846,79<text:s/></text:p>
          </table:table-cell>
          <table:table-cell office:value-type="percentage" office:value="0.5989054386957755" table:style-name="ce103">
            <text:p>59,89%</text:p>
          </table:table-cell>
          <table:table-cell office:value-type="float" office:value="2502846.7899999996" table:style-name="ce43">
            <text:p><text:s/>2.502.846,79<text:s/></text:p>
          </table:table-cell>
          <table:table-cell office:value-type="percentage" office:value="0.59890543869577539" table:style-name="ce105">
            <text:p>59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267593.6000000001" table:style-name="ce43">
            <text:p><text:s/>1.267.593,60<text:s/></text:p>
          </table:table-cell>
          <table:table-cell office:value-type="percentage" office:value="0.6695578867302634" table:style-name="ce103">
            <text:p>66,96%</text:p>
          </table:table-cell>
          <table:table-cell office:value-type="float" office:value="1153678.7499999995" table:style-name="ce43">
            <text:p><text:s/>1.153.678,75<text:s/></text:p>
          </table:table-cell>
          <table:table-cell office:value-type="percentage" office:value="0.60938671969913027" table:style-name="ce103">
            <text:p>60,94%</text:p>
          </table:table-cell>
          <table:table-cell office:value-type="float" office:value="1104189.3999999994" table:style-name="ce43">
            <text:p><text:s/>1.104.189,40<text:s/></text:p>
          </table:table-cell>
          <table:table-cell office:value-type="percentage" office:value="0.58324586146061097" table:style-name="ce105">
            <text:p>58,3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0398.17" table:style-name="ce43">
            <text:p><text:s/>360.398,17<text:s/></text:p>
          </table:table-cell>
          <table:table-cell office:value-type="percentage" office:value="0.47296347769028868" table:style-name="ce103">
            <text:p>47,30%</text:p>
          </table:table-cell>
          <table:table-cell office:value-type="float" office:value="345008.44" table:style-name="ce43">
            <text:p><text:s/>345.008,44<text:s/></text:p>
          </table:table-cell>
          <table:table-cell office:value-type="percentage" office:value="0.45276698162729662" table:style-name="ce103">
            <text:p>45,28%</text:p>
          </table:table-cell>
          <table:table-cell office:value-type="float" office:value="345008.44" table:style-name="ce43">
            <text:p><text:s/>345.008,44<text:s/></text:p>
          </table:table-cell>
          <table:table-cell office:value-type="percentage" office:value="0.45276698162729662" table:style-name="ce105">
            <text:p>45,2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2570603.7400000002" table:style-name="ce43">
            <text:p><text:s/>2.570.603,74<text:s/></text:p>
          </table:table-cell>
          <table:table-cell office:value-type="percentage" office:value="0.90176214155042111" table:style-name="ce103">
            <text:p>90,18%</text:p>
          </table:table-cell>
          <table:table-cell office:value-type="float" office:value="2570603.7399999998" table:style-name="ce43">
            <text:p><text:s/>2.570.603,74<text:s/></text:p>
          </table:table-cell>
          <table:table-cell office:value-type="percentage" office:value="0.901762141550421" table:style-name="ce103">
            <text:p>90,18%</text:p>
          </table:table-cell>
          <table:table-cell office:value-type="float" office:value="2350992.69" table:style-name="ce43">
            <text:p><text:s/>2.350.992,69<text:s/></text:p>
          </table:table-cell>
          <table:table-cell office:value-type="percentage" office:value="0.82472306793725625" table:style-name="ce105">
            <text:p>82,4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292171.67" table:style-name="ce43">
            <text:p><text:s/>292.171,67<text:s/></text:p>
          </table:table-cell>
          <table:table-cell office:value-type="percentage" office:value="0.64927037777777774" table:style-name="ce103">
            <text:p>64,93%</text:p>
          </table:table-cell>
          <table:table-cell office:value-type="float" office:value="291604.7" table:style-name="ce43">
            <text:p><text:s/>291.604,70<text:s/></text:p>
          </table:table-cell>
          <table:table-cell office:value-type="percentage" office:value="0.64801044444444444" table:style-name="ce103">
            <text:p>64,80%</text:p>
          </table:table-cell>
          <table:table-cell office:value-type="float" office:value="291604.7" table:style-name="ce43">
            <text:p><text:s/>291.604,70<text:s/></text:p>
          </table:table-cell>
          <table:table-cell office:value-type="percentage" office:value="0.64801044444444444" table:style-name="ce105">
            <text:p>64,8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1574.21" table:style-name="ce43">
            <text:p><text:s/>1.574,21<text:s/></text:p>
          </table:table-cell>
          <table:table-cell office:value-type="percentage" office:value="7.871050000000001E-3" table:style-name="ce127">
            <text:p>0,79%</text:p>
          </table:table-cell>
          <table:table-cell office:value-type="float" office:value="1574.21" table:style-name="ce43">
            <text:p><text:s/>1.574,21<text:s/></text:p>
          </table:table-cell>
          <table:table-cell office:value-type="percentage" office:value="7.871050000000001E-3" table:style-name="ce127">
            <text:p>0,79%</text:p>
          </table:table-cell>
          <table:table-cell office:value-type="float" office:value="1574.21" table:style-name="ce43">
            <text:p><text:s/>1.574,21<text:s/></text:p>
          </table:table-cell>
          <table:table-cell office:value-type="percentage" office:value="7.871050000000001E-3" table:style-name="ce128">
            <text:p>0,7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30696.3" table:style-name="ce75">
            <text:p><text:s/>30.696,30<text:s/></text:p>
          </table:table-cell>
          <table:table-cell office:value-type="float" office:value="449303.7" table:style-name="ce75">
            <text:p><text:s/>449.3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9303.7" table:style-name="ce43">
            <text:p><text:s/>449.303,70<text:s/></text:p>
          </table:table-cell>
          <table:table-cell office:value-type="float" office:value="442903.24" table:style-name="ce43">
            <text:p><text:s/>442.903,24<text:s/></text:p>
          </table:table-cell>
          <table:table-cell office:value-type="percentage" office:value="0.98575471334867704" table:style-name="ce127">
            <text:p>98,58%</text:p>
          </table:table-cell>
          <table:table-cell office:value-type="float" office:value="442903.24" table:style-name="ce43">
            <text:p><text:s/>442.903,24<text:s/></text:p>
          </table:table-cell>
          <table:table-cell office:value-type="percentage" office:value="0.98575471334867704" table:style-name="ce127">
            <text:p>98,58%</text:p>
          </table:table-cell>
          <table:table-cell office:value-type="float" office:value="442903.24" table:style-name="ce43">
            <text:p><text:s/>442.903,24<text:s/></text:p>
          </table:table-cell>
          <table:table-cell office:value-type="percentage" office:value="0.98575471334867704" table:style-name="ce128">
            <text:p>98,5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43">
            <text:p><text:s/>422.666,43<text:s/></text:p>
          </table:table-cell>
          <table:table-cell office:value-type="float" office:value="422666.43000000005" table:style-name="ce43">
            <text:p><text:s/>422.6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422666.42999999993" table:style-name="ce43">
            <text:p><text:s/>422.666,43<text:s/></text:p>
          </table:table-cell>
          <table:table-cell office:value-type="percentage" office:value="0.99999999999999989" table:style-name="ce130">
            <text:p>100,00%</text:p>
          </table:table-cell>
          <table:table-cell office:value-type="float" office:value="422666.42999999993" table:style-name="ce43">
            <text:p><text:s/>422.666,43<text:s/></text:p>
          </table:table-cell>
          <table:table-cell office:value-type="percentage" office:value="0.99999999999999989" table:style-name="ce129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12335" table:style-name="ce75">
            <text:p><text:s/>3.612.335,00<text:s/></text:p>
          </table:table-cell>
          <table:table-cell office:value-type="float" office:value="112335" table:style-name="ce75">
            <text:p><text:s/>112.335,00<text:s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2825444.65" table:style-name="ce43">
            <text:p><text:s/>2.825.444,65<text:s/></text:p>
          </table:table-cell>
          <table:table-cell office:value-type="percentage" office:value="0.80726989999999998" table:style-name="ce131">
            <text:p>80,73%</text:p>
          </table:table-cell>
          <table:table-cell office:value-type="float" office:value="1858526.3" table:style-name="ce43">
            <text:p><text:s/>1.858.526,30<text:s/></text:p>
          </table:table-cell>
          <table:table-cell office:value-type="percentage" office:value="0.53100751428571424" table:style-name="ce131">
            <text:p>53,10%</text:p>
          </table:table-cell>
          <table:table-cell office:value-type="float" office:value="1661929" table:style-name="ce43">
            <text:p><text:s/>1.661.929,00<text:s/></text:p>
          </table:table-cell>
          <table:table-cell office:value-type="percentage" office:value="0.47483685714285712" table:style-name="ce132">
            <text:p>47,4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2440" table:style-name="ce75">
            <text:p><text:s/>2.522.440,00<text:s/></text:p>
          </table:table-cell>
          <table:table-cell office:value-type="float" office:value="22440" table:style-name="ce75">
            <text:p><text:s/>22.440,00<text:s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2005816.92" table:style-name="ce43">
            <text:p><text:s/>2.005.816,92<text:s/></text:p>
          </table:table-cell>
          <table:table-cell office:value-type="percentage" office:value="0.80232676800000002" table:style-name="ce133">
            <text:p>80,23%</text:p>
          </table:table-cell>
          <table:table-cell office:value-type="float" office:value="364528" table:style-name="ce43">
            <text:p><text:s/>364.528,00<text:s/></text:p>
          </table:table-cell>
          <table:table-cell office:value-type="percentage" office:value="0.1458112" table:style-name="ce133">
            <text:p>14,58%</text:p>
          </table:table-cell>
          <table:table-cell office:value-type="float" office:value="346028" table:style-name="ce43">
            <text:p><text:s/>346.028,00<text:s/></text:p>
          </table:table-cell>
          <table:table-cell office:value-type="percentage" office:value="0.13841120000000001" table:style-name="ce134">
            <text:p>13,8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6610467.3599999994" table:style-name="ce43">
            <text:p><text:s/>6.610.467,36<text:s/></text:p>
          </table:table-cell>
          <table:table-cell office:value-type="percentage" office:value="0.69241304703048068" table:style-name="ce133">
            <text:p>69,24%</text:p>
          </table:table-cell>
          <table:table-cell office:value-type="float" office:value="4396071.0199999996" table:style-name="ce43">
            <text:p><text:s/>4.396.071,02<text:s/></text:p>
          </table:table-cell>
          <table:table-cell office:value-type="percentage" office:value="0.46046622184979569" table:style-name="ce133">
            <text:p>46,05%</text:p>
          </table:table-cell>
          <table:table-cell office:value-type="float" office:value="4020224.0999999996" table:style-name="ce43">
            <text:p><text:s/>4.020.224,10<text:s/></text:p>
          </table:table-cell>
          <table:table-cell office:value-type="percentage" office:value="0.42109815648894938" table:style-name="ce134">
            <text:p>42,1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92175" table:style-name="ce75">
            <text:p><text:s/>2.092.175,00<text:s/></text:p>
          </table:table-cell>
          <table:table-cell office:value-type="float" office:value="292175" table:style-name="ce75">
            <text:p><text:s/>292.1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283034.57999999996" table:style-name="ce43">
            <text:p><text:s/>283.034,58<text:s/></text:p>
          </table:table-cell>
          <table:table-cell office:value-type="percentage" office:value="0.15724143333333332" table:style-name="ce103">
            <text:p>15,72%</text:p>
          </table:table-cell>
          <table:table-cell office:value-type="float" office:value="195182.08000000002" table:style-name="ce43">
            <text:p><text:s/>195.182,08<text:s/></text:p>
          </table:table-cell>
          <table:table-cell office:value-type="percentage" office:value="0.1084344888888889" table:style-name="ce103">
            <text:p>10,84%</text:p>
          </table:table-cell>
          <table:table-cell office:value-type="float" office:value="193517.08000000002" table:style-name="ce43">
            <text:p><text:s/>193.517,08<text:s/></text:p>
          </table:table-cell>
          <table:table-cell office:value-type="percentage" office:value="0.10750948888888889" table:style-name="ce105">
            <text:p>10,7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400000" table:style-name="ce75">
            <text:p><text:s/>8.400.000,00<text:s/></text:p>
          </table:table-cell>
          <table:table-cell office:value-type="float" office:value="1982611.6" table:style-name="ce75">
            <text:p><text:s/>1.982.611,60<text:s/></text:p>
          </table:table-cell>
          <table:table-cell office:value-type="float" office:value="6417388.4000000004" table:style-name="ce75">
            <text:p><text:s/>6.417.388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7388.4000000004" table:style-name="ce43">
            <text:p><text:s/>6.417.388,40<text:s/></text:p>
          </table:table-cell>
          <table:table-cell office:value-type="float" office:value="6417388.4000000004" table:style-name="ce43">
            <text:p><text:s/>6.417.388,4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604975319866879" table:style-name="ce103">
            <text:p>16,05%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604975319866879" table:style-name="ce105">
            <text:p>16,0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23507.8800000008" table:style-name="ce75">
            <text:p><text:s/>5.423.507,8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423507.8800000008" table:style-name="ce75">
            <text:p><text:s/>5.423.507,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23507.8800000008" table:style-name="ce43">
            <text:p><text:s/>5.423.507,88<text:s/></text:p>
          </table:table-cell>
          <table:table-cell office:value-type="float" office:value="5420920.9000000004" table:style-name="ce43">
            <text:p><text:s/>5.420.920,90<text:s/></text:p>
          </table:table-cell>
          <table:table-cell office:value-type="percentage" office:value="0.99952300613233358" table:style-name="ce136">
            <text:p>99,95%</text:p>
          </table:table-cell>
          <table:table-cell office:value-type="float" office:value="2274622" table:style-name="ce43">
            <text:p><text:s/>2.274.622,00<text:s/></text:p>
          </table:table-cell>
          <table:table-cell office:value-type="percentage" office:value="0.41940051537271844" table:style-name="ce136">
            <text:p>41,94%</text:p>
          </table:table-cell>
          <table:table-cell office:value-type="float" office:value="2274622" table:style-name="ce43">
            <text:p><text:s/>2.274.622,00<text:s/></text:p>
          </table:table-cell>
          <table:table-cell office:value-type="percentage" office:value="0.41940051537271844" table:style-name="ce135">
            <text:p>41,9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57348564.25" table:style-name="ce46">
            <text:p><text:s/>157.348.564,25<text:s/></text:p>
          </table:table-cell>
          <table:table-cell office:value-type="float" office:value="33118564.25" table:style-name="ce46">
            <text:p><text:s/>33.118.564,25<text:s/></text:p>
          </table:table-cell>
          <table:table-cell office:value-type="float" office:value="409294515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5" table:style-name="ce46">
            <text:p><text:s/>409.294.515,00<text:s/></text:p>
          </table:table-cell>
          <table:table-cell office:value-type="float" office:value="319122635.67999995" table:style-name="ce46">
            <text:p><text:s/>319.122.635,68<text:s/></text:p>
          </table:table-cell>
          <table:table-cell office:value-type="percentage" office:value="0.77968949982141822" table:style-name="ce138">
            <text:p>77,97%</text:p>
          </table:table-cell>
          <table:table-cell office:value-type="float" office:value="198116866.74000001" table:style-name="ce46">
            <text:p><text:s/>198.116.866,74<text:s/></text:p>
          </table:table-cell>
          <table:table-cell office:value-type="percentage" office:value="0.48404476356102649" table:style-name="ce139">
            <text:p>48,40%</text:p>
          </table:table-cell>
          <table:table-cell office:value-type="float" office:value="192222295.31000006" table:style-name="ce46">
            <text:p><text:s/>192.222.295,31<text:s/></text:p>
          </table:table-cell>
          <table:table-cell office:value-type="percentage" office:value="0.46964297899276775" table:style-name="ce137">
            <text:p>46,96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419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52:33Z</meta:creation-date>
    <dc:date>2021-03-08T21:53:09Z</dc:date>
  </office:meta>
</office:document-meta>
</file>