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3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Moeda" style:data-style-name="N38">
      <style:text-properties fo:color="#000000" fo:font-size="18pt" style:font-size-asian="18pt" style:font-size-complex="18pt"/>
    </style:style>
    <style:style style:name="ce67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8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8.974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11.6628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8048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4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7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78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4"/>
        <table:table-column table:style-name="co13" table:number-columns-repeated="13" table:default-cell-style-name="ce14"/>
        <table:table-column table:style-name="co14" table:number-columns-repeated="16359" table:default-cell-style-name="ce10"/>
        <table:table-row table:style-name="ro1">
          <table:table-cell table:style-name="ce1"/>
          <table:table-cell table:style-name="ce2">
            <draw:frame draw:z-index="1" draw:id="id0" draw:style-name="a0" draw:name="Picture 4" svg:x="0.18012in" svg:y="0.17493in" svg:width="1.05555in" svg:height="1.3032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da da Publicação:</text:p>
          </table:table-cell>
          <table:table-cell office:value-type="date" office:date-value="2021-02-19T00:00:00" table:style-name="ce6">
            <text:p>19/02/2021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0" table:style-name="ce3"/>
          <table:table-cell table:style-name="ce7"/>
          <table:table-cell table:number-columns-repeated="3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1-01-31T00:00:00" table:style-name="ce8">
            <text:p>jan/2021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0" table:style-name="ce3"/>
          <table:table-cell table:style-name="ce7"/>
          <table:table-cell table:number-columns-repeated="3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4" table:style-name="ce9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9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2">
          <table:table-cell table:style-name="ce10"/>
          <table:table-cell office:value-type="string" table:style-name="ce11">
            <text:p>03101 - TRIBUNAL DE JUSTIÇA DO ESTADO DE MATO GROSSO</text:p>
          </table:table-cell>
          <table:table-cell table:number-columns-repeated="4" table:style-name="ce12"/>
          <table:table-cell table:number-columns-repeated="5" table:style-name="ce13"/>
          <table:table-cell table:number-columns-repeated="14" table:style-name="ce1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office:value-type="string" table:number-columns-spanned="10" table:number-rows-spanned="1" table:style-name="ce1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Orçad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utor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imentação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7">
            <text:p>Execução</text:p>
          </table:table-cell>
          <table:covered-table-cell table:number-columns-repeated="5"/>
          <table:table-cell table:number-columns-repeated="16359" table:style-name="ce18"/>
        </table:table-row>
        <table:table-row table:style-name="ro2">
          <table:table-cell table:style-name="ce10"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69">
            <text:p>Função e Subfunção</text:p>
          </table:table-cell>
          <table:table-cell office:value-type="string" table:number-columns-spanned="1" table:number-rows-spanned="2" table:style-name="ce7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69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69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20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18"/>
        </table:table-row>
        <table:table-row table:style-name="ro3">
          <table:table-cell table:style-name="ce10"/>
          <table:table-cell office:value-type="string" table:style-name="ce22">
            <text:p>Cod. U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=A+B-C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=D-E+F+G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I/H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J/H)</text:p>
          </table:table-cell>
          <table:table-cell office:value-type="string" table:style-name="ce20">
            <text:p>(K)</text:p>
          </table:table-cell>
          <table:table-cell office:value-type="string" table:style-name="ce21">
            <text:p>(K/H)</text:p>
          </table:table-cell>
          <table:table-cell table:number-columns-repeated="16359" table:style-name="ce18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28325000" table:style-name="ce33">
            <text:p><text:s/>28.32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25000" table:style-name="ce33">
            <text:p><text:s/>28.32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25000" table:style-name="ce33">
            <text:p><text:s/>28.325.000,00<text:s/></text:p>
          </table:table-cell>
          <table:table-cell office:value-type="float" office:value="5132091.76" table:style-name="ce33">
            <text:p><text:s/>5.132.091,76<text:s/></text:p>
          </table:table-cell>
          <table:table-cell office:value-type="percentage" office:value="0.18118594033539276" table:style-name="ce71">
            <text:p>18,12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3650000" table:style-name="ce33">
            <text:p><text:s/>3.6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50000" table:style-name="ce33">
            <text:p><text:s/>3.6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50000" table:style-name="ce33">
            <text:p><text:s/>3.650.000,00<text:s/></text:p>
          </table:table-cell>
          <table:table-cell office:value-type="float" office:value="529860.52" table:style-name="ce33">
            <text:p><text:s/>529.860,52<text:s/></text:p>
          </table:table-cell>
          <table:table-cell office:value-type="percentage" office:value="0.14516726575342467" table:style-name="ce71">
            <text:p>14,52%</text:p>
          </table:table-cell>
          <table:table-cell office:value-type="float" office:value="451.84" table:style-name="ce33">
            <text:p><text:s/>451,84<text:s/></text:p>
          </table:table-cell>
          <table:table-cell office:value-type="percentage" office:value="1.2379178082191781E-4" table:style-name="ce71">
            <text:p>0,01%</text:p>
          </table:table-cell>
          <table:table-cell office:value-type="float" office:value="451.84" table:style-name="ce33">
            <text:p><text:s/>451,84<text:s/></text:p>
          </table:table-cell>
          <table:table-cell office:value-type="percentage" office:value="1.2379178082191781E-4" table:style-name="ce72">
            <text:p>0,0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4" table:style-name="ce32">
            <text:p>4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4" table:style-name="ce32">
            <text:p>4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50000" table:style-name="ce33">
            <text:p><text:s/>5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0000" table:style-name="ce33">
            <text:p><text:s/>5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0000" table:style-name="ce33">
            <text:p><text:s/>550.000,00<text:s/></text:p>
          </table:table-cell>
          <table:table-cell office:value-type="float" office:value="6706.81" table:style-name="ce33">
            <text:p><text:s/>6.706,81<text:s/></text:p>
          </table:table-cell>
          <table:table-cell office:value-type="percentage" office:value="1.2194200000000001E-2" table:style-name="ce71">
            <text:p>1,22%</text:p>
          </table:table-cell>
          <table:table-cell office:value-type="float" office:value="6706.81" table:style-name="ce33">
            <text:p><text:s/>6.706,81<text:s/></text:p>
          </table:table-cell>
          <table:table-cell office:value-type="percentage" office:value="1.2194200000000001E-2" table:style-name="ce71">
            <text:p>1,22%</text:p>
          </table:table-cell>
          <table:table-cell office:value-type="float" office:value="6706.81" table:style-name="ce33">
            <text:p><text:s/>6.706,81<text:s/></text:p>
          </table:table-cell>
          <table:table-cell office:value-type="percentage" office:value="1.2194200000000001E-2" table:style-name="ce72">
            <text:p>1,2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587649723" table:style-name="ce33">
            <text:p><text:s/>587.649.72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87649723" table:style-name="ce33">
            <text:p><text:s/>587.649.72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87649723" table:style-name="ce33">
            <text:p><text:s/>587.649.723,00<text:s/></text:p>
          </table:table-cell>
          <table:table-cell office:value-type="float" office:value="41230342.620000005" table:style-name="ce33">
            <text:p><text:s/>41.230.342,62<text:s/></text:p>
          </table:table-cell>
          <table:table-cell office:value-type="percentage" office:value="7.0161426111997008E-2" table:style-name="ce71">
            <text:p>7,02%</text:p>
          </table:table-cell>
          <table:table-cell office:value-type="float" office:value="41230342.619999997" table:style-name="ce33">
            <text:p><text:s/>41.230.342,62<text:s/></text:p>
          </table:table-cell>
          <table:table-cell office:value-type="percentage" office:value="7.0161426111996994E-2" table:style-name="ce71">
            <text:p>7,02%</text:p>
          </table:table-cell>
          <table:table-cell office:value-type="float" office:value="41228978.600000009" table:style-name="ce33">
            <text:p><text:s/>41.228.978,60<text:s/></text:p>
          </table:table-cell>
          <table:table-cell office:value-type="percentage" office:value="7.0159104967365077E-2" table:style-name="ce72">
            <text:p>7,0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83080711" table:style-name="ce33">
            <text:p><text:s/>283.080.7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080711" table:style-name="ce33">
            <text:p><text:s/>283.080.7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080711" table:style-name="ce33">
            <text:p><text:s/>283.080.711,00<text:s/></text:p>
          </table:table-cell>
          <table:table-cell office:value-type="float" office:value="19598849.559999999" table:style-name="ce33">
            <text:p><text:s/>19.598.849,56<text:s/></text:p>
          </table:table-cell>
          <table:table-cell office:value-type="percentage" office:value="6.9234139941099684E-2" table:style-name="ce71">
            <text:p>6,92%</text:p>
          </table:table-cell>
          <table:table-cell office:value-type="float" office:value="19598849.559999999" table:style-name="ce33">
            <text:p><text:s/>19.598.849,56<text:s/></text:p>
          </table:table-cell>
          <table:table-cell office:value-type="percentage" office:value="6.9234139941099684E-2" table:style-name="ce71">
            <text:p>6,92%</text:p>
          </table:table-cell>
          <table:table-cell office:value-type="float" office:value="19597644.77" table:style-name="ce33">
            <text:p><text:s/>19.597.644,77<text:s/></text:p>
          </table:table-cell>
          <table:table-cell office:value-type="percentage" office:value="6.9229883946419782E-2" table:style-name="ce72">
            <text:p>6,9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29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21979291" table:style-name="ce33">
            <text:p><text:s/>21.979.29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979291" table:style-name="ce33">
            <text:p><text:s/>21.979.29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979291" table:style-name="ce33">
            <text:p><text:s/>21.979.29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29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21319320" table:style-name="ce33">
            <text:p><text:s/>21.319.32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319320" table:style-name="ce33">
            <text:p><text:s/>21.319.32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319320" table:style-name="ce33">
            <text:p><text:s/>21.319.32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2908955" table:style-name="ce38">
            <text:p><text:s/>2.908.95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000" table:style-name="ce38">
            <text:p><text:s/>180.000,00<text:s/></text:p>
          </table:table-cell>
          <table:table-cell office:value-type="float" office:value="2728955" table:style-name="ce38">
            <text:p><text:s/>2.728.95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8955" table:style-name="ce38">
            <text:p><text:s/>2.728.95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1246695" table:style-name="ce33">
            <text:p><text:s/>1.246.69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46695" table:style-name="ce33">
            <text:p><text:s/>1.246.69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46695" table:style-name="ce33">
            <text:p><text:s/>1.246.69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172537352" table:style-name="ce33">
            <text:p><text:s/>172.537.35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2537352" table:style-name="ce33">
            <text:p><text:s/>172.537.35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2537352" table:style-name="ce33">
            <text:p><text:s/>172.537.352,00<text:s/></text:p>
          </table:table-cell>
          <table:table-cell office:value-type="float" office:value="13284606.469999999" table:style-name="ce33">
            <text:p><text:s/>13.284.606,47<text:s/></text:p>
          </table:table-cell>
          <table:table-cell office:value-type="percentage" office:value="7.6995539319509199E-2" table:style-name="ce71">
            <text:p>7,70%</text:p>
          </table:table-cell>
          <table:table-cell office:value-type="float" office:value="13284606.469999999" table:style-name="ce33">
            <text:p><text:s/>13.284.606,47<text:s/></text:p>
          </table:table-cell>
          <table:table-cell office:value-type="percentage" office:value="7.6995539319509199E-2" table:style-name="ce71">
            <text:p>7,70%</text:p>
          </table:table-cell>
          <table:table-cell office:value-type="float" office:value="13284606.469999999" table:style-name="ce33">
            <text:p><text:s/>13.284.606,47<text:s/></text:p>
          </table:table-cell>
          <table:table-cell office:value-type="percentage" office:value="7.6995539319509199E-2" table:style-name="ce72">
            <text:p>7,7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56363000" table:style-name="ce33">
            <text:p><text:s/>56.3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6363000" table:style-name="ce33">
            <text:p><text:s/>56.3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6363000" table:style-name="ce33">
            <text:p><text:s/>56.363.000,00<text:s/></text:p>
          </table:table-cell>
          <table:table-cell office:value-type="float" office:value="3012743.0900000003" table:style-name="ce33">
            <text:p><text:s/>3.012.743,09<text:s/></text:p>
          </table:table-cell>
          <table:table-cell office:value-type="percentage" office:value="5.3452497028192263E-2" table:style-name="ce71">
            <text:p>5,35%</text:p>
          </table:table-cell>
          <table:table-cell office:value-type="float" office:value="3012743.09" table:style-name="ce33">
            <text:p><text:s/>3.012.743,09<text:s/></text:p>
          </table:table-cell>
          <table:table-cell office:value-type="percentage" office:value="5.3452497028192249E-2" table:style-name="ce71">
            <text:p>5,35%</text:p>
          </table:table-cell>
          <table:table-cell office:value-type="float" office:value="3012743.0900000003" table:style-name="ce33">
            <text:p><text:s/>3.012.743,09<text:s/></text:p>
          </table:table-cell>
          <table:table-cell office:value-type="percentage" office:value="5.3452497028192263E-2" table:style-name="ce72">
            <text:p>5,35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1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588000" table:style-name="ce33">
            <text:p><text:s/>2.58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88000" table:style-name="ce33">
            <text:p><text:s/>2.58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88000" table:style-name="ce33">
            <text:p><text:s/>2.58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2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5727355" table:style-name="ce33">
            <text:p><text:s/>15.727.3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727355" table:style-name="ce33">
            <text:p><text:s/>15.727.3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727355" table:style-name="ce33">
            <text:p><text:s/>15.727.3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1º Grau</text:p>
          </table:table-cell>
          <table:table-cell office:value-type="string" table:style-name="ce30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29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114029000" table:style-name="ce33">
            <text:p><text:s/>114.02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4029000" table:style-name="ce33">
            <text:p><text:s/>114.02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4029000" table:style-name="ce33">
            <text:p><text:s/>114.029.000,00<text:s/></text:p>
          </table:table-cell>
          <table:table-cell office:value-type="float" office:value="8911580.9800000004" table:style-name="ce33">
            <text:p><text:s/>8.911.580,98<text:s/></text:p>
          </table:table-cell>
          <table:table-cell office:value-type="percentage" office:value="7.8151882240482681E-2" table:style-name="ce71">
            <text:p>7,82%</text:p>
          </table:table-cell>
          <table:table-cell office:value-type="float" office:value="8911580.9800000004" table:style-name="ce33">
            <text:p><text:s/>8.911.580,98<text:s/></text:p>
          </table:table-cell>
          <table:table-cell office:value-type="percentage" office:value="7.8151882240482681E-2" table:style-name="ce71">
            <text:p>7,82%</text:p>
          </table:table-cell>
          <table:table-cell office:value-type="float" office:value="8911580.9800000004" table:style-name="ce33">
            <text:p><text:s/>8.911.580,98<text:s/></text:p>
          </table:table-cell>
          <table:table-cell office:value-type="percentage" office:value="7.8151882240482681E-2" table:style-name="ce72">
            <text:p>7,8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2º Grau</text:p>
          </table:table-cell>
          <table:table-cell office:value-type="string" table:style-name="ce30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29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96814796" table:style-name="ce33">
            <text:p><text:s/>96.814.79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814796" table:style-name="ce33">
            <text:p><text:s/>96.814.79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814796" table:style-name="ce33">
            <text:p><text:s/>96.814.796,00<text:s/></text:p>
          </table:table-cell>
          <table:table-cell office:value-type="float" office:value="7307208.0800000001" table:style-name="ce33">
            <text:p><text:s/>7.307.208,08<text:s/></text:p>
          </table:table-cell>
          <table:table-cell office:value-type="percentage" office:value="7.5476150153743024E-2" table:style-name="ce71">
            <text:p>7,55%</text:p>
          </table:table-cell>
          <table:table-cell office:value-type="float" office:value="7307208.0800000001" table:style-name="ce33">
            <text:p><text:s/>7.307.208,08<text:s/></text:p>
          </table:table-cell>
          <table:table-cell office:value-type="percentage" office:value="7.5476150153743024E-2" table:style-name="ce71">
            <text:p>7,55%</text:p>
          </table:table-cell>
          <table:table-cell office:value-type="float" office:value="7307208.0800000001" table:style-name="ce33">
            <text:p><text:s/>7.307.208,08<text:s/></text:p>
          </table:table-cell>
          <table:table-cell office:value-type="percentage" office:value="7.5476150153743024E-2" table:style-name="ce72">
            <text:p>7,55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<text:s/>- 1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2309000" table:style-name="ce33">
            <text:p><text:s/>12.30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309000" table:style-name="ce33">
            <text:p><text:s/>12.30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309000" table:style-name="ce33">
            <text:p><text:s/>12.309.000,00<text:s/></text:p>
          </table:table-cell>
          <table:table-cell office:value-type="float" office:value="1654943.23" table:style-name="ce33">
            <text:p><text:s/>1.654.943,23<text:s/></text:p>
          </table:table-cell>
          <table:table-cell office:value-type="percentage" office:value="0.13444985214071004" table:style-name="ce71">
            <text:p>13,44%</text:p>
          </table:table-cell>
          <table:table-cell office:value-type="float" office:value="1654943.23" table:style-name="ce33">
            <text:p><text:s/>1.654.943,23<text:s/></text:p>
          </table:table-cell>
          <table:table-cell office:value-type="percentage" office:value="0.13444985214071004" table:style-name="ce71">
            <text:p>13,44%</text:p>
          </table:table-cell>
          <table:table-cell office:value-type="float" office:value="1654943.23" table:style-name="ce33">
            <text:p><text:s/>1.654.943,23<text:s/></text:p>
          </table:table-cell>
          <table:table-cell office:value-type="percentage" office:value="0.13444985214071004" table:style-name="ce72">
            <text:p>13,44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<text:s/>- 2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5045500" table:style-name="ce33">
            <text:p><text:s/>15.045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45500" table:style-name="ce33">
            <text:p><text:s/>15.045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45500" table:style-name="ce33">
            <text:p><text:s/>15.045.500,00<text:s/></text:p>
          </table:table-cell>
          <table:table-cell office:value-type="float" office:value="1475138.69" table:style-name="ce33">
            <text:p><text:s/>1.475.138,69<text:s/></text:p>
          </table:table-cell>
          <table:table-cell office:value-type="percentage" office:value="9.8045175633910464E-2" table:style-name="ce71">
            <text:p>9,80%</text:p>
          </table:table-cell>
          <table:table-cell office:value-type="float" office:value="1475138.69" table:style-name="ce33">
            <text:p><text:s/>1.475.138,69<text:s/></text:p>
          </table:table-cell>
          <table:table-cell office:value-type="percentage" office:value="9.8045175633910464E-2" table:style-name="ce71">
            <text:p>9,80%</text:p>
          </table:table-cell>
          <table:table-cell office:value-type="float" office:value="1475138.69" table:style-name="ce33">
            <text:p><text:s/>1.475.138,69<text:s/></text:p>
          </table:table-cell>
          <table:table-cell office:value-type="percentage" office:value="9.8045175633910464E-2" table:style-name="ce72">
            <text:p>9,8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Recolhimento do PIS-PASEP e pagamento do abon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7532" table:style-name="ce33">
            <text:p><text:s/>47.53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532" table:style-name="ce33">
            <text:p><text:s/>47.53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532" table:style-name="ce33">
            <text:p><text:s/>47.532,00<text:s/></text:p>
          </table:table-cell>
          <table:table-cell office:value-type="float" office:value="803.79" table:style-name="ce33">
            <text:p><text:s/>803,79<text:s/></text:p>
          </table:table-cell>
          <table:table-cell office:value-type="percentage" office:value="1.6910502398384247E-2" table:style-name="ce71">
            <text:p>1,69%</text:p>
          </table:table-cell>
          <table:table-cell office:value-type="float" office:value="803.79" table:style-name="ce33">
            <text:p><text:s/>803,79<text:s/></text:p>
          </table:table-cell>
          <table:table-cell office:value-type="percentage" office:value="1.6910502398384247E-2" table:style-name="ce71">
            <text:p>1,69%</text:p>
          </table:table-cell>
          <table:table-cell office:value-type="float" office:value="803.79" table:style-name="ce33">
            <text:p><text:s/>803,79<text:s/></text:p>
          </table:table-cell>
          <table:table-cell office:value-type="percentage" office:value="1.6910502398384247E-2" table:style-name="ce72">
            <text:p>1,6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table:number-columns-repeated="10" table:style-name="ce39"/>
          <table:table-cell office:value-type="float" office:value="1437251230" table:style-name="ce40">
            <text:p><text:s/>1.437.251.23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0000" table:style-name="ce40">
            <text:p><text:s/>180.000,00<text:s/></text:p>
          </table:table-cell>
          <table:table-cell office:value-type="float" office:value="1437071230" table:style-name="ce40">
            <text:p><text:s/>1.437.071.23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37071230" table:style-name="ce40">
            <text:p><text:s/>1.437.071.230,00<text:s/></text:p>
          </table:table-cell>
          <table:table-cell office:value-type="float" office:value="102144875.60000001" table:style-name="ce40">
            <text:p><text:s/>102.144.875,60<text:s/></text:p>
          </table:table-cell>
          <table:table-cell office:value-type="percentage" office:value="7.107850569105055E-2" table:style-name="ce73">
            <text:p>7,11%</text:p>
          </table:table-cell>
          <table:table-cell office:value-type="float" office:value="96483375.160000011" table:style-name="ce40">
            <text:p><text:s/>96.483.375,16<text:s/></text:p>
          </table:table-cell>
          <table:table-cell office:value-type="percentage" office:value="6.7138895515986369E-2" table:style-name="ce76">
            <text:p>6,71%</text:p>
          </table:table-cell>
          <table:table-cell office:value-type="float" office:value="96480806.350000024" table:style-name="ce40">
            <text:p><text:s/>96.480.806,35<text:s/></text:p>
          </table:table-cell>
          <table:table-cell office:value-type="percentage" office:value="6.7137107984549957E-2" table:style-name="ce75">
            <text:p>6,71%</text:p>
          </table:table-cell>
          <table:table-cell table:number-columns-repeated="16359"/>
        </table:table-row>
        <table:table-row table:style-name="ro2">
          <table:table-cell table:style-name="ce37"/>
          <table:table-cell table:number-columns-repeated="4" table:style-name="ce36"/>
          <table:table-cell table:style-name="ce42"/>
          <table:table-cell table:style-name="ce43"/>
          <table:table-cell table:style-name="ce36"/>
          <table:table-cell table:style-name="ce13"/>
          <table:table-cell table:style-name="ce42"/>
          <table:table-cell table:style-name="ce13"/>
          <table:table-cell table:style-name="ce14"/>
          <table:table-cell table:number-columns-repeated="8" table:style-name="ce44"/>
          <table:table-cell table:style-name="ce78"/>
          <table:table-cell table:style-name="ce44"/>
          <table:table-cell table:style-name="ce77"/>
          <table:table-cell table:style-name="ce44"/>
          <table:table-cell table:style-name="ce74"/>
          <table:table-cell table:number-columns-repeated="16359"/>
        </table:table-row>
        <table:table-row table:number-rows-repeated="2" table:style-name="ro2">
          <table:table-cell table:style-name="ce37"/>
          <table:table-cell table:number-columns-repeated="5" table:style-name="ce13"/>
          <table:table-cell table:number-columns-repeated="16378" table:style-name="ce10"/>
        </table:table-row>
        <table:table-row table:style-name="ro2">
          <table:table-cell table:style-name="ce37"/>
          <table:table-cell office:value-type="string" table:style-name="ce11">
            <text:p>03601 - FUNDO DE APOIO AO JUDICIARIO</text:p>
          </table:table-cell>
          <table:table-cell table:number-columns-repeated="4" table:style-name="ce12"/>
          <table:table-cell table:number-columns-repeated="5" table:style-name="ce13"/>
          <table:table-cell table:style-name="ce44"/>
          <table:table-cell table:number-columns-repeated="9" table:style-name="ce14"/>
          <table:table-cell table:style-name="ce48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37"/>
          <table:table-cell table:number-columns-repeated="10" table:style-name="ce13"/>
          <table:table-cell table:number-columns-repeated="14" table:style-name="ce14"/>
          <table:table-cell table:number-columns-repeated="16359" table:style-name="ce18"/>
        </table:table-row>
        <table:table-row table:style-name="ro4">
          <table:table-cell table:style-name="ce37"/>
          <table:table-cell office:value-type="string" table:number-columns-spanned="10" table:number-rows-spanned="1" table:style-name="ce1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Orçad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utor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51">
            <text:p>Execução</text:p>
          </table:table-cell>
          <table:covered-table-cell table:number-columns-repeated="5"/>
          <table:table-cell table:number-columns-repeated="16359" table:style-name="ce18"/>
        </table:table-row>
        <table:table-row table:style-name="ro4">
          <table:table-cell table:style-name="ce37"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55">
            <text:p>Acréscimos</text:p>
          </table:table-cell>
          <table:table-cell office:value-type="string" table:style-name="ce55">
            <text:p>Decréscimos</text:p>
          </table:table-cell>
          <table:covered-table-cell/>
          <table:covered-table-cell/>
          <table:table-cell office:value-type="string" table:style-name="ce55">
            <text:p>Provisão</text:p>
          </table:table-cell>
          <table:table-cell office:value-type="string" table:style-name="ce55">
            <text:p>Destaque</text:p>
          </table:table-cell>
          <table:covered-table-cell/>
          <table:table-cell office:value-type="string" table:style-name="ce55">
            <text:p>Empenh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Liquid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Pago</text:p>
          </table:table-cell>
          <table:table-cell office:value-type="string" table:style-name="ce56">
            <text:p>%</text:p>
          </table:table-cell>
          <table:table-cell table:number-columns-repeated="16359" table:style-name="ce18"/>
        </table:table-row>
        <table:table-row table:style-name="ro5">
          <table:table-cell table:style-name="ce37"/>
          <table:table-cell office:value-type="string" table:style-name="ce22">
            <text:p>Cod. U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table-cell office:value-type="string" table:style-name="ce55">
            <text:p>(A)</text:p>
          </table:table-cell>
          <table:table-cell office:value-type="string" table:style-name="ce55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5">
            <text:p>(D=A+B-C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office:value-type="string" table:style-name="ce55">
            <text:p>(G)</text:p>
          </table:table-cell>
          <table:table-cell office:value-type="string" table:style-name="ce55">
            <text:p>(H=D-E+F+G)</text:p>
          </table:table-cell>
          <table:table-cell office:value-type="string" table:style-name="ce55">
            <text:p>(I)</text:p>
          </table:table-cell>
          <table:table-cell office:value-type="string" table:style-name="ce55">
            <text:p>(I/H)</text:p>
          </table:table-cell>
          <table:table-cell office:value-type="string" table:style-name="ce55">
            <text:p>(J)</text:p>
          </table:table-cell>
          <table:table-cell office:value-type="string" table:style-name="ce55">
            <text:p>(J/H)</text:p>
          </table:table-cell>
          <table:table-cell office:value-type="string" table:style-name="ce55">
            <text:p>(K)</text:p>
          </table:table-cell>
          <table:table-cell office:value-type="string" table:style-name="ce56">
            <text:p>(K/H)</text:p>
          </table:table-cell>
          <table:table-cell table:number-columns-repeated="16359" table:style-name="ce18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447100" table:style-name="ce33">
            <text:p><text:s/>8.447.1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47100" table:style-name="ce33">
            <text:p><text:s/>8.447.1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47100" table:style-name="ce33">
            <text:p><text:s/>8.447.100,00<text:s/></text:p>
          </table:table-cell>
          <table:table-cell office:value-type="float" office:value="2862391.05" table:style-name="ce33">
            <text:p><text:s/>2.862.391,05<text:s/></text:p>
          </table:table-cell>
          <table:table-cell office:value-type="percentage" office:value="0.33886079838050925" table:style-name="ce71">
            <text:p>33,89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239500" table:style-name="ce33">
            <text:p><text:s/>5.239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39500" table:style-name="ce33">
            <text:p><text:s/>5.239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39500" table:style-name="ce33">
            <text:p><text:s/>5.239.500,00<text:s/></text:p>
          </table:table-cell>
          <table:table-cell office:value-type="float" office:value="1757250.44" table:style-name="ce33">
            <text:p><text:s/>1.757.250,44<text:s/></text:p>
          </table:table-cell>
          <table:table-cell office:value-type="percentage" office:value="0.33538513980341633" table:style-name="ce71">
            <text:p>33,54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931000" table:style-name="ce33">
            <text:p><text:s/>931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1000" table:style-name="ce33">
            <text:p><text:s/>931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1000" table:style-name="ce33">
            <text:p><text:s/>931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90000" table:style-name="ce33">
            <text:p><text:s/>1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" table:style-name="ce33">
            <text:p><text:s/>1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" table:style-name="ce33">
            <text:p><text:s/>1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198500" table:style-name="ce33">
            <text:p><text:s/>5.198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198500" table:style-name="ce33">
            <text:p><text:s/>5.198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198500" table:style-name="ce33">
            <text:p><text:s/>5.198.500,00<text:s/></text:p>
          </table:table-cell>
          <table:table-cell office:value-type="float" office:value="1532470.52" table:style-name="ce33">
            <text:p><text:s/>1.532.470,52<text:s/></text:p>
          </table:table-cell>
          <table:table-cell office:value-type="percentage" office:value="0.29479090506876982" table:style-name="ce71">
            <text:p>29,48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489000" table:style-name="ce33">
            <text:p><text:s/>8.48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89000" table:style-name="ce33">
            <text:p><text:s/>8.48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89000" table:style-name="ce33">
            <text:p><text:s/>8.489.000,00<text:s/></text:p>
          </table:table-cell>
          <table:table-cell office:value-type="float" office:value="6456324.1999999993" table:style-name="ce33">
            <text:p><text:s/>6.456.324,20<text:s/></text:p>
          </table:table-cell>
          <table:table-cell office:value-type="percentage" office:value="0.76055179644245485" table:style-name="ce71">
            <text:p>76,06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6423471" table:style-name="ce38">
            <text:p><text:s/>76.423.47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6423471" table:style-name="ce38">
            <text:p><text:s/>76.423.47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6423471" table:style-name="ce38">
            <text:p><text:s/>76.423.471,00<text:s/></text:p>
          </table:table-cell>
          <table:table-cell office:value-type="float" office:value="42139206.459999993" table:style-name="ce38">
            <text:p><text:s/>42.139.206,46<text:s/></text:p>
          </table:table-cell>
          <table:table-cell office:value-type="percentage" office:value="0.55139090005477498" table:style-name="ce71">
            <text:p>55,14%</text:p>
          </table:table-cell>
          <table:table-cell office:value-type="float" office:value="379351.32999999996" table:style-name="ce38">
            <text:p><text:s/>379.351,33<text:s/></text:p>
          </table:table-cell>
          <table:table-cell office:value-type="percentage" office:value="4.9638066033404838E-3" table:style-name="ce71">
            <text:p>0,50%</text:p>
          </table:table-cell>
          <table:table-cell office:value-type="float" office:value="379351.32999999996" table:style-name="ce38">
            <text:p><text:s/>379.351,33<text:s/></text:p>
          </table:table-cell>
          <table:table-cell office:value-type="percentage" office:value="4.9638066033404838E-3" table:style-name="ce72">
            <text:p>0,5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2662050" table:style-name="ce38">
            <text:p><text:s/>22.662.05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662050" table:style-name="ce38">
            <text:p><text:s/>22.662.05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662050" table:style-name="ce38">
            <text:p><text:s/>22.662.050,00<text:s/></text:p>
          </table:table-cell>
          <table:table-cell office:value-type="float" office:value="5545301.0700000003" table:style-name="ce38">
            <text:p><text:s/>5.545.301,07<text:s/></text:p>
          </table:table-cell>
          <table:table-cell office:value-type="percentage" office:value="0.24469547415172063" table:style-name="ce71">
            <text:p>24,47%</text:p>
          </table:table-cell>
          <table:table-cell office:value-type="float" office:value="54821.919999999998" table:style-name="ce38">
            <text:p><text:s/>54.821,92<text:s/></text:p>
          </table:table-cell>
          <table:table-cell office:value-type="percentage" office:value="2.4191068327887371E-3" table:style-name="ce71">
            <text:p>0,24%</text:p>
          </table:table-cell>
          <table:table-cell office:value-type="float" office:value="54821.919999999998" table:style-name="ce38">
            <text:p><text:s/>54.821,92<text:s/></text:p>
          </table:table-cell>
          <table:table-cell office:value-type="percentage" office:value="2.4191068327887371E-3" table:style-name="ce72">
            <text:p>0,24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105000" table:style-name="ce38">
            <text:p><text:s/>1.10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05000" table:style-name="ce38">
            <text:p><text:s/>1.10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05000" table:style-name="ce38">
            <text:p><text:s/>1.10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825000" table:style-name="ce38">
            <text:p><text:s/>8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25000" table:style-name="ce38">
            <text:p><text:s/>8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25000" table:style-name="ce38">
            <text:p><text:s/>8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4805000" table:style-name="ce38">
            <text:p><text:s/>14.80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805000" table:style-name="ce38">
            <text:p><text:s/>14.80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805000" table:style-name="ce38">
            <text:p><text:s/>14.805.000,00<text:s/></text:p>
          </table:table-cell>
          <table:table-cell office:value-type="float" office:value="12042295.059999999" table:style-name="ce38">
            <text:p><text:s/>12.042.295,06<text:s/></text:p>
          </table:table-cell>
          <table:table-cell office:value-type="percentage" office:value="0.81339378993583245" table:style-name="ce71">
            <text:p>81,34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7394000" table:style-name="ce38">
            <text:p><text:s/>47.394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7394000" table:style-name="ce38">
            <text:p><text:s/>47.394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7394000" table:style-name="ce38">
            <text:p><text:s/>47.394.000,00<text:s/></text:p>
          </table:table-cell>
          <table:table-cell office:value-type="float" office:value="30821846.75" table:style-name="ce38">
            <text:p><text:s/>30.821.846,75<text:s/></text:p>
          </table:table-cell>
          <table:table-cell office:value-type="percentage" office:value="0.65033225197282352" table:style-name="ce71">
            <text:p>65,03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903000" table:style-name="ce38">
            <text:p><text:s/>90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3000" table:style-name="ce38">
            <text:p><text:s/>90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3000" table:style-name="ce38">
            <text:p><text:s/>90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575000" table:style-name="ce38">
            <text:p><text:s/>2.57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75000" table:style-name="ce38">
            <text:p><text:s/>2.57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75000" table:style-name="ce38">
            <text:p><text:s/>2.575.000,00<text:s/></text:p>
          </table:table-cell>
          <table:table-cell office:value-type="float" office:value="521353.85" table:style-name="ce38">
            <text:p><text:s/>521.353,85<text:s/></text:p>
          </table:table-cell>
          <table:table-cell office:value-type="percentage" office:value="0.2024675145631068" table:style-name="ce71">
            <text:p>20,25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90851.8200000003" table:style-name="ce38">
            <text:p><text:s/>6.990.851,8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90851.8200000003" table:style-name="ce38">
            <text:p><text:s/>6.990.851,8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90851.8200000003" table:style-name="ce38">
            <text:p><text:s/>6.990.851,8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10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órgãos colegiado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000" table:style-name="ce38">
            <text:p><text:s/>12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00" table:style-name="ce38">
            <text:p><text:s/>12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00" table:style-name="ce38">
            <text:p><text:s/>12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31</text:p>
          </table:table-cell>
          <table:table-cell office:value-type="string" table:style-name="ce30">
            <text:p>036 - 2014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ublicidade institucional e propagand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577900" table:style-name="ce38">
            <text:p><text:s/>8.577.9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577900" table:style-name="ce38">
            <text:p><text:s/>8.577.9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577900" table:style-name="ce38">
            <text:p><text:s/>8.577.900,00<text:s/></text:p>
          </table:table-cell>
          <table:table-cell office:value-type="float" office:value="6272997.4800000004" table:style-name="ce38">
            <text:p><text:s/>6.272.997,48<text:s/></text:p>
          </table:table-cell>
          <table:table-cell office:value-type="percentage" office:value="0.73129757632987102" table:style-name="ce71">
            <text:p>73,13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3000" table:style-name="ce38">
            <text:p><text:s/>1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000" table:style-name="ce38">
            <text:p><text:s/>1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000" table:style-name="ce38">
            <text:p><text:s/>1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1500" table:style-name="ce38">
            <text:p><text:s/>10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1500" table:style-name="ce38">
            <text:p><text:s/>10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1500" table:style-name="ce38">
            <text:p><text:s/>10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1436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s juizado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1819846" table:style-name="ce33">
            <text:p><text:s/>11.819.84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819846" table:style-name="ce33">
            <text:p><text:s/>11.819.84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819846" table:style-name="ce33">
            <text:p><text:s/>11.819.846,00<text:s/></text:p>
          </table:table-cell>
          <table:table-cell office:value-type="float" office:value="7347712.1400000006" table:style-name="ce33">
            <text:p><text:s/>7.347.712,14<text:s/></text:p>
          </table:table-cell>
          <table:table-cell office:value-type="percentage" office:value="0.62164195201866423" table:style-name="ce71">
            <text:p>62,16%</text:p>
          </table:table-cell>
          <table:table-cell office:value-type="float" office:value="3265.84" table:style-name="ce33">
            <text:p><text:s/>3.265,84<text:s/></text:p>
          </table:table-cell>
          <table:table-cell office:value-type="percentage" office:value="2.7630140020436814E-4" table:style-name="ce71">
            <text:p>0,03%</text:p>
          </table:table-cell>
          <table:table-cell office:value-type="float" office:value="3265.84" table:style-name="ce33">
            <text:p><text:s/>3.265,84<text:s/></text:p>
          </table:table-cell>
          <table:table-cell office:value-type="percentage" office:value="2.7630140020436814E-4" table:style-name="ce72">
            <text:p>0,03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1437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Instalação dos centros judiciários de solução de conflitos e cidadani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2587" table:style-name="ce33">
            <text:p><text:s/>122.58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2587" table:style-name="ce33">
            <text:p><text:s/>122.58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2587" table:style-name="ce33">
            <text:p><text:s/>122.587,00<text:s/></text:p>
          </table:table-cell>
          <table:table-cell office:value-type="float" office:value="66796.38" table:style-name="ce33">
            <text:p><text:s/>66.796,38<text:s/></text:p>
          </table:table-cell>
          <table:table-cell office:value-type="percentage" office:value="0.5448895886186953" table:style-name="ce71">
            <text:p>54,49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1437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Instalação dos centros judiciários de solução de conflitos e cidadania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6518903" table:style-name="ce33">
            <text:p><text:s/>6.518.90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518903" table:style-name="ce33">
            <text:p><text:s/>6.518.90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18903" table:style-name="ce33">
            <text:p><text:s/>6.518.903,00<text:s/></text:p>
          </table:table-cell>
          <table:table-cell office:value-type="float" office:value="3016478.1900000004" table:style-name="ce33">
            <text:p><text:s/>3.016.478,19<text:s/></text:p>
          </table:table-cell>
          <table:table-cell office:value-type="percentage" office:value="0.46272788381726193" table:style-name="ce71">
            <text:p>46,27%</text:p>
          </table:table-cell>
          <table:table-cell office:value-type="float" office:value="2692.71" table:style-name="ce33">
            <text:p><text:s/>2.692,71<text:s/></text:p>
          </table:table-cell>
          <table:table-cell office:value-type="percentage" office:value="4.1306182957469994E-4" table:style-name="ce71">
            <text:p>0,04%</text:p>
          </table:table-cell>
          <table:table-cell office:value-type="float" office:value="2692.71" table:style-name="ce33">
            <text:p><text:s/>2.692,71<text:s/></text:p>
          </table:table-cell>
          <table:table-cell office:value-type="percentage" office:value="4.1306182957469994E-4" table:style-name="ce72">
            <text:p>0,04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 1º grau de jurisdiçã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9791663" table:style-name="ce38">
            <text:p><text:s/>19.791.663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1032.37" table:style-name="ce38">
            <text:p><text:s/>51.032,37<text:s/></text:p>
          </table:table-cell>
          <table:table-cell office:value-type="float" office:value="19740630.629999999" table:style-name="ce38">
            <text:p><text:s/>19.740.630,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740630.629999999" table:style-name="ce38">
            <text:p><text:s/>19.740.630,63<text:s/></text:p>
          </table:table-cell>
          <table:table-cell office:value-type="float" office:value="14071880.110000001" table:style-name="ce38">
            <text:p><text:s/>14.071.880,11<text:s/></text:p>
          </table:table-cell>
          <table:table-cell office:value-type="percentage" office:value="0.71283842820172372" table:style-name="ce71">
            <text:p>71,28%</text:p>
          </table:table-cell>
          <table:table-cell office:value-type="float" office:value="17973.71" table:style-name="ce38">
            <text:p><text:s/>17.973,71<text:s/></text:p>
          </table:table-cell>
          <table:table-cell office:value-type="percentage" office:value="9.1049320241498284E-4" table:style-name="ce71">
            <text:p>0,09%</text:p>
          </table:table-cell>
          <table:table-cell office:value-type="float" office:value="17973.71" table:style-name="ce38">
            <text:p><text:s/>17.973,71<text:s/></text:p>
          </table:table-cell>
          <table:table-cell office:value-type="percentage" office:value="9.1049320241498284E-4" table:style-name="ce72">
            <text:p>0,09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 1º grau de jurisdiçã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0000" table:style-name="ce38">
            <text:p><text:s/>150.000,00<text:s/></text:p>
          </table:table-cell>
          <table:table-cell office:value-type="float" office:value="51032.37" table:style-name="ce38">
            <text:p><text:s/>51.032,3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1032.37" table:style-name="ce38">
            <text:p><text:s/>201.032,3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1032.37" table:style-name="ce38">
            <text:p><text:s/>201.032,37<text:s/></text:p>
          </table:table-cell>
          <table:table-cell office:value-type="float" office:value="153097.10999999999" table:style-name="ce38">
            <text:p><text:s/>153.097,11<text:s/></text:p>
          </table:table-cell>
          <table:table-cell office:value-type="percentage" office:value="0.76155451980196021" table:style-name="ce71">
            <text:p>76,16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5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 2º grau de jurisdiçã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91000" table:style-name="ce38">
            <text:p><text:s/>1.591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91000" table:style-name="ce38">
            <text:p><text:s/>1.591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91000" table:style-name="ce38">
            <text:p><text:s/>1.591.000,00<text:s/></text:p>
          </table:table-cell>
          <table:table-cell office:value-type="float" office:value="1456569.24" table:style-name="ce38">
            <text:p><text:s/>1.456.569,24<text:s/></text:p>
          </table:table-cell>
          <table:table-cell office:value-type="percentage" office:value="0.91550549340037712" table:style-name="ce71">
            <text:p>91,55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6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justiça da infância e da juventude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70000" table:style-name="ce38">
            <text:p><text:s/>2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0000" table:style-name="ce38">
            <text:p><text:s/>2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0000" table:style-name="ce38">
            <text:p><text:s/>2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2</text:p>
          </table:table-cell>
          <table:table-cell office:value-type="string" table:style-name="ce30">
            <text:p>400 - 2237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Valorização de magistrados e servidores do poder judiciário - Bem Viver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334964" table:style-name="ce38">
            <text:p><text:s/>4.334.96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34964" table:style-name="ce38">
            <text:p><text:s/>4.334.96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34964" table:style-name="ce38">
            <text:p><text:s/>4.334.964,00<text:s/></text:p>
          </table:table-cell>
          <table:table-cell office:value-type="float" office:value="2936085.99" table:style-name="ce38">
            <text:p><text:s/>2.936.085,99<text:s/></text:p>
          </table:table-cell>
          <table:table-cell office:value-type="percentage" office:value="0.67730343089354383" table:style-name="ce71">
            <text:p>67,73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2</text:p>
          </table:table-cell>
          <table:table-cell office:value-type="string" table:style-name="ce30">
            <text:p>400 - 2237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Valorização de magistrados e servidores do poder judiciário - Bem Viver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872746" table:style-name="ce38">
            <text:p><text:s/>1.872.74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72746" table:style-name="ce38">
            <text:p><text:s/>1.872.74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72746" table:style-name="ce38">
            <text:p><text:s/>1.872.746,00<text:s/></text:p>
          </table:table-cell>
          <table:table-cell office:value-type="float" office:value="956310.05" table:style-name="ce38">
            <text:p><text:s/>956.310,05<text:s/></text:p>
          </table:table-cell>
          <table:table-cell office:value-type="percentage" office:value="0.51064589111390446" table:style-name="ce71">
            <text:p>51,06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2</text:p>
          </table:table-cell>
          <table:table-cell office:value-type="string" table:style-name="ce30">
            <text:p>400 - 3239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Implementação da gestão estratégica com pessoas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55000" table:style-name="ce38">
            <text:p><text:s/>85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55000" table:style-name="ce38">
            <text:p><text:s/>85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55000" table:style-name="ce38">
            <text:p><text:s/>855.000,00<text:s/></text:p>
          </table:table-cell>
          <table:table-cell office:value-type="float" office:value="78564.06" table:style-name="ce38">
            <text:p><text:s/>78.564,06<text:s/></text:p>
          </table:table-cell>
          <table:table-cell office:value-type="percentage" office:value="9.1887789473684214E-2" table:style-name="ce71">
            <text:p>9,19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magistrados da 1ª e 2ª instâncias - ESMAG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400000" table:style-name="ce38">
            <text:p><text:s/>1.4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00000" table:style-name="ce38">
            <text:p><text:s/>1.4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400000" table:style-name="ce38">
            <text:p><text:s/>1.400.000,00<text:s/></text:p>
          </table:table-cell>
          <table:table-cell office:value-type="float" office:value="26860" table:style-name="ce38">
            <text:p><text:s/>26.860,00<text:s/></text:p>
          </table:table-cell>
          <table:table-cell office:value-type="percentage" office:value="1.9185714285714285E-2" table:style-name="ce71">
            <text:p>1,92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magistrados da 1ª e 2ª instâncias - ESMAG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0000" table:style-name="ce38">
            <text:p><text:s/>1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0" table:style-name="ce38">
            <text:p><text:s/>1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0" table:style-name="ce38">
            <text:p><text:s/>1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servidores da 1ª e 2ª instâncias - ESCOLA DOS SERVIDOR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93000" table:style-name="ce38">
            <text:p><text:s/>1.29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93000" table:style-name="ce38">
            <text:p><text:s/>1.293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93000" table:style-name="ce38">
            <text:p><text:s/>1.293.000,00<text:s/></text:p>
          </table:table-cell>
          <table:table-cell office:value-type="float" office:value="441000" table:style-name="ce38">
            <text:p><text:s/>441.000,00<text:s/></text:p>
          </table:table-cell>
          <table:table-cell office:value-type="percentage" office:value="0.34106728538283065" table:style-name="ce71">
            <text:p>34,11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servidores da 1ª e 2ª instâncias - ESCOLA DOS SERVIDOR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50848" table:style-name="ce38">
            <text:p><text:s/>750.848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848" table:style-name="ce38">
            <text:p><text:s/>750.848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848" table:style-name="ce38">
            <text:p><text:s/>750.848,00<text:s/></text:p>
          </table:table-cell>
          <table:table-cell office:value-type="float" office:value="49000" table:style-name="ce38">
            <text:p><text:s/>49.000,00<text:s/></text:p>
          </table:table-cell>
          <table:table-cell office:value-type="percentage" office:value="6.5259546539379473E-2" table:style-name="ce71">
            <text:p>6,53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e melhoria dos processos de trabalho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8000" table:style-name="ce38">
            <text:p><text:s/>8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8000" table:style-name="ce38">
            <text:p><text:s/>8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8000" table:style-name="ce38">
            <text:p><text:s/>8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e melhoria dos processos de trabalho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0" table:style-name="ce38">
            <text:p><text:s/>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" table:style-name="ce38">
            <text:p><text:s/>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" table:style-name="ce38">
            <text:p><text:s/>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da governança d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380000" table:style-name="ce33">
            <text:p><text:s/>3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80000" table:style-name="ce33">
            <text:p><text:s/>3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80000" table:style-name="ce33">
            <text:p><text:s/>3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2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Reestruturação da Arquitetura Organizacional no Poder Judiciário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0000" table:style-name="ce38">
            <text:p><text:s/>1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000" table:style-name="ce38">
            <text:p><text:s/>1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000" table:style-name="ce38">
            <text:p><text:s/>1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1506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Ampliação das ações de sustentabilidade no âmbito d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5000" table:style-name="ce38">
            <text:p><text:s/>20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5000" table:style-name="ce38">
            <text:p><text:s/>20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5000" table:style-name="ce38">
            <text:p><text:s/>20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Inovação tecnológica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Inovação tecnológica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9700000" table:style-name="ce33">
            <text:p><text:s/>9.7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700000" table:style-name="ce33">
            <text:p><text:s/>9.7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700000" table:style-name="ce33">
            <text:p><text:s/>9.700.000,00<text:s/></text:p>
          </table:table-cell>
          <table:table-cell office:value-type="float" office:value="998417.48" table:style-name="ce33">
            <text:p><text:s/>998.417,48<text:s/></text:p>
          </table:table-cell>
          <table:table-cell office:value-type="percentage" office:value="0.10292963711340206" table:style-name="ce71">
            <text:p>10,29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335000" table:style-name="ce38">
            <text:p><text:s/>33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5000" table:style-name="ce38">
            <text:p><text:s/>33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5000" table:style-name="ce38">
            <text:p><text:s/>335.000,00<text:s/></text:p>
          </table:table-cell>
          <table:table-cell office:value-type="float" office:value="103.04" table:style-name="ce38">
            <text:p><text:s/>103,04<text:s/></text:p>
          </table:table-cell>
          <table:table-cell office:value-type="percentage" office:value="3.0758208955223882E-4" table:style-name="ce71">
            <text:p>0,03%</text:p>
          </table:table-cell>
          <table:table-cell office:value-type="float" office:value="103.04" table:style-name="ce38">
            <text:p><text:s/>103,04<text:s/></text:p>
          </table:table-cell>
          <table:table-cell office:value-type="percentage" office:value="3.0758208955223882E-4" table:style-name="ce71">
            <text:p>0,03%</text:p>
          </table:table-cell>
          <table:table-cell office:value-type="float" office:value="103.04" table:style-name="ce38">
            <text:p><text:s/>103,04<text:s/></text:p>
          </table:table-cell>
          <table:table-cell office:value-type="percentage" office:value="3.0758208955223882E-4" table:style-name="ce72">
            <text:p>0,03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80000" table:style-name="ce38">
            <text:p><text:s/>1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000" table:style-name="ce38">
            <text:p><text:s/>1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000" table:style-name="ce38">
            <text:p><text:s/>1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5624000" table:style-name="ce38">
            <text:p><text:s/>5.624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24000" table:style-name="ce38">
            <text:p><text:s/>5.624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24000" table:style-name="ce38">
            <text:p><text:s/>5.624.000,00<text:s/></text:p>
          </table:table-cell>
          <table:table-cell office:value-type="float" office:value="4441056.72" table:style-name="ce38">
            <text:p><text:s/>4.441.056,72<text:s/></text:p>
          </table:table-cell>
          <table:table-cell office:value-type="percentage" office:value="0.78966157894736833" table:style-name="ce71">
            <text:p>78,97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Recolhimento do PIS-PASEP e pagamento do abon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753855" table:style-name="ce38">
            <text:p><text:s/>2.753.85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53855" table:style-name="ce38">
            <text:p><text:s/>2.753.85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53855" table:style-name="ce38">
            <text:p><text:s/>2.753.855,00<text:s/></text:p>
          </table:table-cell>
          <table:table-cell office:value-type="float" office:value="300000" table:style-name="ce38">
            <text:p><text:s/>300.000,00<text:s/></text:p>
          </table:table-cell>
          <table:table-cell office:value-type="percentage" office:value="0.10893819754489616" table:style-name="ce71">
            <text:p>10,89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27630.99" table:style-name="ce38">
            <text:p><text:s/>27.630,99<text:s/></text:p>
          </table:table-cell>
          <table:table-cell office:value-type="percentage" office:value="4.6832186440677971E-2" table:style-name="ce71">
            <text:p>4,68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60000" table:style-name="ce38">
            <text:p><text:s/>2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0000" table:style-name="ce38">
            <text:p><text:s/>2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0000" table:style-name="ce38">
            <text:p><text:s/>2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39"/>
          <table:table-cell office:value-type="float" office:value="275385433" table:style-name="ce40">
            <text:p><text:s/>275.385.433,00<text:s/></text:p>
          </table:table-cell>
          <table:table-cell office:value-type="float" office:value="7041884.1900000004" table:style-name="ce40">
            <text:p><text:s/>7.041.884,19<text:s/></text:p>
          </table:table-cell>
          <table:table-cell office:value-type="float" office:value="51032.37" table:style-name="ce40">
            <text:p><text:s/>51.032,37<text:s/></text:p>
          </table:table-cell>
          <table:table-cell office:value-type="float" office:value="282376284.81999999" table:style-name="ce40">
            <text:p><text:s/>282.376.284,8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82376284.81999999" table:style-name="ce40">
            <text:p><text:s/>282.376.284,82<text:s/></text:p>
          </table:table-cell>
          <table:table-cell office:value-type="float" office:value="146318998.38000003" table:style-name="ce40">
            <text:p><text:s/>146.318.998,38<text:s/></text:p>
          </table:table-cell>
          <table:table-cell office:value-type="percentage" office:value="0.51817027932522974" table:style-name="ce83">
            <text:p>51,82%</text:p>
          </table:table-cell>
          <table:table-cell office:value-type="float" office:value="458208.55" table:style-name="ce40">
            <text:p><text:s/>458.208,55<text:s/></text:p>
          </table:table-cell>
          <table:table-cell office:value-type="percentage" office:value="1.622687791547664E-3" table:style-name="ce85">
            <text:p>0,16%</text:p>
          </table:table-cell>
          <table:table-cell office:value-type="float" office:value="458208.55" table:style-name="ce40">
            <text:p><text:s/>458.208,55<text:s/></text:p>
          </table:table-cell>
          <table:table-cell office:value-type="percentage" office:value="1.622687791547664E-3" table:style-name="ce91">
            <text:p>0,16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59">
            <text:p>Cod. Função</text:p>
          </table:table-cell>
          <table:table-cell office:value-type="string" table:style-name="ce59">
            <text:p>Descrição Função</text:p>
          </table:table-cell>
          <table:table-cell table:style-name="ce60"/>
          <table:table-cell office:value-type="string" table:style-name="ce61">
            <text:p>Cod. Subfunção</text:p>
          </table:table-cell>
          <table:table-cell office:value-type="string" table:style-name="ce59">
            <text:p>Descrição Subfunção</text:p>
          </table:table-cell>
          <table:table-cell table:number-columns-repeated="5" table:style-name="ce13"/>
          <table:table-cell table:number-columns-repeated="9" table:style-name="ce40"/>
          <table:table-cell table:style-name="ce87"/>
          <table:table-cell table:style-name="ce40"/>
          <table:table-cell table:style-name="ce88"/>
          <table:table-cell table:style-name="ce40"/>
          <table:table-cell table:style-name="ce94"/>
          <table:table-cell table:number-columns-repeated="16359"/>
        </table:table-row>
        <table:table-row table:style-name="ro2">
          <table:table-cell table:style-name="ce10"/>
          <table:table-cell office:value-type="string" table:style-name="ce59">
            <text:p>02</text:p>
          </table:table-cell>
          <table:table-cell office:value-type="string" table:style-name="ce62">
            <text:p>JUDICIÁRIA</text:p>
          </table:table-cell>
          <table:table-cell table:style-name="ce60"/>
          <table:table-cell office:value-type="string" table:style-name="ce59">
            <text:p>061</text:p>
          </table:table-cell>
          <table:table-cell office:value-type="string" table:style-name="ce62">
            <text:p>ACAO JUDICIARIA</text:p>
          </table:table-cell>
          <table:table-cell table:number-columns-repeated="5" table:style-name="ce13"/>
          <table:table-cell table:number-columns-repeated="14" table:style-name="ce47"/>
          <table:table-cell table:number-columns-repeated="16359"/>
        </table:table-row>
        <table:table-row table:style-name="ro2">
          <table:table-cell table:style-name="ce10"/>
          <table:table-cell office:value-type="string" table:style-name="ce59">
            <text:p>09</text:p>
          </table:table-cell>
          <table:table-cell office:value-type="string" table:style-name="ce62">
            <text:p>PREVIDÊNCIA SOCIAL</text:p>
          </table:table-cell>
          <table:table-cell table:style-name="ce60"/>
          <table:table-cell office:value-type="string" table:style-name="ce59">
            <text:p>121</text:p>
          </table:table-cell>
          <table:table-cell office:value-type="string" table:style-name="ce62">
            <text:p>PLANEJAMENTO E ORÇAMENTO</text:p>
          </table:table-cell>
          <table:table-cell table:number-columns-repeated="5" table:style-name="ce13"/>
          <table:table-cell table:number-columns-repeated="2" table:style-name="ce47"/>
          <table:table-cell table:number-columns-repeated="8" table:style-name="ce14"/>
          <table:table-cell table:style-name="ce48"/>
          <table:table-cell table:number-columns-repeated="2" table:style-name="ce14"/>
          <table:table-cell table:style-name="ce47"/>
          <table:table-cell table:number-columns-repeated="16359"/>
        </table:table-row>
        <table:table-row table:style-name="ro1">
          <table:table-cell table:style-name="ce10"/>
          <table:table-cell office:value-type="string" table:style-name="ce59">
            <text:p>28</text:p>
          </table:table-cell>
          <table:table-cell office:value-type="string" table:style-name="ce62">
            <text:p>ENCARGOS ESPECIAIS</text:p>
          </table:table-cell>
          <table:table-cell table:style-name="ce60"/>
          <table:table-cell office:value-type="string" table:style-name="ce59">
            <text:p>122</text:p>
          </table:table-cell>
          <table:table-cell office:value-type="string" table:style-name="ce62">
            <text:p>ADMINISTRACAO GERAL</text:p>
          </table:table-cell>
          <table:table-cell table:number-columns-repeated="5" table:style-name="ce13"/>
          <table:table-cell table:style-name="ce63"/>
          <table:table-cell table:style-name="ce47"/>
          <table:table-cell table:number-columns-repeated="6" table:style-name="ce14"/>
          <table:table-cell table:number-columns-repeated="5" table:style-name="ce63"/>
          <table:table-cell table:style-name="ce14"/>
          <table:table-cell table:number-columns-repeated="16359" table:style-name="ce13"/>
        </table:table-row>
        <table:table-row table:style-name="ro2">
          <table:table-cell table:style-name="ce10"/>
          <table:table-cell table:number-columns-repeated="3" table:style-name="ce60"/>
          <table:table-cell office:value-type="string" table:style-name="ce59">
            <text:p>126</text:p>
          </table:table-cell>
          <table:table-cell office:value-type="string" table:style-name="ce62">
            <text:p>TECNOLOGIA DA INFORMAÇÃO</text:p>
          </table:table-cell>
          <table:table-cell table:number-columns-repeated="5" table:style-name="ce13"/>
          <table:table-cell table:number-columns-repeated="14" table:style-name="ce14"/>
          <table:table-cell table:number-columns-repeated="16359" table:style-name="ce13"/>
        </table:table-row>
        <table:table-row table:style-name="ro1">
          <table:table-cell table:style-name="ce10"/>
          <table:table-cell office:value-type="string" table:style-name="ce61">
            <text:p>Cod. Grupo Despesa</text:p>
          </table:table-cell>
          <table:table-cell office:value-type="string" table:style-name="ce64">
            <text:p>Descrição Grupo Despesa</text:p>
          </table:table-cell>
          <table:table-cell table:style-name="ce60"/>
          <table:table-cell office:value-type="string" table:style-name="ce59">
            <text:p>128</text:p>
          </table:table-cell>
          <table:table-cell office:value-type="string" table:style-name="ce62">
            <text:p>FORMAÇÃO DE RECURSOS HUMANOS</text:p>
          </table:table-cell>
          <table:table-cell table:number-columns-repeated="5" table:style-name="ce13"/>
          <table:table-cell table:style-name="ce63"/>
          <table:table-cell table:number-columns-repeated="13" table:style-name="ce14"/>
          <table:table-cell table:number-columns-repeated="16359" table:style-name="ce13"/>
        </table:table-row>
        <table:table-row table:style-name="ro1">
          <table:table-cell table:style-name="ce10"/>
          <table:table-cell office:value-type="float" office:value="1" table:style-name="ce59">
            <text:p>1</text:p>
          </table:table-cell>
          <table:table-cell office:value-type="string" table:style-name="ce62">
            <text:p>PESSOAL E ENCARGOS SOCIAIS</text:p>
          </table:table-cell>
          <table:table-cell table:style-name="ce60"/>
          <table:table-cell office:value-type="string" table:style-name="ce59">
            <text:p>131</text:p>
          </table:table-cell>
          <table:table-cell office:value-type="string" table:style-name="ce62">
            <text:p>COMUNICACAO SOCIAL</text:p>
          </table:table-cell>
          <table:table-cell table:number-columns-repeated="5" table:style-name="ce13"/>
          <table:table-cell table:style-name="ce63"/>
          <table:table-cell table:number-columns-repeated="13" table:style-name="ce14"/>
          <table:table-cell table:number-columns-repeated="16359" table:style-name="ce13"/>
        </table:table-row>
        <table:table-row table:style-name="ro2">
          <table:table-cell table:style-name="ce10"/>
          <table:table-cell office:value-type="float" office:value="3" table:style-name="ce59">
            <text:p>3</text:p>
          </table:table-cell>
          <table:table-cell office:value-type="string" table:style-name="ce62">
            <text:p>OUTRAS DESPESAS CORRENTES</text:p>
          </table:table-cell>
          <table:table-cell table:style-name="ce60"/>
          <table:table-cell office:value-type="string" table:style-name="ce59">
            <text:p>272</text:p>
          </table:table-cell>
          <table:table-cell office:value-type="string" table:style-name="ce62">
            <text:p>PREVIDENCIA DO REGIME ESTATUTARIO</text:p>
          </table:table-cell>
          <table:table-cell table:number-columns-repeated="5" table:style-name="ce13"/>
          <table:table-cell table:number-columns-repeated="14" table:style-name="ce14"/>
          <table:table-cell table:number-columns-repeated="16359" table:style-name="ce13"/>
        </table:table-row>
        <table:table-row table:style-name="ro2">
          <table:table-cell table:style-name="ce10"/>
          <table:table-cell office:value-type="float" office:value="4" table:style-name="ce59">
            <text:p>4</text:p>
          </table:table-cell>
          <table:table-cell office:value-type="string" table:style-name="ce62">
            <text:p>INVESTIMENTOS</text:p>
          </table:table-cell>
          <table:table-cell table:style-name="ce60"/>
          <table:table-cell office:value-type="string" table:style-name="ce59">
            <text:p>333</text:p>
          </table:table-cell>
          <table:table-cell office:value-type="string" table:style-name="ce62">
            <text:p>EMPREGABILIDADE</text:p>
          </table:table-cell>
          <table:table-cell table:number-columns-repeated="5" table:style-name="ce13"/>
          <table:table-cell table:style-name="ce65"/>
          <table:table-cell table:number-columns-repeated="13" table:style-name="ce14"/>
          <table:table-cell table:number-columns-repeated="16359" table:style-name="ce13"/>
        </table:table-row>
        <table:table-row table:style-name="ro2">
          <table:table-cell table:style-name="ce10"/>
          <table:table-cell table:number-columns-repeated="3" table:style-name="ce60"/>
          <table:table-cell office:value-type="string" table:style-name="ce59">
            <text:p>846</text:p>
          </table:table-cell>
          <table:table-cell office:value-type="string" table:style-name="ce62">
            <text:p>OUTROS ENCARGOS ESPECIAIS</text:p>
          </table:table-cell>
          <table:table-cell table:number-columns-repeated="5" table:style-name="ce13"/>
          <table:table-cell table:number-columns-repeated="14" table:style-name="ce14"/>
          <table:table-cell table:number-columns-repeated="16359" table:style-name="ce13"/>
        </table:table-row>
        <table:table-row table:style-name="ro2">
          <table:table-cell table:style-name="ce10"/>
          <table:table-cell table:number-columns-repeated="10" table:style-name="ce13"/>
          <table:table-cell table:number-columns-repeated="4" table:style-name="ce14"/>
          <table:table-cell table:style-name="ce47"/>
          <table:table-cell table:number-columns-repeated="7" table:style-name="ce14"/>
          <table:table-cell table:style-name="ce47"/>
          <table:table-cell table:style-name="ce14"/>
          <table:table-cell table:number-columns-repeated="16359" table:style-name="ce13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 table:style-name="ce10"/>
          <table:table-cell table:number-columns-repeated="10" table:style-name="ce13"/>
          <table:table-cell table:number-columns-repeated="8" table:style-name="ce14"/>
          <table:table-cell table:style-name="ce66"/>
          <table:table-cell table:style-name="ce14"/>
          <table:table-cell table:style-name="ce66"/>
          <table:table-cell table:number-columns-repeated="3" table:style-name="ce14"/>
          <table:table-cell table:number-columns-repeated="16359" table:style-name="ce13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10"/>
          <table:table-cell table:number-columns-repeated="10" table:style-name="ce13"/>
          <table:table-cell table:number-columns-repeated="9" table:style-name="ce14"/>
          <table:table-cell table:style-name="ce67"/>
          <table:table-cell table:number-columns-repeated="4" table:style-name="ce14"/>
          <table:table-cell table:number-columns-repeated="16359" table:style-name="ce13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style-name="ce10"/>
          <table:table-cell table:number-columns-repeated="10" table:style-name="ce13"/>
          <table:table-cell table:style-name="ce46"/>
          <table:table-cell table:number-columns-repeated="16372" table:style-name="ce14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matriz_Anexo_II.$A$1:matriz_Anexo_II.$Y$102" table:base-cell-address="matriz_Anexo_II.$A$1"/>
        </table:named-expressions>
      </table:table>
      <table:table table:name="'file:///E:/Resolução%20102/1.%20Planilha%20matriz_2021.01_4.xlsx'#aux" table:style-name="ta2">
        <table:table-source xlink:href="file:///E:/Resolução%20102/1.%20Planilha%20matriz_2021.01_4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422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E:/Resolução%20102/1.%20Planilha%20matriz_2021.01_4.xlsx'#matriz_Anexo_I" table:style-name="ta2">
        <table:table-source xlink:href="file:///E:/Resolução%20102/1.%20Planilha%20matriz_2021.01_4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matriz_Anexo_II" table:style-name="ta2">
        <table:table-source xlink:href="file:///E:/Resolução%20102/1.%20Planilha%20matriz_2021.01_4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Planilha1" table:style-name="ta2">
        <table:table-source xlink:href="file:///E:/Resolução%20102/1.%20Planilha%20matriz_2021.01_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ados_sig" table:style-name="ta2">
        <table:table-source xlink:href="file:///E:/Resolução%20102/1.%20Planilha%20matriz_2021.01_4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ados_npo" table:style-name="ta2">
        <table:table-source xlink:href="file:///E:/Resolução%20102/1.%20Planilha%20matriz_2021.01_4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ados_orcamento" table:style-name="ta2">
        <table:table-source xlink:href="file:///E:/Resolução%20102/1.%20Planilha%20matriz_2021.01_4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e-para" table:style-name="ta2">
        <table:table-source xlink:href="file:///E:/Resolução%20102/1.%20Planilha%20matriz_2021.01_4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inamica" table:style-name="ta2">
        <table:table-source xlink:href="file:///E:/Resolução%20102/1.%20Planilha%20matriz_2021.01_4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I_vs_II" table:style-name="ta2">
        <table:table-source xlink:href="file:///E:/Resolução%20102/1.%20Planilha%20matriz_2021.01_4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Anotacoes" table:style-name="ta2">
        <table:table-source xlink:href="file:///E:/Resolução%20102/1.%20Planilha%20matriz_2021.01_4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PTA_2020_TJ" table:style-name="ta2">
        <table:table-source xlink:href="file:///E:/Resolução%20102/1.%20Planilha%20matriz_2021.01_4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PTA_2020_Funajuris" table:style-name="ta2">
        <table:table-source xlink:href="file:///E:/Resolução%20102/1.%20Planilha%20matriz_2021.01_4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E:/Resolução%20102/1.%20Planilha%20matriz_2021.01_4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E:/Resolução%20102/1.%20Planilha%20matriz_2021.01_4.xlsx'#aux.$C$4" table:base-cell-address="matriz_Anexo_II.$A$1"/>
      </table:named-expressions>
      <table:database-ranges>
        <table:database-range table:target-range-address="matriz_Anexo_II.A43:matriz_Anexo_II.Y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2T23:48:45Z</meta:creation-date>
    <dc:date>2021-03-02T23:53:46Z</dc:date>
  </office:meta>
</office:document-meta>
</file>