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Moeda" style:data-style-name="N38">
      <style:text-properties fo:color="#000000" fo:font-size="18pt" style:font-size-asian="18pt" style:font-size-complex="18pt"/>
    </style:style>
    <style:style style:name="ce84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5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Porcentagem" style:data-style-name="N14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" style:data-style-name="N14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8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9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4.97416666666667cm" style:use-optimal-column-width="true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5"/>
        <table:table-column table:style-name="co12" table:number-columns-repeated="2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1" table:number-columns-repeated="2" table:default-cell-style-name="ce15"/>
        <table:table-column table:style-name="co16" table:default-cell-style-name="ce15"/>
        <table:table-column table:style-name="co11" table:default-cell-style-name="ce15"/>
        <table:table-column table:style-name="co16" table:default-cell-style-name="ce15"/>
        <table:table-column table:style-name="co11" table:default-cell-style-name="ce15"/>
        <table:table-column table:style-name="co17" table:default-cell-style-name="ce15"/>
        <table:table-column table:style-name="co18" table:number-columns-repeated="16359" table:default-cell-style-name="ce16"/>
        <table:table-row table:style-name="ro1">
          <table:table-cell table:style-name="ce1"/>
          <table:table-cell table:style-name="ce2">
            <draw:frame draw:z-index="1" draw:id="id0" draw:style-name="a0" draw:name="Picture 4" svg:x="0.17803in" svg:y="0.17285in" svg:width="1.05971in" svg:height="1.3011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ta da Publicação:</text:p>
          </table:table-cell>
          <table:table-cell office:value-type="date" office:date-value="2022-03-04T00:00:00" table:style-name="ce7">
            <text:p>04/03/2022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8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1-12-31T00:00:00" table:style-name="ce9">
            <text:p>dez/2021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8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number-columns-repeated="3" table:style-name="ce2"/>
          <table:table-cell table:number-columns-repeated="4" table:style-name="ce10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4"/>
          <table:table-cell table:number-columns-repeated="6" table:style-name="ce10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1"/>
          <table:table-cell table:number-columns-repeated="5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7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11"/>
        </table:table-row>
        <table:table-row table:style-name="ro2">
          <table:table-cell table:style-name="ce11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Dotaçã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tual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16359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e Subfunção</text:p>
          </table:table-cell>
          <table:table-cell office:value-type="string" table:number-columns-spanned="1" table:number-rows-spanned="2" table:style-name="ce8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88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8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11"/>
        </table:table-row>
        <table:table-row table:style-name="ro3">
          <table:table-cell table:style-name="ce11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28325000" table:style-name="ce36">
            <text:p><text:s/>28.32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000" table:style-name="ce36">
            <text:p><text:s/>10.000.000,00<text:s/></text:p>
          </table:table-cell>
          <table:table-cell office:value-type="float" office:value="18325000" table:style-name="ce36">
            <text:p><text:s/>18.32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325000" table:style-name="ce36">
            <text:p><text:s/>18.325.000,00<text:s/></text:p>
          </table:table-cell>
          <table:table-cell office:value-type="float" office:value="15654159.600000001" table:style-name="ce36">
            <text:p><text:s/>15.654.159,60<text:s/></text:p>
          </table:table-cell>
          <table:table-cell office:value-type="percentage" office:value="0.85425154706684869" table:style-name="ce92">
            <text:p>85,43%</text:p>
          </table:table-cell>
          <table:table-cell office:value-type="float" office:value="14709895.940000003" table:style-name="ce36">
            <text:p><text:s/>14.709.895,94<text:s/></text:p>
          </table:table-cell>
          <table:table-cell office:value-type="percentage" office:value="0.80272283437926351" table:style-name="ce92">
            <text:p>80,27%</text:p>
          </table:table-cell>
          <table:table-cell office:value-type="float" office:value="14649930.52" table:style-name="ce36">
            <text:p><text:s/>14.649.930,52<text:s/></text:p>
          </table:table-cell>
          <table:table-cell office:value-type="percentage" office:value="0.79945050586630284" table:style-name="ce90">
            <text:p>79,9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1670718.54" table:style-name="ce36">
            <text:p><text:s/>1.670.718,54<text:s/></text:p>
          </table:table-cell>
          <table:table-cell office:value-type="percentage" office:value="0.45773110684931506" table:style-name="ce92">
            <text:p>45,77%</text:p>
          </table:table-cell>
          <table:table-cell office:value-type="float" office:value="1467242.8499999999" table:style-name="ce36">
            <text:p><text:s/>1.467.242,85<text:s/></text:p>
          </table:table-cell>
          <table:table-cell office:value-type="percentage" office:value="0.40198434246575337" table:style-name="ce92">
            <text:p>40,20%</text:p>
          </table:table-cell>
          <table:table-cell office:value-type="float" office:value="1467242.8499999999" table:style-name="ce36">
            <text:p><text:s/>1.467.242,85<text:s/></text:p>
          </table:table-cell>
          <table:table-cell office:value-type="percentage" office:value="0.40198434246575337" table:style-name="ce90">
            <text:p>40,2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4" table:style-name="ce35">
            <text:p>4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4" table:style-name="ce35">
            <text:p>4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50000" table:style-name="ce36">
            <text:p><text:s/>5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0" table:style-name="ce36">
            <text:p><text:s/>42.000,00<text:s/></text:p>
          </table:table-cell>
          <table:table-cell office:value-type="float" office:value="508000" table:style-name="ce36">
            <text:p><text:s/>508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8000" table:style-name="ce36">
            <text:p><text:s/>508.000,00<text:s/></text:p>
          </table:table-cell>
          <table:table-cell office:value-type="float" office:value="133704.49000000002" table:style-name="ce36">
            <text:p><text:s/>133.704,49<text:s/></text:p>
          </table:table-cell>
          <table:table-cell office:value-type="percentage" office:value="0.26319781496062994" table:style-name="ce92">
            <text:p>26,32%</text:p>
          </table:table-cell>
          <table:table-cell office:value-type="float" office:value="133704.49" table:style-name="ce36">
            <text:p><text:s/>133.704,49<text:s/></text:p>
          </table:table-cell>
          <table:table-cell office:value-type="percentage" office:value="0.26319781496062988" table:style-name="ce92">
            <text:p>26,32%</text:p>
          </table:table-cell>
          <table:table-cell office:value-type="float" office:value="133704.49" table:style-name="ce36">
            <text:p><text:s/>133.704,49<text:s/></text:p>
          </table:table-cell>
          <table:table-cell office:value-type="percentage" office:value="0.26319781496062988" table:style-name="ce90">
            <text:p>26,3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587649723" table:style-name="ce36">
            <text:p><text:s/>587.649.723,00<text:s/></text:p>
          </table:table-cell>
          <table:table-cell office:value-type="float" office:value="32500000" table:style-name="ce36">
            <text:p><text:s/>32.500.000,00<text:s/></text:p>
          </table:table-cell>
          <table:table-cell office:value-type="float" office:value="51171214.020000003" table:style-name="ce36">
            <text:p><text:s/>51.171.214,02<text:s/></text:p>
          </table:table-cell>
          <table:table-cell office:value-type="float" office:value="568978508.98000002" table:style-name="ce36">
            <text:p><text:s/>568.978.508,9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68978508.98000002" table:style-name="ce36">
            <text:p><text:s/>568.978.508,98<text:s/></text:p>
          </table:table-cell>
          <table:table-cell office:value-type="float" office:value="537590536.8900001" table:style-name="ce36">
            <text:p><text:s/>537.590.536,89<text:s/></text:p>
          </table:table-cell>
          <table:table-cell office:value-type="percentage" office:value="0.94483452082176411" table:style-name="ce92">
            <text:p>94,48%</text:p>
          </table:table-cell>
          <table:table-cell office:value-type="float" office:value="537590536.89000034" table:style-name="ce36">
            <text:p><text:s/>537.590.536,89<text:s/></text:p>
          </table:table-cell>
          <table:table-cell office:value-type="percentage" office:value="0.94483452082176445" table:style-name="ce92">
            <text:p>94,48%</text:p>
          </table:table-cell>
          <table:table-cell office:value-type="float" office:value="536444279.4600001" table:style-name="ce36">
            <text:p><text:s/>536.444.279,46<text:s/></text:p>
          </table:table-cell>
          <table:table-cell office:value-type="percentage" office:value="0.94281993255189267" table:style-name="ce90">
            <text:p>94,28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83080711" table:style-name="ce36">
            <text:p><text:s/>283.080.711,00<text:s/></text:p>
          </table:table-cell>
          <table:table-cell office:value-type="float" office:value="23791214.02" table:style-name="ce36">
            <text:p><text:s/>23.791.214,02<text:s/></text:p>
          </table:table-cell>
          <table:table-cell office:value-type="float" office:value="16280000" table:style-name="ce36">
            <text:p><text:s/>16.280.000,00<text:s/></text:p>
          </table:table-cell>
          <table:table-cell office:value-type="float" office:value="290591925.01999998" table:style-name="ce36">
            <text:p><text:s/>290.591.925,0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0591925.01999998" table:style-name="ce36">
            <text:p><text:s/>290.591.925,02<text:s/></text:p>
          </table:table-cell>
          <table:table-cell office:value-type="float" office:value="254767855.88000008" table:style-name="ce36">
            <text:p><text:s/>254.767.855,88<text:s/></text:p>
          </table:table-cell>
          <table:table-cell office:value-type="percentage" office:value="0.87672035574445395" table:style-name="ce92">
            <text:p>87,67%</text:p>
          </table:table-cell>
          <table:table-cell office:value-type="float" office:value="254767855.87999994" table:style-name="ce36">
            <text:p><text:s/>254.767.855,88<text:s/></text:p>
          </table:table-cell>
          <table:table-cell office:value-type="percentage" office:value="0.87672035574445351" table:style-name="ce92">
            <text:p>87,67%</text:p>
          </table:table-cell>
          <table:table-cell office:value-type="float" office:value="253755826.83000007" table:style-name="ce36">
            <text:p><text:s/>253.755.826,83<text:s/></text:p>
          </table:table-cell>
          <table:table-cell office:value-type="percentage" office:value="0.87323770890239061" table:style-name="ce90">
            <text:p>87,3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4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21979291" table:style-name="ce36">
            <text:p><text:s/>21.979.291,00<text:s/></text:p>
          </table:table-cell>
          <table:table-cell office:value-type="float" office:value="11450000" table:style-name="ce36">
            <text:p><text:s/>11.450.000,00<text:s/></text:p>
          </table:table-cell>
          <table:table-cell office:value-type="float" office:value="6735899.3000000007" table:style-name="ce36">
            <text:p><text:s/>6.735.899,30<text:s/></text:p>
          </table:table-cell>
          <table:table-cell office:value-type="float" office:value="26693391.699999999" table:style-name="ce36">
            <text:p><text:s/>26.693.391,7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693391.699999999" table:style-name="ce36">
            <text:p><text:s/>26.693.391,70<text:s/></text:p>
          </table:table-cell>
          <table:table-cell office:value-type="float" office:value="26423140.090000004" table:style-name="ce36">
            <text:p><text:s/>26.423.140,09<text:s/></text:p>
          </table:table-cell>
          <table:table-cell office:value-type="percentage" office:value="0.98987571107346406" table:style-name="ce92">
            <text:p>98,99%</text:p>
          </table:table-cell>
          <table:table-cell office:value-type="float" office:value="26423140.090000004" table:style-name="ce36">
            <text:p><text:s/>26.423.140,09<text:s/></text:p>
          </table:table-cell>
          <table:table-cell office:value-type="percentage" office:value="0.98987571107346406" table:style-name="ce92">
            <text:p>98,99%</text:p>
          </table:table-cell>
          <table:table-cell office:value-type="float" office:value="16806023.510000002" table:style-name="ce36">
            <text:p><text:s/>16.806.023,51<text:s/></text:p>
          </table:table-cell>
          <table:table-cell office:value-type="percentage" office:value="0.6295949086904532" table:style-name="ce90">
            <text:p>62,9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4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21319320" table:style-name="ce36">
            <text:p><text:s/>21.319.320,00<text:s/></text:p>
          </table:table-cell>
          <table:table-cell office:value-type="float" office:value="4135899.3000000003" table:style-name="ce36">
            <text:p><text:s/>4.135.899,30<text:s/></text:p>
          </table:table-cell>
          <table:table-cell office:value-type="float" office:value="8850000" table:style-name="ce36">
            <text:p><text:s/>8.850.000,00<text:s/></text:p>
          </table:table-cell>
          <table:table-cell office:value-type="float" office:value="16605219.300000001" table:style-name="ce36">
            <text:p><text:s/>16.605.219,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605219.300000001" table:style-name="ce36">
            <text:p><text:s/>16.605.219,30<text:s/></text:p>
          </table:table-cell>
          <table:table-cell office:value-type="float" office:value="16055219.300000001" table:style-name="ce36">
            <text:p><text:s/>16.055.219,30<text:s/></text:p>
          </table:table-cell>
          <table:table-cell office:value-type="percentage" office:value="0.96687788399157126" table:style-name="ce92">
            <text:p>96,69%</text:p>
          </table:table-cell>
          <table:table-cell office:value-type="float" office:value="16055219.300000001" table:style-name="ce36">
            <text:p><text:s/>16.055.219,30<text:s/></text:p>
          </table:table-cell>
          <table:table-cell office:value-type="percentage" office:value="0.96687788399157126" table:style-name="ce92">
            <text:p>96,69%</text:p>
          </table:table-cell>
          <table:table-cell office:value-type="float" office:value="6696587.2499999991" table:style-name="ce36">
            <text:p><text:s/>6.696.587,25<text:s/></text:p>
          </table:table-cell>
          <table:table-cell office:value-type="percentage" office:value="0.40328207228193602" table:style-name="ce90">
            <text:p>40,33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101</text:p>
          </table:table-cell>
          <table:table-cell office:value-type="string" table:style-name="ce41">
            <text:p>Tribunal de Justiça d Estado de Mato Gross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8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Remuneração de pessoal ativo do estado e encargos sociais 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1" table:style-name="ce34">
            <text:p>1</text:p>
          </table:table-cell>
          <table:table-cell office:value-type="float" office:value="2908955" table:style-name="ce44">
            <text:p><text:s/>2.90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08955" table:style-name="ce44">
            <text:p><text:s/>2.90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08955" table:style-name="ce44">
            <text:p><text:s/>2.90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5">
            <text:p>1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172537352" table:style-name="ce36">
            <text:p><text:s/>172.537.3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0000" table:style-name="ce36">
            <text:p><text:s/>1.300.000,00<text:s/></text:p>
          </table:table-cell>
          <table:table-cell office:value-type="float" office:value="171237352" table:style-name="ce36">
            <text:p><text:s/>171.237.3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1237352" table:style-name="ce36">
            <text:p><text:s/>171.237.352,00<text:s/></text:p>
          </table:table-cell>
          <table:table-cell office:value-type="float" office:value="158929786.46000001" table:style-name="ce36">
            <text:p><text:s/>158.929.786,46<text:s/></text:p>
          </table:table-cell>
          <table:table-cell office:value-type="percentage" office:value="0.92812569573021664" table:style-name="ce92">
            <text:p>92,81%</text:p>
          </table:table-cell>
          <table:table-cell office:value-type="float" office:value="158929786.4600001" table:style-name="ce36">
            <text:p><text:s/>158.929.786,46<text:s/></text:p>
          </table:table-cell>
          <table:table-cell office:value-type="percentage" office:value="0.92812569573021719" table:style-name="ce92">
            <text:p>92,81%</text:p>
          </table:table-cell>
          <table:table-cell office:value-type="float" office:value="158929786.46000001" table:style-name="ce36">
            <text:p><text:s/>158.929.786,46<text:s/></text:p>
          </table:table-cell>
          <table:table-cell office:value-type="percentage" office:value="0.92812569573021664" table:style-name="ce90">
            <text:p>92,81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56363000" table:style-name="ce36">
            <text:p><text:s/>56.36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00" table:style-name="ce36">
            <text:p><text:s/>3.000.000,00<text:s/></text:p>
          </table:table-cell>
          <table:table-cell office:value-type="float" office:value="53363000" table:style-name="ce36">
            <text:p><text:s/>53.36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3363000" table:style-name="ce36">
            <text:p><text:s/>53.363.000,00<text:s/></text:p>
          </table:table-cell>
          <table:table-cell office:value-type="float" office:value="36458691.539999999" table:style-name="ce36">
            <text:p><text:s/>36.458.691,54<text:s/></text:p>
          </table:table-cell>
          <table:table-cell office:value-type="percentage" office:value="0.68322042501358615" table:style-name="ce92">
            <text:p>68,32%</text:p>
          </table:table-cell>
          <table:table-cell office:value-type="float" office:value="36458691.540000007" table:style-name="ce36">
            <text:p><text:s/>36.458.691,54<text:s/></text:p>
          </table:table-cell>
          <table:table-cell office:value-type="percentage" office:value="0.68322042501358626" table:style-name="ce92">
            <text:p>68,32%</text:p>
          </table:table-cell>
          <table:table-cell office:value-type="float" office:value="36458691.539999999" table:style-name="ce36">
            <text:p><text:s/>36.458.691,54<text:s/></text:p>
          </table:table-cell>
          <table:table-cell office:value-type="percentage" office:value="0.68322042501358615" table:style-name="ce90">
            <text:p>68,3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588000" table:style-name="ce36">
            <text:p><text:s/>2.588.000,00<text:s/></text:p>
          </table:table-cell>
          <table:table-cell office:value-type="float" office:value="18340711.720000003" table:style-name="ce36">
            <text:p><text:s/>18.340.711,72<text:s/></text:p>
          </table:table-cell>
          <table:table-cell office:value-type="float" office:value="3269167.46" table:style-name="ce36">
            <text:p><text:s/>3.269.167,46<text:s/></text:p>
          </table:table-cell>
          <table:table-cell office:value-type="float" office:value="17659544.260000002" table:style-name="ce36">
            <text:p><text:s/>17.659.544,2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659544.260000002" table:style-name="ce36">
            <text:p><text:s/>17.659.544,26<text:s/></text:p>
          </table:table-cell>
          <table:table-cell office:value-type="float" office:value="16369407.32" table:style-name="ce36">
            <text:p><text:s/>16.369.407,32<text:s/></text:p>
          </table:table-cell>
          <table:table-cell office:value-type="percentage" office:value="0.92694392782704793" table:style-name="ce92">
            <text:p>92,69%</text:p>
          </table:table-cell>
          <table:table-cell office:value-type="float" office:value="16369407.32" table:style-name="ce36">
            <text:p><text:s/>16.369.407,32<text:s/></text:p>
          </table:table-cell>
          <table:table-cell office:value-type="percentage" office:value="0.92694392782704793" table:style-name="ce92">
            <text:p>92,69%</text:p>
          </table:table-cell>
          <table:table-cell office:value-type="float" office:value="5068202.28" table:style-name="ce36">
            <text:p><text:s/>5.068.202,28<text:s/></text:p>
          </table:table-cell>
          <table:table-cell office:value-type="percentage" office:value="0.28699507786731521" table:style-name="ce90">
            <text:p>28,7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5727355" table:style-name="ce36">
            <text:p><text:s/>15.727.355,00<text:s/></text:p>
          </table:table-cell>
          <table:table-cell office:value-type="float" office:value="5348790.51" table:style-name="ce36">
            <text:p><text:s/>5.348.790,51<text:s/></text:p>
          </table:table-cell>
          <table:table-cell office:value-type="float" office:value="7420334.7700000005" table:style-name="ce36">
            <text:p><text:s/>7.420.334,77<text:s/></text:p>
          </table:table-cell>
          <table:table-cell office:value-type="float" office:value="13655810.739999998" table:style-name="ce36">
            <text:p><text:s/>13.655.810,7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655810.739999998" table:style-name="ce36">
            <text:p><text:s/>13.655.810,74<text:s/></text:p>
          </table:table-cell>
          <table:table-cell office:value-type="float" office:value="10207972.109999999" table:style-name="ce36">
            <text:p><text:s/>10.207.972,11<text:s/></text:p>
          </table:table-cell>
          <table:table-cell office:value-type="percentage" office:value="0.74751856951995221" table:style-name="ce92">
            <text:p>74,75%</text:p>
          </table:table-cell>
          <table:table-cell office:value-type="float" office:value="10207972.109999999" table:style-name="ce36">
            <text:p><text:s/>10.207.972,11<text:s/></text:p>
          </table:table-cell>
          <table:table-cell office:value-type="percentage" office:value="0.74751856951995221" table:style-name="ce92">
            <text:p>74,75%</text:p>
          </table:table-cell>
          <table:table-cell office:value-type="float" office:value="2273798.67" table:style-name="ce36">
            <text:p><text:s/>2.273.798,67<text:s/></text:p>
          </table:table-cell>
          <table:table-cell office:value-type="percentage" office:value="0.16650777557568874" table:style-name="ce90">
            <text:p>16,65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4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500000" table:style-name="ce36">
            <text:p><text:s/>500.000,00<text:s/></text:p>
          </table:table-cell>
          <table:table-cell office:value-type="float" office:value="500000" table:style-name="ce36">
            <text:p><text:s/>500.000,00<text:s/>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111799382.15000002" table:style-name="ce36">
            <text:p><text:s/>111.799.382,15<text:s/></text:p>
          </table:table-cell>
          <table:table-cell office:value-type="percentage" office:value="0.98044692271264344" table:style-name="ce92">
            <text:p>98,04%</text:p>
          </table:table-cell>
          <table:table-cell office:value-type="float" office:value="111799382.14999998" table:style-name="ce36">
            <text:p><text:s/>111.799.382,15<text:s/></text:p>
          </table:table-cell>
          <table:table-cell office:value-type="percentage" office:value="0.98044692271264311" table:style-name="ce92">
            <text:p>98,04%</text:p>
          </table:table-cell>
          <table:table-cell office:value-type="float" office:value="111794507.57000002" table:style-name="ce36">
            <text:p><text:s/>111.794.507,57<text:s/></text:p>
          </table:table-cell>
          <table:table-cell office:value-type="percentage" office:value="0.98040417411360292" table:style-name="ce90">
            <text:p>98,0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4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1300000" table:style-name="ce36">
            <text:p><text:s/>1.300.000,00<text:s/></text:p>
          </table:table-cell>
          <table:table-cell office:value-type="float" office:value="1300000" table:style-name="ce36">
            <text:p><text:s/>1.300.000,00<text:s/>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92399042.780000016" table:style-name="ce36">
            <text:p><text:s/>92.399.042,78<text:s/></text:p>
          </table:table-cell>
          <table:table-cell office:value-type="percentage" office:value="0.95438968626241816" table:style-name="ce92">
            <text:p>95,44%</text:p>
          </table:table-cell>
          <table:table-cell office:value-type="float" office:value="92399042.779999971" table:style-name="ce36">
            <text:p><text:s/>92.399.042,78<text:s/></text:p>
          </table:table-cell>
          <table:table-cell office:value-type="percentage" office:value="0.95438968626241771" table:style-name="ce92">
            <text:p>95,44%</text:p>
          </table:table-cell>
          <table:table-cell office:value-type="float" office:value="92399042.780000016" table:style-name="ce36">
            <text:p><text:s/>92.399.042,78<text:s/></text:p>
          </table:table-cell>
          <table:table-cell office:value-type="percentage" office:value="0.95438968626241816" table:style-name="ce90">
            <text:p>95,4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7740000" table:style-name="ce36">
            <text:p><text:s/>7.740.000,00<text:s/></text:p>
          </table:table-cell>
          <table:table-cell office:value-type="float" office:value="1216689.8999999999" table:style-name="ce36">
            <text:p><text:s/>1.216.689,90<text:s/></text:p>
          </table:table-cell>
          <table:table-cell office:value-type="float" office:value="6523310.0999999996" table:style-name="ce36">
            <text:p><text:s/>6.523.310,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23310.0999999996" table:style-name="ce36">
            <text:p><text:s/>6.523.310,10<text:s/></text:p>
          </table:table-cell>
          <table:table-cell office:value-type="float" office:value="6523136.0199999996" table:style-name="ce36">
            <text:p><text:s/>6.523.136,02<text:s/></text:p>
          </table:table-cell>
          <table:table-cell office:value-type="percentage" office:value="0.9999733141614715" table:style-name="ce92">
            <text:p>100,00%</text:p>
          </table:table-cell>
          <table:table-cell office:value-type="float" office:value="6523136.0199999996" table:style-name="ce36">
            <text:p><text:s/>6.523.136,02<text:s/></text:p>
          </table:table-cell>
          <table:table-cell office:value-type="percentage" office:value="0.9999733141614715" table:style-name="ce92">
            <text:p>100,00%</text:p>
          </table:table-cell>
          <table:table-cell office:value-type="float" office:value="6023863.7300000004" table:style-name="ce36">
            <text:p><text:s/>6.023.863,73<text:s/></text:p>
          </table:table-cell>
          <table:table-cell office:value-type="percentage" office:value="0.92343666599568841" table:style-name="ce90">
            <text:p>92,3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176689.8999999994" table:style-name="ce36">
            <text:p><text:s/>5.176.689,9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76689.8999999994" table:style-name="ce36">
            <text:p><text:s/>5.176.689,9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76689.8999999994" table:style-name="ce36">
            <text:p><text:s/>5.176.689,90<text:s/></text:p>
          </table:table-cell>
          <table:table-cell office:value-type="float" office:value="5176689.9000000004" table:style-name="ce36">
            <text:p><text:s/>5.176.689,90<text:s/></text:p>
          </table:table-cell>
          <table:table-cell office:value-type="percentage" office:value="1.0000000000000002" table:style-name="ce92">
            <text:p>100,00%</text:p>
          </table:table-cell>
          <table:table-cell office:value-type="float" office:value="5176689.9000000004" table:style-name="ce36">
            <text:p><text:s/>5.176.689,90<text:s/></text:p>
          </table:table-cell>
          <table:table-cell office:value-type="percentage" office:value="1.0000000000000002" table:style-name="ce92">
            <text:p>100,00%</text:p>
          </table:table-cell>
          <table:table-cell office:value-type="float" office:value="4861276.68" table:style-name="ce36">
            <text:p><text:s/>4.861.276,68<text:s/></text:p>
          </table:table-cell>
          <table:table-cell office:value-type="percentage" office:value="0.93907048208547328" table:style-name="ce90">
            <text:p>93,91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colhimento de encargos e obrigações previdenciárias de inativos e pensionistas do estado de Mato Grosso <text:s/>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2309000" table:style-name="ce36">
            <text:p><text:s/>12.309.000,00<text:s/></text:p>
          </table:table-cell>
          <table:table-cell office:value-type="float" office:value="18600000" table:style-name="ce36">
            <text:p><text:s/>18.600.000,00<text:s/></text:p>
          </table:table-cell>
          <table:table-cell office:value-type="float" office:value="9910000" table:style-name="ce36">
            <text:p><text:s/>9.910.000,00<text:s/></text:p>
          </table:table-cell>
          <table:table-cell office:value-type="float" office:value="20999000" table:style-name="ce36">
            <text:p><text:s/>20.99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999000" table:style-name="ce36">
            <text:p><text:s/>20.999.000,00<text:s/></text:p>
          </table:table-cell>
          <table:table-cell office:value-type="float" office:value="19234552.48" table:style-name="ce36">
            <text:p><text:s/>19.234.552,48<text:s/></text:p>
          </table:table-cell>
          <table:table-cell office:value-type="percentage" office:value="0.91597468831849138" table:style-name="ce92">
            <text:p>91,60%</text:p>
          </table:table-cell>
          <table:table-cell office:value-type="float" office:value="19234552.48" table:style-name="ce36">
            <text:p><text:s/>19.234.552,48<text:s/></text:p>
          </table:table-cell>
          <table:table-cell office:value-type="percentage" office:value="0.91597468831849138" table:style-name="ce92">
            <text:p>91,60%</text:p>
          </table:table-cell>
          <table:table-cell office:value-type="float" office:value="19053059.039999999" table:style-name="ce36">
            <text:p><text:s/>19.053.059,04<text:s/></text:p>
          </table:table-cell>
          <table:table-cell office:value-type="percentage" office:value="0.90733173198723749" table:style-name="ce90">
            <text:p>90,7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colhimento de encargos e obrigações previdenciárias de inativos e pensionistas do estado de Mato Grosso <text:s/>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5045500" table:style-name="ce36">
            <text:p><text:s/>15.045.500,00<text:s/></text:p>
          </table:table-cell>
          <table:table-cell office:value-type="float" office:value="6470000" table:style-name="ce36">
            <text:p><text:s/>6.470.000,00<text:s/></text:p>
          </table:table-cell>
          <table:table-cell office:value-type="float" office:value="2700000" table:style-name="ce36">
            <text:p><text:s/>2.700.000,00<text:s/></text:p>
          </table:table-cell>
          <table:table-cell office:value-type="float" office:value="18815500" table:style-name="ce36">
            <text:p><text:s/>18.815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815500" table:style-name="ce36">
            <text:p><text:s/>18.815.500,00<text:s/></text:p>
          </table:table-cell>
          <table:table-cell office:value-type="float" office:value="18187282.779999997" table:style-name="ce36">
            <text:p><text:s/>18.187.282,78<text:s/></text:p>
          </table:table-cell>
          <table:table-cell office:value-type="percentage" office:value="0.96661171799845857" table:style-name="ce92">
            <text:p>96,66%</text:p>
          </table:table-cell>
          <table:table-cell office:value-type="float" office:value="18187282.779999997" table:style-name="ce36">
            <text:p><text:s/>18.187.282,78<text:s/></text:p>
          </table:table-cell>
          <table:table-cell office:value-type="percentage" office:value="0.96661171799845857" table:style-name="ce92">
            <text:p>96,66%</text:p>
          </table:table-cell>
          <table:table-cell office:value-type="float" office:value="18114077.719999999" table:style-name="ce36">
            <text:p><text:s/>18.114.077,72<text:s/></text:p>
          </table:table-cell>
          <table:table-cell office:value-type="percentage" office:value="0.9627210395684408" table:style-name="ce90">
            <text:p>96,2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Recolhimento do PIS-PASEP e pagamento do abon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47532" table:style-name="ce36">
            <text:p><text:s/>47.532,00<text:s/></text:p>
          </table:table-cell>
          <table:table-cell office:value-type="float" office:value="42000" table:style-name="ce36">
            <text:p><text:s/>42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532" table:style-name="ce36">
            <text:p><text:s/>89.53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532" table:style-name="ce36">
            <text:p><text:s/>89.532,00<text:s/></text:p>
          </table:table-cell>
          <table:table-cell office:value-type="float" office:value="89163.78" table:style-name="ce36">
            <text:p><text:s/>89.163,78<text:s/></text:p>
          </table:table-cell>
          <table:table-cell office:value-type="percentage" office:value="0.99588728052539877" table:style-name="ce92">
            <text:p>99,59%</text:p>
          </table:table-cell>
          <table:table-cell office:value-type="float" office:value="89163.78" table:style-name="ce36">
            <text:p><text:s/>89.163,78<text:s/></text:p>
          </table:table-cell>
          <table:table-cell office:value-type="percentage" office:value="0.99588728052539877" table:style-name="ce92">
            <text:p>99,59%</text:p>
          </table:table-cell>
          <table:table-cell office:value-type="float" office:value="74095.569999999992" table:style-name="ce36">
            <text:p><text:s/>74.095,57<text:s/></text:p>
          </table:table-cell>
          <table:table-cell office:value-type="percentage" office:value="0.82758756645668574" table:style-name="ce90">
            <text:p>82,7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Indenizações e restituições <text:s/>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300" table:style-name="ce34">
            <text:p>300</text:p>
          </table:table-cell>
          <table:table-cell office:value-type="string" table:style-name="ce31">
            <text:p>Recursos ordinários do tesouro estadual (ex. 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76893.9" table:style-name="ce36">
            <text:p><text:s/>13.576.893,90<text:s/></text:p>
          </table:table-cell>
          <table:table-cell office:value-type="float" office:value="3346926.5700000003" table:style-name="ce36">
            <text:p><text:s/>3.346.926,57<text:s/></text:p>
          </table:table-cell>
          <table:table-cell office:value-type="float" office:value="10229967.33" table:style-name="ce36">
            <text:p><text:s/>10.229.967,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229967.33" table:style-name="ce36">
            <text:p><text:s/>10.229.967,33<text:s/></text:p>
          </table:table-cell>
          <table:table-cell office:value-type="float" office:value="10229967.33" table:style-name="ce36">
            <text:p><text:s/>10.229.967,33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10229967.33" table:style-name="ce36">
            <text:p><text:s/>10.229.967,33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9387289.0299999993" table:style-name="ce36">
            <text:p><text:s/>9.387.289,03<text:s/></text:p>
          </table:table-cell>
          <table:table-cell office:value-type="percentage" office:value="0.91762649157942122" table:style-name="ce90">
            <text:p>91,7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300" table:style-name="ce34">
            <text:p>300</text:p>
          </table:table-cell>
          <table:table-cell office:value-type="string" table:style-name="ce31">
            <text:p>Recursos ordinários do tesouro estadual (ex. 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12926.5700000003" table:style-name="ce36">
            <text:p><text:s/>8.512.926,57<text:s/></text:p>
          </table:table-cell>
          <table:table-cell office:value-type="float" office:value="442893.9" table:style-name="ce36">
            <text:p><text:s/>442.893,90<text:s/></text:p>
          </table:table-cell>
          <table:table-cell office:value-type="float" office:value="8070032.6699999999" table:style-name="ce36">
            <text:p><text:s/>8.070.032,6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70032.6699999999" table:style-name="ce36">
            <text:p><text:s/>8.070.032,67<text:s/></text:p>
          </table:table-cell>
          <table:table-cell office:value-type="float" office:value="8068788.5699999994" table:style-name="ce36">
            <text:p><text:s/>8.068.788,57<text:s/></text:p>
          </table:table-cell>
          <table:table-cell office:value-type="percentage" office:value="0.9998458370553287" table:style-name="ce95">
            <text:p>99,98%</text:p>
          </table:table-cell>
          <table:table-cell office:value-type="float" office:value="8068788.5700000012" table:style-name="ce36">
            <text:p><text:s/>8.068.788,57<text:s/></text:p>
          </table:table-cell>
          <table:table-cell office:value-type="percentage" office:value="0.99984583705532892" table:style-name="ce95">
            <text:p>99,98%</text:p>
          </table:table-cell>
          <table:table-cell office:value-type="float" office:value="7870854.6199999992" table:style-name="ce36">
            <text:p><text:s/>7.870.854,62<text:s/></text:p>
          </table:table-cell>
          <table:table-cell office:value-type="percentage" office:value="0.97531880499809664" table:style-name="ce94">
            <text:p>97,5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396" table:style-name="ce34">
            <text:p>396</text:p>
          </table:table-cell>
          <table:table-cell office:value-type="string" table:style-name="ce31">
            <text:p>Recursos administrados pelo orgão - ex an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396" table:style-name="ce34">
            <text:p>396</text:p>
          </table:table-cell>
          <table:table-cell office:value-type="string" table:style-name="ce31">
            <text:p>Recursos administrados pelo orgão - ex an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Seguridade</text:p>
          </table:table-cell>
          <table:table-cell office:value-type="float" office:value="315" table:style-name="ce34">
            <text:p>315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Seguridade</text:p>
          </table:table-cell>
          <table:table-cell office:value-type="float" office:value="315" table:style-name="ce34">
            <text:p>315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table:number-columns-repeated="10" table:style-name="ce47"/>
          <table:table-cell office:value-type="float" office:value="1437251230" table:formula="of:=SUM([.L13:.L44])" table:style-name="ce48">
            <text:p><text:s/>1.437.251.230,00<text:s/></text:p>
          </table:table-cell>
          <table:table-cell office:value-type="float" office:value="157507125.91999999" table:formula="of:=SUM([.M13:.M44])" table:style-name="ce48">
            <text:p><text:s/>157.507.125,92<text:s/></text:p>
          </table:table-cell>
          <table:table-cell office:value-type="float" office:value="127507125.92000002" table:formula="of:=SUM([.N13:.N44])" table:style-name="ce48">
            <text:p><text:s/>127.507.125,92<text:s/></text:p>
          </table:table-cell>
          <table:table-cell office:value-type="float" office:value="1467251230" table:formula="of:=SUM([.O13:.O44])" table:style-name="ce48">
            <text:p><text:s/>1.467.251.230,00<text:s/></text:p>
          </table:table-cell>
          <table:table-cell office:value-type="float" office:value="0" table:formula="of:=SUM([.P13:.P44])" table:style-name="ce48">
            <text:p><text:s/>-<text:s text:c="3"/></text:p>
          </table:table-cell>
          <table:table-cell office:value-type="float" office:value="0" table:formula="of:=SUM([.Q13:.Q44])" table:style-name="ce48">
            <text:p><text:s/>-<text:s text:c="3"/></text:p>
          </table:table-cell>
          <table:table-cell office:value-type="float" office:value="0" table:formula="of:=SUM([.R13:.R44])" table:style-name="ce48">
            <text:p><text:s/>-<text:s text:c="3"/></text:p>
          </table:table-cell>
          <table:table-cell office:value-type="float" office:value="1467251230" table:formula="of:=SUM([.S13:.S44])" table:style-name="ce48">
            <text:p><text:s/>1.467.251.230,00<text:s/></text:p>
          </table:table-cell>
          <table:table-cell office:value-type="float" office:value="1345969198.0100002" table:formula="of:=SUM([.T13:.T44])" table:style-name="ce48">
            <text:p><text:s/>1.345.969.198,01<text:s/></text:p>
          </table:table-cell>
          <table:table-cell office:value-type="percentage" office:value="0.91734065066007831" table:formula="of:=[.T45]/[.S45]" table:style-name="ce86">
            <text:p>91,73%</text:p>
          </table:table-cell>
          <table:table-cell office:value-type="float" office:value="1344821458.6600003" table:style-name="ce48">
            <text:p><text:s/>1.344.821.458,66<text:s/></text:p>
          </table:table-cell>
          <table:table-cell office:value-type="percentage" office:value="0.91655841287657347" table:formula="of:=[.V45]/[.S45]" table:style-name="ce107">
            <text:p>91,66%</text:p>
          </table:table-cell>
          <table:table-cell office:value-type="float" office:value="1302262140.5999999" table:style-name="ce48">
            <text:p><text:s/>1.302.262.140,60<text:s/></text:p>
          </table:table-cell>
          <table:table-cell office:value-type="percentage" office:value="0.88755225688241535" table:formula="of:=[.X45]/[.S45]" table:style-name="ce106">
            <text:p>88,76%</text:p>
          </table:table-cell>
          <table:table-cell table:number-columns-repeated="16359"/>
        </table:table-row>
        <table:table-row table:style-name="ro2">
          <table:table-cell table:style-name="ce39"/>
          <table:table-cell table:style-name="ce14"/>
          <table:table-cell table:number-columns-repeated="4" table:style-name="ce13"/>
          <table:table-cell table:number-columns-repeated="5" table:style-name="ce14"/>
          <table:table-cell table:style-name="ce50"/>
          <table:table-cell table:number-columns-repeated="9" table:style-name="ce15"/>
          <table:table-cell table:style-name="ce51"/>
          <table:table-cell table:number-columns-repeated="3" table:style-name="ce15"/>
          <table:table-cell table:number-columns-repeated="16359"/>
        </table:table-row>
        <table:table-row table:style-name="ro2">
          <table:table-cell table:style-name="ce39"/>
          <table:table-cell office:value-type="string" table:style-name="ce17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53"/>
        </table:table-row>
        <table:table-row table:style-name="ro4">
          <table:table-cell table:style-name="ce54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Dotaçã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tual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4">
          <table:table-cell table:style-name="ce54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1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52"/>
        </table:table-row>
        <table:table-row table:style-name="ro5">
          <table:table-cell table:style-name="ce54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8447100" table:style-name="ce36">
            <text:p><text:s/>8.447.100,00<text:s/></text:p>
          </table:table-cell>
          <table:table-cell office:value-type="float" office:value="110352.72" table:style-name="ce36">
            <text:p><text:s/>110.352,72<text:s/></text:p>
          </table:table-cell>
          <table:table-cell office:value-type="float" office:value="790000" table:style-name="ce36">
            <text:p><text:s/>790.000,00<text:s/></text:p>
          </table:table-cell>
          <table:table-cell office:value-type="float" office:value="7767452.7200000007" table:style-name="ce36">
            <text:p><text:s/>7.767.452,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67452.7200000007" table:style-name="ce36">
            <text:p><text:s/>7.767.452,72<text:s/></text:p>
          </table:table-cell>
          <table:table-cell office:value-type="float" office:value="5787513.29" table:style-name="ce36">
            <text:p><text:s/>5.787.513,29<text:s/></text:p>
          </table:table-cell>
          <table:table-cell office:value-type="percentage" office:value="0.74509797466781358" table:style-name="ce108">
            <text:p>74,51%</text:p>
          </table:table-cell>
          <table:table-cell office:value-type="float" office:value="4315028.790000001" table:style-name="ce36">
            <text:p><text:s/>4.315.028,79<text:s/></text:p>
          </table:table-cell>
          <table:table-cell office:value-type="percentage" office:value="0.55552688191966237" table:style-name="ce108">
            <text:p>55,55%</text:p>
          </table:table-cell>
          <table:table-cell office:value-type="float" office:value="4239304.1600000011" table:style-name="ce36">
            <text:p><text:s/>4.239.304,16<text:s/></text:p>
          </table:table-cell>
          <table:table-cell office:value-type="percentage" office:value="0.54577791623815652" table:style-name="ce110">
            <text:p>54,58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239500" table:style-name="ce36">
            <text:p><text:s/>5.239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10352.72000000009" table:style-name="ce36">
            <text:p><text:s/>810.352,72<text:s/></text:p>
          </table:table-cell>
          <table:table-cell office:value-type="float" office:value="4429147.28" table:style-name="ce36">
            <text:p><text:s/>4.429.147,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29147.28" table:style-name="ce36">
            <text:p><text:s/>4.429.147,28<text:s/></text:p>
          </table:table-cell>
          <table:table-cell office:value-type="float" office:value="3739801.42" table:style-name="ce36">
            <text:p><text:s/>3.739.801,42<text:s/></text:p>
          </table:table-cell>
          <table:table-cell office:value-type="percentage" office:value="0.84436149524474602" table:style-name="ce108">
            <text:p>84,44%</text:p>
          </table:table-cell>
          <table:table-cell office:value-type="float" office:value="2573318.7399999984" table:style-name="ce36">
            <text:p><text:s/>2.573.318,74<text:s/></text:p>
          </table:table-cell>
          <table:table-cell office:value-type="percentage" office:value="0.58099642602085655" table:style-name="ce108">
            <text:p>58,10%</text:p>
          </table:table-cell>
          <table:table-cell office:value-type="float" office:value="2573106.7399999984" table:style-name="ce36">
            <text:p><text:s/>2.573.106,74<text:s/></text:p>
          </table:table-cell>
          <table:table-cell office:value-type="percentage" office:value="0.58094856127701366" table:style-name="ce110">
            <text:p>58,09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931000" table:style-name="ce36">
            <text:p><text:s/>931.000,00<text:s/></text:p>
          </table:table-cell>
          <table:table-cell office:value-type="float" office:value="1498081.18" table:style-name="ce36">
            <text:p><text:s/>1.498.081,18<text:s/></text:p>
          </table:table-cell>
          <table:table-cell office:value-type="float" office:value="3504.54" table:style-name="ce36">
            <text:p><text:s/>3.504,54<text:s/></text:p>
          </table:table-cell>
          <table:table-cell office:value-type="float" office:value="2425576.6399999997" table:style-name="ce36">
            <text:p><text:s/>2.425.576,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25576.6399999997" table:style-name="ce36">
            <text:p><text:s/>2.425.576,64<text:s/></text:p>
          </table:table-cell>
          <table:table-cell office:value-type="float" office:value="2367041.12" table:style-name="ce36">
            <text:p><text:s/>2.367.041,12<text:s/></text:p>
          </table:table-cell>
          <table:table-cell office:value-type="percentage" office:value="0.97586737972542503" table:style-name="ce108">
            <text:p>97,59%</text:p>
          </table:table-cell>
          <table:table-cell office:value-type="float" office:value="3318.22" table:style-name="ce36">
            <text:p><text:s/>3.318,22<text:s/></text:p>
          </table:table-cell>
          <table:table-cell office:value-type="percentage" office:value="1.3680128449785863E-3" table:style-name="ce108">
            <text:p>0,14%</text:p>
          </table:table-cell>
          <table:table-cell office:value-type="float" office:value="3318.22" table:style-name="ce36">
            <text:p><text:s/>3.318,22<text:s/></text:p>
          </table:table-cell>
          <table:table-cell office:value-type="percentage" office:value="1.3680128449785863E-3" table:style-name="ce110">
            <text:p>0,1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190000" table:style-name="ce36">
            <text:p><text:s/>190.000,00<text:s/></text:p>
          </table:table-cell>
          <table:table-cell office:value-type="float" office:value="3504.54" table:style-name="ce36">
            <text:p><text:s/>3.504,54<text:s/></text:p>
          </table:table-cell>
          <table:table-cell office:value-type="float" office:value="73081.179999999993" table:style-name="ce36">
            <text:p><text:s/>73.081,18<text:s/></text:p>
          </table:table-cell>
          <table:table-cell office:value-type="float" office:value="120423.36000000002" table:style-name="ce36">
            <text:p><text:s/>120.423,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0423.36000000002" table:style-name="ce36">
            <text:p><text:s/>120.423,36<text:s/></text:p>
          </table:table-cell>
          <table:table-cell office:value-type="float" office:value="116671.36" table:style-name="ce36">
            <text:p><text:s/>116.671,36<text:s/></text:p>
          </table:table-cell>
          <table:table-cell office:value-type="percentage" office:value="0.96884325433204976" table:style-name="ce108">
            <text:p>96,88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00000" table:style-name="ce36">
            <text:p><text:s/>8.500.000,00<text:s/></text:p>
          </table:table-cell>
          <table:table-cell office:value-type="float" office:value="1500000" table:style-name="ce36">
            <text:p><text:s/>1.500.000,00<text:s/></text:p>
          </table:table-cell>
          <table:table-cell office:value-type="float" office:value="7000000" table:style-name="ce36">
            <text:p><text:s/>7.0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000" table:style-name="ce36">
            <text:p><text:s/>7.000.000,00<text:s/></text:p>
          </table:table-cell>
          <table:table-cell office:value-type="float" office:value="4528703.26" table:style-name="ce36">
            <text:p><text:s/>4.528.703,26<text:s/></text:p>
          </table:table-cell>
          <table:table-cell office:value-type="percentage" office:value="0.64695760857142859" table:style-name="ce108">
            <text:p>64,70%</text:p>
          </table:table-cell>
          <table:table-cell office:value-type="float" office:value="4242144.6300000008" table:style-name="ce36">
            <text:p><text:s/>4.242.144,63<text:s/></text:p>
          </table:table-cell>
          <table:table-cell office:value-type="percentage" office:value="0.60602066142857158" table:style-name="ce108">
            <text:p>60,60%</text:p>
          </table:table-cell>
          <table:table-cell office:value-type="float" office:value="4005680.3699999996" table:style-name="ce36">
            <text:p><text:s/>4.005.680,37<text:s/></text:p>
          </table:table-cell>
          <table:table-cell office:value-type="percentage" office:value="0.57224005285714286" table:style-name="ce110">
            <text:p>57,2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790000" table:style-name="ce36">
            <text:p><text:s/>790.000,00<text:s/></text:p>
          </table:table-cell>
          <table:table-cell office:value-type="percentage" office:value="0.41578947368421054" table:style-name="ce108">
            <text:p>41,58%</text:p>
          </table:table-cell>
          <table:table-cell office:value-type="float" office:value="772718.27" table:style-name="ce36">
            <text:p><text:s/>772.718,27<text:s/></text:p>
          </table:table-cell>
          <table:table-cell office:value-type="percentage" office:value="0.40669382631578949" table:style-name="ce108">
            <text:p>40,67%</text:p>
          </table:table-cell>
          <table:table-cell office:value-type="float" office:value="772718.27" table:style-name="ce36">
            <text:p><text:s/>772.718,27<text:s/></text:p>
          </table:table-cell>
          <table:table-cell office:value-type="percentage" office:value="0.40669382631578949" table:style-name="ce110">
            <text:p>40,6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198500" table:style-name="ce36">
            <text:p><text:s/>5.198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7933.94" table:style-name="ce36">
            <text:p><text:s/>2.477.933,94<text:s/></text:p>
          </table:table-cell>
          <table:table-cell office:value-type="float" office:value="2720566.06" table:style-name="ce36">
            <text:p><text:s/>2.720.566,0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20566.06" table:style-name="ce36">
            <text:p><text:s/>2.720.566,06<text:s/></text:p>
          </table:table-cell>
          <table:table-cell office:value-type="float" office:value="2092894.7499999998" table:style-name="ce36">
            <text:p><text:s/>2.092.894,75<text:s/></text:p>
          </table:table-cell>
          <table:table-cell office:value-type="percentage" office:value="0.7692865028243423" table:style-name="ce108">
            <text:p>76,93%</text:p>
          </table:table-cell>
          <table:table-cell office:value-type="float" office:value="1417020.1600000004" table:style-name="ce36">
            <text:p><text:s/>1.417.020,16<text:s/></text:p>
          </table:table-cell>
          <table:table-cell office:value-type="percentage" office:value="0.52085489885145464" table:style-name="ce108">
            <text:p>52,09%</text:p>
          </table:table-cell>
          <table:table-cell office:value-type="float" office:value="1403892.31" table:style-name="ce36">
            <text:p><text:s/>1.403.892,31<text:s/></text:p>
          </table:table-cell>
          <table:table-cell office:value-type="percentage" office:value="0.51602948762802692" table:style-name="ce110">
            <text:p>51,6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8489000" table:style-name="ce36">
            <text:p><text:s/>8.489.000,00<text:s/></text:p>
          </table:table-cell>
          <table:table-cell office:value-type="float" office:value="677933.94" table:style-name="ce36">
            <text:p><text:s/>677.933,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166933.9399999995" table:style-name="ce36">
            <text:p><text:s/>9.166.933,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166933.9399999995" table:style-name="ce36">
            <text:p><text:s/>9.166.933,94<text:s/></text:p>
          </table:table-cell>
          <table:table-cell office:value-type="float" office:value="8965750.7299999986" table:style-name="ce36">
            <text:p><text:s/>8.965.750,73<text:s/></text:p>
          </table:table-cell>
          <table:table-cell office:value-type="percentage" office:value="0.97805338062684888" table:style-name="ce108">
            <text:p>97,81%</text:p>
          </table:table-cell>
          <table:table-cell office:value-type="float" office:value="6429608.2299999995" table:style-name="ce36">
            <text:p><text:s/>6.429.608,23<text:s/></text:p>
          </table:table-cell>
          <table:table-cell office:value-type="percentage" office:value="0.70139135637755012" table:style-name="ce108">
            <text:p>70,14%</text:p>
          </table:table-cell>
          <table:table-cell office:value-type="float" office:value="6045505.5599999996" table:style-name="ce36">
            <text:p><text:s/>6.045.505,56<text:s/></text:p>
          </table:table-cell>
          <table:table-cell office:value-type="percentage" office:value="0.65949046863099792" table:style-name="ce110">
            <text:p>65,95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00" table:style-name="ce36">
            <text:p><text:s/>7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00" table:style-name="ce36">
            <text:p><text:s/>700.000,00<text:s/></text:p>
          </table:table-cell>
          <table:table-cell office:value-type="float" office:value="580000" table:style-name="ce36">
            <text:p><text:s/>580.000,00<text:s/></text:p>
          </table:table-cell>
          <table:table-cell office:value-type="percentage" office:value="0.82857142857142863" table:style-name="ce108">
            <text:p>82,86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76423471" table:style-name="ce44">
            <text:p><text:s/>76.423.471,00<text:s/>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6840000" table:style-name="ce44">
            <text:p><text:s/>6.840.000,00<text:s/></text:p>
          </table:table-cell>
          <table:table-cell office:value-type="float" office:value="69584471" table:style-name="ce44">
            <text:p><text:s/>69.584.4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584471" table:style-name="ce44">
            <text:p><text:s/>69.584.471,00<text:s/></text:p>
          </table:table-cell>
          <table:table-cell office:value-type="float" office:value="63366165.469999999" table:style-name="ce44">
            <text:p><text:s/>63.366.165,47<text:s/></text:p>
          </table:table-cell>
          <table:table-cell office:value-type="percentage" office:value="0.91063659117276319" table:style-name="ce109">
            <text:p>91,06%</text:p>
          </table:table-cell>
          <table:table-cell office:value-type="float" office:value="55859220.520000011" table:style-name="ce44">
            <text:p><text:s/>55.859.220,52<text:s/></text:p>
          </table:table-cell>
          <table:table-cell office:value-type="percentage" office:value="0.80275411621653359" table:style-name="ce109">
            <text:p>80,28%</text:p>
          </table:table-cell>
          <table:table-cell office:value-type="float" office:value="55575977.74000001" table:style-name="ce44">
            <text:p><text:s/>55.575.977,74<text:s/></text:p>
          </table:table-cell>
          <table:table-cell office:value-type="percentage" office:value="0.79868362784564406" table:style-name="ce111">
            <text:p>79,87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2662050" table:style-name="ce44">
            <text:p><text:s/>22.662.0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51000" table:style-name="ce44">
            <text:p><text:s/>1.551.000,00<text:s/></text:p>
          </table:table-cell>
          <table:table-cell office:value-type="float" office:value="21111050" table:style-name="ce44">
            <text:p><text:s/>21.111.0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111050" table:style-name="ce44">
            <text:p><text:s/>21.111.050,00<text:s/></text:p>
          </table:table-cell>
          <table:table-cell office:value-type="float" office:value="18317821.229999997" table:style-name="ce44">
            <text:p><text:s/>18.317.821,23<text:s/></text:p>
          </table:table-cell>
          <table:table-cell office:value-type="percentage" office:value="0.86768878052015397" table:style-name="ce109">
            <text:p>86,77%</text:p>
          </table:table-cell>
          <table:table-cell office:value-type="float" office:value="14832531.569999995" table:style-name="ce44">
            <text:p><text:s/>14.832.531,57<text:s/></text:p>
          </table:table-cell>
          <table:table-cell office:value-type="percentage" office:value="0.70259563451367857" table:style-name="ce109">
            <text:p>70,26%</text:p>
          </table:table-cell>
          <table:table-cell office:value-type="float" office:value="14592149.850000005" table:style-name="ce44">
            <text:p><text:s/>14.592.149,85<text:s/></text:p>
          </table:table-cell>
          <table:table-cell office:value-type="percentage" office:value="0.69120909902633954" table:style-name="ce111">
            <text:p>69,12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1105000" table:style-name="ce44">
            <text:p><text:s/>1.105.000,00<text:s/></text:p>
          </table:table-cell>
          <table:table-cell office:value-type="float" office:value="132347.20000000001" table:style-name="ce44">
            <text:p><text:s/>132.347,20<text:s/></text:p>
          </table:table-cell>
          <table:table-cell office:value-type="float" office:value="40594" table:style-name="ce44">
            <text:p><text:s/>40.594,00<text:s/></text:p>
          </table:table-cell>
          <table:table-cell office:value-type="float" office:value="1196753.2" table:style-name="ce44">
            <text:p><text:s/>1.196.753,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96753.2" table:style-name="ce44">
            <text:p><text:s/>1.196.753,20<text:s/></text:p>
          </table:table-cell>
          <table:table-cell office:value-type="float" office:value="1191170" table:style-name="ce44">
            <text:p><text:s/>1.191.170,00<text:s/></text:p>
          </table:table-cell>
          <table:table-cell office:value-type="percentage" office:value="0.99533471061535495" table:style-name="ce113">
            <text:p>99,53%</text:p>
          </table:table-cell>
          <table:table-cell office:value-type="float" office:value="673166.86" table:style-name="ce44">
            <text:p><text:s/>673.166,86<text:s/></text:p>
          </table:table-cell>
          <table:table-cell office:value-type="percentage" office:value="0.56249430542571355" table:style-name="ce113">
            <text:p>56,25%</text:p>
          </table:table-cell>
          <table:table-cell office:value-type="float" office:value="673166.86" table:style-name="ce44">
            <text:p><text:s/>673.166,86<text:s/></text:p>
          </table:table-cell>
          <table:table-cell office:value-type="percentage" office:value="0.56249430542571355" table:style-name="ce112">
            <text:p>56,2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825000" table:style-name="ce44">
            <text:p><text:s/>825.000,00<text:s/></text:p>
          </table:table-cell>
          <table:table-cell office:value-type="float" office:value="51704" table:style-name="ce44">
            <text:p><text:s/>51.704,00<text:s/></text:p>
          </table:table-cell>
          <table:table-cell office:value-type="float" office:value="143457.20000000001" table:style-name="ce44">
            <text:p><text:s/>143.457,20<text:s/></text:p>
          </table:table-cell>
          <table:table-cell office:value-type="float" office:value="733246.8" table:style-name="ce44">
            <text:p><text:s/>733.246,8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33246.8" table:style-name="ce44">
            <text:p><text:s/>733.246,80<text:s/></text:p>
          </table:table-cell>
          <table:table-cell office:value-type="float" office:value="705815.1" table:style-name="ce44">
            <text:p><text:s/>705.815,10<text:s/></text:p>
          </table:table-cell>
          <table:table-cell office:value-type="percentage" office:value="0.96258872183281252" table:style-name="ce113">
            <text:p>96,26%</text:p>
          </table:table-cell>
          <table:table-cell office:value-type="float" office:value="170029.1" table:style-name="ce44">
            <text:p><text:s/>170.029,10<text:s/></text:p>
          </table:table-cell>
          <table:table-cell office:value-type="percentage" office:value="0.2318852260930426" table:style-name="ce113">
            <text:p>23,19%</text:p>
          </table:table-cell>
          <table:table-cell office:value-type="float" office:value="170029.1" table:style-name="ce44">
            <text:p><text:s/>170.029,10<text:s/></text:p>
          </table:table-cell>
          <table:table-cell office:value-type="percentage" office:value="0.2318852260930426" table:style-name="ce112">
            <text:p>23,19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40000" table:style-name="ce44">
            <text:p><text:s/>3.040.000,00<text:s/></text:p>
          </table:table-cell>
          <table:table-cell office:value-type="float" office:value="2660000" table:style-name="ce44">
            <text:p><text:s/>2.660.000,00<text:s/></text:p>
          </table:table-cell>
          <table:table-cell office:value-type="float" office:value="380000" table:style-name="ce44">
            <text:p><text:s/>3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80000" table:style-name="ce44">
            <text:p><text:s/>380.000,00<text:s/></text:p>
          </table:table-cell>
          <table:table-cell office:value-type="float" office:value="202143.9" table:style-name="ce44">
            <text:p><text:s/>202.143,90<text:s/></text:p>
          </table:table-cell>
          <table:table-cell office:value-type="percentage" office:value="0.53195763157894738" table:style-name="ce100">
            <text:p>53,20%</text:p>
          </table:table-cell>
          <table:table-cell office:value-type="float" office:value="109862.39999999999" table:style-name="ce44">
            <text:p><text:s/>109.862,40<text:s/></text:p>
          </table:table-cell>
          <table:table-cell office:value-type="percentage" office:value="0.28911157894736839" table:style-name="ce100">
            <text:p>28,91%</text:p>
          </table:table-cell>
          <table:table-cell office:value-type="float" office:value="96506.4" table:style-name="ce44">
            <text:p><text:s/>96.506,40<text:s/></text:p>
          </table:table-cell>
          <table:table-cell office:value-type="percentage" office:value="0.25396421052631579" table:style-name="ce101">
            <text:p>25,4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309572.5999999996" table:style-name="ce44">
            <text:p><text:s/>7.309.572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309572.5999999996" table:style-name="ce44">
            <text:p><text:s/>7.309.572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309572.5999999996" table:style-name="ce44">
            <text:p><text:s/>7.309.572,60<text:s/></text:p>
          </table:table-cell>
          <table:table-cell office:value-type="float" office:value="6710447.5999999996" table:style-name="ce44">
            <text:p><text:s/>6.710.447,60<text:s/></text:p>
          </table:table-cell>
          <table:table-cell office:value-type="percentage" office:value="0.91803556339258463" table:style-name="ce103">
            <text:p>91,80%</text:p>
          </table:table-cell>
          <table:table-cell office:value-type="float" office:value="4130837" table:style-name="ce44">
            <text:p><text:s/>4.130.837,00<text:s/></text:p>
          </table:table-cell>
          <table:table-cell office:value-type="percentage" office:value="0.56512702261141778" table:style-name="ce103">
            <text:p>56,51%</text:p>
          </table:table-cell>
          <table:table-cell office:value-type="float" office:value="2739176" table:style-name="ce44">
            <text:p><text:s/>2.739.176,00<text:s/></text:p>
          </table:table-cell>
          <table:table-cell office:value-type="percentage" office:value="0.37473818920684915" table:style-name="ce102">
            <text:p>37,47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00000" table:style-name="ce36">
            <text:p><text:s/>3.100.000,00<text:s/></text:p>
          </table:table-cell>
          <table:table-cell office:value-type="float" office:value="2109572.6" table:style-name="ce36">
            <text:p><text:s/>2.109.572,60<text:s/></text:p>
          </table:table-cell>
          <table:table-cell office:value-type="float" office:value="990427.39999999991" table:style-name="ce36">
            <text:p><text:s/>990.427,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90427.39999999991" table:style-name="ce36">
            <text:p><text:s/>990.427,40<text:s/></text:p>
          </table:table-cell>
          <table:table-cell office:value-type="float" office:value="666335.1" table:style-name="ce36">
            <text:p><text:s/>666.335,10<text:s/></text:p>
          </table:table-cell>
          <table:table-cell office:value-type="percentage" office:value="0.67277530892218862" table:style-name="ce105">
            <text:p>67,28%</text:p>
          </table:table-cell>
          <table:table-cell office:value-type="float" office:value="308591.90000000002" table:style-name="ce36">
            <text:p><text:s/>308.591,90<text:s/></text:p>
          </table:table-cell>
          <table:table-cell office:value-type="percentage" office:value="0.31157447784663472" table:style-name="ce105">
            <text:p>31,16%</text:p>
          </table:table-cell>
          <table:table-cell office:value-type="float" office:value="308591.90000000002" table:style-name="ce36">
            <text:p><text:s/>308.591,90<text:s/></text:p>
          </table:table-cell>
          <table:table-cell office:value-type="percentage" office:value="0.31157447784663472" table:style-name="ce104">
            <text:p>31,1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45000" table:style-name="ce36">
            <text:p><text:s/>2.645.000,00<text:s/></text:p>
          </table:table-cell>
          <table:table-cell office:value-type="float" office:value="1975000" table:style-name="ce36">
            <text:p><text:s/>1.975.000,00<text:s/></text:p>
          </table:table-cell>
          <table:table-cell office:value-type="float" office:value="670000" table:style-name="ce36">
            <text:p><text:s/>6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70000" table:style-name="ce36">
            <text:p><text:s/>670.000,00<text:s/></text:p>
          </table:table-cell>
          <table:table-cell office:value-type="float" office:value="426113.79000000004" table:style-name="ce36">
            <text:p><text:s/>426.113,79<text:s/></text:p>
          </table:table-cell>
          <table:table-cell office:value-type="percentage" office:value="0.63599073134328366" table:style-name="ce105">
            <text:p>63,60%</text:p>
          </table:table-cell>
          <table:table-cell office:value-type="float" office:value="138575.02000000002" table:style-name="ce36">
            <text:p><text:s/>138.575,02<text:s/></text:p>
          </table:table-cell>
          <table:table-cell office:value-type="percentage" office:value="0.20682838805970152" table:style-name="ce105">
            <text:p>20,68%</text:p>
          </table:table-cell>
          <table:table-cell office:value-type="float" office:value="109712.02" table:style-name="ce36">
            <text:p><text:s/>109.712,02<text:s/></text:p>
          </table:table-cell>
          <table:table-cell office:value-type="percentage" office:value="0.16374928358208957" table:style-name="ce104">
            <text:p>16,37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4805000" table:style-name="ce44">
            <text:p><text:s/>14.805.000,00<text:s/></text:p>
          </table:table-cell>
          <table:table-cell office:value-type="float" office:value="4097282.32" table:style-name="ce44">
            <text:p><text:s/>4.097.282,32<text:s/></text:p>
          </table:table-cell>
          <table:table-cell office:value-type="float" office:value="522170.6" table:style-name="ce44">
            <text:p><text:s/>522.170,60<text:s/></text:p>
          </table:table-cell>
          <table:table-cell office:value-type="float" office:value="18380111.719999999" table:style-name="ce44">
            <text:p><text:s/>18.380.111,7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80111.719999999" table:style-name="ce44">
            <text:p><text:s/>18.380.111,72<text:s/></text:p>
          </table:table-cell>
          <table:table-cell office:value-type="float" office:value="17221784.309999999" table:style-name="ce44">
            <text:p><text:s/>17.221.784,31<text:s/></text:p>
          </table:table-cell>
          <table:table-cell office:value-type="percentage" office:value="0.93697930525963091" table:style-name="ce109">
            <text:p>93,70%</text:p>
          </table:table-cell>
          <table:table-cell office:value-type="float" office:value="11712834.089999996" table:style-name="ce44">
            <text:p><text:s/>11.712.834,09<text:s/></text:p>
          </table:table-cell>
          <table:table-cell office:value-type="percentage" office:value="0.63725587028151087" table:style-name="ce109">
            <text:p>63,73%</text:p>
          </table:table-cell>
          <table:table-cell office:value-type="float" office:value="11660748.619999999" table:style-name="ce44">
            <text:p><text:s/>11.660.748,62<text:s/></text:p>
          </table:table-cell>
          <table:table-cell office:value-type="percentage" office:value="0.63442207521032412" table:style-name="ce111">
            <text:p>63,44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47394000" table:style-name="ce44">
            <text:p><text:s/>47.394.000,00<text:s/></text:p>
          </table:table-cell>
          <table:table-cell office:value-type="float" office:value="5522170.6000000006" table:style-name="ce44">
            <text:p><text:s/>5.522.170,60<text:s/></text:p>
          </table:table-cell>
          <table:table-cell office:value-type="float" office:value="6707282.3200000003" table:style-name="ce44">
            <text:p><text:s/>6.707.282,32<text:s/></text:p>
          </table:table-cell>
          <table:table-cell office:value-type="float" office:value="46208888.280000001" table:style-name="ce44">
            <text:p><text:s/>46.208.888,2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6208888.280000001" table:style-name="ce44">
            <text:p><text:s/>46.208.888,28<text:s/></text:p>
          </table:table-cell>
          <table:table-cell office:value-type="float" office:value="43839925.290000007" table:style-name="ce44">
            <text:p><text:s/>43.839.925,29<text:s/></text:p>
          </table:table-cell>
          <table:table-cell office:value-type="percentage" office:value="0.94873360779325822" table:style-name="ce109">
            <text:p>94,87%</text:p>
          </table:table-cell>
          <table:table-cell office:value-type="float" office:value="28285638.579999998" table:style-name="ce44">
            <text:p><text:s/>28.285.638,58<text:s/></text:p>
          </table:table-cell>
          <table:table-cell office:value-type="percentage" office:value="0.61212549431193541" table:style-name="ce109">
            <text:p>61,21%</text:p>
          </table:table-cell>
          <table:table-cell office:value-type="float" office:value="26529163.800000004" table:style-name="ce44">
            <text:p><text:s/>26.529.163,80<text:s/></text:p>
          </table:table-cell>
          <table:table-cell office:value-type="percentage" office:value="0.57411387262225655" table:style-name="ce111">
            <text:p>57,41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903000" table:style-name="ce44">
            <text:p><text:s/>903.000,00<text:s/></text:p>
          </table:table-cell>
          <table:table-cell office:value-type="float" office:value="4364699.33" table:style-name="ce44">
            <text:p><text:s/>4.364.699,33<text:s/></text:p>
          </table:table-cell>
          <table:table-cell office:value-type="float" office:value="139441" table:style-name="ce44">
            <text:p><text:s/>139.441,00<text:s/></text:p>
          </table:table-cell>
          <table:table-cell office:value-type="float" office:value="5128258.33" table:style-name="ce44">
            <text:p><text:s/>5.128.258,3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28258.33" table:style-name="ce44">
            <text:p><text:s/>5.128.258,33<text:s/></text:p>
          </table:table-cell>
          <table:table-cell office:value-type="float" office:value="5128258.3" table:style-name="ce44">
            <text:p><text:s/>5.128.258,30<text:s/></text:p>
          </table:table-cell>
          <table:table-cell office:value-type="percentage" office:value="0.99999999415006069" table:style-name="ce109">
            <text:p>100,00%</text:p>
          </table:table-cell>
          <table:table-cell office:value-type="float" office:value="551671.30000000005" table:style-name="ce44">
            <text:p><text:s/>551.671,30<text:s/></text:p>
          </table:table-cell>
          <table:table-cell office:value-type="percentage" office:value="0.10757478748150349" table:style-name="ce109">
            <text:p>10,76%</text:p>
          </table:table-cell>
          <table:table-cell office:value-type="float" office:value="551671.30000000005" table:style-name="ce44">
            <text:p><text:s/>551.671,30<text:s/></text:p>
          </table:table-cell>
          <table:table-cell office:value-type="percentage" office:value="0.10757478748150349" table:style-name="ce111">
            <text:p>10,76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2575000" table:style-name="ce44">
            <text:p><text:s/>2.575.000,00<text:s/></text:p>
          </table:table-cell>
          <table:table-cell office:value-type="float" office:value="19749441" table:style-name="ce44">
            <text:p><text:s/>19.749.441,00<text:s/></text:p>
          </table:table-cell>
          <table:table-cell office:value-type="float" office:value="4364699.33" table:style-name="ce44">
            <text:p><text:s/>4.364.699,33<text:s/></text:p>
          </table:table-cell>
          <table:table-cell office:value-type="float" office:value="17959741.670000002" table:style-name="ce44">
            <text:p><text:s/>17.959.741,6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959741.670000002" table:style-name="ce44">
            <text:p><text:s/>17.959.741,67<text:s/></text:p>
          </table:table-cell>
          <table:table-cell office:value-type="float" office:value="17832842.300000001" table:style-name="ce44">
            <text:p><text:s/>17.832.842,30<text:s/></text:p>
          </table:table-cell>
          <table:table-cell office:value-type="percentage" office:value="0.99293423188753471" table:style-name="ce109">
            <text:p>99,29%</text:p>
          </table:table-cell>
          <table:table-cell office:value-type="float" office:value="2842692.0399999996" table:style-name="ce44">
            <text:p><text:s/>2.842.692,04<text:s/></text:p>
          </table:table-cell>
          <table:table-cell office:value-type="percentage" office:value="0.15828134347547101" table:style-name="ce114">
            <text:p>15,83%</text:p>
          </table:table-cell>
          <table:table-cell office:value-type="float" office:value="2799245.8899999997" table:style-name="ce44">
            <text:p><text:s/>2.799.245,89<text:s/></text:p>
          </table:table-cell>
          <table:table-cell office:value-type="percentage" office:value="0.15586225801208861" table:style-name="ce111">
            <text:p>15,59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3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4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0851.8200000003" table:style-name="ce44">
            <text:p><text:s/>6.990.851,82<text:s/></text:p>
          </table:table-cell>
          <table:table-cell office:value-type="float" office:value="4628701.71" table:style-name="ce44">
            <text:p><text:s/>4.628.701,71<text:s/></text:p>
          </table:table-cell>
          <table:table-cell office:value-type="float" office:value="2362150.1100000003" table:style-name="ce44">
            <text:p><text:s/>2.362.150,1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62150.1100000003" table:style-name="ce44">
            <text:p><text:s/>2.362.150,11<text:s/></text:p>
          </table:table-cell>
          <table:table-cell office:value-type="float" office:value="2008986.1199999999" table:style-name="ce44">
            <text:p><text:s/>2.008.986,12<text:s/></text:p>
          </table:table-cell>
          <table:table-cell office:value-type="percentage" office:value="0.85049045422435054" table:style-name="ce109">
            <text:p>85,05%</text:p>
          </table:table-cell>
          <table:table-cell office:value-type="float" office:value="889786.47" table:style-name="ce44">
            <text:p><text:s/>889.786,47<text:s/></text:p>
          </table:table-cell>
          <table:table-cell office:value-type="percentage" office:value="0.37668498129443595" table:style-name="ce109">
            <text:p>37,67%</text:p>
          </table:table-cell>
          <table:table-cell office:value-type="float" office:value="11786.47" table:style-name="ce44">
            <text:p><text:s/>11.786,47<text:s/></text:p>
          </table:table-cell>
          <table:table-cell office:value-type="percentage" office:value="4.9897209961817365E-3" table:style-name="ce111">
            <text:p>0,5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6</text:p>
          </table:table-cell>
          <table:table-cell office:value-type="string" table:style-name="ce32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float" office:value="7720750" table:style-name="ce36">
            <text:p><text:s/>7.720.75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7720750" table:style-name="ce36">
            <text:p><text:s/>7.720.75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1423750" table:style-name="ce36">
            <text:p><text:s/>1.423.750,00<text:s/></text:p>
          </table:table-cell>
          <table:table-cell office:value-type="percentage" office:value="0.18440566007188422" table:style-name="ce110">
            <text:p>18,4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372849.890000001" table:style-name="ce44">
            <text:p><text:s/>17.372.849,89<text:s/></text:p>
          </table:table-cell>
          <table:table-cell office:value-type="float" office:value="6970750" table:style-name="ce44">
            <text:p><text:s/>6.970.750,00<text:s/></text:p>
          </table:table-cell>
          <table:table-cell office:value-type="float" office:value="10402099.890000001" table:style-name="ce44">
            <text:p><text:s/>10.402.099,8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402099.890000001" table:style-name="ce44">
            <text:p><text:s/>10.402.099,89<text:s/></text:p>
          </table:table-cell>
          <table:table-cell office:value-type="float" office:value="10399209.039999999" table:style-name="ce44">
            <text:p><text:s/>10.399.209,04<text:s/></text:p>
          </table:table-cell>
          <table:table-cell office:value-type="percentage" office:value="0.99972208976739585" table:style-name="ce135">
            <text:p>99,97%</text:p>
          </table:table-cell>
          <table:table-cell office:value-type="float" office:value="3240589.73" table:style-name="ce44">
            <text:p><text:s/>3.240.589,73<text:s/></text:p>
          </table:table-cell>
          <table:table-cell office:value-type="percentage" office:value="0.31153226408788121" table:style-name="ce135">
            <text:p>31,15%</text:p>
          </table:table-cell>
          <table:table-cell office:value-type="float" office:value="1141589.73" table:style-name="ce44">
            <text:p><text:s/>1.141.589,73<text:s/></text:p>
          </table:table-cell>
          <table:table-cell office:value-type="percentage" office:value="0.10974608416301219" table:style-name="ce136">
            <text:p>10,97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10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órgãos colegiado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31</text:p>
          </table:table-cell>
          <table:table-cell office:value-type="string" table:style-name="ce42">
            <text:p>036 - 2014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ublicidade institucional e propaganda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7963801.79" table:style-name="ce44">
            <text:p><text:s/>7.963.801,79<text:s/></text:p>
          </table:table-cell>
          <table:table-cell office:value-type="percentage" office:value="0.9284092598421525" table:style-name="ce109">
            <text:p>92,84%</text:p>
          </table:table-cell>
          <table:table-cell office:value-type="float" office:value="5706710.5200000014" table:style-name="ce44">
            <text:p><text:s/>5.706.710,52<text:s/></text:p>
          </table:table-cell>
          <table:table-cell office:value-type="percentage" office:value="0.6652806071416083" table:style-name="ce109">
            <text:p>66,53%</text:p>
          </table:table-cell>
          <table:table-cell office:value-type="float" office:value="4802628.3100000005" table:style-name="ce44">
            <text:p><text:s/>4.802.628,31<text:s/></text:p>
          </table:table-cell>
          <table:table-cell office:value-type="percentage" office:value="0.55988392380419461" table:style-name="ce111">
            <text:p>55,99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798.06" table:style-name="ce44">
            <text:p><text:s/>798,06<text:s/></text:p>
          </table:table-cell>
          <table:table-cell office:value-type="percentage" office:value="6.1389230769230765E-2" table:style-name="ce109">
            <text:p>6,14%</text:p>
          </table:table-cell>
          <table:table-cell office:value-type="float" office:value="798.06" table:style-name="ce44">
            <text:p><text:s/>798,06<text:s/></text:p>
          </table:table-cell>
          <table:table-cell office:value-type="percentage" office:value="6.1389230769230765E-2" table:style-name="ce109">
            <text:p>6,14%</text:p>
          </table:table-cell>
          <table:table-cell office:value-type="float" office:value="798.06" table:style-name="ce44">
            <text:p><text:s/>798,06<text:s/></text:p>
          </table:table-cell>
          <table:table-cell office:value-type="percentage" office:value="6.1389230769230765E-2" table:style-name="ce111">
            <text:p>6,14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62248.68" table:style-name="ce44">
            <text:p><text:s/>62.248,68<text:s/></text:p>
          </table:table-cell>
          <table:table-cell office:value-type="percentage" office:value="0.61328748768472907" table:style-name="ce109">
            <text:p>61,33%</text:p>
          </table:table-cell>
          <table:table-cell office:value-type="float" office:value="62248.68" table:style-name="ce44">
            <text:p><text:s/>62.248,68<text:s/></text:p>
          </table:table-cell>
          <table:table-cell office:value-type="percentage" office:value="0.61328748768472907" table:style-name="ce109">
            <text:p>61,33%</text:p>
          </table:table-cell>
          <table:table-cell office:value-type="float" office:value="62248.68" table:style-name="ce44">
            <text:p><text:s/>62.248,68<text:s/></text:p>
          </table:table-cell>
          <table:table-cell office:value-type="percentage" office:value="0.61328748768472907" table:style-name="ce111">
            <text:p>61,33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3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4">
            <text:p>0,0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3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4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6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Aprimoramento da prestação jurisdicional nos juizado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1819846" table:style-name="ce36">
            <text:p><text:s/>11.819.84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8819846" table:style-name="ce36">
            <text:p><text:s/>8.819.84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819846" table:style-name="ce36">
            <text:p><text:s/>8.819.846,00<text:s/></text:p>
          </table:table-cell>
          <table:table-cell office:value-type="float" office:value="7263627.5799999982" table:style-name="ce36">
            <text:p><text:s/>7.263.627,58<text:s/></text:p>
          </table:table-cell>
          <table:table-cell office:value-type="percentage" office:value="0.82355492148048826" table:style-name="ce108">
            <text:p>82,36%</text:p>
          </table:table-cell>
          <table:table-cell office:value-type="float" office:value="6308697.2300000023" table:style-name="ce36">
            <text:p><text:s/>6.308.697,23<text:s/></text:p>
          </table:table-cell>
          <table:table-cell office:value-type="percentage" office:value="0.71528428387525156" table:style-name="ce108">
            <text:p>71,53%</text:p>
          </table:table-cell>
          <table:table-cell office:value-type="float" office:value="6308697.2300000004" table:style-name="ce36">
            <text:p><text:s/>6.308.697,23<text:s/></text:p>
          </table:table-cell>
          <table:table-cell office:value-type="percentage" office:value="0.71528428387525134" table:style-name="ce110">
            <text:p>71,5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7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Instalação dos centros judiciários de solução de conflitos e cidadania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85219.73000000001" table:style-name="ce36">
            <text:p><text:s/>85.219,73<text:s/></text:p>
          </table:table-cell>
          <table:table-cell office:value-type="percentage" office:value="0.69517754737451776" table:style-name="ce108">
            <text:p>69,52%</text:p>
          </table:table-cell>
          <table:table-cell office:value-type="float" office:value="77141.599999999991" table:style-name="ce36">
            <text:p><text:s/>77.141,60<text:s/></text:p>
          </table:table-cell>
          <table:table-cell office:value-type="percentage" office:value="0.62928042940931739" table:style-name="ce108">
            <text:p>62,93%</text:p>
          </table:table-cell>
          <table:table-cell office:value-type="float" office:value="77141.599999999991" table:style-name="ce36">
            <text:p><text:s/>77.141,60<text:s/></text:p>
          </table:table-cell>
          <table:table-cell office:value-type="percentage" office:value="0.62928042940931739" table:style-name="ce110">
            <text:p>62,9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7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Instalação dos centros judiciários de solução de conflitos e cidadania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6518903" table:style-name="ce36">
            <text:p><text:s/>6.518.90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50000" table:style-name="ce44">
            <text:p><text:s/>3.350.000,00<text:s/></text:p>
          </table:table-cell>
          <table:table-cell office:value-type="float" office:value="3168903" table:style-name="ce36">
            <text:p><text:s/>3.168.90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68903" table:style-name="ce36">
            <text:p><text:s/>3.168.903,00<text:s/></text:p>
          </table:table-cell>
          <table:table-cell office:value-type="float" office:value="2774756.2900000005" table:style-name="ce36">
            <text:p><text:s/>2.774.756,29<text:s/></text:p>
          </table:table-cell>
          <table:table-cell office:value-type="percentage" office:value="0.87562045603794136" table:style-name="ce108">
            <text:p>87,56%</text:p>
          </table:table-cell>
          <table:table-cell office:value-type="float" office:value="2451659.64" table:style-name="ce36">
            <text:p><text:s/>2.451.659,64<text:s/></text:p>
          </table:table-cell>
          <table:table-cell office:value-type="percentage" office:value="0.77366193916317416" table:style-name="ce108">
            <text:p>77,37%</text:p>
          </table:table-cell>
          <table:table-cell office:value-type="float" office:value="2451659.6399999997" table:style-name="ce36">
            <text:p><text:s/>2.451.659,64<text:s/></text:p>
          </table:table-cell>
          <table:table-cell office:value-type="percentage" office:value="0.77366193916317405" table:style-name="ce110">
            <text:p>77,37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4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1º grau de jurisdiçã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9791663" table:style-name="ce44">
            <text:p><text:s/>19.791.66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51032.37" table:style-name="ce44">
            <text:p><text:s/>4.551.032,37<text:s/></text:p>
          </table:table-cell>
          <table:table-cell office:value-type="float" office:value="15240630.629999999" table:style-name="ce44">
            <text:p><text:s/>15.240.630,6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240630.629999999" table:style-name="ce44">
            <text:p><text:s/>15.240.630,63<text:s/></text:p>
          </table:table-cell>
          <table:table-cell office:value-type="float" office:value="14604034.970000006" table:style-name="ce44">
            <text:p><text:s/>14.604.034,97<text:s/></text:p>
          </table:table-cell>
          <table:table-cell office:value-type="percentage" office:value="0.95823035965802472" table:style-name="ce109">
            <text:p>95,82%</text:p>
          </table:table-cell>
          <table:table-cell office:value-type="float" office:value="11078505.430000002" table:style-name="ce44">
            <text:p><text:s/>11.078.505,43<text:s/></text:p>
          </table:table-cell>
          <table:table-cell office:value-type="percentage" office:value="0.72690597252536404" table:style-name="ce109">
            <text:p>72,69%</text:p>
          </table:table-cell>
          <table:table-cell office:value-type="float" office:value="11077163.42" table:style-name="ce44">
            <text:p><text:s/>11.077.163,42<text:s/></text:p>
          </table:table-cell>
          <table:table-cell office:value-type="percentage" office:value="0.72681791777011273" table:style-name="ce111">
            <text:p>72,68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4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1º grau de jurisdiçã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51032.37" table:style-name="ce44">
            <text:p><text:s/>51.032,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1032.37" table:style-name="ce44">
            <text:p><text:s/>201.032,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1032.37" table:style-name="ce44">
            <text:p><text:s/>201.032,37<text:s/></text:p>
          </table:table-cell>
          <table:table-cell office:value-type="float" office:value="157503.91" table:style-name="ce44">
            <text:p><text:s/>157.503,91<text:s/></text:p>
          </table:table-cell>
          <table:table-cell office:value-type="percentage" office:value="0.78347536767337522" table:style-name="ce109">
            <text:p>78,35%</text:p>
          </table:table-cell>
          <table:table-cell office:value-type="float" office:value="139384.89000000001" table:style-name="ce44">
            <text:p><text:s/>139.384,89<text:s/></text:p>
          </table:table-cell>
          <table:table-cell office:value-type="percentage" office:value="0.69334550450755772" table:style-name="ce109">
            <text:p>69,33%</text:p>
          </table:table-cell>
          <table:table-cell office:value-type="float" office:value="139384.89000000001" table:style-name="ce44">
            <text:p><text:s/>139.384,89<text:s/></text:p>
          </table:table-cell>
          <table:table-cell office:value-type="percentage" office:value="0.69334550450755772" table:style-name="ce111">
            <text:p>69,33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5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2º grau de jurisdiçã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1437739.43" table:style-name="ce44">
            <text:p><text:s/>1.437.739,43<text:s/></text:p>
          </table:table-cell>
          <table:table-cell office:value-type="percentage" office:value="0.90367028912633562" table:style-name="ce109">
            <text:p>90,37%</text:p>
          </table:table-cell>
          <table:table-cell office:value-type="float" office:value="1281825.99" table:style-name="ce44">
            <text:p><text:s/>1.281.825,99<text:s/></text:p>
          </table:table-cell>
          <table:table-cell office:value-type="percentage" office:value="0.80567315524827154" table:style-name="ce109">
            <text:p>80,57%</text:p>
          </table:table-cell>
          <table:table-cell office:value-type="float" office:value="1169837.81" table:style-name="ce44">
            <text:p><text:s/>1.169.837,81<text:s/></text:p>
          </table:table-cell>
          <table:table-cell office:value-type="percentage" office:value="0.73528460716530486" table:style-name="ce111">
            <text:p>73,53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6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justiça da infância e da juventude 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70000" table:style-name="ce44">
            <text:p><text:s/>2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0000" table:style-name="ce44">
            <text:p><text:s/>220.000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2237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Valorização de magistrados e servidores do poder judiciário - Bem Viver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4334964" table:style-name="ce44">
            <text:p><text:s/>4.334.964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3334964" table:style-name="ce44">
            <text:p><text:s/>3.334.964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34964" table:style-name="ce44">
            <text:p><text:s/>3.334.964,00<text:s/></text:p>
          </table:table-cell>
          <table:table-cell office:value-type="float" office:value="2942142.1399999997" table:style-name="ce44">
            <text:p><text:s/>2.942.142,14<text:s/></text:p>
          </table:table-cell>
          <table:table-cell office:value-type="percentage" office:value="0.88221106434732122" table:style-name="ce109">
            <text:p>88,22%</text:p>
          </table:table-cell>
          <table:table-cell office:value-type="float" office:value="2474015.9899999998" table:style-name="ce44">
            <text:p><text:s/>2.474.015,99<text:s/></text:p>
          </table:table-cell>
          <table:table-cell office:value-type="percentage" office:value="0.74184188794841555" table:style-name="ce109">
            <text:p>74,18%</text:p>
          </table:table-cell>
          <table:table-cell office:value-type="float" office:value="2474015.9899999998" table:style-name="ce44">
            <text:p><text:s/>2.474.015,99<text:s/></text:p>
          </table:table-cell>
          <table:table-cell office:value-type="percentage" office:value="0.74184188794841555" table:style-name="ce111">
            <text:p>74,1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2237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Valorização de magistrados e servidores do poder judiciário - Bem Viver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872746" table:style-name="ce44">
            <text:p><text:s/>1.872.74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00000" table:style-name="ce44">
            <text:p><text:s/>700.000,00<text:s/></text:p>
          </table:table-cell>
          <table:table-cell office:value-type="float" office:value="1172746" table:style-name="ce44">
            <text:p><text:s/>1.172.74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72746" table:style-name="ce44">
            <text:p><text:s/>1.172.746,00<text:s/></text:p>
          </table:table-cell>
          <table:table-cell office:value-type="float" office:value="1015255.3700000001" table:style-name="ce44">
            <text:p><text:s/>1.015.255,37<text:s/></text:p>
          </table:table-cell>
          <table:table-cell office:value-type="percentage" office:value="0.86570780885204479" table:style-name="ce109">
            <text:p>86,57%</text:p>
          </table:table-cell>
          <table:table-cell office:value-type="float" office:value="898380.04999999993" table:style-name="ce44">
            <text:p><text:s/>898.380,05<text:s/></text:p>
          </table:table-cell>
          <table:table-cell office:value-type="percentage" office:value="0.7660482747329771" table:style-name="ce109">
            <text:p>76,60%</text:p>
          </table:table-cell>
          <table:table-cell office:value-type="float" office:value="847032.51999999979" table:style-name="ce44">
            <text:p><text:s/>847.032,52<text:s/></text:p>
          </table:table-cell>
          <table:table-cell office:value-type="percentage" office:value="0.72226425841571817" table:style-name="ce111">
            <text:p>72,23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3239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Implementação da gestão estratégica com pessoas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855000" table:style-name="ce44">
            <text:p><text:s/>85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0000" table:style-name="ce44">
            <text:p><text:s/>450.000,00<text:s/></text:p>
          </table:table-cell>
          <table:table-cell office:value-type="float" office:value="405000" table:style-name="ce44">
            <text:p><text:s/>4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5000" table:style-name="ce44">
            <text:p><text:s/>405.000,00<text:s/></text:p>
          </table:table-cell>
          <table:table-cell office:value-type="float" office:value="82028.579999999987" table:style-name="ce44">
            <text:p><text:s/>82.028,58<text:s/></text:p>
          </table:table-cell>
          <table:table-cell office:value-type="percentage" office:value="0.20253970370370367" table:style-name="ce109">
            <text:p>20,25%</text:p>
          </table:table-cell>
          <table:table-cell office:value-type="float" office:value="82028.58" table:style-name="ce44">
            <text:p><text:s/>82.028,58<text:s/></text:p>
          </table:table-cell>
          <table:table-cell office:value-type="percentage" office:value="0.20253970370370372" table:style-name="ce109">
            <text:p>20,25%</text:p>
          </table:table-cell>
          <table:table-cell office:value-type="float" office:value="82028.58" table:style-name="ce44">
            <text:p><text:s/>82.028,58<text:s/></text:p>
          </table:table-cell>
          <table:table-cell office:value-type="percentage" office:value="0.20253970370370372" table:style-name="ce111">
            <text:p>20,2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1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magistrados da 1ª e 2ª instâncias - ESMAG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400000" table:style-name="ce44">
            <text:p><text:s/>1.4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000" table:style-name="ce44">
            <text:p><text:s/>128.000,00<text:s/></text:p>
          </table:table-cell>
          <table:table-cell office:value-type="float" office:value="1272000" table:style-name="ce44">
            <text:p><text:s/>1.27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72000" table:style-name="ce44">
            <text:p><text:s/>1.272.000,00<text:s/></text:p>
          </table:table-cell>
          <table:table-cell office:value-type="float" office:value="843418.85" table:style-name="ce44">
            <text:p><text:s/>843.418,85<text:s/></text:p>
          </table:table-cell>
          <table:table-cell office:value-type="percentage" office:value="0.66306513364779873" table:style-name="ce109">
            <text:p>66,31%</text:p>
          </table:table-cell>
          <table:table-cell office:value-type="float" office:value="715829.2300000001" table:style-name="ce44">
            <text:p><text:s/>715.829,23<text:s/></text:p>
          </table:table-cell>
          <table:table-cell office:value-type="percentage" office:value="0.56275882861635229" table:style-name="ce109">
            <text:p>56,28%</text:p>
          </table:table-cell>
          <table:table-cell office:value-type="float" office:value="714549.23" table:style-name="ce44">
            <text:p><text:s/>714.549,23<text:s/></text:p>
          </table:table-cell>
          <table:table-cell office:value-type="percentage" office:value="0.56175253930817604" table:style-name="ce111">
            <text:p>56,1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1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magistrados da 1ª e 2ª instâncias - ESMAG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8580.4200000000019" table:style-name="ce44">
            <text:p><text:s/>8.580,42<text:s/></text:p>
          </table:table-cell>
          <table:table-cell office:value-type="percentage" office:value="5.7202800000000012E-2" table:style-name="ce115">
            <text:p>5,72%</text:p>
          </table:table-cell>
          <table:table-cell office:value-type="float" office:value="8580.4200000000019" table:style-name="ce44">
            <text:p><text:s/>8.580,42<text:s/></text:p>
          </table:table-cell>
          <table:table-cell office:value-type="percentage" office:value="5.7202800000000012E-2" table:style-name="ce115">
            <text:p>5,72%</text:p>
          </table:table-cell>
          <table:table-cell office:value-type="float" office:value="8580.4200000000019" table:style-name="ce44">
            <text:p><text:s/>8.580,42<text:s/></text:p>
          </table:table-cell>
          <table:table-cell office:value-type="percentage" office:value="5.7202800000000012E-2" table:style-name="ce116">
            <text:p>5,72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1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magistrados da 1ª e 2ª instâncias - ESMAG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000" table:style-name="ce44">
            <text:p><text:s/>12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000" table:style-name="ce44">
            <text:p><text:s/>12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000" table:style-name="ce44">
            <text:p><text:s/>12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2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servidores da 1ª e 2ª instâncias - ESCOLA DOS SERVIDOR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93000" table:style-name="ce44">
            <text:p><text:s/>1.293.000,00<text:s/></text:p>
          </table:table-cell>
          <table:table-cell office:value-type="float" office:value="45000" table:style-name="ce44">
            <text:p><text:s/>45.000,00<text:s/></text:p>
          </table:table-cell>
          <table:table-cell office:value-type="float" office:value="400000" table:style-name="ce44">
            <text:p><text:s/>400.000,00<text:s/></text:p>
          </table:table-cell>
          <table:table-cell office:value-type="float" office:value="938000" table:style-name="ce44">
            <text:p><text:s/>93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38000" table:style-name="ce44">
            <text:p><text:s/>938.000,00<text:s/></text:p>
          </table:table-cell>
          <table:table-cell office:value-type="float" office:value="704501.08" table:style-name="ce44">
            <text:p><text:s/>704.501,08<text:s/></text:p>
          </table:table-cell>
          <table:table-cell office:value-type="percentage" office:value="0.75106724946695091" table:style-name="ce115">
            <text:p>75,11%</text:p>
          </table:table-cell>
          <table:table-cell office:value-type="float" office:value="673816.08" table:style-name="ce44">
            <text:p><text:s/>673.816,08<text:s/></text:p>
          </table:table-cell>
          <table:table-cell office:value-type="percentage" office:value="0.71835402985074626" table:style-name="ce115">
            <text:p>71,84%</text:p>
          </table:table-cell>
          <table:table-cell office:value-type="float" office:value="673816.08" table:style-name="ce44">
            <text:p><text:s/>673.816,08<text:s/></text:p>
          </table:table-cell>
          <table:table-cell office:value-type="percentage" office:value="0.71835402985074626" table:style-name="ce116">
            <text:p>71,84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2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servidores da 1ª e 2ª instâncias - ESCOLA DOS SERVIDOR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750848" table:style-name="ce44">
            <text:p><text:s/>750.84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000" table:style-name="ce44">
            <text:p><text:s/>45.000,00<text:s/></text:p>
          </table:table-cell>
          <table:table-cell office:value-type="float" office:value="705848" table:style-name="ce44">
            <text:p><text:s/>705.84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05848" table:style-name="ce44">
            <text:p><text:s/>705.848,00<text:s/></text:p>
          </table:table-cell>
          <table:table-cell office:value-type="float" office:value="641886.34" table:style-name="ce44">
            <text:p><text:s/>641.886,34<text:s/></text:p>
          </table:table-cell>
          <table:table-cell office:value-type="percentage" office:value="0.90938323831759804" table:style-name="ce109">
            <text:p>90,94%</text:p>
          </table:table-cell>
          <table:table-cell office:value-type="float" office:value="562886.34" table:style-name="ce44">
            <text:p><text:s/>562.886,34<text:s/></text:p>
          </table:table-cell>
          <table:table-cell office:value-type="percentage" office:value="0.79746112477473896" table:style-name="ce109">
            <text:p>79,75%</text:p>
          </table:table-cell>
          <table:table-cell office:value-type="float" office:value="562886.34" table:style-name="ce44">
            <text:p><text:s/>562.886,34<text:s/></text:p>
          </table:table-cell>
          <table:table-cell office:value-type="percentage" office:value="0.79746112477473896" table:style-name="ce111">
            <text:p>79,7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0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Transformação e melhoria dos processos de trabalho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08000" table:style-name="ce44">
            <text:p><text:s/>10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8000" table:style-name="ce44">
            <text:p><text:s/>10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0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Transformação e melhoria dos processos de trabalho no Poder Judiciário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8">
            <text:p>0,0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1</text:p>
          </table:table-cell>
          <table:table-cell office:value-type="string" table:style-name="ce32">
            <text:p>401 - 3241</text:p>
          </table:table-cell>
          <table:table-cell office:value-type="string" table:style-name="ce31">
            <text:p>Governança e gestão para resultados no Poder Judiciário<text:s/></text:p>
          </table:table-cell>
          <table:table-cell office:value-type="string" table:style-name="ce33">
            <text:p>Transformação da governança do Poder Judiciário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40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40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39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1</text:p>
          </table:table-cell>
          <table:table-cell office:value-type="string" table:style-name="ce32">
            <text:p>401 - 3241</text:p>
          </table:table-cell>
          <table:table-cell office:value-type="string" table:style-name="ce31">
            <text:p>Governança e gestão para resultados no Poder Judiciário<text:s/></text:p>
          </table:table-cell>
          <table:table-cell office:value-type="string" table:style-name="ce33">
            <text:p>Transformação da governança d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4000" table:style-name="ce36">
            <text:p><text:s/>334.000,00<text:s/></text:p>
          </table:table-cell>
          <table:table-cell office:value-type="float" office:value="46000" table:style-name="ce36">
            <text:p><text:s/>46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6000" table:style-name="ce36">
            <text:p><text:s/>46.000,00<text:s/>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1" table:style-name="ce108">
            <text:p>100,00%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1" table:style-name="ce110">
            <text:p>10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2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Reestruturação da Arquitetura Organizacional no Poder Judiciári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1506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Ampliação das ações de sustentabilidade no âmbito d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9000" table:style-name="ce36">
            <text:p><text:s/>9.000,00<text:s/></text:p>
          </table:table-cell>
          <table:table-cell office:value-type="percentage" office:value="4.3902439024390241E-2" table:style-name="ce117">
            <text:p>4,39%</text:p>
          </table:table-cell>
          <table:table-cell office:value-type="float" office:value="9000" table:style-name="ce44">
            <text:p><text:s/>9.000,00<text:s/></text:p>
          </table:table-cell>
          <table:table-cell office:value-type="percentage" office:value="4.3902439024390241E-2" table:style-name="ce117">
            <text:p>4,39%</text:p>
          </table:table-cell>
          <table:table-cell office:value-type="float" office:value="9000" table:style-name="ce44">
            <text:p><text:s/>9.000,00<text:s/></text:p>
          </table:table-cell>
          <table:table-cell office:value-type="percentage" office:value="4.3902439024390241E-2" table:style-name="ce118">
            <text:p>4,39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529 - 3233</text:p>
          </table:table-cell>
          <table:table-cell office:value-type="string" table:style-name="ce31">
            <text:p>Aprimoramento do suporte e da gestão organizacional no Poder Judiciário<text:s/></text:p>
          </table:table-cell>
          <table:table-cell office:value-type="string" table:style-name="ce33">
            <text:p>Inovação tecnológica no Poder Judiciário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529 - 3233</text:p>
          </table:table-cell>
          <table:table-cell office:value-type="string" table:style-name="ce31">
            <text:p>Aprimoramento do suporte e da gestão organizacional no Poder Judiciário<text:s/></text:p>
          </table:table-cell>
          <table:table-cell office:value-type="string" table:style-name="ce33">
            <text:p>Inovação tecnológica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9700000" table:style-name="ce36">
            <text:p><text:s/>9.7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0000" table:style-name="ce36">
            <text:p><text:s/>800.000,00<text:s/></text:p>
          </table:table-cell>
          <table:table-cell office:value-type="float" office:value="8900000" table:style-name="ce36">
            <text:p><text:s/>8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00000" table:style-name="ce36">
            <text:p><text:s/>8.900.000,00<text:s/></text:p>
          </table:table-cell>
          <table:table-cell office:value-type="float" office:value="8423809" table:style-name="ce36">
            <text:p><text:s/>8.423.809,00<text:s/></text:p>
          </table:table-cell>
          <table:table-cell office:value-type="percentage" office:value="0.94649539325842702" table:style-name="ce108">
            <text:p>94,65%</text:p>
          </table:table-cell>
          <table:table-cell office:value-type="float" office:value="2855647.36" table:style-name="ce36">
            <text:p><text:s/>2.855.647,36<text:s/></text:p>
          </table:table-cell>
          <table:table-cell office:value-type="percentage" office:value="0.32085925393258424" table:style-name="ce108">
            <text:p>32,09%</text:p>
          </table:table-cell>
          <table:table-cell office:value-type="float" office:value="2855647.36" table:style-name="ce36">
            <text:p><text:s/>2.855.647,36<text:s/></text:p>
          </table:table-cell>
          <table:table-cell office:value-type="percentage" office:value="0.32085925393258424" table:style-name="ce110">
            <text:p>32,09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529 - 3233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529 - 3233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335000" table:style-name="ce44">
            <text:p><text:s/>3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15000" table:style-name="ce44">
            <text:p><text:s/>1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" table:style-name="ce44">
            <text:p><text:s/>15.000,00<text:s/></text:p>
          </table:table-cell>
          <table:table-cell office:value-type="float" office:value="3556.87" table:style-name="ce36">
            <text:p><text:s/>3.556,87<text:s/></text:p>
          </table:table-cell>
          <table:table-cell office:value-type="percentage" office:value="0.23712466666666665" table:style-name="ce109">
            <text:p>23,71%</text:p>
          </table:table-cell>
          <table:table-cell office:value-type="float" office:value="1975.6699999999998" table:style-name="ce44">
            <text:p><text:s/>1.975,67<text:s/></text:p>
          </table:table-cell>
          <table:table-cell office:value-type="percentage" office:value="0.13171133333333332" table:style-name="ce109">
            <text:p>13,17%</text:p>
          </table:table-cell>
          <table:table-cell office:value-type="float" office:value="1975.67" table:style-name="ce44">
            <text:p><text:s/>1.975,67<text:s/></text:p>
          </table:table-cell>
          <table:table-cell office:value-type="percentage" office:value="0.13171133333333335" table:style-name="ce111">
            <text:p>13,17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19">
            <text:p>45,75%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19">
            <text:p>45,75%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20">
            <text:p>45,75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5624000" table:style-name="ce44">
            <text:p><text:s/>5.624.000,00<text:s/></text:p>
          </table:table-cell>
          <table:table-cell office:value-type="float" office:value="565000" table:style-name="ce44">
            <text:p><text:s/>565.000,00<text:s/></text:p>
          </table:table-cell>
          <table:table-cell office:value-type="float" office:value="18000" table:style-name="ce44">
            <text:p><text:s/>18.000,00<text:s/></text:p>
          </table:table-cell>
          <table:table-cell office:value-type="float" office:value="6171000" table:style-name="ce44">
            <text:p><text:s/>6.17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171000" table:style-name="ce44">
            <text:p><text:s/>6.171.000,00<text:s/></text:p>
          </table:table-cell>
          <table:table-cell office:value-type="float" office:value="5788132.6300000018" table:style-name="ce44">
            <text:p><text:s/>5.788.132,63<text:s/></text:p>
          </table:table-cell>
          <table:table-cell office:value-type="percentage" office:value="0.93795699724517934" table:style-name="ce109">
            <text:p>93,80%</text:p>
          </table:table-cell>
          <table:table-cell office:value-type="float" office:value="3413394.95" table:style-name="ce44">
            <text:p><text:s/>3.413.394,95<text:s/></text:p>
          </table:table-cell>
          <table:table-cell office:value-type="percentage" office:value="0.55313481607519044" table:style-name="ce121">
            <text:p>55,31%</text:p>
          </table:table-cell>
          <table:table-cell office:value-type="float" office:value="3403949.3500000006" table:style-name="ce44">
            <text:p><text:s/>3.403.949,35<text:s/></text:p>
          </table:table-cell>
          <table:table-cell office:value-type="percentage" office:value="0.55160417274347762" table:style-name="ce122">
            <text:p>55,16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500000" table:style-name="ce44">
            <text:p><text:s/>14.500.000,00<text:s/></text:p>
          </table:table-cell>
          <table:table-cell office:value-type="float" office:value="20850" table:style-name="ce44">
            <text:p><text:s/>20.850,00<text:s/></text:p>
          </table:table-cell>
          <table:table-cell office:value-type="float" office:value="14479150" table:style-name="ce44">
            <text:p><text:s/>14.479.1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479150" table:style-name="ce44">
            <text:p><text:s/>14.479.150,00<text:s/></text:p>
          </table:table-cell>
          <table:table-cell office:value-type="float" office:value="14460413.859999999" table:style-name="ce44">
            <text:p><text:s/>14.460.413,86<text:s/></text:p>
          </table:table-cell>
          <table:table-cell office:value-type="percentage" office:value="0.99870599171912711" table:style-name="ce109">
            <text:p>99,87%</text:p>
          </table:table-cell>
          <table:table-cell office:value-type="float" office:value="1115888.52" table:style-name="ce44">
            <text:p><text:s/>1.115.888,52<text:s/></text:p>
          </table:table-cell>
          <table:table-cell office:value-type="percentage" office:value="7.7068648366789491E-2" table:style-name="ce109">
            <text:p>7,71%</text:p>
          </table:table-cell>
          <table:table-cell office:value-type="float" office:value="1115888.52" table:style-name="ce44">
            <text:p><text:s/>1.115.888,52<text:s/></text:p>
          </table:table-cell>
          <table:table-cell office:value-type="percentage" office:value="7.7068648366789491E-2" table:style-name="ce111">
            <text:p>7,71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20850" table:style-name="ce44">
            <text:p><text:s/>3.620.850,00<text:s/></text:p>
          </table:table-cell>
          <table:table-cell office:value-type="float" office:value="2000000" table:style-name="ce44">
            <text:p><text:s/>2.000.000,00<text:s/></text:p>
          </table:table-cell>
          <table:table-cell office:value-type="float" office:value="1620850" table:style-name="ce44">
            <text:p><text:s/>1.620.8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620850" table:style-name="ce44">
            <text:p><text:s/>1.620.850,00<text:s/></text:p>
          </table:table-cell>
          <table:table-cell office:value-type="float" office:value="1620850" table:style-name="ce44">
            <text:p><text:s/>1.620.850,00<text:s/></text:p>
          </table:table-cell>
          <table:table-cell office:value-type="percentage" office:value="1" table:style-name="ce109">
            <text:p>100,00%</text:p>
          </table:table-cell>
          <table:table-cell office:value-type="float" office:value="729382.5" table:style-name="ce44">
            <text:p><text:s/>729.382,50<text:s/></text:p>
          </table:table-cell>
          <table:table-cell office:value-type="percentage" office:value="0.45" table:style-name="ce109">
            <text:p>45,00%</text:p>
          </table:table-cell>
          <table:table-cell office:value-type="float" office:value="40521.25" table:style-name="ce44">
            <text:p><text:s/>40.521,25<text:s/></text:p>
          </table:table-cell>
          <table:table-cell office:value-type="percentage" office:value="2.5000000000000001E-2" table:style-name="ce111">
            <text:p>2,5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02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Recolhimento do PIS-PASEP e pagamento do abon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753855" table:style-name="ce44">
            <text:p><text:s/>2.753.855,00<text:s/></text:p>
          </table:table-cell>
          <table:table-cell office:value-type="float" office:value="2440000" table:style-name="ce44">
            <text:p><text:s/>2.44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93855" table:style-name="ce44">
            <text:p><text:s/>5.193.8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93855" table:style-name="ce44">
            <text:p><text:s/>5.193.855,00<text:s/></text:p>
          </table:table-cell>
          <table:table-cell office:value-type="float" office:value="4980158.1499999994" table:style-name="ce44">
            <text:p><text:s/>4.980.158,15<text:s/></text:p>
          </table:table-cell>
          <table:table-cell office:value-type="percentage" office:value="0.9588558305921131" table:style-name="ce109">
            <text:p>95,89%</text:p>
          </table:table-cell>
          <table:table-cell office:value-type="float" office:value="4440158.1500000004" table:style-name="ce44">
            <text:p><text:s/>4.440.158,15<text:s/></text:p>
          </table:table-cell>
          <table:table-cell office:value-type="percentage" office:value="0.85488681335924865" table:style-name="ce109">
            <text:p>85,49%</text:p>
          </table:table-cell>
          <table:table-cell office:value-type="float" office:value="4440158.1500000004" table:style-name="ce44">
            <text:p><text:s/>4.440.158,15<text:s/></text:p>
          </table:table-cell>
          <table:table-cell office:value-type="percentage" office:value="0.85488681335924865" table:style-name="ce111">
            <text:p>85,49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490000" table:style-name="ce44">
            <text:p><text:s/>490.000,00<text:s/></text:p>
          </table:table-cell>
          <table:table-cell office:value-type="float" office:value="107810.03" table:style-name="ce44">
            <text:p><text:s/>107.810,03<text:s/></text:p>
          </table:table-cell>
          <table:table-cell office:value-type="float" office:value="972189.97" table:style-name="ce44">
            <text:p><text:s/>972.189,9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72189.97" table:style-name="ce44">
            <text:p><text:s/>972.189,97<text:s/></text:p>
          </table:table-cell>
          <table:table-cell office:value-type="float" office:value="702565.76" table:style-name="ce44">
            <text:p><text:s/>702.565,76<text:s/></text:p>
          </table:table-cell>
          <table:table-cell office:value-type="percentage" office:value="0.72266304084581334" table:style-name="ce109">
            <text:p>72,27%</text:p>
          </table:table-cell>
          <table:table-cell office:value-type="float" office:value="691998.31" table:style-name="ce44">
            <text:p><text:s/>691.998,31<text:s/></text:p>
          </table:table-cell>
          <table:table-cell office:value-type="percentage" office:value="0.71179330311338229" table:style-name="ce109">
            <text:p>71,18%</text:p>
          </table:table-cell>
          <table:table-cell office:value-type="float" office:value="691998.30999999994" table:style-name="ce44">
            <text:p><text:s/>691.998,31<text:s/></text:p>
          </table:table-cell>
          <table:table-cell office:value-type="percentage" office:value="0.71179330311338218" table:style-name="ce111">
            <text:p>71,1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60000" table:style-name="ce44">
            <text:p><text:s/>260.000,00<text:s/></text:p>
          </table:table-cell>
          <table:table-cell office:value-type="float" office:value="107810.03" table:style-name="ce44">
            <text:p><text:s/>107.810,03<text:s/></text:p>
          </table:table-cell>
          <table:table-cell office:value-type="float" office:value="140000" table:style-name="ce44">
            <text:p><text:s/>140.000,00<text:s/></text:p>
          </table:table-cell>
          <table:table-cell office:value-type="float" office:value="227810.03000000003" table:style-name="ce44">
            <text:p><text:s/>227.810,0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7810.03000000003" table:style-name="ce44">
            <text:p><text:s/>227.810,03<text:s/></text:p>
          </table:table-cell>
          <table:table-cell office:value-type="float" office:value="155611.31000000003" table:style-name="ce44">
            <text:p><text:s/>155.611,31<text:s/></text:p>
          </table:table-cell>
          <table:table-cell office:value-type="percentage" office:value="0.68307488480643286" table:style-name="ce129">
            <text:p>68,31%</text:p>
          </table:table-cell>
          <table:table-cell office:value-type="float" office:value="155611.30999999997" table:style-name="ce44">
            <text:p><text:s/>155.611,31<text:s/></text:p>
          </table:table-cell>
          <table:table-cell office:value-type="percentage" office:value="0.68307488480643253" table:style-name="ce129">
            <text:p>68,31%</text:p>
          </table:table-cell>
          <table:table-cell office:value-type="float" office:value="155611.31" table:style-name="ce44">
            <text:p><text:s/>155.611,31<text:s/></text:p>
          </table:table-cell>
          <table:table-cell office:value-type="percentage" office:value="0.68307488480643275" table:style-name="ce130">
            <text:p>68,31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450000" table:style-name="ce44">
            <text:p><text:s/>5.450.000,00<text:s/></text:p>
          </table:table-cell>
          <table:table-cell office:value-type="float" office:value="121535.03" table:style-name="ce44">
            <text:p><text:s/>121.535,03<text:s/></text:p>
          </table:table-cell>
          <table:table-cell office:value-type="float" office:value="5328464.97" table:style-name="ce44">
            <text:p><text:s/>5.328.464,9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328464.97" table:style-name="ce44">
            <text:p><text:s/>5.328.464,97<text:s/></text:p>
          </table:table-cell>
          <table:table-cell office:value-type="float" office:value="4903704.87" table:style-name="ce44">
            <text:p><text:s/>4.903.704,87<text:s/></text:p>
          </table:table-cell>
          <table:table-cell office:value-type="percentage" office:value="0.92028471569364567" table:style-name="ce129">
            <text:p>92,03%</text:p>
          </table:table-cell>
          <table:table-cell office:value-type="float" office:value="4903704.87" table:style-name="ce44">
            <text:p><text:s/>4.903.704,87<text:s/></text:p>
          </table:table-cell>
          <table:table-cell office:value-type="percentage" office:value="0.92028471569364567" table:style-name="ce129">
            <text:p>92,03%</text:p>
          </table:table-cell>
          <table:table-cell office:value-type="float" office:value="4903704.87" table:style-name="ce44">
            <text:p><text:s/>4.903.704,87<text:s/></text:p>
          </table:table-cell>
          <table:table-cell office:value-type="percentage" office:value="0.92028471569364567" table:style-name="ce130">
            <text:p>92,03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58">
            <text:p>03601</text:p>
          </table:table-cell>
          <table:table-cell office:value-type="string" table:style-name="ce59">
            <text:p>Fundo de apoio ao Judiciário</text:p>
          </table:table-cell>
          <table:table-cell office:value-type="string" table:style-name="ce60">
            <text:p>28 846</text:p>
          </table:table-cell>
          <table:table-cell office:value-type="string" table:style-name="ce60">
            <text:p>996 - 8010</text:p>
          </table:table-cell>
          <table:table-cell office:value-type="string" table:style-name="ce59">
            <text:p>Operações especiais: outras</text:p>
          </table:table-cell>
          <table:table-cell office:value-type="string" table:style-name="ce59">
            <text:p>Indenizações e restituições <text:s/>- 2º Grau</text:p>
          </table:table-cell>
          <table:table-cell office:value-type="string" table:style-name="ce60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59">
            <text:p>Recursos próprios (ex.anteriores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71535.03" table:style-name="ce61">
            <text:p><text:s/>371.535,03<text:s/></text:p>
          </table:table-cell>
          <table:table-cell office:value-type="float" office:value="250000" table:style-name="ce61">
            <text:p><text:s/>250.000,00<text:s/></text:p>
          </table:table-cell>
          <table:table-cell office:value-type="float" office:value="121535.03000000003" table:style-name="ce61">
            <text:p><text:s/>121.535,0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21535.03000000003" table:style-name="ce61">
            <text:p><text:s/>121.535,03<text:s/></text:p>
          </table:table-cell>
          <table:table-cell office:value-type="float" office:value="121535.03" table:style-name="ce61">
            <text:p><text:s/>121.535,03<text:s/></text:p>
          </table:table-cell>
          <table:table-cell office:value-type="percentage" office:value="0.99999999999999978" table:style-name="ce131">
            <text:p>100,00%</text:p>
          </table:table-cell>
          <table:table-cell office:value-type="float" office:value="121535.03" table:style-name="ce61">
            <text:p><text:s/>121.535,03<text:s/></text:p>
          </table:table-cell>
          <table:table-cell office:value-type="percentage" office:value="0.99999999999999978" table:style-name="ce131">
            <text:p>100,00%</text:p>
          </table:table-cell>
          <table:table-cell office:value-type="float" office:value="121535.03" table:style-name="ce61">
            <text:p><text:s/>121.535,03<text:s/></text:p>
          </table:table-cell>
          <table:table-cell office:value-type="percentage" office:value="0.99999999999999978" table:style-name="ce132">
            <text:p>100,00%</text:p>
          </table:table-cell>
          <table:table-cell table:number-columns-repeated="16359" table:style-name="ce11"/>
        </table:table-row>
        <table:table-row table:style-name="ro2">
          <table:table-cell table:style-name="ce16"/>
          <table:table-cell table:number-columns-repeated="3" table:style-name="ce47"/>
          <table:table-cell table:number-columns-repeated="2" table:style-name="ce64"/>
          <table:table-cell table:number-columns-repeated="5" table:style-name="ce47"/>
          <table:table-cell office:value-type="float" office:value="275385433" table:formula="of:=SUM([.L51:.L122])" table:style-name="ce48">
            <text:p><text:s/>275.385.433,00<text:s/></text:p>
          </table:table-cell>
          <table:table-cell office:value-type="float" office:value="123156768.57000001" table:formula="of:=SUM([.M51:.M122])" table:style-name="ce48">
            <text:p><text:s/>123.156.768,57<text:s/></text:p>
          </table:table-cell>
          <table:table-cell office:value-type="float" office:value="62871768.57" table:formula="of:=SUM([.N51:.N122])" table:style-name="ce48">
            <text:p><text:s/>62.871.768,57<text:s/></text:p>
          </table:table-cell>
          <table:table-cell office:value-type="float" office:value="335670433" table:formula="of:=SUM([.O51:.O122])" table:style-name="ce48">
            <text:p><text:s/>335.670.433,00<text:s/></text:p>
          </table:table-cell>
          <table:table-cell office:value-type="float" office:value="0" table:formula="of:=SUM([.P51:.P122])" table:style-name="ce48">
            <text:p><text:s/>-<text:s text:c="3"/></text:p>
          </table:table-cell>
          <table:table-cell office:value-type="float" office:value="0" table:formula="of:=SUM([.Q51:.Q122])" table:style-name="ce48">
            <text:p><text:s/>-<text:s text:c="3"/></text:p>
          </table:table-cell>
          <table:table-cell office:value-type="float" office:value="0" table:formula="of:=SUM([.R51:.R122])" table:style-name="ce48">
            <text:p><text:s/>-<text:s text:c="3"/></text:p>
          </table:table-cell>
          <table:table-cell office:value-type="float" office:value="335670433" table:formula="of:=SUM([.S51:.S122])" table:style-name="ce48">
            <text:p><text:s/>335.670.433,00<text:s/></text:p>
          </table:table-cell>
          <table:table-cell office:value-type="float" office:value="306516801.38999987" table:formula="of:=SUM([.T51:.T122])" table:style-name="ce48">
            <text:p><text:s/>306.516.801,39<text:s/></text:p>
          </table:table-cell>
          <table:table-cell office:value-type="percentage" office:value="0.91314805015906741" table:formula="of:=[.T123]/[.S123]" table:style-name="ce125">
            <text:p>91,31%</text:p>
          </table:table-cell>
          <table:table-cell office:value-type="float" office:value="202234516.23000002" table:style-name="ce48">
            <text:p><text:s/>202.234.516,23<text:s/></text:p>
          </table:table-cell>
          <table:table-cell office:value-type="percentage" office:value="0.60247938557638769" table:formula="of:=[.V123]/[.S123]" table:style-name="ce123">
            <text:p>60,25%</text:p>
          </table:table-cell>
          <table:table-cell office:value-type="float" office:value="186673027.14000002" table:style-name="ce48">
            <text:p><text:s/>186.673.027,14<text:s/></text:p>
          </table:table-cell>
          <table:table-cell office:value-type="percentage" office:value="0.55611995811379678" table:formula="of:=[.X123]/[.S123]" table:style-name="ce124">
            <text:p>55,61%</text:p>
          </table:table-cell>
          <table:table-cell table:number-columns-repeated="16359"/>
        </table:table-row>
        <table:table-row table:style-name="ro2">
          <table:table-cell table:style-name="ce16"/>
          <table:table-cell table:number-columns-repeated="3" table:style-name="ce47"/>
          <table:table-cell table:number-columns-repeated="2" table:style-name="ce64"/>
          <table:table-cell table:number-columns-repeated="5" table:style-name="ce47"/>
          <table:table-cell table:number-columns-repeated="9" table:style-name="ce48"/>
          <table:table-cell table:style-name="ce125"/>
          <table:table-cell table:style-name="ce48"/>
          <table:table-cell table:style-name="ce123"/>
          <table:table-cell table:style-name="ce48"/>
          <table:table-cell table:style-name="ce124"/>
          <table:table-cell table:number-columns-repeated="16359"/>
        </table:table-row>
        <table:table-row table:style-name="ro6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1712636663" table:formula="of:=[.L123]+[.L45]" table:style-name="ce67">
            <text:p>1.712.636.663,00</text:p>
          </table:table-cell>
          <table:table-cell office:value-type="float" office:value="280663894.49000001" table:formula="of:=[.M123]+[.M45]" table:style-name="ce67">
            <text:p>280.663.894,49</text:p>
          </table:table-cell>
          <table:table-cell office:value-type="float" office:value="190378894.49000001" table:formula="of:=[.N123]+[.N45]" table:style-name="ce67">
            <text:p>190.378.894,49</text:p>
          </table:table-cell>
          <table:table-cell office:value-type="float" office:value="1802921663" table:formula="of:=[.O123]+[.O45]" table:style-name="ce67">
            <text:p>1.802.921.663,00</text:p>
          </table:table-cell>
          <table:table-cell office:value-type="float" office:value="0" table:formula="of:=[.P123]+[.P45]" table:style-name="ce67">
            <text:p>0,00</text:p>
          </table:table-cell>
          <table:table-cell office:value-type="float" office:value="0" table:formula="of:=[.Q123]+[.Q45]" table:style-name="ce67">
            <text:p>0,00</text:p>
          </table:table-cell>
          <table:table-cell office:value-type="float" office:value="0" table:formula="of:=[.R123]+[.R45]" table:style-name="ce67">
            <text:p>0,00</text:p>
          </table:table-cell>
          <table:table-cell office:value-type="float" office:value="1802921663" table:formula="of:=[.S123]+[.S45]" table:style-name="ce67">
            <text:p>1.802.921.663,00</text:p>
          </table:table-cell>
          <table:table-cell office:value-type="float" office:value="1652485999.4000001" table:formula="of:=[.T123]+[.T45]" table:style-name="ce67">
            <text:p>1.652.485.999,40</text:p>
          </table:table-cell>
          <table:table-cell office:value-type="percentage" office:value="0.91656006653684552" table:formula="of:=[.T125]/[.S125]" table:style-name="ce68">
            <text:p>91,66%</text:p>
          </table:table-cell>
          <table:table-cell office:value-type="float" office:value="1547055974.8900003" table:style-name="ce67">
            <text:p>1.547.055.974,89</text:p>
          </table:table-cell>
          <table:table-cell office:value-type="percentage" office:value="0.8580827479302412" table:formula="of:=[.V125]/[.S125]" table:style-name="ce68">
            <text:p>85,81%</text:p>
          </table:table-cell>
          <table:table-cell office:value-type="float" office:value="1488935167.74" table:style-name="ce67">
            <text:p>1.488.935.167,74</text:p>
          </table:table-cell>
          <table:table-cell office:value-type="percentage" office:value="0.82584573600522548" table:formula="of:=[.X125]/[.S125]" table:style-name="ce68">
            <text:p>82,58%</text:p>
          </table:table-cell>
          <table:table-cell table:number-columns-repeated="16359" table:style-name="ce65"/>
        </table:table-row>
        <table:table-row table:style-name="ro2">
          <table:table-cell table:style-name="ce16"/>
          <table:table-cell table:number-columns-repeated="3" table:style-name="ce47"/>
          <table:table-cell table:number-columns-repeated="2" table:style-name="ce64"/>
          <table:table-cell table:number-columns-repeated="5" table:style-name="ce47"/>
          <table:table-cell table:number-columns-repeated="9" table:style-name="ce48"/>
          <table:table-cell table:style-name="ce125"/>
          <table:table-cell table:style-name="ce48"/>
          <table:table-cell table:style-name="ce123"/>
          <table:table-cell table:style-name="ce48"/>
          <table:table-cell table:style-name="ce124"/>
          <table:table-cell table:number-columns-repeated="16359"/>
        </table:table-row>
        <table:table-row table:style-name="ro2">
          <table:table-cell table:style-name="ce11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5" table:style-name="ce14"/>
          <table:table-cell table:number-columns-repeated="9" table:style-name="ce48"/>
          <table:table-cell table:style-name="ce127"/>
          <table:table-cell table:style-name="ce48"/>
          <table:table-cell table:style-name="ce128"/>
          <table:table-cell table:style-name="ce48"/>
          <table:table-cell table:style-name="ce126"/>
          <table:table-cell table:number-columns-repeated="16359"/>
        </table:table-row>
        <table:table-row table:style-name="ro2">
          <table:table-cell table:style-name="ce11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3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3" table:style-name="ce75"/>
          <table:table-cell table:number-columns-repeated="16359"/>
        </table:table-row>
        <table:table-row table:style-name="ro2">
          <table:table-cell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3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number-columns-repeated="5" table:style-name="ce74"/>
          <table:table-cell table:number-columns-repeated="2" table:style-name="ce76"/>
          <table:table-cell table:number-columns-repeated="8" table:style-name="ce75"/>
          <table:table-cell table:style-name="ce77"/>
          <table:table-cell table:number-columns-repeated="2" table:style-name="ce75"/>
          <table:table-cell table:style-name="ce87"/>
          <table:table-cell table:number-columns-repeated="16359"/>
        </table:table-row>
        <table:table-row table:style-name="ro1">
          <table:table-cell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3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5" table:style-name="ce74"/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8"/>
          <table:table-cell table:style-name="ce75"/>
          <table:table-cell table:number-columns-repeated="16359"/>
        </table:table-row>
        <table:table-row table:style-name="ro6">
          <table:table-cell/>
          <table:table-cell table:number-columns-repeated="3" table:style-name="ce73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5" table:style-name="ce74"/>
          <table:table-cell table:number-columns-repeated="7" table:style-name="ce75"/>
          <table:table-cell table:style-name="ce79"/>
          <table:table-cell table:number-columns-repeated="6" table:style-name="ce75"/>
          <table:table-cell table:number-columns-repeated="16359"/>
        </table:table-row>
        <table:table-row table:style-name="ro1">
          <table:table-cell/>
          <table:table-cell office:value-type="string" table:style-name="ce71">
            <text:p>Cod. Grupo Despesa</text:p>
          </table:table-cell>
          <table:table-cell office:value-type="string" table:style-name="ce80">
            <text:p>Descrição Grupo Despesa</text:p>
          </table:table-cell>
          <table:table-cell table:style-name="ce73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5" table:style-name="ce74"/>
          <table:table-cell table:style-name="ce78"/>
          <table:table-cell table:number-columns-repeated="13" table:style-name="ce75"/>
          <table:table-cell table:number-columns-repeated="16359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3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5" table:style-name="ce74"/>
          <table:table-cell table:style-name="ce78"/>
          <table:table-cell table:number-columns-repeated="13" table:style-name="ce75"/>
          <table:table-cell table:number-columns-repeated="16359"/>
        </table:table-row>
        <table:table-row table:style-name="ro2">
          <table:table-cell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3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5" table:style-name="ce74"/>
          <table:table-cell table:number-columns-repeated="14" table:style-name="ce75"/>
          <table:table-cell table:number-columns-repeated="16359"/>
        </table:table-row>
        <table:table-row table:style-name="ro2">
          <table:table-cell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3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5" table:style-name="ce74"/>
          <table:table-cell table:style-name="ce81"/>
          <table:table-cell table:number-columns-repeated="13" table:style-name="ce75"/>
          <table:table-cell table:number-columns-repeated="16359"/>
        </table:table-row>
        <table:table-row table:style-name="ro2">
          <table:table-cell/>
          <table:table-cell table:number-columns-repeated="2" table:style-name="ce73"/>
          <table:table-cell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table:number-columns-repeated="10" table:style-name="ce14"/>
          <table:table-cell table:number-columns-repeated="4" table:style-name="ce15"/>
          <table:table-cell table:style-name="ce82"/>
          <table:table-cell table:number-columns-repeated="7" table:style-name="ce15"/>
          <table:table-cell table:style-name="ce82"/>
          <table:table-cell table:style-name="ce15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/>
          <table:table-cell table:number-columns-repeated="10" table:style-name="ce14"/>
          <table:table-cell table:number-columns-repeated="8" table:style-name="ce15"/>
          <table:table-cell table:style-name="ce83"/>
          <table:table-cell table:style-name="ce15"/>
          <table:table-cell table:style-name="ce83"/>
          <table:table-cell table:number-columns-repeated="3"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11"/>
          <table:table-cell table:number-columns-repeated="9" table:style-name="ce15"/>
          <table:table-cell table:style-name="ce84"/>
          <table:table-cell table:number-columns-repeated="16363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85"/>
          <table:table-cell table:number-columns-repeated="13" table:style-name="ce15"/>
          <table:table-cell table:number-columns-repeated="16359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srv-arquivo-01/Coordenadoria%20de%20Planejamento/ESTATÍSTICA/1.%20Demandas/1.%20Recorrentes/Resolução%20102/2021/1.%20Planilha%20matriz_2021.12_ajustefinal.xlsx'#aux" table:style-name="ta2">
        <table:table-source xlink:href="file://srv-arquivo-01/Coordenadoria%20de%20Planejamento/ESTATÍSTICA/1.%20Demandas/1.%20Recorrentes/Resolução%20102/2021/1.%20Planilha%20matriz_2021.12_ajustefina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456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12_ajustefinal.xlsx'#matriz_Anexo_I" table:style-name="ta2">
        <table:table-source xlink:href="file://srv-arquivo-01/Coordenadoria%20de%20Planejamento/ESTATÍSTICA/1.%20Demandas/1.%20Recorrentes/Resolução%20102/2021/1.%20Planilha%20matriz_2021.12_ajustefina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matriz_Anexo_II" table:style-name="ta2">
        <table:table-source xlink:href="file://srv-arquivo-01/Coordenadoria%20de%20Planejamento/ESTATÍSTICA/1.%20Demandas/1.%20Recorrentes/Resolução%20102/2021/1.%20Planilha%20matriz_2021.12_ajustefina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ados_sig" table:style-name="ta2">
        <table:table-source xlink:href="file://srv-arquivo-01/Coordenadoria%20de%20Planejamento/ESTATÍSTICA/1.%20Demandas/1.%20Recorrentes/Resolução%20102/2021/1.%20Planilha%20matriz_2021.12_ajustefina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ados_npo" table:style-name="ta2">
        <table:table-source xlink:href="file://srv-arquivo-01/Coordenadoria%20de%20Planejamento/ESTATÍSTICA/1.%20Demandas/1.%20Recorrentes/Resolução%20102/2021/1.%20Planilha%20matriz_2021.12_ajustefina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ados_orcamento" table:style-name="ta2">
        <table:table-source xlink:href="file://srv-arquivo-01/Coordenadoria%20de%20Planejamento/ESTATÍSTICA/1.%20Demandas/1.%20Recorrentes/Resolução%20102/2021/1.%20Planilha%20matriz_2021.12_ajustefina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e-para" table:style-name="ta2">
        <table:table-source xlink:href="file://srv-arquivo-01/Coordenadoria%20de%20Planejamento/ESTATÍSTICA/1.%20Demandas/1.%20Recorrentes/Resolução%20102/2021/1.%20Planilha%20matriz_2021.12_ajustefina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inamica" table:style-name="ta2">
        <table:table-source xlink:href="file://srv-arquivo-01/Coordenadoria%20de%20Planejamento/ESTATÍSTICA/1.%20Demandas/1.%20Recorrentes/Resolução%20102/2021/1.%20Planilha%20matriz_2021.12_ajustefina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I_vs_II" table:style-name="ta2">
        <table:table-source xlink:href="file://srv-arquivo-01/Coordenadoria%20de%20Planejamento/ESTATÍSTICA/1.%20Demandas/1.%20Recorrentes/Resolução%20102/2021/1.%20Planilha%20matriz_2021.12_ajustefina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Anotacoes" table:style-name="ta2">
        <table:table-source xlink:href="file://srv-arquivo-01/Coordenadoria%20de%20Planejamento/ESTATÍSTICA/1.%20Demandas/1.%20Recorrentes/Resolução%20102/2021/1.%20Planilha%20matriz_2021.12_ajustefinal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Plan1" table:style-name="ta2">
        <table:table-source xlink:href="file://srv-arquivo-01/Coordenadoria%20de%20Planejamento/ESTATÍSTICA/1.%20Demandas/1.%20Recorrentes/Resolução%20102/2021/1.%20Planilha%20matriz_2021.12_ajustefinal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Anexo_II_(conf_MDO)" table:style-name="ta2">
        <table:table-source xlink:href="file://srv-arquivo-01/Coordenadoria%20de%20Planejamento/ESTATÍSTICA/1.%20Demandas/1.%20Recorrentes/Resolução%20102/2021/1.%20Planilha%20matriz_2021.12_ajustefinal.xlsx" table:table-name="Anexo_II_(conf_M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inamica_MDO" table:style-name="ta2">
        <table:table-source xlink:href="file://srv-arquivo-01/Coordenadoria%20de%20Planejamento/ESTATÍSTICA/1.%20Demandas/1.%20Recorrentes/Resolução%20102/2021/1.%20Planilha%20matriz_2021.12_ajustefinal.xlsx" table:table-name="Dinamica_M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MDEO_-_2020_(anexo_II)" table:style-name="ta2">
        <table:table-source xlink:href="file://srv-arquivo-01/Coordenadoria%20de%20Planejamento/ESTATÍSTICA/1.%20Demandas/1.%20Recorrentes/Resolução%20102/2021/1.%20Planilha%20matriz_2021.12_ajustefinal.xlsx" table:table-name="MDEO_-_2020_(anexo_I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I_vs_II_(2)" table:style-name="ta2">
        <table:table-source xlink:href="file://srv-arquivo-01/Coordenadoria%20de%20Planejamento/ESTATÍSTICA/1.%20Demandas/1.%20Recorrentes/Resolução%20102/2021/1.%20Planilha%20matriz_2021.12_ajustefinal.xlsx" table:table-name="I_vs_I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Taxas_Custas" table:style-name="ta2">
        <table:table-source xlink:href="file://srv-arquivo-01/Coordenadoria%20de%20Planejamento/ESTATÍSTICA/1.%20Demandas/1.%20Recorrentes/Resolução%20102/2021/1.%20Planilha%20matriz_2021.12_ajustefina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PTA_2020_TJ" table:style-name="ta2">
        <table:table-source xlink:href="file://srv-arquivo-01/Coordenadoria%20de%20Planejamento/ESTATÍSTICA/1.%20Demandas/1.%20Recorrentes/Resolução%20102/2021/1.%20Planilha%20matriz_2021.12_ajustefina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PTA_2020_Funajuris" table:style-name="ta2">
        <table:table-source xlink:href="file://srv-arquivo-01/Coordenadoria%20de%20Planejamento/ESTATÍSTICA/1.%20Demandas/1.%20Recorrentes/Resolução%20102/2021/1.%20Planilha%20matriz_2021.12_ajustefina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12_ajustefinal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1/1.%20Planilha%20matriz_2021.12_ajustefinal.xlsx'#aux.$C$4" table:base-cell-address="matriz_Anexo_II.$A$1"/>
      </table:named-expressions>
      <table:database-ranges>
        <table:database-range table:target-range-address="matriz_Anexo_II.A50:matriz_Anexo_II.Y1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2-03-04T18:05:01Z</meta:creation-date>
    <dc:date>2022-03-04T18:39:12Z</dc:date>
  </office:meta>
</office:document-meta>
</file>