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4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V_237_rgula" style:data-style-name="N38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51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3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8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Moeda" style:data-style-name="N37">
      <style:text-properties fo:font-size="18pt" style:font-size-asian="18pt" style:font-size-complex="18pt"/>
    </style:style>
    <style:style style:name="ce64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4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5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6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7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78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79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80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81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2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3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9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2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3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4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3" table:number-columns-repeated="6" table:default-cell-style-name="ce15"/>
        <table:table-column table:style-name="co15" table:number-columns-repeated="16359" table:default-cell-style-name="ce11"/>
        <table:table-row table:style-name="ro1">
          <table:table-cell table:style-name="ce2"/>
          <table:table-cell table:style-name="ce3">
            <draw:frame draw:z-index="1" draw:id="id0" draw:style-name="a0" draw:name="Picture 4" svg:x="0.17803in" svg:y="0.17285in" svg:width="1.05971in" svg:height="1.3011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da da Publicação:</text:p>
          </table:table-cell>
          <table:table-cell office:value-type="date" office:date-value="2021-08-13T00:00:00" table:style-name="ce7">
            <text:p>13/08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1-07-31T00:00:00" table:style-name="ce9">
            <text:p>jul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6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7">
            <text:p>Orçado Inicial</text:p>
          </table:table-cell>
          <table:table-cell office:value-type="string" table:number-columns-spanned="2" table:number-rows-spanned="1" table:style-name="ce67">
            <text:p>Créditos Adicionais</text:p>
          </table:table-cell>
          <table:covered-table-cell/>
          <table:table-cell office:value-type="string" table:number-columns-spanned="1" table:number-rows-spanned="2" table:style-name="ce67">
            <text:p>Dotação Autorizada</text:p>
          </table:table-cell>
          <table:table-cell office:value-type="string" table:number-columns-spanned="1" table:number-rows-spanned="2" table:style-name="ce67">
            <text:p>Contingenciado</text:p>
          </table:table-cell>
          <table:table-cell office:value-type="string" table:number-columns-spanned="2" table:number-rows-spanned="1" table:style-name="ce67">
            <text:p>Movimentação Líquida de Créditos</text:p>
          </table:table-cell>
          <table:covered-table-cell/>
          <table:table-cell office:value-type="string" table:number-columns-spanned="1" table:number-rows-spanned="2" table:style-name="ce67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e Subfunção</text:p>
          </table:table-cell>
          <table:table-cell office:value-type="string" table:number-columns-spanned="1" table:number-rows-spanned="2" table:style-name="ce7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7">
            <text:p>Descrição</text:p>
          </table:table-cell>
          <table:covered-table-cell/>
          <table:table-cell office:value-type="string" table:number-columns-spanned="1" table:number-rows-spanned="2" table:style-name="ce69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9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20412884.879999999" table:style-name="ce27">
            <text:p><text:s/>20.412.884,88<text:s/></text:p>
          </table:table-cell>
          <table:table-cell office:value-type="percentage" office:value="0.72066672127096199" table:style-name="ce74">
            <text:p>72,07%</text:p>
          </table:table-cell>
          <table:table-cell office:value-type="float" office:value="6306338.8000000007" table:style-name="ce27">
            <text:p><text:s/>6.306.338,80<text:s/></text:p>
          </table:table-cell>
          <table:table-cell office:value-type="percentage" office:value="0.22264214651368053" table:style-name="ce74">
            <text:p>22,26%</text:p>
          </table:table-cell>
          <table:table-cell office:value-type="float" office:value="6306338.7999999998" table:style-name="ce27">
            <text:p><text:s/>6.306.338,80<text:s/></text:p>
          </table:table-cell>
          <table:table-cell office:value-type="percentage" office:value="0.2226421465136805" table:style-name="ce76">
            <text:p>22,2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2419069.38" table:style-name="ce27">
            <text:p><text:s/>2.419.069,38<text:s/></text:p>
          </table:table-cell>
          <table:table-cell office:value-type="percentage" office:value="0.66275873424657528" table:style-name="ce74">
            <text:p>66,28%</text:p>
          </table:table-cell>
          <table:table-cell office:value-type="float" office:value="644551.12000000011" table:style-name="ce27">
            <text:p><text:s/>644.551,12<text:s/></text:p>
          </table:table-cell>
          <table:table-cell office:value-type="percentage" office:value="0.1765893479452055" table:style-name="ce74">
            <text:p>17,66%</text:p>
          </table:table-cell>
          <table:table-cell office:value-type="float" office:value="644551.12" table:style-name="ce27">
            <text:p><text:s/>644.551,12<text:s/></text:p>
          </table:table-cell>
          <table:table-cell office:value-type="percentage" office:value="0.17658934794520548" table:style-name="ce76">
            <text:p>17,6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68412.650000000009" table:style-name="ce27">
            <text:p><text:s/>68.412,65<text:s/></text:p>
          </table:table-cell>
          <table:table-cell office:value-type="percentage" office:value="0.12438663636363638" table:style-name="ce74">
            <text:p>12,44%</text:p>
          </table:table-cell>
          <table:table-cell office:value-type="float" office:value="68412.649999999994" table:style-name="ce27">
            <text:p><text:s/>68.412,65<text:s/></text:p>
          </table:table-cell>
          <table:table-cell office:value-type="percentage" office:value="0.12438663636363635" table:style-name="ce74">
            <text:p>12,44%</text:p>
          </table:table-cell>
          <table:table-cell office:value-type="float" office:value="68412.649999999994" table:style-name="ce27">
            <text:p><text:s/>68.412,65<text:s/></text:p>
          </table:table-cell>
          <table:table-cell office:value-type="percentage" office:value="0.12438663636363635" table:style-name="ce76">
            <text:p>12,4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303717657.24000007" table:style-name="ce27">
            <text:p><text:s/>303.717.657,24<text:s/></text:p>
          </table:table-cell>
          <table:table-cell office:value-type="percentage" office:value="0.51683451102384004" table:style-name="ce74">
            <text:p>51,68%</text:p>
          </table:table-cell>
          <table:table-cell office:value-type="float" office:value="303717657.24000013" table:style-name="ce27">
            <text:p><text:s/>303.717.657,24<text:s/></text:p>
          </table:table-cell>
          <table:table-cell office:value-type="percentage" office:value="0.51683451102384015" table:style-name="ce74">
            <text:p>51,68%</text:p>
          </table:table-cell>
          <table:table-cell office:value-type="float" office:value="303717657.24000007" table:style-name="ce27">
            <text:p><text:s/>303.717.657,24<text:s/></text:p>
          </table:table-cell>
          <table:table-cell office:value-type="percentage" office:value="0.51683451102384004" table:style-name="ce76">
            <text:p>51,6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145035842.89000002" table:style-name="ce27">
            <text:p><text:s/>145.035.842,89<text:s/></text:p>
          </table:table-cell>
          <table:table-cell office:value-type="percentage" office:value="0.51234802391746148" table:style-name="ce74">
            <text:p>51,23%</text:p>
          </table:table-cell>
          <table:table-cell office:value-type="float" office:value="145035842.88999993" table:style-name="ce27">
            <text:p><text:s/>145.035.842,89<text:s/></text:p>
          </table:table-cell>
          <table:table-cell office:value-type="percentage" office:value="0.51234802391746126" table:style-name="ce74">
            <text:p>51,23%</text:p>
          </table:table-cell>
          <table:table-cell office:value-type="float" office:value="145035842.89000002" table:style-name="ce27">
            <text:p><text:s/>145.035.842,89<text:s/></text:p>
          </table:table-cell>
          <table:table-cell office:value-type="percentage" office:value="0.51234802391746148" table:style-name="ce76">
            <text:p>51,2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10843318.84" table:style-name="ce27">
            <text:p><text:s/>10.843.318,84<text:s/></text:p>
          </table:table-cell>
          <table:table-cell office:value-type="percentage" office:value="0.49334252137614448" table:style-name="ce74">
            <text:p>49,33%</text:p>
          </table:table-cell>
          <table:table-cell office:value-type="float" office:value="10843318.84" table:style-name="ce27">
            <text:p><text:s/>10.843.318,84<text:s/></text:p>
          </table:table-cell>
          <table:table-cell office:value-type="percentage" office:value="0.49334252137614448" table:style-name="ce74">
            <text:p>49,33%</text:p>
          </table:table-cell>
          <table:table-cell office:value-type="float" office:value="10843318.84" table:style-name="ce27">
            <text:p><text:s/>10.843.318,84<text:s/></text:p>
          </table:table-cell>
          <table:table-cell office:value-type="percentage" office:value="0.49334252137614448" table:style-name="ce76">
            <text:p>49,3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3674466.9999999995" table:style-name="ce27">
            <text:p><text:s/>3.674.467,00<text:s/></text:p>
          </table:table-cell>
          <table:table-cell office:value-type="percentage" office:value="0.1723538555638735" table:style-name="ce74">
            <text:p>17,24%</text:p>
          </table:table-cell>
          <table:table-cell office:value-type="float" office:value="3674467" table:style-name="ce27">
            <text:p><text:s/>3.674.467,00<text:s/></text:p>
          </table:table-cell>
          <table:table-cell office:value-type="percentage" office:value="0.17235385556387353" table:style-name="ce74">
            <text:p>17,24%</text:p>
          </table:table-cell>
          <table:table-cell office:value-type="float" office:value="3674466.9999999995" table:style-name="ce27">
            <text:p><text:s/>3.674.467,00<text:s/></text:p>
          </table:table-cell>
          <table:table-cell office:value-type="percentage" office:value="0.1723538555638735" table:style-name="ce76">
            <text:p>17,2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2908955" table:style-name="ce31">
            <text:p><text:s/>2.90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92680910.780000001" table:style-name="ce27">
            <text:p><text:s/>92.680.910,78<text:s/></text:p>
          </table:table-cell>
          <table:table-cell office:value-type="percentage" office:value="0.5371643282203612" table:style-name="ce74">
            <text:p>53,72%</text:p>
          </table:table-cell>
          <table:table-cell office:value-type="float" office:value="92670407.220000029" table:style-name="ce27">
            <text:p><text:s/>92.670.407,22<text:s/></text:p>
          </table:table-cell>
          <table:table-cell office:value-type="percentage" office:value="0.53710345119936709" table:style-name="ce74">
            <text:p>53,71%</text:p>
          </table:table-cell>
          <table:table-cell office:value-type="float" office:value="92670407.219999999" table:style-name="ce27">
            <text:p><text:s/>92.670.407,22<text:s/></text:p>
          </table:table-cell>
          <table:table-cell office:value-type="percentage" office:value="0.53710345119936698" table:style-name="ce76">
            <text:p>53,7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21219829.080000002" table:style-name="ce27">
            <text:p><text:s/>21.219.829,08<text:s/></text:p>
          </table:table-cell>
          <table:table-cell office:value-type="percentage" office:value="0.3764850891542324" table:style-name="ce74">
            <text:p>37,65%</text:p>
          </table:table-cell>
          <table:table-cell office:value-type="float" office:value="21218629.079999998" table:style-name="ce27">
            <text:p><text:s/>21.218.629,08<text:s/></text:p>
          </table:table-cell>
          <table:table-cell office:value-type="percentage" office:value="0.37646379859127438" table:style-name="ce74">
            <text:p>37,65%</text:p>
          </table:table-cell>
          <table:table-cell office:value-type="float" office:value="21218629.080000002" table:style-name="ce27">
            <text:p><text:s/>21.218.629,08<text:s/></text:p>
          </table:table-cell>
          <table:table-cell office:value-type="percentage" office:value="0.37646379859127443" table:style-name="ce76">
            <text:p>37,6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588000" table:style-name="ce27">
            <text:p><text:s/>2.588.000,00<text:s/></text:p>
          </table:table-cell>
          <table:table-cell office:value-type="float" office:value="1850000" table:style-name="ce27">
            <text:p><text:s/>1.8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438000" table:style-name="ce27">
            <text:p><text:s/>4.438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438000" table:style-name="ce27">
            <text:p><text:s/>4.438.000,00<text:s/></text:p>
          </table:table-cell>
          <table:table-cell office:value-type="float" office:value="2642450.21" table:style-name="ce27">
            <text:p><text:s/>2.642.450,21<text:s/></text:p>
          </table:table-cell>
          <table:table-cell office:value-type="percentage" office:value="0.59541464849031089" table:style-name="ce74">
            <text:p>59,54%</text:p>
          </table:table-cell>
          <table:table-cell office:value-type="float" office:value="2642450.21" table:style-name="ce27">
            <text:p><text:s/>2.642.450,21<text:s/></text:p>
          </table:table-cell>
          <table:table-cell office:value-type="percentage" office:value="0.59541464849031089" table:style-name="ce74">
            <text:p>59,54%</text:p>
          </table:table-cell>
          <table:table-cell office:value-type="float" office:value="2642450.21" table:style-name="ce27">
            <text:p><text:s/>2.642.450,21<text:s/></text:p>
          </table:table-cell>
          <table:table-cell office:value-type="percentage" office:value="0.59541464849031089" table:style-name="ce76">
            <text:p>59,5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727355" table:style-name="ce27">
            <text:p><text:s/>15.72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50000" table:style-name="ce27">
            <text:p><text:s/>1.850.000,00<text:s/></text:p>
          </table:table-cell>
          <table:table-cell office:value-type="float" office:value="13877355" table:style-name="ce27">
            <text:p><text:s/>13.87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877355" table:style-name="ce27">
            <text:p><text:s/>13.877.355,00<text:s/></text:p>
          </table:table-cell>
          <table:table-cell office:value-type="float" office:value="1193421.73" table:style-name="ce27">
            <text:p><text:s/>1.193.421,73<text:s/></text:p>
          </table:table-cell>
          <table:table-cell office:value-type="percentage" office:value="8.5997780556885658E-2" table:style-name="ce74">
            <text:p>8,60%</text:p>
          </table:table-cell>
          <table:table-cell office:value-type="float" office:value="1193421.73" table:style-name="ce27">
            <text:p><text:s/>1.193.421,73<text:s/></text:p>
          </table:table-cell>
          <table:table-cell office:value-type="percentage" office:value="8.5997780556885658E-2" table:style-name="ce74">
            <text:p>8,60%</text:p>
          </table:table-cell>
          <table:table-cell office:value-type="float" office:value="1193421.73" table:style-name="ce27">
            <text:p><text:s/>1.193.421,73<text:s/></text:p>
          </table:table-cell>
          <table:table-cell office:value-type="percentage" office:value="8.5997780556885658E-2" table:style-name="ce76">
            <text:p>8,6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65497410.830000006" table:style-name="ce27">
            <text:p><text:s/>65.497.410,83<text:s/></text:p>
          </table:table-cell>
          <table:table-cell office:value-type="percentage" office:value="0.57439257408203181" table:style-name="ce74">
            <text:p>57,44%</text:p>
          </table:table-cell>
          <table:table-cell office:value-type="float" office:value="65497410.829999991" table:style-name="ce27">
            <text:p><text:s/>65.497.410,83<text:s/></text:p>
          </table:table-cell>
          <table:table-cell office:value-type="percentage" office:value="0.5743925740820317" table:style-name="ce74">
            <text:p>57,44%</text:p>
          </table:table-cell>
          <table:table-cell office:value-type="float" office:value="65497410.830000006" table:style-name="ce27">
            <text:p><text:s/>65.497.410,83<text:s/></text:p>
          </table:table-cell>
          <table:table-cell office:value-type="percentage" office:value="0.57439257408203181" table:style-name="ce76">
            <text:p>57,4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54242196.120000005" table:style-name="ce27">
            <text:p><text:s/>54.242.196,12<text:s/></text:p>
          </table:table-cell>
          <table:table-cell office:value-type="percentage" office:value="0.56026762810097752" table:style-name="ce74">
            <text:p>56,03%</text:p>
          </table:table-cell>
          <table:table-cell office:value-type="float" office:value="54242196.119999997" table:style-name="ce27">
            <text:p><text:s/>54.242.196,12<text:s/></text:p>
          </table:table-cell>
          <table:table-cell office:value-type="percentage" office:value="0.56026762810097741" table:style-name="ce74">
            <text:p>56,03%</text:p>
          </table:table-cell>
          <table:table-cell office:value-type="float" office:value="54242196.120000005" table:style-name="ce27">
            <text:p><text:s/>54.242.196,12<text:s/></text:p>
          </table:table-cell>
          <table:table-cell office:value-type="percentage" office:value="0.56026762810097752" table:style-name="ce76">
            <text:p>56,0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2200000" table:style-name="ce27">
            <text:p><text:s/>2.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09000" table:style-name="ce27">
            <text:p><text:s/>14.50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09000" table:style-name="ce27">
            <text:p><text:s/>14.509.000,00<text:s/></text:p>
          </table:table-cell>
          <table:table-cell office:value-type="float" office:value="11871683.110000001" table:style-name="ce27">
            <text:p><text:s/>11.871.683,11<text:s/></text:p>
          </table:table-cell>
          <table:table-cell office:value-type="percentage" office:value="0.81822889999310777" table:style-name="ce74">
            <text:p>81,82%</text:p>
          </table:table-cell>
          <table:table-cell office:value-type="float" office:value="11871683.109999999" table:style-name="ce27">
            <text:p><text:s/>11.871.683,11<text:s/></text:p>
          </table:table-cell>
          <table:table-cell office:value-type="percentage" office:value="0.81822889999310766" table:style-name="ce74">
            <text:p>81,82%</text:p>
          </table:table-cell>
          <table:table-cell office:value-type="float" office:value="11871683.110000001" table:style-name="ce27">
            <text:p><text:s/>11.871.683,11<text:s/></text:p>
          </table:table-cell>
          <table:table-cell office:value-type="percentage" office:value="0.81822889999310777" table:style-name="ce76">
            <text:p>81,8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0000" table:style-name="ce27">
            <text:p><text:s/>2.200.000,00<text:s/></text:p>
          </table:table-cell>
          <table:table-cell office:value-type="float" office:value="12845500" table:style-name="ce27">
            <text:p><text:s/>12.845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845500" table:style-name="ce27">
            <text:p><text:s/>12.845.500,00<text:s/></text:p>
          </table:table-cell>
          <table:table-cell office:value-type="float" office:value="10706108.67" table:style-name="ce27">
            <text:p><text:s/>10.706.108,67<text:s/></text:p>
          </table:table-cell>
          <table:table-cell office:value-type="percentage" office:value="0.83345207815966682" table:style-name="ce74">
            <text:p>83,35%</text:p>
          </table:table-cell>
          <table:table-cell office:value-type="float" office:value="10706108.67" table:style-name="ce27">
            <text:p><text:s/>10.706.108,67<text:s/></text:p>
          </table:table-cell>
          <table:table-cell office:value-type="percentage" office:value="0.83345207815966682" table:style-name="ce74">
            <text:p>83,35%</text:p>
          </table:table-cell>
          <table:table-cell office:value-type="float" office:value="10706108.67" table:style-name="ce27">
            <text:p><text:s/>10.706.108,67<text:s/></text:p>
          </table:table-cell>
          <table:table-cell office:value-type="percentage" office:value="0.83345207815966682" table:style-name="ce76">
            <text:p>83,3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39997.589999999997" table:style-name="ce27">
            <text:p><text:s/>39.997,59<text:s/></text:p>
          </table:table-cell>
          <table:table-cell office:value-type="percentage" office:value="0.84148762938651844" table:style-name="ce74">
            <text:p>84,15%</text:p>
          </table:table-cell>
          <table:table-cell office:value-type="float" office:value="39997.589999999997" table:style-name="ce27">
            <text:p><text:s/>39.997,59<text:s/></text:p>
          </table:table-cell>
          <table:table-cell office:value-type="percentage" office:value="0.84148762938651844" table:style-name="ce74">
            <text:p>84,15%</text:p>
          </table:table-cell>
          <table:table-cell office:value-type="float" office:value="39997.589999999997" table:style-name="ce27">
            <text:p><text:s/>39.997,59<text:s/></text:p>
          </table:table-cell>
          <table:table-cell office:value-type="percentage" office:value="0.84148762938651844" table:style-name="ce76">
            <text:p>84,1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396" table:style-name="ce26">
            <text:p>396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396" table:style-name="ce26">
            <text:p>396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Seguridade</text:p>
          </table:table-cell>
          <table:table-cell office:value-type="float" office:value="315" table:style-name="ce26">
            <text:p>315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Seguridade</text:p>
          </table:table-cell>
          <table:table-cell office:value-type="float" office:value="315" table:style-name="ce26">
            <text:p>315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table:number-columns-repeated="10" table:style-name="ce36"/>
          <table:table-cell office:value-type="float" office:value="1437251230" table:style-name="ce37">
            <text:p><text:s/>1.437.251.230,00<text:s/></text:p>
          </table:table-cell>
          <table:table-cell office:value-type="float" office:value="4050000" table:style-name="ce37">
            <text:p><text:s/>4.050.000,00<text:s/></text:p>
          </table:table-cell>
          <table:table-cell office:value-type="float" office:value="4230000" table:style-name="ce37">
            <text:p><text:s/>4.230.000,00<text:s/></text:p>
          </table:table-cell>
          <table:table-cell office:value-type="float" office:value="1437071230" table:style-name="ce37">
            <text:p><text:s/>1.437.071.23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37071230" table:style-name="ce37">
            <text:p><text:s/>1.437.071.230,00<text:s/></text:p>
          </table:table-cell>
          <table:table-cell office:value-type="float" office:value="746265661.00000024" table:style-name="ce37">
            <text:p><text:s/>746.265.661,00<text:s/></text:p>
          </table:table-cell>
          <table:table-cell office:value-type="percentage" office:value="0.51929622235913819" table:style-name="ce91">
            <text:p>51,93%</text:p>
          </table:table-cell>
          <table:table-cell office:value-type="float" office:value="730372893.10000014" table:style-name="ce37">
            <text:p><text:s/>730.372.893,10<text:s/></text:p>
          </table:table-cell>
          <table:table-cell office:value-type="percentage" office:value="0.50823708515826327" table:style-name="ce91">
            <text:p>50,82%</text:p>
          </table:table-cell>
          <table:table-cell office:value-type="float" office:value="730372893.10000014" table:style-name="ce37">
            <text:p><text:s/>730.372.893,10<text:s/></text:p>
          </table:table-cell>
          <table:table-cell office:value-type="percentage" office:value="0.50823708515826327" table:style-name="ce91">
            <text:p>50,82%</text:p>
          </table:table-cell>
          <table:table-cell table:number-columns-repeated="16359"/>
        </table:table-row>
        <table:table-row table:style-name="ro2">
          <table:table-cell table:style-name="ce30"/>
          <table:table-cell table:style-name="ce14"/>
          <table:table-cell table:number-columns-repeated="4" table:style-name="ce13"/>
          <table:table-cell table:number-columns-repeated="5" table:style-name="ce14"/>
          <table:table-cell table:style-name="ce39"/>
          <table:table-cell table:number-columns-repeated="9" table:style-name="ce15"/>
          <table:table-cell table:style-name="ce40"/>
          <table:table-cell table:number-columns-repeated="3" table:style-name="ce15"/>
          <table:table-cell table:number-columns-repeated="16359"/>
        </table:table-row>
        <table:table-row table:style-name="ro2">
          <table:table-cell table:style-name="ce30"/>
          <table:table-cell office:value-type="string" table:style-name="ce16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41"/>
        </table:table-row>
        <table:table-row table:style-name="ro4">
          <table:table-cell table:style-name="ce30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1">
            <text:p>Orçado Inicial</text:p>
          </table:table-cell>
          <table:table-cell office:value-type="string" table:number-columns-spanned="2" table:number-rows-spanned="1" table:style-name="ce71">
            <text:p>Créditos Adicionais</text:p>
          </table:table-cell>
          <table:covered-table-cell/>
          <table:table-cell office:value-type="string" table:number-columns-spanned="1" table:number-rows-spanned="2" table:style-name="ce71">
            <text:p>Dotação Autorizada</text:p>
          </table:table-cell>
          <table:table-cell office:value-type="string" table:number-columns-spanned="1" table:number-rows-spanned="2" table:style-name="ce71">
            <text:p>Contingenciado</text:p>
          </table:table-cell>
          <table:table-cell office:value-type="string" table:number-columns-spanned="2" table:number-rows-spanned="1" table:style-name="ce71">
            <text:p>Movimentação Líquida de Créditos</text:p>
          </table:table-cell>
          <table:covered-table-cell/>
          <table:table-cell office:value-type="string" table:number-columns-spanned="1" table:number-rows-spanned="2" table:style-name="ce71">
            <text:p>Dotação Líquida</text:p>
          </table:table-cell>
          <table:table-cell office:value-type="string" table:number-columns-spanned="6" table:number-rows-spanned="1" table:style-name="ce72">
            <text:p>Execução</text:p>
          </table:table-cell>
          <table:covered-table-cell table:number-columns-repeated="5"/>
          <table:table-cell table:number-columns-repeated="16359" table:style-name="ce41"/>
        </table:table-row>
        <table:table-row table:style-name="ro4">
          <table:table-cell table:style-name="ce30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</table:table-cell>
          <table:table-cell office:value-type="string" table:number-columns-spanned="1" table:number-rows-spanned="2" table:style-name="ce7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7">
            <text:p>Descrição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covered-table-cell/>
          <table:table-cell office:value-type="string" table:style-name="ce42">
            <text:p>Acréscimos</text:p>
          </table:table-cell>
          <table:table-cell office:value-type="string" table:style-name="ce42">
            <text:p>Decréscimos</text:p>
          </table:table-cell>
          <table:covered-table-cell/>
          <table:covered-table-cell/>
          <table:table-cell office:value-type="string" table:style-name="ce42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2">
            <text:p>Empenh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Liquid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Pago</text:p>
          </table:table-cell>
          <table:table-cell office:value-type="string" table:style-name="ce43">
            <text:p>%</text:p>
          </table:table-cell>
          <table:table-cell table:number-columns-repeated="16359" table:style-name="ce41"/>
        </table:table-row>
        <table:table-row table:style-name="ro5">
          <table:table-cell table:style-name="ce30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42">
            <text:p>(A)</text:p>
          </table:table-cell>
          <table:table-cell office:value-type="string" table:style-name="ce42">
            <text:p>(B)</text:p>
          </table:table-cell>
          <table:table-cell office:value-type="string" table:style-name="ce42">
            <text:p>(C)</text:p>
          </table:table-cell>
          <table:table-cell office:value-type="string" table:style-name="ce42">
            <text:p>(D=A+B-C)</text:p>
          </table:table-cell>
          <table:table-cell office:value-type="string" table:style-name="ce42">
            <text:p>(E)</text:p>
          </table:table-cell>
          <table:table-cell office:value-type="string" table:style-name="ce42">
            <text:p>(F)</text:p>
          </table:table-cell>
          <table:table-cell office:value-type="string" table:style-name="ce42">
            <text:p>(G)</text:p>
          </table:table-cell>
          <table:table-cell office:value-type="string" table:style-name="ce42">
            <text:p>(H=D-E+F+G)</text:p>
          </table:table-cell>
          <table:table-cell office:value-type="string" table:style-name="ce42">
            <text:p>(I)</text:p>
          </table:table-cell>
          <table:table-cell office:value-type="string" table:style-name="ce42">
            <text:p>(I/H)</text:p>
          </table:table-cell>
          <table:table-cell office:value-type="string" table:style-name="ce42">
            <text:p>(J)</text:p>
          </table:table-cell>
          <table:table-cell office:value-type="string" table:style-name="ce42">
            <text:p>(J/H)</text:p>
          </table:table-cell>
          <table:table-cell office:value-type="string" table:style-name="ce42">
            <text:p>(K)</text:p>
          </table:table-cell>
          <table:table-cell office:value-type="string" table:style-name="ce43">
            <text:p>(K/H)</text:p>
          </table:table-cell>
          <table:table-cell table:number-columns-repeated="16359" table:style-name="ce4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4560987.74" table:style-name="ce27">
            <text:p><text:s/>4.560.987,74<text:s/></text:p>
          </table:table-cell>
          <table:table-cell office:value-type="percentage" office:value="0.53994717003468651" table:style-name="ce83">
            <text:p>53,99%</text:p>
          </table:table-cell>
          <table:table-cell office:value-type="float" office:value="2166700.83" table:style-name="ce27">
            <text:p><text:s/>2.166.700,83<text:s/></text:p>
          </table:table-cell>
          <table:table-cell office:value-type="percentage" office:value="0.256502329793657" table:style-name="ce83">
            <text:p>25,65%</text:p>
          </table:table-cell>
          <table:table-cell office:value-type="float" office:value="2166700.83" table:style-name="ce27">
            <text:p><text:s/>2.166.700,83<text:s/></text:p>
          </table:table-cell>
          <table:table-cell office:value-type="percentage" office:value="0.256502329793657" table:style-name="ce84">
            <text:p>25,6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2569088.7199999997" table:style-name="ce27">
            <text:p><text:s/>2.569.088,72<text:s/></text:p>
          </table:table-cell>
          <table:table-cell office:value-type="percentage" office:value="0.49033089416929093" table:style-name="ce83">
            <text:p>49,03%</text:p>
          </table:table-cell>
          <table:table-cell office:value-type="float" office:value="1094780.8899999997" table:style-name="ce27">
            <text:p><text:s/>1.094.780,89<text:s/></text:p>
          </table:table-cell>
          <table:table-cell office:value-type="percentage" office:value="0.20894758851035397" table:style-name="ce83">
            <text:p>20,89%</text:p>
          </table:table-cell>
          <table:table-cell office:value-type="float" office:value="1094780.8899999999" table:style-name="ce27">
            <text:p><text:s/>1.094.780,89<text:s/></text:p>
          </table:table-cell>
          <table:table-cell office:value-type="percentage" office:value="0.20894758851035403" table:style-name="ce84">
            <text:p>20,8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54891.519999999997" table:style-name="ce27">
            <text:p><text:s/>54.891,52<text:s/></text:p>
          </table:table-cell>
          <table:table-cell office:value-type="percentage" office:value="5.895974221267454E-2" table:style-name="ce83">
            <text:p>5,90%</text:p>
          </table:table-cell>
          <table:table-cell office:value-type="float" office:value="391.52" table:style-name="ce27">
            <text:p><text:s/>391,52<text:s/></text:p>
          </table:table-cell>
          <table:table-cell office:value-type="percentage" office:value="4.2053705692803435E-4" table:style-name="ce83">
            <text:p>0,04%</text:p>
          </table:table-cell>
          <table:table-cell office:value-type="float" office:value="391.52" table:style-name="ce27">
            <text:p><text:s/>391,52<text:s/></text:p>
          </table:table-cell>
          <table:table-cell office:value-type="percentage" office:value="4.2053705692803435E-4" table:style-name="ce84">
            <text:p>0,0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4216546.03" table:style-name="ce27">
            <text:p><text:s/>4.216.546,03<text:s/></text:p>
          </table:table-cell>
          <table:table-cell office:value-type="percentage" office:value="0.49606423882352946" table:style-name="ce83">
            <text:p>49,61%</text:p>
          </table:table-cell>
          <table:table-cell office:value-type="float" office:value="1833365.0100000002" table:style-name="ce27">
            <text:p><text:s/>1.833.365,01<text:s/></text:p>
          </table:table-cell>
          <table:table-cell office:value-type="percentage" office:value="0.21569000117647061" table:style-name="ce83">
            <text:p>21,57%</text:p>
          </table:table-cell>
          <table:table-cell office:value-type="float" office:value="1833365.0100000002" table:style-name="ce27">
            <text:p><text:s/>1.833.365,01<text:s/></text:p>
          </table:table-cell>
          <table:table-cell office:value-type="percentage" office:value="0.21569000117647061" table:style-name="ce84">
            <text:p>21,5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450000" table:style-name="ce27">
            <text:p><text:s/>450.000,00<text:s/></text:p>
          </table:table-cell>
          <table:table-cell office:value-type="percentage" office:value="0.23684210526315788" table:style-name="ce83">
            <text:p>23,68%</text:p>
          </table:table-cell>
          <table:table-cell office:value-type="float" office:value="450000" table:style-name="ce27">
            <text:p><text:s/>450.000,00<text:s/></text:p>
          </table:table-cell>
          <table:table-cell office:value-type="percentage" office:value="0.23684210526315788" table:style-name="ce83">
            <text:p>23,68%</text:p>
          </table:table-cell>
          <table:table-cell office:value-type="float" office:value="450000" table:style-name="ce27">
            <text:p><text:s/>450.000,00<text:s/></text:p>
          </table:table-cell>
          <table:table-cell office:value-type="percentage" office:value="0.23684210526315788" table:style-name="ce84">
            <text:p>23,6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198500" table:style-name="ce27">
            <text:p><text:s/>5.198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6.02" table:style-name="ce27">
            <text:p><text:s/>776,02<text:s/></text:p>
          </table:table-cell>
          <table:table-cell office:value-type="float" office:value="5197723.9800000004" table:style-name="ce27">
            <text:p><text:s/>5.197.723,9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97723.9800000004" table:style-name="ce27">
            <text:p><text:s/>5.197.723,98<text:s/></text:p>
          </table:table-cell>
          <table:table-cell office:value-type="float" office:value="1713159.24" table:style-name="ce27">
            <text:p><text:s/>1.713.159,24<text:s/></text:p>
          </table:table-cell>
          <table:table-cell office:value-type="percentage" office:value="0.32959796376105371" table:style-name="ce83">
            <text:p>32,96%</text:p>
          </table:table-cell>
          <table:table-cell office:value-type="float" office:value="591863.99" table:style-name="ce27">
            <text:p><text:s/>591.863,99<text:s/></text:p>
          </table:table-cell>
          <table:table-cell office:value-type="percentage" office:value="0.11386983846725927" table:style-name="ce83">
            <text:p>11,39%</text:p>
          </table:table-cell>
          <table:table-cell office:value-type="float" office:value="591863.99000000011" table:style-name="ce27">
            <text:p><text:s/>591.863,99<text:s/></text:p>
          </table:table-cell>
          <table:table-cell office:value-type="percentage" office:value="0.11386983846725929" table:style-name="ce84">
            <text:p>11,3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89000" table:style-name="ce27">
            <text:p><text:s/>8.489.000,00<text:s/></text:p>
          </table:table-cell>
          <table:table-cell office:value-type="float" office:value="776.02" table:style-name="ce27">
            <text:p><text:s/>776,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89776.0199999996" table:style-name="ce27">
            <text:p><text:s/>8.489.776,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89776.0199999996" table:style-name="ce27">
            <text:p><text:s/>8.489.776,02<text:s/></text:p>
          </table:table-cell>
          <table:table-cell office:value-type="float" office:value="7983039.1099999985" table:style-name="ce27">
            <text:p><text:s/>7.983.039,11<text:s/></text:p>
          </table:table-cell>
          <table:table-cell office:value-type="percentage" office:value="0.94031209906995861" table:style-name="ce83">
            <text:p>94,03%</text:p>
          </table:table-cell>
          <table:table-cell office:value-type="float" office:value="2508146.81" table:style-name="ce27">
            <text:p><text:s/>2.508.146,81<text:s/></text:p>
          </table:table-cell>
          <table:table-cell office:value-type="percentage" office:value="0.2954314464941562" table:style-name="ce83">
            <text:p>29,54%</text:p>
          </table:table-cell>
          <table:table-cell office:value-type="float" office:value="2508146.81" table:style-name="ce27">
            <text:p><text:s/>2.508.146,81<text:s/></text:p>
          </table:table-cell>
          <table:table-cell office:value-type="percentage" office:value="0.2954314464941562" table:style-name="ce84">
            <text:p>29,5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00000" table:style-name="ce31">
            <text:p><text:s/>1.000.000,00<text:s/></text:p>
          </table:table-cell>
          <table:table-cell office:value-type="float" office:value="75423471" table:style-name="ce31">
            <text:p><text:s/>75.42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423471" table:style-name="ce31">
            <text:p><text:s/>75.423.471,00<text:s/></text:p>
          </table:table-cell>
          <table:table-cell office:value-type="float" office:value="52702788.409999996" table:style-name="ce31">
            <text:p><text:s/>52.702.788,41<text:s/></text:p>
          </table:table-cell>
          <table:table-cell office:value-type="percentage" office:value="0.69875845955166926" table:style-name="ce83">
            <text:p>69,88%</text:p>
          </table:table-cell>
          <table:table-cell office:value-type="float" office:value="28099687.390000001" table:style-name="ce31">
            <text:p><text:s/>28.099.687,39<text:s/></text:p>
          </table:table-cell>
          <table:table-cell office:value-type="percentage" office:value="0.37255892651771488" table:style-name="ce83">
            <text:p>37,26%</text:p>
          </table:table-cell>
          <table:table-cell office:value-type="float" office:value="28096198.080000002" table:style-name="ce31">
            <text:p><text:s/>28.096.198,08<text:s/></text:p>
          </table:table-cell>
          <table:table-cell office:value-type="percentage" office:value="0.37251266359778112" table:style-name="ce84">
            <text:p>37,2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15964504.340000002" table:style-name="ce31">
            <text:p><text:s/>15.964.504,34<text:s/></text:p>
          </table:table-cell>
          <table:table-cell office:value-type="percentage" office:value="0.70445984983706245" table:style-name="ce83">
            <text:p>70,45%</text:p>
          </table:table-cell>
          <table:table-cell office:value-type="float" office:value="7014005.1499999985" table:style-name="ce31">
            <text:p><text:s/>7.014.005,15<text:s/></text:p>
          </table:table-cell>
          <table:table-cell office:value-type="percentage" office:value="0.30950444244893988" table:style-name="ce83">
            <text:p>30,95%</text:p>
          </table:table-cell>
          <table:table-cell office:value-type="float" office:value="7014005.1500000013" table:style-name="ce31">
            <text:p><text:s/>7.014.005,15<text:s/></text:p>
          </table:table-cell>
          <table:table-cell office:value-type="percentage" office:value="0.30950444244894004" table:style-name="ce84">
            <text:p>30,9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911167.58" table:style-name="ce31">
            <text:p><text:s/>911.167,58<text:s/></text:p>
          </table:table-cell>
          <table:table-cell office:value-type="percentage" office:value="0.82458604524886869" table:style-name="ce90">
            <text:p>82,46%</text:p>
          </table:table-cell>
          <table:table-cell office:value-type="float" office:value="415842.1" table:style-name="ce31">
            <text:p><text:s/>415.842,10<text:s/></text:p>
          </table:table-cell>
          <table:table-cell office:value-type="percentage" office:value="0.37632769230769231" table:style-name="ce90">
            <text:p>37,63%</text:p>
          </table:table-cell>
          <table:table-cell office:value-type="float" office:value="415842.1" table:style-name="ce31">
            <text:p><text:s/>415.842,10<text:s/></text:p>
          </table:table-cell>
          <table:table-cell office:value-type="percentage" office:value="0.37632769230769231" table:style-name="ce92">
            <text:p>37,6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242381.59999999998" table:style-name="ce31">
            <text:p><text:s/>242.381,60<text:s/></text:p>
          </table:table-cell>
          <table:table-cell office:value-type="percentage" office:value="0.29379587878787877" table:style-name="ce90">
            <text:p>29,38%</text:p>
          </table:table-cell>
          <table:table-cell office:value-type="float" office:value="107533.6" table:style-name="ce31">
            <text:p><text:s/>107.533,60<text:s/></text:p>
          </table:table-cell>
          <table:table-cell office:value-type="percentage" office:value="0.13034375757575759" table:style-name="ce90">
            <text:p>13,03%</text:p>
          </table:table-cell>
          <table:table-cell office:value-type="float" office:value="107533.6" table:style-name="ce31">
            <text:p><text:s/>107.533,60<text:s/></text:p>
          </table:table-cell>
          <table:table-cell office:value-type="percentage" office:value="0.13034375757575759" table:style-name="ce92">
            <text:p>13,0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040000" table:style-name="ce31">
            <text:p><text:s/>3.040.000,00<text:s/></text:p>
          </table:table-cell>
          <table:table-cell office:value-type="float" office:value="800000" table:style-name="ce31">
            <text:p><text:s/>800.000,00<text:s/></text:p>
          </table:table-cell>
          <table:table-cell office:value-type="float" office:value="2240000" table:style-name="ce31">
            <text:p><text:s/>2.24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40000" table:style-name="ce31">
            <text:p><text:s/>2.240.000,00<text:s/></text:p>
          </table:table-cell>
          <table:table-cell office:value-type="float" office:value="43590" table:style-name="ce31">
            <text:p><text:s/>43.590,00<text:s/></text:p>
          </table:table-cell>
          <table:table-cell office:value-type="percentage" office:value="1.9459821428571427E-2" table:style-name="ce77">
            <text:p>1,95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500000" table:style-name="ce31">
            <text:p><text:s/>4.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500000" table:style-name="ce31">
            <text:p><text:s/>4.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500000" table:style-name="ce31">
            <text:p><text:s/>4.500.000,00<text:s/></text:p>
          </table:table-cell>
          <table:table-cell office:value-type="float" office:value="3648819" table:style-name="ce31">
            <text:p><text:s/>3.648.819,00<text:s/></text:p>
          </table:table-cell>
          <table:table-cell office:value-type="percentage" office:value="0.81084866666666666" table:style-name="ce79">
            <text:p>81,08%</text:p>
          </table:table-cell>
          <table:table-cell office:value-type="float" office:value="750159" table:style-name="ce31">
            <text:p><text:s/>750.159,00<text:s/></text:p>
          </table:table-cell>
          <table:table-cell office:value-type="percentage" office:value="0.16670199999999999" table:style-name="ce79">
            <text:p>16,67%</text:p>
          </table:table-cell>
          <table:table-cell office:value-type="float" office:value="750159" table:style-name="ce31">
            <text:p><text:s/>750.159,00<text:s/></text:p>
          </table:table-cell>
          <table:table-cell office:value-type="percentage" office:value="0.16670199999999999" table:style-name="ce80">
            <text:p>16,6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00000" table:style-name="ce27">
            <text:p><text:s/>2.300.000,00<text:s/></text:p>
          </table:table-cell>
          <table:table-cell office:value-type="float" office:value="1500000" table:style-name="ce27">
            <text:p><text:s/>1.500.000,00<text:s/></text:p>
          </table:table-cell>
          <table:table-cell office:value-type="float" office:value="800000" table:style-name="ce27">
            <text:p><text:s/>8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00000" table:style-name="ce27">
            <text:p><text:s/>800.000,00<text:s/></text:p>
          </table:table-cell>
          <table:table-cell office:value-type="float" office:value="33454" table:style-name="ce27">
            <text:p><text:s/>33.454,00<text:s/></text:p>
          </table:table-cell>
          <table:table-cell office:value-type="percentage" office:value="4.1817500000000001E-2" table:style-name="ce94">
            <text:p>4,18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60000" table:style-name="ce27">
            <text:p><text:s/>2.560.000,00<text:s/></text:p>
          </table:table-cell>
          <table:table-cell office:value-type="float" office:value="1000000" table:style-name="ce27">
            <text:p><text:s/>1.000.000,00<text:s/></text:p>
          </table:table-cell>
          <table:table-cell office:value-type="float" office:value="1560000" table:style-name="ce27">
            <text:p><text:s/>1.56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60000" table:style-name="ce27">
            <text:p><text:s/>1.560.000,00<text:s/></text:p>
          </table:table-cell>
          <table:table-cell office:value-type="float" office:value="83662" table:style-name="ce27">
            <text:p><text:s/>83.662,00<text:s/></text:p>
          </table:table-cell>
          <table:table-cell office:value-type="percentage" office:value="5.3629487179487179E-2" table:style-name="ce94">
            <text:p>5,36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805000" table:style-name="ce31">
            <text:p><text:s/>14.805.000,00<text:s/></text:p>
          </table:table-cell>
          <table:table-cell office:value-type="float" office:value="500000" table:style-name="ce31">
            <text:p><text:s/>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305000" table:style-name="ce31">
            <text:p><text:s/>15.3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305000" table:style-name="ce31">
            <text:p><text:s/>15.305.000,00<text:s/></text:p>
          </table:table-cell>
          <table:table-cell office:value-type="float" office:value="14617871.719999999" table:style-name="ce31">
            <text:p><text:s/>14.617.871,72<text:s/></text:p>
          </table:table-cell>
          <table:table-cell office:value-type="percentage" office:value="0.95510432669062395" table:style-name="ce83">
            <text:p>95,51%</text:p>
          </table:table-cell>
          <table:table-cell office:value-type="float" office:value="5876050.04" table:style-name="ce31">
            <text:p><text:s/>5.876.050,04<text:s/></text:p>
          </table:table-cell>
          <table:table-cell office:value-type="percentage" office:value="0.38393009081999346" table:style-name="ce83">
            <text:p>38,39%</text:p>
          </table:table-cell>
          <table:table-cell office:value-type="float" office:value="5876050.0399999991" table:style-name="ce31">
            <text:p><text:s/>5.876.050,04<text:s/></text:p>
          </table:table-cell>
          <table:table-cell office:value-type="percentage" office:value="0.38393009081999341" table:style-name="ce84">
            <text:p>38,39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394000" table:style-name="ce31">
            <text:p><text:s/>47.39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110000" table:style-name="ce31">
            <text:p><text:s/>2.110.000,00<text:s/></text:p>
          </table:table-cell>
          <table:table-cell office:value-type="float" office:value="45284000" table:style-name="ce31">
            <text:p><text:s/>45.28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5284000" table:style-name="ce31">
            <text:p><text:s/>45.284.000,00<text:s/></text:p>
          </table:table-cell>
          <table:table-cell office:value-type="float" office:value="36104833.350000001" table:style-name="ce31">
            <text:p><text:s/>36.104.833,35<text:s/></text:p>
          </table:table-cell>
          <table:table-cell office:value-type="percentage" office:value="0.79729779502694109" table:style-name="ce83">
            <text:p>79,73%</text:p>
          </table:table-cell>
          <table:table-cell office:value-type="float" office:value="11992545.279999997" table:style-name="ce31">
            <text:p><text:s/>11.992.545,28<text:s/></text:p>
          </table:table-cell>
          <table:table-cell office:value-type="percentage" office:value="0.26482963695786588" table:style-name="ce83">
            <text:p>26,48%</text:p>
          </table:table-cell>
          <table:table-cell office:value-type="float" office:value="11992545.280000001" table:style-name="ce31">
            <text:p><text:s/>11.992.545,28<text:s/></text:p>
          </table:table-cell>
          <table:table-cell office:value-type="percentage" office:value="0.26482963695786593" table:style-name="ce84">
            <text:p>26,48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03000" table:style-name="ce31">
            <text:p><text:s/>903.000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139441" table:style-name="ce31">
            <text:p><text:s/>139.441,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793850.33" table:style-name="ce31">
            <text:p><text:s/>793.850,33<text:s/></text:p>
          </table:table-cell>
          <table:table-cell office:value-type="percentage" office:value="0.77346338217269217" table:style-name="ce83">
            <text:p>77,35%</text:p>
          </table:table-cell>
          <table:table-cell office:value-type="float" office:value="415263.3" table:style-name="ce31">
            <text:p><text:s/>415.263,30<text:s/></text:p>
          </table:table-cell>
          <table:table-cell office:value-type="percentage" office:value="0.40459888265108274" table:style-name="ce83">
            <text:p>40,46%</text:p>
          </table:table-cell>
          <table:table-cell office:value-type="float" office:value="415263.3" table:style-name="ce31">
            <text:p><text:s/>415.263,30<text:s/></text:p>
          </table:table-cell>
          <table:table-cell office:value-type="percentage" office:value="0.40459888265108274" table:style-name="ce84">
            <text:p>40,4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575000" table:style-name="ce31">
            <text:p><text:s/>2.575.000,00<text:s/></text:p>
          </table:table-cell>
          <table:table-cell office:value-type="float" office:value="1749441" table:style-name="ce31">
            <text:p><text:s/>1.749.441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2794814.2800000003" table:style-name="ce31">
            <text:p><text:s/>2.794.814,28<text:s/></text:p>
          </table:table-cell>
          <table:table-cell office:value-type="percentage" office:value="0.68809961094552408" table:style-name="ce83">
            <text:p>68,81%</text:p>
          </table:table-cell>
          <table:table-cell office:value-type="float" office:value="2363244.9899999998" table:style-name="ce31">
            <text:p><text:s/>2.363.244,99<text:s/></text:p>
          </table:table-cell>
          <table:table-cell office:value-type="percentage" office:value="0.58184472929913567" table:style-name="ce83">
            <text:p>58,18%</text:p>
          </table:table-cell>
          <table:table-cell office:value-type="float" office:value="2363244.9899999998" table:style-name="ce31">
            <text:p><text:s/>2.363.244,99<text:s/></text:p>
          </table:table-cell>
          <table:table-cell office:value-type="percentage" office:value="0.58184472929913567" table:style-name="ce84">
            <text:p>58,1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1111764.3799999999" table:style-name="ce31">
            <text:p><text:s/>1.111.764,38<text:s/></text:p>
          </table:table-cell>
          <table:table-cell office:value-type="percentage" office:value="0.15903131816059574" table:style-name="ce83">
            <text:p>15,9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71150.75" table:style-name="ce27">
            <text:p><text:s/>1.471.150,7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71150.75" table:style-name="ce27">
            <text:p><text:s/>1.471.150,7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71150.75" table:style-name="ce27">
            <text:p><text:s/>1.471.150,75<text:s/>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8.4267366889491102E-2" table:style-name="ce83">
            <text:p>8,43%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8.4267366889491102E-2" table:style-name="ce83">
            <text:p>8,43%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8.4267366889491102E-2" table:style-name="ce84">
            <text:p>8,4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872849.890000001" table:style-name="ce31">
            <text:p><text:s/>13.872.849,89<text:s/></text:p>
          </table:table-cell>
          <table:table-cell office:value-type="float" office:value="721150.75" table:style-name="ce31">
            <text:p><text:s/>721.150,75<text:s/></text:p>
          </table:table-cell>
          <table:table-cell office:value-type="float" office:value="13151699.140000001" table:style-name="ce31">
            <text:p><text:s/>13.151.699,14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151699.140000001" table:style-name="ce31">
            <text:p><text:s/>13.151.699,14<text:s/></text:p>
          </table:table-cell>
          <table:table-cell office:value-type="float" office:value="1122849.8900000001" table:style-name="ce31">
            <text:p><text:s/>1.122.849,89<text:s/></text:p>
          </table:table-cell>
          <table:table-cell office:value-type="percentage" office:value="8.5376792614189928E-2" table:style-name="ce81">
            <text:p>8,54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10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órgãos colegiado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036 - 201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ublicidade institucional e propagand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7504500.2800000003" table:style-name="ce31">
            <text:p><text:s/>7.504.500,28<text:s/></text:p>
          </table:table-cell>
          <table:table-cell office:value-type="percentage" office:value="0.87486450996164566" table:style-name="ce83">
            <text:p>87,49%</text:p>
          </table:table-cell>
          <table:table-cell office:value-type="float" office:value="2600663.2700000005" table:style-name="ce31">
            <text:p><text:s/>2.600.663,27<text:s/></text:p>
          </table:table-cell>
          <table:table-cell office:value-type="percentage" office:value="0.30318181256484694" table:style-name="ce83">
            <text:p>30,32%</text:p>
          </table:table-cell>
          <table:table-cell office:value-type="float" office:value="2600663.27" table:style-name="ce31">
            <text:p><text:s/>2.600.663,27<text:s/></text:p>
          </table:table-cell>
          <table:table-cell office:value-type="percentage" office:value="0.30318181256484689" table:style-name="ce84">
            <text:p>30,32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532.04" table:style-name="ce31">
            <text:p><text:s/>532,04<text:s/></text:p>
          </table:table-cell>
          <table:table-cell office:value-type="percentage" office:value="4.0926153846153841E-2" table:style-name="ce83">
            <text:p>4,09%</text:p>
          </table:table-cell>
          <table:table-cell office:value-type="float" office:value="266.02" table:style-name="ce31">
            <text:p><text:s/>266,02<text:s/></text:p>
          </table:table-cell>
          <table:table-cell office:value-type="percentage" office:value="2.0463076923076921E-2" table:style-name="ce83">
            <text:p>2,05%</text:p>
          </table:table-cell>
          <table:table-cell office:value-type="float" office:value="266.02" table:style-name="ce31">
            <text:p><text:s/>266,02<text:s/></text:p>
          </table:table-cell>
          <table:table-cell office:value-type="percentage" office:value="2.0463076923076921E-2" table:style-name="ce84">
            <text:p>2,05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25271.899999999998" table:style-name="ce31">
            <text:p><text:s/>25.271,90<text:s/></text:p>
          </table:table-cell>
          <table:table-cell office:value-type="percentage" office:value="0.24898423645320195" table:style-name="ce83">
            <text:p>24,90%</text:p>
          </table:table-cell>
          <table:table-cell office:value-type="float" office:value="23143.739999999998" table:style-name="ce31">
            <text:p><text:s/>23.143,74<text:s/></text:p>
          </table:table-cell>
          <table:table-cell office:value-type="percentage" office:value="0.22801714285714283" table:style-name="ce83">
            <text:p>22,80%</text:p>
          </table:table-cell>
          <table:table-cell office:value-type="float" office:value="23143.739999999998" table:style-name="ce31">
            <text:p><text:s/>23.143,74<text:s/></text:p>
          </table:table-cell>
          <table:table-cell office:value-type="percentage" office:value="0.22801714285714283" table:style-name="ce84">
            <text:p>22,8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0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0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s juizado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8876494.709999999" table:style-name="ce27">
            <text:p><text:s/>8.876.494,71<text:s/></text:p>
          </table:table-cell>
          <table:table-cell office:value-type="percentage" office:value="0.75098226406672297" table:style-name="ce83">
            <text:p>75,10%</text:p>
          </table:table-cell>
          <table:table-cell office:value-type="float" office:value="3306578.370000001" table:style-name="ce27">
            <text:p><text:s/>3.306.578,37<text:s/></text:p>
          </table:table-cell>
          <table:table-cell office:value-type="percentage" office:value="0.27974800771515984" table:style-name="ce83">
            <text:p>27,97%</text:p>
          </table:table-cell>
          <table:table-cell office:value-type="float" office:value="3306578.37" table:style-name="ce27">
            <text:p><text:s/>3.306.578,37<text:s/></text:p>
          </table:table-cell>
          <table:table-cell office:value-type="percentage" office:value="0.27974800771515973" table:style-name="ce84">
            <text:p>27,9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66796.38" table:style-name="ce27">
            <text:p><text:s/>66.796,38<text:s/></text:p>
          </table:table-cell>
          <table:table-cell office:value-type="percentage" office:value="0.5448895886186953" table:style-name="ce83">
            <text:p>54,49%</text:p>
          </table:table-cell>
          <table:table-cell office:value-type="float" office:value="32312.519999999997" table:style-name="ce27">
            <text:p><text:s/>32.312,52<text:s/></text:p>
          </table:table-cell>
          <table:table-cell office:value-type="percentage" office:value="0.26358847186080087" table:style-name="ce83">
            <text:p>26,36%</text:p>
          </table:table-cell>
          <table:table-cell office:value-type="float" office:value="32312.519999999997" table:style-name="ce27">
            <text:p><text:s/>32.312,52<text:s/></text:p>
          </table:table-cell>
          <table:table-cell office:value-type="percentage" office:value="0.26358847186080087" table:style-name="ce84">
            <text:p>26,3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3040874.6700000004" table:style-name="ce27">
            <text:p><text:s/>3.040.874,67<text:s/></text:p>
          </table:table-cell>
          <table:table-cell office:value-type="percentage" office:value="0.46647030489639135" table:style-name="ce83">
            <text:p>46,65%</text:p>
          </table:table-cell>
          <table:table-cell office:value-type="float" office:value="1430616.8599999999" table:style-name="ce27">
            <text:p><text:s/>1.430.616,86<text:s/></text:p>
          </table:table-cell>
          <table:table-cell office:value-type="percentage" office:value="0.21945668772798121" table:style-name="ce83">
            <text:p>21,95%</text:p>
          </table:table-cell>
          <table:table-cell office:value-type="float" office:value="1430616.8599999999" table:style-name="ce27">
            <text:p><text:s/>1.430.616,86<text:s/></text:p>
          </table:table-cell>
          <table:table-cell office:value-type="percentage" office:value="0.21945668772798121" table:style-name="ce84">
            <text:p>21,95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9791663" table:style-name="ce31">
            <text:p><text:s/>19.791.663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16836718.130000003" table:style-name="ce31">
            <text:p><text:s/>16.836.718,13<text:s/></text:p>
          </table:table-cell>
          <table:table-cell office:value-type="percentage" office:value="0.85289667009994619" table:style-name="ce83">
            <text:p>85,29%</text:p>
          </table:table-cell>
          <table:table-cell office:value-type="float" office:value="5434903.1300000008" table:style-name="ce31">
            <text:p><text:s/>5.434.903,13<text:s/></text:p>
          </table:table-cell>
          <table:table-cell office:value-type="percentage" office:value="0.27531557789954963" table:style-name="ce83">
            <text:p>27,53%</text:p>
          </table:table-cell>
          <table:table-cell office:value-type="float" office:value="5434903.1300000008" table:style-name="ce31">
            <text:p><text:s/>5.434.903,13<text:s/></text:p>
          </table:table-cell>
          <table:table-cell office:value-type="percentage" office:value="0.27531557789954963" table:style-name="ce84">
            <text:p>27,53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153097.10999999999" table:style-name="ce31">
            <text:p><text:s/>153.097,11<text:s/></text:p>
          </table:table-cell>
          <table:table-cell office:value-type="percentage" office:value="0.76155451980196021" table:style-name="ce83">
            <text:p>76,16%</text:p>
          </table:table-cell>
          <table:table-cell office:value-type="float" office:value="59482.500000000007" table:style-name="ce31">
            <text:p><text:s/>59.482,50<text:s/></text:p>
          </table:table-cell>
          <table:table-cell office:value-type="percentage" office:value="0.29588518505751094" table:style-name="ce83">
            <text:p>29,59%</text:p>
          </table:table-cell>
          <table:table-cell office:value-type="float" office:value="59482.5" table:style-name="ce31">
            <text:p><text:s/>59.482,50<text:s/></text:p>
          </table:table-cell>
          <table:table-cell office:value-type="percentage" office:value="0.29588518505751088" table:style-name="ce84">
            <text:p>29,59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2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1382062.92" table:style-name="ce31">
            <text:p><text:s/>1.382.062,92<text:s/></text:p>
          </table:table-cell>
          <table:table-cell office:value-type="percentage" office:value="0.8686756253928346" table:style-name="ce83">
            <text:p>86,87%</text:p>
          </table:table-cell>
          <table:table-cell office:value-type="float" office:value="553798.89" table:style-name="ce31">
            <text:p><text:s/>553.798,89<text:s/></text:p>
          </table:table-cell>
          <table:table-cell office:value-type="percentage" office:value="0.34808226901319927" table:style-name="ce83">
            <text:p>34,81%</text:p>
          </table:table-cell>
          <table:table-cell office:value-type="float" office:value="553798.89" table:style-name="ce31">
            <text:p><text:s/>553.798,89<text:s/></text:p>
          </table:table-cell>
          <table:table-cell office:value-type="percentage" office:value="0.34808226901319927" table:style-name="ce84">
            <text:p>34,81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justiça da infância e da juventude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3371112.26" table:style-name="ce31">
            <text:p><text:s/>3.371.112,26<text:s/></text:p>
          </table:table-cell>
          <table:table-cell office:value-type="percentage" office:value="0.77765634501232306" table:style-name="ce83">
            <text:p>77,77%</text:p>
          </table:table-cell>
          <table:table-cell office:value-type="float" office:value="1258567.3600000001" table:style-name="ce31">
            <text:p><text:s/>1.258.567,36<text:s/></text:p>
          </table:table-cell>
          <table:table-cell office:value-type="percentage" office:value="0.29032936836384343" table:style-name="ce83">
            <text:p>29,03%</text:p>
          </table:table-cell>
          <table:table-cell office:value-type="float" office:value="1258567.3599999999" table:style-name="ce31">
            <text:p><text:s/>1.258.567,36<text:s/></text:p>
          </table:table-cell>
          <table:table-cell office:value-type="percentage" office:value="0.29032936836384338" table:style-name="ce84">
            <text:p>29,0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962262.16" table:style-name="ce31">
            <text:p><text:s/>962.262,16<text:s/></text:p>
          </table:table-cell>
          <table:table-cell office:value-type="percentage" office:value="0.51382417049615914" table:style-name="ce83">
            <text:p>51,38%</text:p>
          </table:table-cell>
          <table:table-cell office:value-type="float" office:value="459922.33000000007" table:style-name="ce31">
            <text:p><text:s/>459.922,33<text:s/></text:p>
          </table:table-cell>
          <table:table-cell office:value-type="percentage" office:value="0.24558713781794225" table:style-name="ce83">
            <text:p>24,56%</text:p>
          </table:table-cell>
          <table:table-cell office:value-type="float" office:value="459922.33" table:style-name="ce31">
            <text:p><text:s/>459.922,33<text:s/></text:p>
          </table:table-cell>
          <table:table-cell office:value-type="percentage" office:value="0.24558713781794222" table:style-name="ce84">
            <text:p>24,5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Implementação da gestão estratégica com pessoa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82029.069999999992" table:style-name="ce31">
            <text:p><text:s/>82.029,07<text:s/></text:p>
          </table:table-cell>
          <table:table-cell office:value-type="percentage" office:value="9.5940432748538002E-2" table:style-name="ce83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83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84">
            <text:p>9,5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654636.04" table:style-name="ce31">
            <text:p><text:s/>654.636,04<text:s/></text:p>
          </table:table-cell>
          <table:table-cell office:value-type="percentage" office:value="0.46759717142857143" table:style-name="ce83">
            <text:p>46,76%</text:p>
          </table:table-cell>
          <table:table-cell office:value-type="float" office:value="147823.99" table:style-name="ce31">
            <text:p><text:s/>147.823,99<text:s/></text:p>
          </table:table-cell>
          <table:table-cell office:value-type="percentage" office:value="0.10558856428571428" table:style-name="ce83">
            <text:p>10,56%</text:p>
          </table:table-cell>
          <table:table-cell office:value-type="float" office:value="147823.99" table:style-name="ce31">
            <text:p><text:s/>147.823,99<text:s/></text:p>
          </table:table-cell>
          <table:table-cell office:value-type="percentage" office:value="0.10558856428571428" table:style-name="ce84">
            <text:p>10,5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3000" table:style-name="ce31">
            <text:p><text:s/>3.000,00<text:s/></text:p>
          </table:table-cell>
          <table:table-cell office:value-type="percentage" office:value="0.02" table:style-name="ce83">
            <text:p>2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83">
            <text:p>32,53%</text:p>
          </table:table-cell>
          <table:table-cell office:value-type="float" office:value="361060" table:style-name="ce31">
            <text:p><text:s/>361.060,00<text:s/></text:p>
          </table:table-cell>
          <table:table-cell office:value-type="percentage" office:value="0.27924207269914925" table:style-name="ce83">
            <text:p>27,92%</text:p>
          </table:table-cell>
          <table:table-cell office:value-type="float" office:value="361060" table:style-name="ce31">
            <text:p><text:s/>361.060,00<text:s/></text:p>
          </table:table-cell>
          <table:table-cell office:value-type="percentage" office:value="0.27924207269914925" table:style-name="ce84">
            <text:p>27,9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212407.37" table:style-name="ce31">
            <text:p><text:s/>212.407,37<text:s/></text:p>
          </table:table-cell>
          <table:table-cell office:value-type="percentage" office:value="0.28288997240453462" table:style-name="ce83">
            <text:p>28,29%</text:p>
          </table:table-cell>
          <table:table-cell office:value-type="float" office:value="137595.56" table:style-name="ce31">
            <text:p><text:s/>137.595,56<text:s/></text:p>
          </table:table-cell>
          <table:table-cell office:value-type="percentage" office:value="0.18325354798840776" table:style-name="ce83">
            <text:p>18,33%</text:p>
          </table:table-cell>
          <table:table-cell office:value-type="float" office:value="137595.56" table:style-name="ce31">
            <text:p><text:s/>137.595,56<text:s/></text:p>
          </table:table-cell>
          <table:table-cell office:value-type="percentage" office:value="0.18325354798840776" table:style-name="ce84">
            <text:p>18,3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12105263157894737" table:style-name="ce83">
            <text:p>12,11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Reestruturação da Arquitetura Organizacional no Poder Judiciário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Ampliação das ações de sustentabilidade no âmbito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7739365.8899999997" table:style-name="ce27">
            <text:p><text:s/>7.739.365,89<text:s/></text:p>
          </table:table-cell>
          <table:table-cell office:value-type="percentage" office:value="0.79787277216494845" table:style-name="ce83">
            <text:p>79,79%</text:p>
          </table:table-cell>
          <table:table-cell office:value-type="float" office:value="2072342.8699999999" table:style-name="ce27">
            <text:p><text:s/>2.072.342,87<text:s/></text:p>
          </table:table-cell>
          <table:table-cell office:value-type="percentage" office:value="0.2136435948453608" table:style-name="ce83">
            <text:p>21,36%</text:p>
          </table:table-cell>
          <table:table-cell office:value-type="float" office:value="2072342.8699999999" table:style-name="ce27">
            <text:p><text:s/>2.072.342,87<text:s/></text:p>
          </table:table-cell>
          <table:table-cell office:value-type="percentage" office:value="0.2136435948453608" table:style-name="ce84">
            <text:p>21,3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445.15" table:style-name="ce31">
            <text:p><text:s/>445,15<text:s/></text:p>
          </table:table-cell>
          <table:table-cell office:value-type="percentage" office:value="1.3288059701492536E-3" table:style-name="ce83">
            <text:p>0,13%</text:p>
          </table:table-cell>
          <table:table-cell office:value-type="float" office:value="445.15" table:style-name="ce31">
            <text:p><text:s/>445,15<text:s/></text:p>
          </table:table-cell>
          <table:table-cell office:value-type="percentage" office:value="1.3288059701492536E-3" table:style-name="ce83">
            <text:p>0,13%</text:p>
          </table:table-cell>
          <table:table-cell office:value-type="float" office:value="445.15" table:style-name="ce31">
            <text:p><text:s/>445,15<text:s/></text:p>
          </table:table-cell>
          <table:table-cell office:value-type="percentage" office:value="1.3288059701492536E-3" table:style-name="ce84">
            <text:p>0,13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4569608.6400000015" table:style-name="ce31">
            <text:p><text:s/>4.569.608,64<text:s/></text:p>
          </table:table-cell>
          <table:table-cell office:value-type="percentage" office:value="0.81251931721194903" table:style-name="ce83">
            <text:p>81,25%</text:p>
          </table:table-cell>
          <table:table-cell office:value-type="float" office:value="1708142.8299999998" table:style-name="ce31">
            <text:p><text:s/>1.708.142,83<text:s/></text:p>
          </table:table-cell>
          <table:table-cell office:value-type="percentage" office:value="0.3037238317923186" table:style-name="ce86">
            <text:p>30,37%</text:p>
          </table:table-cell>
          <table:table-cell office:value-type="float" office:value="1708142.83" table:style-name="ce31">
            <text:p><text:s/>1.708.142,83<text:s/></text:p>
          </table:table-cell>
          <table:table-cell office:value-type="percentage" office:value="0.30372383179231865" table:style-name="ce85">
            <text:p>30,3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500000" table:style-name="ce31">
            <text:p><text:s/>14.500.000,00<text:s/></text:p>
          </table:table-cell>
          <table:table-cell office:value-type="float" office:value="20850" table:style-name="ce31">
            <text:p><text:s/>20.850,00<text:s/></text:p>
          </table:table-cell>
          <table:table-cell office:value-type="float" office:value="14479150" table:style-name="ce31">
            <text:p><text:s/>14.479.1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479150" table:style-name="ce31">
            <text:p><text:s/>14.479.150,00<text:s/></text:p>
          </table:table-cell>
          <table:table-cell office:value-type="float" office:value="568376.51" table:style-name="ce31">
            <text:p><text:s/>568.376,51<text:s/></text:p>
          </table:table-cell>
          <table:table-cell office:value-type="percentage" office:value="3.9254825732173503E-2" table:style-name="ce83">
            <text:p>3,93%</text:p>
          </table:table-cell>
          <table:table-cell office:value-type="float" office:value="460117.83" table:style-name="ce31">
            <text:p><text:s/>460.117,83<text:s/></text:p>
          </table:table-cell>
          <table:table-cell office:value-type="percentage" office:value="3.1777958650887658E-2" table:style-name="ce83">
            <text:p>3,18%</text:p>
          </table:table-cell>
          <table:table-cell office:value-type="float" office:value="460117.83" table:style-name="ce31">
            <text:p><text:s/>460.117,83<text:s/></text:p>
          </table:table-cell>
          <table:table-cell office:value-type="percentage" office:value="3.1777958650887658E-2" table:style-name="ce84">
            <text:p>3,1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20850" table:style-name="ce31">
            <text:p><text:s/>3.620.8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20850" table:style-name="ce31">
            <text:p><text:s/>3.620.8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20850" table:style-name="ce31">
            <text:p><text:s/>3.620.850,00<text:s/></text:p>
          </table:table-cell>
          <table:table-cell office:value-type="float" office:value="1620850" table:style-name="ce31">
            <text:p><text:s/>1.620.850,00<text:s/></text:p>
          </table:table-cell>
          <table:table-cell office:value-type="percentage" office:value="0.44764350912078654" table:style-name="ce83">
            <text:p>44,76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1000000" table:style-name="ce31">
            <text:p><text:s/>1.0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753855" table:style-name="ce31">
            <text:p><text:s/>3.753.8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753855" table:style-name="ce31">
            <text:p><text:s/>3.753.855,00<text:s/></text:p>
          </table:table-cell>
          <table:table-cell office:value-type="float" office:value="2688295.2" table:style-name="ce31">
            <text:p><text:s/>2.688.295,20<text:s/></text:p>
          </table:table-cell>
          <table:table-cell office:value-type="percentage" office:value="0.71614252548380275" table:style-name="ce83">
            <text:p>71,61%</text:p>
          </table:table-cell>
          <table:table-cell office:value-type="float" office:value="2248295.2000000002" table:style-name="ce31">
            <text:p><text:s/>2.248.295,20<text:s/></text:p>
          </table:table-cell>
          <table:table-cell office:value-type="percentage" office:value="0.5989296869484837" table:style-name="ce83">
            <text:p>59,89%</text:p>
          </table:table-cell>
          <table:table-cell office:value-type="float" office:value="2248295.2000000002" table:style-name="ce31">
            <text:p><text:s/>2.248.295,20<text:s/></text:p>
          </table:table-cell>
          <table:table-cell office:value-type="percentage" office:value="0.5989296869484837" table:style-name="ce84">
            <text:p>59,8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31">
            <text:p><text:s/>590.000,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20924.990000000002" table:style-name="ce31">
            <text:p><text:s/>20.924,99<text:s/></text:p>
          </table:table-cell>
          <table:table-cell office:value-type="float" office:value="669075.01" table:style-name="ce31">
            <text:p><text:s/>669.075,01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69075.01" table:style-name="ce31">
            <text:p><text:s/>669.075,01<text:s/></text:p>
          </table:table-cell>
          <table:table-cell office:value-type="float" office:value="364733.93" table:style-name="ce31">
            <text:p><text:s/>364.733,93<text:s/></text:p>
          </table:table-cell>
          <table:table-cell office:value-type="percentage" office:value="0.54513159892192053" table:style-name="ce83">
            <text:p>54,51%</text:p>
          </table:table-cell>
          <table:table-cell office:value-type="float" office:value="361720.74000000011" table:style-name="ce31">
            <text:p><text:s/>361.720,74<text:s/></text:p>
          </table:table-cell>
          <table:table-cell office:value-type="percentage" office:value="0.54062808294095466" table:style-name="ce83">
            <text:p>54,06%</text:p>
          </table:table-cell>
          <table:table-cell office:value-type="float" office:value="361720.74" table:style-name="ce31">
            <text:p><text:s/>361.720,74<text:s/></text:p>
          </table:table-cell>
          <table:table-cell office:value-type="percentage" office:value="0.54062808294095455" table:style-name="ce84">
            <text:p>54,0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20924.990000000002" table:style-name="ce31">
            <text:p><text:s/>20.924,99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180924.99" table:style-name="ce31">
            <text:p><text:s/>180.924,99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924.99" table:style-name="ce31">
            <text:p><text:s/>180.924,99<text:s/></text:p>
          </table:table-cell>
          <table:table-cell office:value-type="float" office:value="58840.14" table:style-name="ce31">
            <text:p><text:s/>58.840,14<text:s/></text:p>
          </table:table-cell>
          <table:table-cell office:value-type="percentage" office:value="0.32521842339192614" table:style-name="ce86">
            <text:p>32,52%</text:p>
          </table:table-cell>
          <table:table-cell office:value-type="float" office:value="17771.8" table:style-name="ce31">
            <text:p><text:s/>17.771,80<text:s/></text:p>
          </table:table-cell>
          <table:table-cell office:value-type="percentage" office:value="9.8227447739530072E-2" table:style-name="ce86">
            <text:p>9,82%</text:p>
          </table:table-cell>
          <table:table-cell office:value-type="float" office:value="17771.8" table:style-name="ce31">
            <text:p><text:s/>17.771,80<text:s/></text:p>
          </table:table-cell>
          <table:table-cell office:value-type="percentage" office:value="9.8227447739530072E-2" table:style-name="ce85">
            <text:p>9,8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4561658.57" table:style-name="ce31">
            <text:p><text:s/>4.561.658,57<text:s/></text:p>
          </table:table-cell>
          <table:table-cell office:value-type="percentage" office:value="0.8370015724770643" table:style-name="ce86">
            <text:p>83,70%</text:p>
          </table:table-cell>
          <table:table-cell office:value-type="float" office:value="4552626.41" table:style-name="ce31">
            <text:p><text:s/>4.552.626,41<text:s/></text:p>
          </table:table-cell>
          <table:table-cell office:value-type="percentage" office:value="0.83534429541284405" table:style-name="ce86">
            <text:p>83,53%</text:p>
          </table:table-cell>
          <table:table-cell office:value-type="float" office:value="4552626.41" table:style-name="ce31">
            <text:p><text:s/>4.552.626,41<text:s/></text:p>
          </table:table-cell>
          <table:table-cell office:value-type="percentage" office:value="0.83534429541284405" table:style-name="ce85">
            <text:p>83,5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44">
            <text:p>03601</text:p>
          </table:table-cell>
          <table:table-cell office:value-type="string" table:style-name="ce45">
            <text:p>Fundo de apoio ao Judiciário</text:p>
          </table:table-cell>
          <table:table-cell office:value-type="string" table:style-name="ce46">
            <text:p>28 846</text:p>
          </table:table-cell>
          <table:table-cell office:value-type="string" table:style-name="ce46">
            <text:p>996 - 8010</text:p>
          </table:table-cell>
          <table:table-cell office:value-type="string" table:style-name="ce45">
            <text:p>Operações especiais: outras</text:p>
          </table:table-cell>
          <table:table-cell office:value-type="string" table:style-name="ce45">
            <text:p>Indenizações e restituições <text:s/>- 2º Grau</text:p>
          </table:table-cell>
          <table:table-cell office:value-type="string" table:style-name="ce46">
            <text:p>Fiscal</text:p>
          </table:table-cell>
          <table:table-cell office:value-type="float" office:value="640" table:style-name="ce46">
            <text:p>640</text:p>
          </table:table-cell>
          <table:table-cell office:value-type="string" table:style-name="ce45">
            <text:p>Recursos próprios (ex.anteriores)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000" table:style-name="ce47">
            <text:p><text:s/>250.000,00<text:s/></text:p>
          </table:table-cell>
          <table:table-cell office:value-type="float" office:value="250000" table:style-name="ce47">
            <text:p><text:s/>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2">
          <table:table-cell table:style-name="ce11"/>
          <table:table-cell table:number-columns-repeated="10" table:style-name="ce36"/>
          <table:table-cell office:value-type="float" office:value="275385433" table:style-name="ce37">
            <text:p><text:s/>275.385.433,00<text:s/></text:p>
          </table:table-cell>
          <table:table-cell office:value-type="float" office:value="72640675.840000004" table:style-name="ce37">
            <text:p><text:s/>72.640.675,84<text:s/></text:p>
          </table:table-cell>
          <table:table-cell office:value-type="float" office:value="7976974.1299999999" table:style-name="ce37">
            <text:p><text:s/>7.976.974,13<text:s/></text:p>
          </table:table-cell>
          <table:table-cell office:value-type="float" office:value="340049134.70999998" table:style-name="ce37">
            <text:p><text:s/>340.049.134,7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0049134.70999998" table:style-name="ce37">
            <text:p><text:s/>340.049.134,71<text:s/></text:p>
          </table:table-cell>
          <table:table-cell office:value-type="float" office:value="217658562.30999991" table:style-name="ce37">
            <text:p><text:s/>217.658.562,31<text:s/></text:p>
          </table:table-cell>
          <table:table-cell office:value-type="percentage" office:value="0.64007974169857262" table:style-name="ce88">
            <text:p>64,01%</text:p>
          </table:table-cell>
          <table:table-cell office:value-type="float" office:value="93113775.849999979" table:style-name="ce37">
            <text:p><text:s/>93.113.775,85<text:s/></text:p>
          </table:table-cell>
          <table:table-cell office:value-type="percentage" office:value="0.27382447518770803" table:style-name="ce88">
            <text:p>27,38%</text:p>
          </table:table-cell>
          <table:table-cell office:value-type="float" office:value="93110286.539999977" table:style-name="ce37">
            <text:p><text:s/>93.110.286,54<text:s/></text:p>
          </table:table-cell>
          <table:table-cell office:value-type="percentage" office:value="0.27381421399412209" table:style-name="ce88">
            <text:p>27,38%</text:p>
          </table:table-cell>
          <table:table-cell table:number-columns-repeated="16359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88"/>
          <table:table-cell table:style-name="ce37"/>
          <table:table-cell table:style-name="ce88"/>
          <table:table-cell table:style-name="ce37"/>
          <table:table-cell table:style-name="ce88"/>
          <table:table-cell table:number-columns-repeated="16359"/>
        </table:table-row>
        <table:table-row table:style-name="ro6">
          <table:table-cell table:style-name="ce50"/>
          <table:table-cell table:number-columns-repeated="8" table:style-name="ce51"/>
          <table:table-cell office:value-type="string" table:style-name="ce51">
            <text:p>Total Geral</text:p>
          </table:table-cell>
          <table:table-cell table:style-name="ce51"/>
          <table:table-cell office:value-type="float" office:value="1712636663" table:style-name="ce52">
            <text:p>1.712.636.663,00</text:p>
          </table:table-cell>
          <table:table-cell office:value-type="float" office:value="76690675.840000004" table:style-name="ce52">
            <text:p>76.690.675,84</text:p>
          </table:table-cell>
          <table:table-cell office:value-type="float" office:value="12206974.129999999" table:style-name="ce52">
            <text:p>12.206.974,13</text:p>
          </table:table-cell>
          <table:table-cell office:value-type="float" office:value="1777120364.71" table:style-name="ce52">
            <text:p>1.777.120.364,7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77120364.71" table:style-name="ce52">
            <text:p>1.777.120.364,71</text:p>
          </table:table-cell>
          <table:table-cell office:value-type="float" office:value="963924223.31000018" table:style-name="ce52">
            <text:p>963.924.223,31</text:p>
          </table:table-cell>
          <table:table-cell office:value-type="percentage" office:value="0.54240795528067587" table:style-name="ce53">
            <text:p>54,24%</text:p>
          </table:table-cell>
          <table:table-cell office:value-type="float" office:value="823486668.95000017" table:style-name="ce52">
            <text:p>823.486.668,95</text:p>
          </table:table-cell>
          <table:table-cell office:value-type="percentage" office:value="0.46338260778660373" table:style-name="ce53">
            <text:p>46,34%</text:p>
          </table:table-cell>
          <table:table-cell office:value-type="float" office:value="823483179.6400001" table:style-name="ce52">
            <text:p>823.483.179,64</text:p>
          </table:table-cell>
          <table:table-cell office:value-type="percentage" office:value="0.46338064432365023" table:style-name="ce53">
            <text:p>46,34%</text:p>
          </table:table-cell>
          <table:table-cell table:number-columns-repeated="16359" table:style-name="ce50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88"/>
          <table:table-cell table:style-name="ce37"/>
          <table:table-cell table:style-name="ce88"/>
          <table:table-cell table:style-name="ce37"/>
          <table:table-cell table:style-name="ce88"/>
          <table:table-cell table:number-columns-repeated="16359"/>
        </table:table-row>
        <table:table-row table:style-name="ro2">
          <table:table-cell table:style-name="ce11"/>
          <table:table-cell office:value-type="string" table:style-name="ce54">
            <text:p>Cod. Função</text:p>
          </table:table-cell>
          <table:table-cell office:value-type="string" table:style-name="ce54">
            <text:p>Descrição Função</text:p>
          </table:table-cell>
          <table:table-cell table:style-name="ce55"/>
          <table:table-cell office:value-type="string" table:style-name="ce56">
            <text:p>Cod. Subfunção</text:p>
          </table:table-cell>
          <table:table-cell office:value-type="string" table:style-name="ce54">
            <text:p>Descrição Subfunção</text:p>
          </table:table-cell>
          <table:table-cell table:number-columns-repeated="5" table:style-name="ce14"/>
          <table:table-cell table:number-columns-repeated="9" table:style-name="ce37"/>
          <table:table-cell table:style-name="ce88"/>
          <table:table-cell table:style-name="ce37"/>
          <table:table-cell table:style-name="ce88"/>
          <table:table-cell table:style-name="ce37"/>
          <table:table-cell table:style-name="ce88"/>
          <table:table-cell table:number-columns-repeated="16359"/>
        </table:table-row>
        <table:table-row table:style-name="ro2">
          <table:table-cell table:style-name="ce11"/>
          <table:table-cell office:value-type="string" table:style-name="ce54">
            <text:p>02</text:p>
          </table:table-cell>
          <table:table-cell office:value-type="string" table:style-name="ce57">
            <text:p>JUDICIÁRIA</text:p>
          </table:table-cell>
          <table:table-cell table:style-name="ce55"/>
          <table:table-cell office:value-type="string" table:style-name="ce54">
            <text:p>061</text:p>
          </table:table-cell>
          <table:table-cell office:value-type="string" table:style-name="ce57">
            <text:p>ACAO JUDICIARIA</text:p>
          </table:table-cell>
          <table:table-cell table:number-columns-repeated="5" table:style-name="ce14"/>
          <table:table-cell table:style-name="ce15"/>
          <table:table-cell table:style-name="ce58"/>
          <table:table-cell table:number-columns-repeated="8" table:style-name="ce15"/>
          <table:table-cell table:style-name="ce40"/>
          <table:table-cell table:number-columns-repeated="3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54">
            <text:p>09</text:p>
          </table:table-cell>
          <table:table-cell office:value-type="string" table:style-name="ce57">
            <text:p>PREVIDÊNCIA SOCIAL</text:p>
          </table:table-cell>
          <table:table-cell table:style-name="ce55"/>
          <table:table-cell office:value-type="string" table:style-name="ce54">
            <text:p>121</text:p>
          </table:table-cell>
          <table:table-cell office:value-type="string" table:style-name="ce57">
            <text:p>PLANEJAMENTO E ORÇAMENTO</text:p>
          </table:table-cell>
          <table:table-cell table:number-columns-repeated="5" table:style-name="ce14"/>
          <table:table-cell table:number-columns-repeated="2" table:style-name="ce58"/>
          <table:table-cell table:number-columns-repeated="8" table:style-name="ce15"/>
          <table:table-cell table:style-name="ce40"/>
          <table:table-cell table:number-columns-repeated="2" table:style-name="ce15"/>
          <table:table-cell table:style-name="ce58"/>
          <table:table-cell table:number-columns-repeated="16359"/>
        </table:table-row>
        <table:table-row table:style-name="ro1">
          <table:table-cell/>
          <table:table-cell office:value-type="string" table:style-name="ce54">
            <text:p>28</text:p>
          </table:table-cell>
          <table:table-cell office:value-type="string" table:style-name="ce57">
            <text:p>ENCARGOS ESPECIAIS</text:p>
          </table:table-cell>
          <table:table-cell table:style-name="ce55"/>
          <table:table-cell office:value-type="string" table:style-name="ce54">
            <text:p>122</text:p>
          </table:table-cell>
          <table:table-cell office:value-type="string" table:style-name="ce57">
            <text:p>ADMINISTRACAO GERAL</text:p>
          </table:table-cell>
          <table:table-cell table:number-columns-repeated="5" table:style-name="ce14"/>
          <table:table-cell table:style-name="ce59"/>
          <table:table-cell table:style-name="ce58"/>
          <table:table-cell table:number-columns-repeated="6" table:style-name="ce15"/>
          <table:table-cell table:number-columns-repeated="5" table:style-name="ce59"/>
          <table:table-cell table:number-columns-repeated="16360"/>
        </table:table-row>
        <table:table-row table:style-name="ro6">
          <table:table-cell/>
          <table:table-cell table:number-columns-repeated="3" table:style-name="ce55"/>
          <table:table-cell office:value-type="string" table:style-name="ce54">
            <text:p>126</text:p>
          </table:table-cell>
          <table:table-cell office:value-type="string" table:style-name="ce57">
            <text:p>TECNOLOGIA DA INFORMAÇÃO</text:p>
          </table:table-cell>
          <table:table-cell table:number-columns-repeated="5" table:style-name="ce14"/>
          <table:table-cell table:number-columns-repeated="7" table:style-name="ce15"/>
          <table:table-cell table:style-name="ce60"/>
          <table:table-cell table:number-columns-repeated="6" table:style-name="ce15"/>
          <table:table-cell table:number-columns-repeated="16359"/>
        </table:table-row>
        <table:table-row table:style-name="ro1">
          <table:table-cell/>
          <table:table-cell office:value-type="string" table:style-name="ce56">
            <text:p>Cod. Grupo Despesa</text:p>
          </table:table-cell>
          <table:table-cell office:value-type="string" table:style-name="ce61">
            <text:p>Descrição Grupo Despesa</text:p>
          </table:table-cell>
          <table:table-cell table:style-name="ce55"/>
          <table:table-cell office:value-type="string" table:style-name="ce54">
            <text:p>128</text:p>
          </table:table-cell>
          <table:table-cell office:value-type="string" table:style-name="ce57">
            <text:p>FORMAÇÃO DE RECURSOS HUMANOS</text:p>
          </table:table-cell>
          <table:table-cell table:number-columns-repeated="5" table:style-name="ce14"/>
          <table:table-cell table:style-name="ce59"/>
          <table:table-cell table:number-columns-repeated="13" table:style-name="ce15"/>
          <table:table-cell table:number-columns-repeated="16359"/>
        </table:table-row>
        <table:table-row table:style-name="ro1">
          <table:table-cell/>
          <table:table-cell office:value-type="float" office:value="1" table:style-name="ce54">
            <text:p>1</text:p>
          </table:table-cell>
          <table:table-cell office:value-type="string" table:style-name="ce57">
            <text:p>PESSOAL E ENCARGOS SOCIAIS</text:p>
          </table:table-cell>
          <table:table-cell table:style-name="ce55"/>
          <table:table-cell office:value-type="string" table:style-name="ce54">
            <text:p>131</text:p>
          </table:table-cell>
          <table:table-cell office:value-type="string" table:style-name="ce57">
            <text:p>COMUNICACAO SOCIAL</text:p>
          </table:table-cell>
          <table:table-cell table:number-columns-repeated="5" table:style-name="ce14"/>
          <table:table-cell table:style-name="ce59"/>
          <table:table-cell table:number-columns-repeated="13" table:style-name="ce15"/>
          <table:table-cell table:number-columns-repeated="16359"/>
        </table:table-row>
        <table:table-row table:style-name="ro2">
          <table:table-cell/>
          <table:table-cell office:value-type="float" office:value="3" table:style-name="ce54">
            <text:p>3</text:p>
          </table:table-cell>
          <table:table-cell office:value-type="string" table:style-name="ce57">
            <text:p>OUTRAS DESPESAS CORRENTES</text:p>
          </table:table-cell>
          <table:table-cell table:style-name="ce55"/>
          <table:table-cell office:value-type="string" table:style-name="ce54">
            <text:p>272</text:p>
          </table:table-cell>
          <table:table-cell office:value-type="string" table:style-name="ce57">
            <text:p>PREVIDENCIA DO REGIME ESTATUTARIO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office:value-type="float" office:value="4" table:style-name="ce54">
            <text:p>4</text:p>
          </table:table-cell>
          <table:table-cell office:value-type="string" table:style-name="ce57">
            <text:p>INVESTIMENTOS</text:p>
          </table:table-cell>
          <table:table-cell table:style-name="ce55"/>
          <table:table-cell office:value-type="string" table:style-name="ce54">
            <text:p>333</text:p>
          </table:table-cell>
          <table:table-cell office:value-type="string" table:style-name="ce57">
            <text:p>EMPREGABILIDADE</text:p>
          </table:table-cell>
          <table:table-cell table:number-columns-repeated="5" table:style-name="ce14"/>
          <table:table-cell table:style-name="ce62"/>
          <table:table-cell table:number-columns-repeated="13" table:style-name="ce15"/>
          <table:table-cell table:number-columns-repeated="16359"/>
        </table:table-row>
        <table:table-row table:style-name="ro2">
          <table:table-cell/>
          <table:table-cell table:number-columns-repeated="3" table:style-name="ce55"/>
          <table:table-cell office:value-type="string" table:style-name="ce54">
            <text:p>846</text:p>
          </table:table-cell>
          <table:table-cell office:value-type="string" table:style-name="ce57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table:number-columns-repeated="10" table:style-name="ce14"/>
          <table:table-cell table:number-columns-repeated="4" table:style-name="ce15"/>
          <table:table-cell table:style-name="ce58"/>
          <table:table-cell table:number-columns-repeated="7" table:style-name="ce15"/>
          <table:table-cell table:style-name="ce58"/>
          <table:table-cell table:number-columns-repeated="16360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/>
          <table:table-cell table:number-columns-repeated="10" table:style-name="ce14"/>
          <table:table-cell table:number-columns-repeated="8" table:style-name="ce15"/>
          <table:table-cell table:style-name="ce63"/>
          <table:table-cell table:style-name="ce15"/>
          <table:table-cell table:style-name="ce63"/>
          <table:table-cell table:number-columns-repeated="3"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0" table:style-name="ce14"/>
          <table:table-cell table:number-columns-repeated="9" table:style-name="ce15"/>
          <table:table-cell table:style-name="ce64"/>
          <table:table-cell table:number-columns-repeated="4" table:style-name="ce15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65"/>
          <table:table-cell table:number-columns-repeated="16372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file:///C:/ESTATÍSTICA/1.%20Demandas/1.%20Recorrentes/Resolução%20102/2021/1.%20Planilha%20matriz_2021.07.xlsx'#aux" table:style-name="ta2">
        <table:table-source xlink:href="file:///C:/ESTATÍSTICA/1.%20Demandas/1.%20Recorrentes/Resolução%20102/2021/1.%20Planilha%20matriz_2021.07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ESTATÍSTICA/1.%20Demandas/1.%20Recorrentes/Resolução%20102/2021/1.%20Planilha%20matriz_2021.07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ESTATÍSTICA/1.%20Demandas/1.%20Recorrentes/Resolução%20102/2021/1.%20Planilha%20matriz_2021.07.xlsx'#aux.$C$4" table:base-cell-address="matriz_Anexo_II.$A$1"/>
      </table:named-expressions>
      <table:database-ranges>
        <table:database-range table:target-range-address="matriz_Anexo_II.A50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date-style style:name="N40">
      <number:month number:textual="true"/>
      <number:text>/</number:text>
      <number:year number:style="long"/>
    </number:dat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7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08-13T18:45:36Z</meta:creation-date>
    <dc:date>2021-08-13T22:29:40Z</dc:date>
  </office:meta>
</office:document-meta>
</file>