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Moeda" style:data-style-name="N38">
      <style:text-properties fo:color="#000000" fo:font-size="18pt" style:font-size-asian="18pt" style:font-size-complex="18pt"/>
    </style:style>
    <style:style style:name="ce8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5"/>
        <table:table-column table:style-name="co12" table:number-columns-repeated="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1" table:default-cell-style-name="ce15"/>
        <table:table-column table:style-name="co16" table:default-cell-style-name="ce15"/>
        <table:table-column table:style-name="co11" table:default-cell-style-name="ce15"/>
        <table:table-column table:style-name="co17" table:default-cell-style-name="ce15"/>
        <table:table-column table:style-name="co18" table:number-columns-repeated="16359" table:default-cell-style-name="ce16"/>
        <table:table-row table:style-name="ro1">
          <table:table-cell table:style-name="ce1"/>
          <table:table-cell table:style-name="ce2">
            <draw:frame draw:z-index="1" draw:id="id0" draw:style-name="a0" draw:name="Picture 4" svg:x="0.02976in" svg:y="0.17285in" svg:width="1.02048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ta da Publicação:</text:p>
          </table:table-cell>
          <table:table-cell office:value-type="date" office:date-value="2021-12-15T00:00:00" table:style-name="ce7">
            <text:p>15/12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1-11-30T00:00:00" table:style-name="ce9">
            <text:p>nov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4"/>
          <table:table-cell table:number-columns-repeated="6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1"/>
          <table:table-cell table:number-columns-repeated="5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7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Dotaçã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tual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16359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88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11"/>
        </table:table-row>
        <table:table-row table:style-name="ro4">
          <table:table-cell table:style-name="ce11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28325000" table:style-name="ce36">
            <text:p><text:s/>2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000" table:style-name="ce36">
            <text:p><text:s/>10.000.000,00<text:s/></text:p>
          </table:table-cell>
          <table:table-cell office:value-type="float" office:value="18325000" table:style-name="ce36">
            <text:p><text:s/>1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25000" table:style-name="ce36">
            <text:p><text:s/>18.325.000,00<text:s/></text:p>
          </table:table-cell>
          <table:table-cell office:value-type="float" office:value="17283890.390000001" table:style-name="ce36">
            <text:p><text:s/>17.283.890,39<text:s/></text:p>
          </table:table-cell>
          <table:table-cell office:value-type="percentage" office:value="0.94318637871759892" table:style-name="ce95">
            <text:p>94,32%</text:p>
          </table:table-cell>
          <table:table-cell office:value-type="float" office:value="13289205.720000003" table:style-name="ce36">
            <text:p><text:s/>13.289.205,72<text:s/></text:p>
          </table:table-cell>
          <table:table-cell office:value-type="percentage" office:value="0.72519540081855405" table:style-name="ce95">
            <text:p>72,52%</text:p>
          </table:table-cell>
          <table:table-cell office:value-type="float" office:value="13289205.719999999" table:style-name="ce36">
            <text:p><text:s/>13.289.205,72<text:s/></text:p>
          </table:table-cell>
          <table:table-cell office:value-type="percentage" office:value="0.72519540081855383" table:style-name="ce97">
            <text:p>72,5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1881233.75" table:style-name="ce36">
            <text:p><text:s/>1.881.233,75<text:s/></text:p>
          </table:table-cell>
          <table:table-cell office:value-type="percentage" office:value="0.5154065068493151" table:style-name="ce95">
            <text:p>51,54%</text:p>
          </table:table-cell>
          <table:table-cell office:value-type="float" office:value="1328257.23" table:style-name="ce36">
            <text:p><text:s/>1.328.257,23<text:s/></text:p>
          </table:table-cell>
          <table:table-cell office:value-type="percentage" office:value="0.36390609041095889" table:style-name="ce95">
            <text:p>36,39%</text:p>
          </table:table-cell>
          <table:table-cell office:value-type="float" office:value="1328257.23" table:style-name="ce36">
            <text:p><text:s/>1.328.257,23<text:s/></text:p>
          </table:table-cell>
          <table:table-cell office:value-type="percentage" office:value="0.36390609041095889" table:style-name="ce97">
            <text:p>36,3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50000" table:style-name="ce36">
            <text:p><text:s/>5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0" table:style-name="ce36">
            <text:p><text:s/>42.000,00<text:s/></text:p>
          </table:table-cell>
          <table:table-cell office:value-type="float" office:value="508000" table:style-name="ce36">
            <text:p><text:s/>508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8000" table:style-name="ce36">
            <text:p><text:s/>508.000,00<text:s/></text:p>
          </table:table-cell>
          <table:table-cell office:value-type="float" office:value="128361.12000000001" table:style-name="ce36">
            <text:p><text:s/>128.361,12<text:s/></text:p>
          </table:table-cell>
          <table:table-cell office:value-type="percentage" office:value="0.2526793700787402" table:style-name="ce95">
            <text:p>25,27%</text:p>
          </table:table-cell>
          <table:table-cell office:value-type="float" office:value="122620.23999999999" table:style-name="ce36">
            <text:p><text:s/>122.620,24<text:s/></text:p>
          </table:table-cell>
          <table:table-cell office:value-type="percentage" office:value="0.24137842519685038" table:style-name="ce95">
            <text:p>24,14%</text:p>
          </table:table-cell>
          <table:table-cell office:value-type="float" office:value="122620.23999999999" table:style-name="ce36">
            <text:p><text:s/>122.620,24<text:s/></text:p>
          </table:table-cell>
          <table:table-cell office:value-type="percentage" office:value="0.24137842519685038" table:style-name="ce97">
            <text:p>24,1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587649723" table:style-name="ce36">
            <text:p><text:s/>587.649.723,00<text:s/></text:p>
          </table:table-cell>
          <table:table-cell office:value-type="float" office:value="32500000" table:style-name="ce36">
            <text:p><text:s/>32.500.000,00<text:s/></text:p>
          </table:table-cell>
          <table:table-cell office:value-type="float" office:value="50661569.560000002" table:style-name="ce36">
            <text:p><text:s/>50.661.569,56<text:s/></text:p>
          </table:table-cell>
          <table:table-cell office:value-type="float" office:value="569488153.44000006" table:style-name="ce36">
            <text:p><text:s/>569.488.153,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69488153.44000006" table:style-name="ce36">
            <text:p><text:s/>569.488.153,44<text:s/></text:p>
          </table:table-cell>
          <table:table-cell office:value-type="float" office:value="491583240.90000004" table:style-name="ce36">
            <text:p><text:s/>491.583.240,90<text:s/></text:p>
          </table:table-cell>
          <table:table-cell office:value-type="percentage" office:value="0.86320187334992926" table:style-name="ce95">
            <text:p>86,32%</text:p>
          </table:table-cell>
          <table:table-cell office:value-type="float" office:value="486283059.06000036" table:style-name="ce36">
            <text:p><text:s/>486.283.059,06<text:s/></text:p>
          </table:table-cell>
          <table:table-cell office:value-type="percentage" office:value="0.85389495132181714" table:style-name="ce95">
            <text:p>85,39%</text:p>
          </table:table-cell>
          <table:table-cell office:value-type="float" office:value="486255029.55000001" table:style-name="ce36">
            <text:p><text:s/>486.255.029,55<text:s/></text:p>
          </table:table-cell>
          <table:table-cell office:value-type="percentage" office:value="0.85384573254556861" table:style-name="ce97">
            <text:p>85,38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83080711" table:style-name="ce36">
            <text:p><text:s/>283.080.711,00<text:s/></text:p>
          </table:table-cell>
          <table:table-cell office:value-type="float" office:value="23281569.559999999" table:style-name="ce36">
            <text:p><text:s/>23.281.569,56<text:s/></text:p>
          </table:table-cell>
          <table:table-cell office:value-type="float" office:value="16280000" table:style-name="ce36">
            <text:p><text:s/>16.280.000,00<text:s/></text:p>
          </table:table-cell>
          <table:table-cell office:value-type="float" office:value="290082280.56" table:style-name="ce36">
            <text:p><text:s/>290.082.280,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0082280.56" table:style-name="ce36">
            <text:p><text:s/>290.082.280,56<text:s/></text:p>
          </table:table-cell>
          <table:table-cell office:value-type="float" office:value="231089612.94000006" table:style-name="ce36">
            <text:p><text:s/>231.089.612,94<text:s/></text:p>
          </table:table-cell>
          <table:table-cell office:value-type="percentage" office:value="0.79663470824169136" table:style-name="ce95">
            <text:p>79,66%</text:p>
          </table:table-cell>
          <table:table-cell office:value-type="float" office:value="230031504.35999992" table:style-name="ce36">
            <text:p><text:s/>230.031.504,36<text:s/></text:p>
          </table:table-cell>
          <table:table-cell office:value-type="percentage" office:value="0.79298709288939384" table:style-name="ce95">
            <text:p>79,30%</text:p>
          </table:table-cell>
          <table:table-cell office:value-type="float" office:value="230030703.96000007" table:style-name="ce36">
            <text:p><text:s/>230.030.703,96<text:s/></text:p>
          </table:table-cell>
          <table:table-cell office:value-type="percentage" office:value="0.79298433367225618" table:style-name="ce97">
            <text:p>79,3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979291" table:style-name="ce36">
            <text:p><text:s/>21.979.291,00<text:s/></text:p>
          </table:table-cell>
          <table:table-cell office:value-type="float" office:value="11450000" table:style-name="ce36">
            <text:p><text:s/>11.450.000,00<text:s/></text:p>
          </table:table-cell>
          <table:table-cell office:value-type="float" office:value="2600000" table:style-name="ce36">
            <text:p><text:s/>2.600.000,00<text:s/></text:p>
          </table:table-cell>
          <table:table-cell office:value-type="float" office:value="30829291" table:style-name="ce36">
            <text:p><text:s/>30.829.29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29291" table:style-name="ce36">
            <text:p><text:s/>30.829.291,00<text:s/>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44448704966974428" table:style-name="ce95">
            <text:p>44,45%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44448704966974428" table:style-name="ce95">
            <text:p>44,45%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44448704966974428" table:style-name="ce97">
            <text:p>44,4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319320" table:style-name="ce36">
            <text:p><text:s/>21.319.32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850000" table:style-name="ce36">
            <text:p><text:s/>8.850.000,00<text:s/></text:p>
          </table:table-cell>
          <table:table-cell office:value-type="float" office:value="12469320" table:style-name="ce36">
            <text:p><text:s/>12.469.32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9320" table:style-name="ce36">
            <text:p><text:s/>12.469.320,00<text:s/></text:p>
          </table:table-cell>
          <table:table-cell office:value-type="float" office:value="4224603.7399999993" table:style-name="ce36">
            <text:p><text:s/>4.224.603,74<text:s/></text:p>
          </table:table-cell>
          <table:table-cell office:value-type="percentage" office:value="0.33879984955073728" table:style-name="ce95">
            <text:p>33,88%</text:p>
          </table:table-cell>
          <table:table-cell office:value-type="float" office:value="4224603.74" table:style-name="ce36">
            <text:p><text:s/>4.224.603,74<text:s/></text:p>
          </table:table-cell>
          <table:table-cell office:value-type="percentage" office:value="0.33879984955073733" table:style-name="ce95">
            <text:p>33,88%</text:p>
          </table:table-cell>
          <table:table-cell office:value-type="float" office:value="4224603.7399999993" table:style-name="ce36">
            <text:p><text:s/>4.224.603,74<text:s/></text:p>
          </table:table-cell>
          <table:table-cell office:value-type="percentage" office:value="0.33879984955073728" table:style-name="ce97">
            <text:p>33,88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101</text:p>
          </table:table-cell>
          <table:table-cell office:value-type="string" table:style-name="ce41">
            <text:p>Tribunal de Justiça d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Remuneração de pessoal ativo do estado e encargos sociais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1" table:style-name="ce34">
            <text:p>1</text:p>
          </table:table-cell>
          <table:table-cell office:value-type="float" office:value="2908955" table:style-name="ce44">
            <text:p><text:s/>2.90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2728955" table:style-name="ce44">
            <text:p><text:s/>2.72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28955" table:style-name="ce44">
            <text:p><text:s/>2.72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5">
            <text:p>1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172537352" table:style-name="ce36">
            <text:p><text:s/>172.5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171237352" table:style-name="ce36">
            <text:p><text:s/>171.2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237352" table:style-name="ce36">
            <text:p><text:s/>171.237.352,00<text:s/></text:p>
          </table:table-cell>
          <table:table-cell office:value-type="float" office:value="145310824.25" table:style-name="ce36">
            <text:p><text:s/>145.310.824,25<text:s/></text:p>
          </table:table-cell>
          <table:table-cell office:value-type="percentage" office:value="0.84859303506398531" table:style-name="ce95">
            <text:p>84,86%</text:p>
          </table:table-cell>
          <table:table-cell office:value-type="float" office:value="145307224.25000006" table:style-name="ce36">
            <text:p><text:s/>145.307.224,25<text:s/></text:p>
          </table:table-cell>
          <table:table-cell office:value-type="percentage" office:value="0.84857201161344786" table:style-name="ce95">
            <text:p>84,86%</text:p>
          </table:table-cell>
          <table:table-cell office:value-type="float" office:value="145307224.25" table:style-name="ce36">
            <text:p><text:s/>145.307.224,25<text:s/></text:p>
          </table:table-cell>
          <table:table-cell office:value-type="percentage" office:value="0.84857201161344753" table:style-name="ce97">
            <text:p>84,8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6363000" table:style-name="ce36">
            <text:p><text:s/>56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00" table:style-name="ce36">
            <text:p><text:s/>3.000.000,00<text:s/></text:p>
          </table:table-cell>
          <table:table-cell office:value-type="float" office:value="53363000" table:style-name="ce36">
            <text:p><text:s/>53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363000" table:style-name="ce36">
            <text:p><text:s/>53.363.000,00<text:s/></text:p>
          </table:table-cell>
          <table:table-cell office:value-type="float" office:value="33419074.77" table:style-name="ce36">
            <text:p><text:s/>33.419.074,77<text:s/></text:p>
          </table:table-cell>
          <table:table-cell office:value-type="percentage" office:value="0.62625929520454249" table:style-name="ce95">
            <text:p>62,63%</text:p>
          </table:table-cell>
          <table:table-cell office:value-type="float" office:value="33419074.770000003" table:style-name="ce36">
            <text:p><text:s/>33.419.074,77<text:s/></text:p>
          </table:table-cell>
          <table:table-cell office:value-type="percentage" office:value="0.62625929520454249" table:style-name="ce95">
            <text:p>62,63%</text:p>
          </table:table-cell>
          <table:table-cell office:value-type="float" office:value="33419074.77" table:style-name="ce36">
            <text:p><text:s/>33.419.074,77<text:s/></text:p>
          </table:table-cell>
          <table:table-cell office:value-type="percentage" office:value="0.62625929520454249" table:style-name="ce97">
            <text:p>62,6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588000" table:style-name="ce36">
            <text:p><text:s/>2.588.000,00<text:s/></text:p>
          </table:table-cell>
          <table:table-cell office:value-type="float" office:value="18050000" table:style-name="ce36">
            <text:p><text:s/>18.050.000,00<text:s/></text:p>
          </table:table-cell>
          <table:table-cell office:value-type="float" office:value="1000000" table:style-name="ce36">
            <text:p><text:s/>1.000.000,00<text:s/></text:p>
          </table:table-cell>
          <table:table-cell office:value-type="float" office:value="19638000" table:style-name="ce36">
            <text:p><text:s/>19.638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638000" table:style-name="ce36">
            <text:p><text:s/>19.638.000,00<text:s/></text:p>
          </table:table-cell>
          <table:table-cell office:value-type="float" office:value="4990040.41" table:style-name="ce36">
            <text:p><text:s/>4.990.040,41<text:s/></text:p>
          </table:table-cell>
          <table:table-cell office:value-type="percentage" office:value="0.25410125318260518" table:style-name="ce95">
            <text:p>25,41%</text:p>
          </table:table-cell>
          <table:table-cell office:value-type="float" office:value="4990040.41" table:style-name="ce36">
            <text:p><text:s/>4.990.040,41<text:s/></text:p>
          </table:table-cell>
          <table:table-cell office:value-type="percentage" office:value="0.25410125318260518" table:style-name="ce95">
            <text:p>25,41%</text:p>
          </table:table-cell>
          <table:table-cell office:value-type="float" office:value="4990040.41" table:style-name="ce36">
            <text:p><text:s/>4.990.040,41<text:s/></text:p>
          </table:table-cell>
          <table:table-cell office:value-type="percentage" office:value="0.25410125318260518" table:style-name="ce97">
            <text:p>25,4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727355" table:style-name="ce36">
            <text:p><text:s/>15.727.35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50000" table:style-name="ce36">
            <text:p><text:s/>4.050.000,00<text:s/></text:p>
          </table:table-cell>
          <table:table-cell office:value-type="float" office:value="11677355" table:style-name="ce36">
            <text:p><text:s/>11.677.35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677355" table:style-name="ce36">
            <text:p><text:s/>11.677.355,00<text:s/></text:p>
          </table:table-cell>
          <table:table-cell office:value-type="float" office:value="2198798.67" table:style-name="ce36">
            <text:p><text:s/>2.198.798,67<text:s/></text:p>
          </table:table-cell>
          <table:table-cell office:value-type="percentage" office:value="0.18829595143763292" table:style-name="ce95">
            <text:p>18,83%</text:p>
          </table:table-cell>
          <table:table-cell office:value-type="float" office:value="2198798.67" table:style-name="ce36">
            <text:p><text:s/>2.198.798,67<text:s/></text:p>
          </table:table-cell>
          <table:table-cell office:value-type="percentage" office:value="0.18829595143763292" table:style-name="ce95">
            <text:p>18,83%</text:p>
          </table:table-cell>
          <table:table-cell office:value-type="float" office:value="2198798.67" table:style-name="ce36">
            <text:p><text:s/>2.198.798,67<text:s/></text:p>
          </table:table-cell>
          <table:table-cell office:value-type="percentage" office:value="0.18829595143763292" table:style-name="ce97">
            <text:p>18,8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500000" table:style-name="ce36">
            <text:p><text:s/>500.000,00<text:s/></text:p>
          </table:table-cell>
          <table:table-cell office:value-type="float" office:value="500000" table:style-name="ce36">
            <text:p><text:s/>500.000,00<text:s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103014627.00000001" table:style-name="ce36">
            <text:p><text:s/>103.014.627,00<text:s/></text:p>
          </table:table-cell>
          <table:table-cell office:value-type="percentage" office:value="0.9034072648185989" table:style-name="ce95">
            <text:p>90,34%</text:p>
          </table:table-cell>
          <table:table-cell office:value-type="float" office:value="103014626.99999996" table:style-name="ce36">
            <text:p><text:s/>103.014.627,00<text:s/></text:p>
          </table:table-cell>
          <table:table-cell office:value-type="percentage" office:value="0.90340726481859834" table:style-name="ce95">
            <text:p>90,34%</text:p>
          </table:table-cell>
          <table:table-cell office:value-type="float" office:value="103010508.21000001" table:style-name="ce36">
            <text:p><text:s/>103.010.508,21<text:s/></text:p>
          </table:table-cell>
          <table:table-cell office:value-type="percentage" office:value="0.90337114427031728" table:style-name="ce97">
            <text:p>90,3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84874061.010000005" table:style-name="ce36">
            <text:p><text:s/>84.874.061,01<text:s/></text:p>
          </table:table-cell>
          <table:table-cell office:value-type="percentage" office:value="0.87666415172738688" table:style-name="ce95">
            <text:p>87,67%</text:p>
          </table:table-cell>
          <table:table-cell office:value-type="float" office:value="84874061.009999976" table:style-name="ce36">
            <text:p><text:s/>84.874.061,01<text:s/></text:p>
          </table:table-cell>
          <table:table-cell office:value-type="percentage" office:value="0.87666415172738654" table:style-name="ce95">
            <text:p>87,67%</text:p>
          </table:table-cell>
          <table:table-cell office:value-type="float" office:value="84874061.010000005" table:style-name="ce36">
            <text:p><text:s/>84.874.061,01<text:s/></text:p>
          </table:table-cell>
          <table:table-cell office:value-type="percentage" office:value="0.87666415172738688" table:style-name="ce97">
            <text:p>87,6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7740000" table:style-name="ce36">
            <text:p><text:s/>7.740.000,00<text:s/></text:p>
          </table:table-cell>
          <table:table-cell office:value-type="float" office:value="417898.7" table:style-name="ce36">
            <text:p><text:s/>417.898,70<text:s/></text:p>
          </table:table-cell>
          <table:table-cell office:value-type="float" office:value="7322101.2999999998" table:style-name="ce36">
            <text:p><text:s/>7.322.101,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2101.2999999998" table:style-name="ce36">
            <text:p><text:s/>7.322.101,30<text:s/></text:p>
          </table:table-cell>
          <table:table-cell office:value-type="float" office:value="3761625.64" table:style-name="ce36">
            <text:p><text:s/>3.761.625,64<text:s/></text:p>
          </table:table-cell>
          <table:table-cell office:value-type="percentage" office:value="0.51373580969167965" table:style-name="ce95">
            <text:p>51,37%</text:p>
          </table:table-cell>
          <table:table-cell office:value-type="float" office:value="3761625.64" table:style-name="ce36">
            <text:p><text:s/>3.761.625,64<text:s/></text:p>
          </table:table-cell>
          <table:table-cell office:value-type="percentage" office:value="0.51373580969167965" table:style-name="ce95">
            <text:p>51,37%</text:p>
          </table:table-cell>
          <table:table-cell office:value-type="float" office:value="3761625.64" table:style-name="ce36">
            <text:p><text:s/>3.761.625,64<text:s/></text:p>
          </table:table-cell>
          <table:table-cell office:value-type="percentage" office:value="0.51373580969167965" table:style-name="ce97">
            <text:p>51,3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377898.6999999993" table:style-name="ce36">
            <text:p><text:s/>4.377.898,7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77898.6999999993" table:style-name="ce36">
            <text:p><text:s/>4.377.898,7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77898.6999999993" table:style-name="ce36">
            <text:p><text:s/>4.377.898,70<text:s/></text:p>
          </table:table-cell>
          <table:table-cell office:value-type="float" office:value="2675898.7000000002" table:style-name="ce36">
            <text:p><text:s/>2.675.898,70<text:s/></text:p>
          </table:table-cell>
          <table:table-cell office:value-type="percentage" office:value="0.61122901267678953" table:style-name="ce95">
            <text:p>61,12%</text:p>
          </table:table-cell>
          <table:table-cell office:value-type="float" office:value="2675898.7000000002" table:style-name="ce36">
            <text:p><text:s/>2.675.898,70<text:s/></text:p>
          </table:table-cell>
          <table:table-cell office:value-type="percentage" office:value="0.61122901267678953" table:style-name="ce95">
            <text:p>61,12%</text:p>
          </table:table-cell>
          <table:table-cell office:value-type="float" office:value="2675898.7000000002" table:style-name="ce36">
            <text:p><text:s/>2.675.898,70<text:s/></text:p>
          </table:table-cell>
          <table:table-cell office:value-type="percentage" office:value="0.61122901267678953" table:style-name="ce97">
            <text:p>61,1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2309000" table:style-name="ce36">
            <text:p><text:s/>12.309.000,00<text:s/></text:p>
          </table:table-cell>
          <table:table-cell office:value-type="float" office:value="18600000" table:style-name="ce36">
            <text:p><text:s/>18.600.000,00<text:s/></text:p>
          </table:table-cell>
          <table:table-cell office:value-type="float" office:value="9910000" table:style-name="ce36">
            <text:p><text:s/>9.910.000,00<text:s/></text:p>
          </table:table-cell>
          <table:table-cell office:value-type="float" office:value="20999000" table:style-name="ce36">
            <text:p><text:s/>20.99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999000" table:style-name="ce36">
            <text:p><text:s/>20.999.000,00<text:s/></text:p>
          </table:table-cell>
          <table:table-cell office:value-type="float" office:value="17876446.050000001" table:style-name="ce36">
            <text:p><text:s/>17.876.446,05<text:s/></text:p>
          </table:table-cell>
          <table:table-cell office:value-type="percentage" office:value="0.85129987380351446" table:style-name="ce95">
            <text:p>85,13%</text:p>
          </table:table-cell>
          <table:table-cell office:value-type="float" office:value="17876446.050000001" table:style-name="ce36">
            <text:p><text:s/>17.876.446,05<text:s/></text:p>
          </table:table-cell>
          <table:table-cell office:value-type="percentage" office:value="0.85129987380351446" table:style-name="ce95">
            <text:p>85,13%</text:p>
          </table:table-cell>
          <table:table-cell office:value-type="float" office:value="17876446.050000001" table:style-name="ce36">
            <text:p><text:s/>17.876.446,05<text:s/></text:p>
          </table:table-cell>
          <table:table-cell office:value-type="percentage" office:value="0.85129987380351446" table:style-name="ce97">
            <text:p>85,1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045500" table:style-name="ce36">
            <text:p><text:s/>15.045.500,00<text:s/></text:p>
          </table:table-cell>
          <table:table-cell office:value-type="float" office:value="6470000" table:style-name="ce36">
            <text:p><text:s/>6.470.000,00<text:s/></text:p>
          </table:table-cell>
          <table:table-cell office:value-type="float" office:value="2700000" table:style-name="ce36">
            <text:p><text:s/>2.700.000,00<text:s/></text:p>
          </table:table-cell>
          <table:table-cell office:value-type="float" office:value="18815500" table:style-name="ce36">
            <text:p><text:s/>18.815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815500" table:style-name="ce36">
            <text:p><text:s/>18.815.500,00<text:s/></text:p>
          </table:table-cell>
          <table:table-cell office:value-type="float" office:value="16601896.909999998" table:style-name="ce36">
            <text:p><text:s/>16.601.896,91<text:s/></text:p>
          </table:table-cell>
          <table:table-cell office:value-type="percentage" office:value="0.88235215168345238" table:style-name="ce95">
            <text:p>88,24%</text:p>
          </table:table-cell>
          <table:table-cell office:value-type="float" office:value="16601896.909999998" table:style-name="ce36">
            <text:p><text:s/>16.601.896,91<text:s/></text:p>
          </table:table-cell>
          <table:table-cell office:value-type="percentage" office:value="0.88235215168345238" table:style-name="ce95">
            <text:p>88,24%</text:p>
          </table:table-cell>
          <table:table-cell office:value-type="float" office:value="16601896.909999998" table:style-name="ce36">
            <text:p><text:s/>16.601.896,91<text:s/></text:p>
          </table:table-cell>
          <table:table-cell office:value-type="percentage" office:value="0.88235215168345238" table:style-name="ce97">
            <text:p>88,2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7532" table:style-name="ce36">
            <text:p><text:s/>47.532,00<text:s/></text:p>
          </table:table-cell>
          <table:table-cell office:value-type="float" office:value="42000" table:style-name="ce36">
            <text:p><text:s/>4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532" table:style-name="ce36">
            <text:p><text:s/>89.53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532" table:style-name="ce36">
            <text:p><text:s/>89.532,00<text:s/></text:p>
          </table:table-cell>
          <table:table-cell office:value-type="float" office:value="74095.569999999992" table:style-name="ce36">
            <text:p><text:s/>74.095,57<text:s/></text:p>
          </table:table-cell>
          <table:table-cell office:value-type="percentage" office:value="0.82758756645668574" table:style-name="ce95">
            <text:p>82,76%</text:p>
          </table:table-cell>
          <table:table-cell office:value-type="float" office:value="74095.569999999992" table:style-name="ce36">
            <text:p><text:s/>74.095,57<text:s/></text:p>
          </table:table-cell>
          <table:table-cell office:value-type="percentage" office:value="0.82758756645668574" table:style-name="ce95">
            <text:p>82,76%</text:p>
          </table:table-cell>
          <table:table-cell office:value-type="float" office:value="62538.67" table:style-name="ce36">
            <text:p><text:s/>62.538,67<text:s/></text:p>
          </table:table-cell>
          <table:table-cell office:value-type="percentage" office:value="0.69850634410043333" table:style-name="ce97">
            <text:p>69,8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34000" table:style-name="ce36">
            <text:p><text:s/>13.134.000,00<text:s/></text:p>
          </table:table-cell>
          <table:table-cell office:value-type="float" office:value="1139833.5900000001" table:style-name="ce36">
            <text:p><text:s/>1.139.833,59<text:s/></text:p>
          </table:table-cell>
          <table:table-cell office:value-type="float" office:value="11994166.41" table:style-name="ce36">
            <text:p><text:s/>11.994.166,4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994166.41" table:style-name="ce36">
            <text:p><text:s/>11.994.166,41<text:s/></text:p>
          </table:table-cell>
          <table:table-cell office:value-type="float" office:value="5897420.2000000002" table:style-name="ce36">
            <text:p><text:s/>5.897.420,20<text:s/></text:p>
          </table:table-cell>
          <table:table-cell office:value-type="percentage" office:value="0.49169071016749383" table:style-name="ce95">
            <text:p>49,17%</text:p>
          </table:table-cell>
          <table:table-cell office:value-type="float" office:value="5897420.1999999993" table:style-name="ce36">
            <text:p><text:s/>5.897.420,20<text:s/></text:p>
          </table:table-cell>
          <table:table-cell office:value-type="percentage" office:value="0.49169071016749377" table:style-name="ce95">
            <text:p>49,17%</text:p>
          </table:table-cell>
          <table:table-cell office:value-type="float" office:value="5897420.2000000002" table:style-name="ce36">
            <text:p><text:s/>5.897.420,20<text:s/></text:p>
          </table:table-cell>
          <table:table-cell office:value-type="percentage" office:value="0.49169071016749383" table:style-name="ce97">
            <text:p>49,1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305833.5899999999" table:style-name="ce36">
            <text:p><text:s/>6.305.833,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305833.5899999999" table:style-name="ce36">
            <text:p><text:s/>6.305.833,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305833.5899999999" table:style-name="ce36">
            <text:p><text:s/>6.305.833,59<text:s/></text:p>
          </table:table-cell>
          <table:table-cell office:value-type="float" office:value="4249002.25" table:style-name="ce36">
            <text:p><text:s/>4.249.002,25<text:s/></text:p>
          </table:table-cell>
          <table:table-cell office:value-type="percentage" office:value="0.67382086592614954" table:style-name="ce90">
            <text:p>67,38%</text:p>
          </table:table-cell>
          <table:table-cell office:value-type="float" office:value="4249002.25" table:style-name="ce36">
            <text:p><text:s/>4.249.002,25<text:s/></text:p>
          </table:table-cell>
          <table:table-cell office:value-type="percentage" office:value="0.67382086592614954" table:style-name="ce90">
            <text:p>67,38%</text:p>
          </table:table-cell>
          <table:table-cell office:value-type="float" office:value="4249002.25" table:style-name="ce36">
            <text:p><text:s/>4.249.002,25<text:s/></text:p>
          </table:table-cell>
          <table:table-cell office:value-type="percentage" office:value="0.67382086592614954" table:style-name="ce91">
            <text:p>67,38%</text:p>
          </table:table-cell>
          <table:table-cell table:number-columns-repeated="16359"/>
        </table:table-row>
        <table:table-row table:style-name="ro2">
          <table:table-cell table:style-name="ce39"/>
          <table:table-cell table:number-columns-repeated="10" table:style-name="ce47"/>
          <table:table-cell office:value-type="float" office:value="1437251230" table:style-name="ce48">
            <text:p><text:s/>1.437.251.230,00<text:s/></text:p>
          </table:table-cell>
          <table:table-cell office:value-type="float" office:value="143773301.84999999" table:style-name="ce48">
            <text:p><text:s/>143.773.301,85<text:s/></text:p>
          </table:table-cell>
          <table:table-cell office:value-type="float" office:value="113953301.85000001" table:style-name="ce48">
            <text:p><text:s/>113.953.301,85<text:s/></text:p>
          </table:table-cell>
          <table:table-cell office:value-type="float" office:value="1467071230" table:style-name="ce48">
            <text:p><text:s/>1.467.071.23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67071230" table:style-name="ce48">
            <text:p><text:s/>1.467.071.230,00<text:s/></text:p>
          </table:table-cell>
          <table:table-cell office:value-type="float" office:value="1184837974.8700004" table:style-name="ce48">
            <text:p><text:s/>1.184.837.974,87<text:s/></text:p>
          </table:table-cell>
          <table:table-cell office:value-type="percentage" office:value="0.80762130061673987" table:style-name="ce93">
            <text:p>80,76%</text:p>
          </table:table-cell>
          <table:table-cell office:value-type="float" office:value="1173922682.3800004" table:style-name="ce48">
            <text:p><text:s/>1.173.922.682,38<text:s/></text:p>
          </table:table-cell>
          <table:table-cell office:value-type="percentage" office:value="0.80018110802977194" table:style-name="ce92">
            <text:p>80,02%</text:p>
          </table:table-cell>
          <table:table-cell office:value-type="float" office:value="1173878176.7800004" table:style-name="ce48">
            <text:p><text:s/>1.173.878.176,78<text:s/></text:p>
          </table:table-cell>
          <table:table-cell office:value-type="percentage" office:value="0.80015077167043924" table:style-name="ce94">
            <text:p>80,02%</text:p>
          </table:table-cell>
          <table:table-cell table:number-columns-repeated="16359"/>
        </table:table-row>
        <table:table-row table:style-name="ro2">
          <table:table-cell table:style-name="ce39"/>
          <table:table-cell table:style-name="ce14"/>
          <table:table-cell table:number-columns-repeated="4" table:style-name="ce13"/>
          <table:table-cell table:number-columns-repeated="5" table:style-name="ce14"/>
          <table:table-cell table:number-columns-repeated="14" table:style-name="ce50"/>
          <table:table-cell table:number-columns-repeated="16359"/>
        </table:table-row>
        <table:table-row table:style-name="ro2">
          <table:table-cell table:style-name="ce39"/>
          <table:table-cell office:value-type="string" table:style-name="ce17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52"/>
        </table:table-row>
        <table:table-row table:style-name="ro5">
          <table:table-cell table:style-name="ce53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Dotaçã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tual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16359" table:style-name="ce51"/>
        </table:table-row>
        <table:table-row table:style-name="ro6">
          <table:table-cell table:style-name="ce53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51"/>
        </table:table-row>
        <table:table-row table:style-name="ro7">
          <table:table-cell table:style-name="ce53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51"/>
        </table:table-row>
        <table:table-row table:style-name="ro8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47100" table:style-name="ce36">
            <text:p><text:s/>8.447.100,00<text:s/></text:p>
          </table:table-cell>
          <table:table-cell office:value-type="float" office:value="94833.919999999998" table:style-name="ce36">
            <text:p><text:s/>94.833,92<text:s/></text:p>
          </table:table-cell>
          <table:table-cell office:value-type="float" office:value="790000" table:style-name="ce36">
            <text:p><text:s/>790.000,00<text:s/></text:p>
          </table:table-cell>
          <table:table-cell office:value-type="float" office:value="7751933.9199999999" table:style-name="ce36">
            <text:p><text:s/>7.751.933,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51933.9199999999" table:style-name="ce36">
            <text:p><text:s/>7.751.933,92<text:s/></text:p>
          </table:table-cell>
          <table:table-cell office:value-type="float" office:value="5202909.8099999996" table:style-name="ce36">
            <text:p><text:s/>5.202.909,81<text:s/></text:p>
          </table:table-cell>
          <table:table-cell office:value-type="percentage" office:value="0.67117571740085213" table:style-name="ce103">
            <text:p>67,12%</text:p>
          </table:table-cell>
          <table:table-cell office:value-type="float" office:value="3685934.9700000007" table:style-name="ce36">
            <text:p><text:s/>3.685.934,97<text:s/></text:p>
          </table:table-cell>
          <table:table-cell office:value-type="percentage" office:value="0.47548586043674645" table:style-name="ce103">
            <text:p>47,55%</text:p>
          </table:table-cell>
          <table:table-cell office:value-type="float" office:value="3685934.9700000007" table:style-name="ce36">
            <text:p><text:s/>3.685.934,97<text:s/></text:p>
          </table:table-cell>
          <table:table-cell office:value-type="percentage" office:value="0.47548586043674645" table:style-name="ce105">
            <text:p>47,5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239500" table:style-name="ce36">
            <text:p><text:s/>5.239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4833.92000000004" table:style-name="ce36">
            <text:p><text:s/>794.833,92<text:s/></text:p>
          </table:table-cell>
          <table:table-cell office:value-type="float" office:value="4444666.08" table:style-name="ce36">
            <text:p><text:s/>4.444.666,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44666.08" table:style-name="ce36">
            <text:p><text:s/>4.444.666,08<text:s/></text:p>
          </table:table-cell>
          <table:table-cell office:value-type="float" office:value="3117198.41" table:style-name="ce36">
            <text:p><text:s/>3.117.198,41<text:s/></text:p>
          </table:table-cell>
          <table:table-cell office:value-type="percentage" office:value="0.70133466809277156" table:style-name="ce103">
            <text:p>70,13%</text:p>
          </table:table-cell>
          <table:table-cell office:value-type="float" office:value="2196861.8099999987" table:style-name="ce36">
            <text:p><text:s/>2.196.861,81<text:s/></text:p>
          </table:table-cell>
          <table:table-cell office:value-type="percentage" office:value="0.49426925903059038" table:style-name="ce103">
            <text:p>49,43%</text:p>
          </table:table-cell>
          <table:table-cell office:value-type="float" office:value="2196861.8099999991" table:style-name="ce36">
            <text:p><text:s/>2.196.861,81<text:s/></text:p>
          </table:table-cell>
          <table:table-cell office:value-type="percentage" office:value="0.49426925903059044" table:style-name="ce105">
            <text:p>49,4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931000" table:style-name="ce36">
            <text:p><text:s/>931.000,00<text:s/></text:p>
          </table:table-cell>
          <table:table-cell office:value-type="float" office:value="1400000" table:style-name="ce36">
            <text:p><text:s/>1.4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31000" table:style-name="ce36">
            <text:p><text:s/>2.331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31000" table:style-name="ce36">
            <text:p><text:s/>2.331.000,00<text:s/></text:p>
          </table:table-cell>
          <table:table-cell office:value-type="float" office:value="991041.52" table:style-name="ce36">
            <text:p><text:s/>991.041,52<text:s/></text:p>
          </table:table-cell>
          <table:table-cell office:value-type="percentage" office:value="0.42515723723723725" table:style-name="ce103">
            <text:p>42,52%</text:p>
          </table:table-cell>
          <table:table-cell office:value-type="float" office:value="3318.22" table:style-name="ce36">
            <text:p><text:s/>3.318,22<text:s/></text:p>
          </table:table-cell>
          <table:table-cell office:value-type="percentage" office:value="1.4235178035178035E-3" table:style-name="ce103">
            <text:p>0,14%</text:p>
          </table:table-cell>
          <table:table-cell office:value-type="float" office:value="3318.22" table:style-name="ce36">
            <text:p><text:s/>3.318,22<text:s/></text:p>
          </table:table-cell>
          <table:table-cell office:value-type="percentage" office:value="1.4235178035178035E-3" table:style-name="ce105">
            <text:p>0,1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113166.82" table:style-name="ce36">
            <text:p><text:s/>113.166,82<text:s/></text:p>
          </table:table-cell>
          <table:table-cell office:value-type="percentage" office:value="0.59561484210526316" table:style-name="ce103">
            <text:p>59,56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1500000" table:style-name="ce36">
            <text:p><text:s/>1.500.000,00<text:s/></text:p>
          </table:table-cell>
          <table:table-cell office:value-type="float" office:value="7000000" table:style-name="ce36">
            <text:p><text:s/>7.0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0" table:style-name="ce36">
            <text:p><text:s/>7.000.000,00<text:s/></text:p>
          </table:table-cell>
          <table:table-cell office:value-type="float" office:value="4216546.03" table:style-name="ce36">
            <text:p><text:s/>4.216.546,03<text:s/></text:p>
          </table:table-cell>
          <table:table-cell office:value-type="percentage" office:value="0.60236371857142856" table:style-name="ce103">
            <text:p>60,24%</text:p>
          </table:table-cell>
          <table:table-cell office:value-type="float" office:value="3713463.7800000003" table:style-name="ce36">
            <text:p><text:s/>3.713.463,78<text:s/></text:p>
          </table:table-cell>
          <table:table-cell office:value-type="percentage" office:value="0.53049482571428574" table:style-name="ce103">
            <text:p>53,05%</text:p>
          </table:table-cell>
          <table:table-cell office:value-type="float" office:value="3713463.78" table:style-name="ce36">
            <text:p><text:s/>3.713.463,78<text:s/></text:p>
          </table:table-cell>
          <table:table-cell office:value-type="percentage" office:value="0.53049482571428563" table:style-name="ce105">
            <text:p>53,0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790000" table:style-name="ce36">
            <text:p><text:s/>790.000,00<text:s/></text:p>
          </table:table-cell>
          <table:table-cell office:value-type="percentage" office:value="0.41578947368421054" table:style-name="ce103">
            <text:p>41,58%</text:p>
          </table:table-cell>
          <table:table-cell office:value-type="float" office:value="772718.27" table:style-name="ce36">
            <text:p><text:s/>772.718,27<text:s/></text:p>
          </table:table-cell>
          <table:table-cell office:value-type="percentage" office:value="0.40669382631578949" table:style-name="ce103">
            <text:p>40,67%</text:p>
          </table:table-cell>
          <table:table-cell office:value-type="float" office:value="772718.27" table:style-name="ce36">
            <text:p><text:s/>772.718,27<text:s/></text:p>
          </table:table-cell>
          <table:table-cell office:value-type="percentage" office:value="0.40669382631578949" table:style-name="ce105">
            <text:p>40,6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198500" table:style-name="ce36">
            <text:p><text:s/>5.198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41026.83" table:style-name="ce36">
            <text:p><text:s/>2.341.026,83<text:s/></text:p>
          </table:table-cell>
          <table:table-cell office:value-type="float" office:value="2857473.17" table:style-name="ce36">
            <text:p><text:s/>2.857.473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57473.17" table:style-name="ce36">
            <text:p><text:s/>2.857.473,17<text:s/></text:p>
          </table:table-cell>
          <table:table-cell office:value-type="float" office:value="2099626.09" table:style-name="ce36">
            <text:p><text:s/>2.099.626,09<text:s/></text:p>
          </table:table-cell>
          <table:table-cell office:value-type="percentage" office:value="0.73478418346794128" table:style-name="ce103">
            <text:p>73,48%</text:p>
          </table:table-cell>
          <table:table-cell office:value-type="float" office:value="1220740.58" table:style-name="ce36">
            <text:p><text:s/>1.220.740,58<text:s/></text:p>
          </table:table-cell>
          <table:table-cell office:value-type="percentage" office:value="0.42720981348706771" table:style-name="ce103">
            <text:p>42,72%</text:p>
          </table:table-cell>
          <table:table-cell office:value-type="float" office:value="1220740.58" table:style-name="ce36">
            <text:p><text:s/>1.220.740,58<text:s/></text:p>
          </table:table-cell>
          <table:table-cell office:value-type="percentage" office:value="0.42720981348706771" table:style-name="ce105">
            <text:p>42,7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89000" table:style-name="ce36">
            <text:p><text:s/>8.489.000,00<text:s/></text:p>
          </table:table-cell>
          <table:table-cell office:value-type="float" office:value="541026.82999999996" table:style-name="ce36">
            <text:p><text:s/>541.026,8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30026.8300000001" table:style-name="ce36">
            <text:p><text:s/>9.030.026,8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30026.8300000001" table:style-name="ce36">
            <text:p><text:s/>9.030.026,83<text:s/></text:p>
          </table:table-cell>
          <table:table-cell office:value-type="float" office:value="9016408.7299999986" table:style-name="ce36">
            <text:p><text:s/>9.016.408,73<text:s/></text:p>
          </table:table-cell>
          <table:table-cell office:value-type="percentage" office:value="0.99849190924275455" table:style-name="ce103">
            <text:p>99,85%</text:p>
          </table:table-cell>
          <table:table-cell office:value-type="float" office:value="5240090.18" table:style-name="ce36">
            <text:p><text:s/>5.240.090,18<text:s/></text:p>
          </table:table-cell>
          <table:table-cell office:value-type="percentage" office:value="0.58029619165594437" table:style-name="ce103">
            <text:p>58,03%</text:p>
          </table:table-cell>
          <table:table-cell office:value-type="float" office:value="5240090.18" table:style-name="ce36">
            <text:p><text:s/>5.240.090,18<text:s/></text:p>
          </table:table-cell>
          <table:table-cell office:value-type="percentage" office:value="0.58029619165594437" table:style-name="ce105">
            <text:p>58,0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" table:style-name="ce36">
            <text:p><text:s/>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" table:style-name="ce36">
            <text:p><text:s/>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6423471" table:style-name="ce44">
            <text:p><text:s/>76.423.4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40000" table:style-name="ce44">
            <text:p><text:s/>6.840.000,00<text:s/></text:p>
          </table:table-cell>
          <table:table-cell office:value-type="float" office:value="69583471" table:style-name="ce44">
            <text:p><text:s/>69.583.4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583471" table:style-name="ce44">
            <text:p><text:s/>69.583.471,00<text:s/></text:p>
          </table:table-cell>
          <table:table-cell office:value-type="float" office:value="62051279.929999992" table:style-name="ce44">
            <text:p><text:s/>62.051.279,93<text:s/></text:p>
          </table:table-cell>
          <table:table-cell office:value-type="percentage" office:value="0.89175315686680812" table:style-name="ce104">
            <text:p>89,18%</text:p>
          </table:table-cell>
          <table:table-cell office:value-type="float" office:value="49509662.880000018" table:style-name="ce44">
            <text:p><text:s/>49.509.662,88<text:s/></text:p>
          </table:table-cell>
          <table:table-cell office:value-type="percentage" office:value="0.71151470555413965" table:style-name="ce104">
            <text:p>71,15%</text:p>
          </table:table-cell>
          <table:table-cell office:value-type="float" office:value="49509223.040000014" table:style-name="ce44">
            <text:p><text:s/>49.509.223,04<text:s/></text:p>
          </table:table-cell>
          <table:table-cell office:value-type="percentage" office:value="0.71150838451275322" table:style-name="ce106">
            <text:p>71,1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2662050" table:style-name="ce44">
            <text:p><text:s/>22.662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50000" table:style-name="ce44">
            <text:p><text:s/>1.550.000,00<text:s/></text:p>
          </table:table-cell>
          <table:table-cell office:value-type="float" office:value="21112050" table:style-name="ce44">
            <text:p><text:s/>21.112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112050" table:style-name="ce44">
            <text:p><text:s/>21.112.050,00<text:s/></text:p>
          </table:table-cell>
          <table:table-cell office:value-type="float" office:value="18236697.469999999" table:style-name="ce44">
            <text:p><text:s/>18.236.697,47<text:s/></text:p>
          </table:table-cell>
          <table:table-cell office:value-type="percentage" office:value="0.86380514777105954" table:style-name="ce104">
            <text:p>86,38%</text:p>
          </table:table-cell>
          <table:table-cell office:value-type="float" office:value="12750152.949999996" table:style-name="ce44">
            <text:p><text:s/>12.750.152,95<text:s/></text:p>
          </table:table-cell>
          <table:table-cell office:value-type="percentage" office:value="0.60392775452881153" table:style-name="ce104">
            <text:p>60,39%</text:p>
          </table:table-cell>
          <table:table-cell office:value-type="float" office:value="12750152.950000003" table:style-name="ce44">
            <text:p><text:s/>12.750.152,95<text:s/></text:p>
          </table:table-cell>
          <table:table-cell office:value-type="percentage" office:value="0.60392775452881187" table:style-name="ce106">
            <text:p>60,3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105000" table:style-name="ce44">
            <text:p><text:s/>1.105.000,00<text:s/></text:p>
          </table:table-cell>
          <table:table-cell office:value-type="float" office:value="132347.20000000001" table:style-name="ce44">
            <text:p><text:s/>132.347,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7347.2" table:style-name="ce44">
            <text:p><text:s/>1.237.347,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7347.2" table:style-name="ce44">
            <text:p><text:s/>1.237.347,20<text:s/></text:p>
          </table:table-cell>
          <table:table-cell office:value-type="float" office:value="1152830" table:style-name="ce44">
            <text:p><text:s/>1.152.830,00<text:s/></text:p>
          </table:table-cell>
          <table:table-cell office:value-type="percentage" office:value="0.93169483876473802" table:style-name="ce100">
            <text:p>93,17%</text:p>
          </table:table-cell>
          <table:table-cell office:value-type="float" office:value="594885.56999999995" table:style-name="ce44">
            <text:p><text:s/>594.885,57<text:s/></text:p>
          </table:table-cell>
          <table:table-cell office:value-type="percentage" office:value="0.48077497568992761" table:style-name="ce100">
            <text:p>48,08%</text:p>
          </table:table-cell>
          <table:table-cell office:value-type="float" office:value="594885.56999999995" table:style-name="ce44">
            <text:p><text:s/>594.885,57<text:s/></text:p>
          </table:table-cell>
          <table:table-cell office:value-type="percentage" office:value="0.48077497568992761" table:style-name="ce99">
            <text:p>48,0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825000" table:style-name="ce44">
            <text:p><text:s/>82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2347.20000000001" table:style-name="ce44">
            <text:p><text:s/>132.347,20<text:s/></text:p>
          </table:table-cell>
          <table:table-cell office:value-type="float" office:value="692652.8" table:style-name="ce44">
            <text:p><text:s/>692.652,8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2652.8" table:style-name="ce44">
            <text:p><text:s/>692.652,80<text:s/></text:p>
          </table:table-cell>
          <table:table-cell office:value-type="float" office:value="544260.1" table:style-name="ce44">
            <text:p><text:s/>544.260,10<text:s/></text:p>
          </table:table-cell>
          <table:table-cell office:value-type="percentage" office:value="0.78576178425901111" table:style-name="ce100">
            <text:p>78,58%</text:p>
          </table:table-cell>
          <table:table-cell office:value-type="float" office:value="170029.1" table:style-name="ce44">
            <text:p><text:s/>170.029,10<text:s/></text:p>
          </table:table-cell>
          <table:table-cell office:value-type="percentage" office:value="0.24547522221811563" table:style-name="ce100">
            <text:p>24,55%</text:p>
          </table:table-cell>
          <table:table-cell office:value-type="float" office:value="170029.1" table:style-name="ce44">
            <text:p><text:s/>170.029,10<text:s/></text:p>
          </table:table-cell>
          <table:table-cell office:value-type="percentage" office:value="0.24547522221811563" table:style-name="ce99">
            <text:p>24,55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40000" table:style-name="ce44">
            <text:p><text:s/>3.040.000,00<text:s/></text:p>
          </table:table-cell>
          <table:table-cell office:value-type="float" office:value="2660000" table:style-name="ce44">
            <text:p><text:s/>2.660.000,00<text:s/></text:p>
          </table:table-cell>
          <table:table-cell office:value-type="float" office:value="380000" table:style-name="ce44">
            <text:p><text:s/>3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0000" table:style-name="ce44">
            <text:p><text:s/>380.000,00<text:s/></text:p>
          </table:table-cell>
          <table:table-cell office:value-type="float" office:value="165945.9" table:style-name="ce44">
            <text:p><text:s/>165.945,90<text:s/></text:p>
          </table:table-cell>
          <table:table-cell office:value-type="percentage" office:value="0.43669973684210522" table:style-name="ce101">
            <text:p>43,67%</text:p>
          </table:table-cell>
          <table:table-cell office:value-type="float" office:value="48181.4" table:style-name="ce44">
            <text:p><text:s/>48.181,40<text:s/></text:p>
          </table:table-cell>
          <table:table-cell office:value-type="percentage" office:value="0.12679315789473686" table:style-name="ce101">
            <text:p>12,68%</text:p>
          </table:table-cell>
          <table:table-cell office:value-type="float" office:value="48181.4" table:style-name="ce44">
            <text:p><text:s/>48.181,40<text:s/></text:p>
          </table:table-cell>
          <table:table-cell office:value-type="percentage" office:value="0.12679315789473686" table:style-name="ce102">
            <text:p>12,68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0" table:style-name="ce44">
            <text:p><text:s/>5.9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0" table:style-name="ce44">
            <text:p><text:s/>5.9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0" table:style-name="ce44">
            <text:p><text:s/>5.900.000,00<text:s/></text:p>
          </table:table-cell>
          <table:table-cell office:value-type="float" office:value="5231621" table:style-name="ce44">
            <text:p><text:s/>5.231.621,00<text:s/></text:p>
          </table:table-cell>
          <table:table-cell office:value-type="percentage" office:value="0.88671542372881351" table:style-name="ce108">
            <text:p>88,67%</text:p>
          </table:table-cell>
          <table:table-cell office:value-type="float" office:value="2566450" table:style-name="ce44">
            <text:p><text:s/>2.566.450,00<text:s/></text:p>
          </table:table-cell>
          <table:table-cell office:value-type="percentage" office:value="0.43499152542372882" table:style-name="ce108">
            <text:p>43,50%</text:p>
          </table:table-cell>
          <table:table-cell office:value-type="float" office:value="2566450" table:style-name="ce44">
            <text:p><text:s/>2.566.450,00<text:s/></text:p>
          </table:table-cell>
          <table:table-cell office:value-type="percentage" office:value="0.43499152542372882" table:style-name="ce107">
            <text:p>43,5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00000" table:style-name="ce36">
            <text:p><text:s/>2.600.000,00<text:s/></text:p>
          </table:table-cell>
          <table:table-cell office:value-type="float" office:value="1700000" table:style-name="ce36">
            <text:p><text:s/>1.700.000,00<text:s/></text:p>
          </table:table-cell>
          <table:table-cell office:value-type="float" office:value="900000" table:style-name="ce36">
            <text:p><text:s/>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0000" table:style-name="ce36">
            <text:p><text:s/>900.000,00<text:s/></text:p>
          </table:table-cell>
          <table:table-cell office:value-type="float" office:value="354722.1" table:style-name="ce36">
            <text:p><text:s/>354.722,10<text:s/></text:p>
          </table:table-cell>
          <table:table-cell office:value-type="percentage" office:value="0.39413566666666666" table:style-name="ce109">
            <text:p>39,41%</text:p>
          </table:table-cell>
          <table:table-cell office:value-type="float" office:value="244146.90000000002" table:style-name="ce36">
            <text:p><text:s/>244.146,90<text:s/></text:p>
          </table:table-cell>
          <table:table-cell office:value-type="percentage" office:value="0.27127433333333334" table:style-name="ce109">
            <text:p>27,13%</text:p>
          </table:table-cell>
          <table:table-cell office:value-type="float" office:value="244146.9" table:style-name="ce36">
            <text:p><text:s/>244.146,90<text:s/></text:p>
          </table:table-cell>
          <table:table-cell office:value-type="percentage" office:value="0.27127433333333334" table:style-name="ce110">
            <text:p>27,1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45000" table:style-name="ce36">
            <text:p><text:s/>2.645.000,00<text:s/></text:p>
          </table:table-cell>
          <table:table-cell office:value-type="float" office:value="1975000" table:style-name="ce36">
            <text:p><text:s/>1.975.000,00<text:s/></text:p>
          </table:table-cell>
          <table:table-cell office:value-type="float" office:value="670000" table:style-name="ce36">
            <text:p><text:s/>6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70000" table:style-name="ce36">
            <text:p><text:s/>670.000,00<text:s/></text:p>
          </table:table-cell>
          <table:table-cell office:value-type="float" office:value="390814.29000000004" table:style-name="ce36">
            <text:p><text:s/>390.814,29<text:s/></text:p>
          </table:table-cell>
          <table:table-cell office:value-type="percentage" office:value="0.58330491044776123" table:style-name="ce109">
            <text:p>58,33%</text:p>
          </table:table-cell>
          <table:table-cell office:value-type="float" office:value="68894.100000000006" table:style-name="ce36">
            <text:p><text:s/>68.894,10<text:s/></text:p>
          </table:table-cell>
          <table:table-cell office:value-type="percentage" office:value="0.10282701492537315" table:style-name="ce109">
            <text:p>10,28%</text:p>
          </table:table-cell>
          <table:table-cell office:value-type="float" office:value="68894.100000000006" table:style-name="ce36">
            <text:p><text:s/>68.894,10<text:s/></text:p>
          </table:table-cell>
          <table:table-cell office:value-type="percentage" office:value="0.10282701492537315" table:style-name="ce110">
            <text:p>10,28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805000" table:style-name="ce44">
            <text:p><text:s/>14.805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522170.6" table:style-name="ce44">
            <text:p><text:s/>522.170,60<text:s/></text:p>
          </table:table-cell>
          <table:table-cell office:value-type="float" office:value="17282829.399999999" table:style-name="ce44">
            <text:p><text:s/>17.282.829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2829.399999999" table:style-name="ce44">
            <text:p><text:s/>17.282.829,40<text:s/></text:p>
          </table:table-cell>
          <table:table-cell office:value-type="float" office:value="17097809.049999997" table:style-name="ce44">
            <text:p><text:s/>17.097.809,05<text:s/></text:p>
          </table:table-cell>
          <table:table-cell office:value-type="percentage" office:value="0.98929455671187716" table:style-name="ce104">
            <text:p>98,93%</text:p>
          </table:table-cell>
          <table:table-cell office:value-type="float" office:value="10300519.149999997" table:style-name="ce44">
            <text:p><text:s/>10.300.519,15<text:s/></text:p>
          </table:table-cell>
          <table:table-cell office:value-type="percentage" office:value="0.59599727056265439" table:style-name="ce104">
            <text:p>59,60%</text:p>
          </table:table-cell>
          <table:table-cell office:value-type="float" office:value="10300519.149999999" table:style-name="ce44">
            <text:p><text:s/>10.300.519,15<text:s/></text:p>
          </table:table-cell>
          <table:table-cell office:value-type="percentage" office:value="0.5959972705626545" table:style-name="ce106">
            <text:p>59,6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7394000" table:style-name="ce44">
            <text:p><text:s/>47.394.000,00<text:s/></text:p>
          </table:table-cell>
          <table:table-cell office:value-type="float" office:value="5522170.6000000006" table:style-name="ce44">
            <text:p><text:s/>5.522.170,60<text:s/></text:p>
          </table:table-cell>
          <table:table-cell office:value-type="float" office:value="5610000" table:style-name="ce44">
            <text:p><text:s/>5.610.000,00<text:s/></text:p>
          </table:table-cell>
          <table:table-cell office:value-type="float" office:value="47306170.600000001" table:style-name="ce44">
            <text:p><text:s/>47.306.170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306170.600000001" table:style-name="ce44">
            <text:p><text:s/>47.306.170,60<text:s/></text:p>
          </table:table-cell>
          <table:table-cell office:value-type="float" office:value="39773941.109999999" table:style-name="ce44">
            <text:p><text:s/>39.773.941,11<text:s/></text:p>
          </table:table-cell>
          <table:table-cell office:value-type="percentage" office:value="0.8407770192669114" table:style-name="ce104">
            <text:p>84,08%</text:p>
          </table:table-cell>
          <table:table-cell office:value-type="float" office:value="23975203.629999999" table:style-name="ce44">
            <text:p><text:s/>23.975.203,63<text:s/></text:p>
          </table:table-cell>
          <table:table-cell office:value-type="percentage" office:value="0.5068092243763227" table:style-name="ce104">
            <text:p>50,68%</text:p>
          </table:table-cell>
          <table:table-cell office:value-type="float" office:value="23975203.630000003" table:style-name="ce44">
            <text:p><text:s/>23.975.203,63<text:s/></text:p>
          </table:table-cell>
          <table:table-cell office:value-type="percentage" office:value="0.5068092243763227" table:style-name="ce106">
            <text:p>50,68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903000" table:style-name="ce44">
            <text:p><text:s/>903.000,00<text:s/></text:p>
          </table:table-cell>
          <table:table-cell office:value-type="float" office:value="262799" table:style-name="ce44">
            <text:p><text:s/>262.799,00<text:s/></text:p>
          </table:table-cell>
          <table:table-cell office:value-type="float" office:value="139441" table:style-name="ce44">
            <text:p><text:s/>139.441,00<text:s/></text:p>
          </table:table-cell>
          <table:table-cell office:value-type="float" office:value="1026358" table:style-name="ce44">
            <text:p><text:s/>1.026.35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26358" table:style-name="ce44">
            <text:p><text:s/>1.026.358,00<text:s/></text:p>
          </table:table-cell>
          <table:table-cell office:value-type="float" office:value="930258.33" table:style-name="ce44">
            <text:p><text:s/>930.258,33<text:s/></text:p>
          </table:table-cell>
          <table:table-cell office:value-type="percentage" office:value="0.90636827500735606" table:style-name="ce104">
            <text:p>90,64%</text:p>
          </table:table-cell>
          <table:table-cell office:value-type="float" office:value="415263.3" table:style-name="ce44">
            <text:p><text:s/>415.263,30<text:s/></text:p>
          </table:table-cell>
          <table:table-cell office:value-type="percentage" office:value="0.40459888265108274" table:style-name="ce104">
            <text:p>40,46%</text:p>
          </table:table-cell>
          <table:table-cell office:value-type="float" office:value="415263.3" table:style-name="ce44">
            <text:p><text:s/>415.263,30<text:s/></text:p>
          </table:table-cell>
          <table:table-cell office:value-type="percentage" office:value="0.40459888265108274" table:style-name="ce106">
            <text:p>40,46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2575000" table:style-name="ce44">
            <text:p><text:s/>2.575.000,00<text:s/></text:p>
          </table:table-cell>
          <table:table-cell office:value-type="float" office:value="19749441" table:style-name="ce44">
            <text:p><text:s/>19.749.441,00<text:s/></text:p>
          </table:table-cell>
          <table:table-cell office:value-type="float" office:value="262799" table:style-name="ce44">
            <text:p><text:s/>262.799,00<text:s/></text:p>
          </table:table-cell>
          <table:table-cell office:value-type="float" office:value="22061642" table:style-name="ce44">
            <text:p><text:s/>22.061.642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61642" table:style-name="ce44">
            <text:p><text:s/>22.061.642,00<text:s/></text:p>
          </table:table-cell>
          <table:table-cell office:value-type="float" office:value="2886138.2800000003" table:style-name="ce44">
            <text:p><text:s/>2.886.138,28<text:s/></text:p>
          </table:table-cell>
          <table:table-cell office:value-type="percentage" office:value="0.13082155353622366" table:style-name="ce104">
            <text:p>13,08%</text:p>
          </table:table-cell>
          <table:table-cell office:value-type="float" office:value="2664475.7399999998" table:style-name="ce44">
            <text:p><text:s/>2.664.475,74<text:s/></text:p>
          </table:table-cell>
          <table:table-cell office:value-type="percentage" office:value="0.12077413548819257" table:style-name="ce129">
            <text:p>12,08%</text:p>
          </table:table-cell>
          <table:table-cell office:value-type="float" office:value="2664475.7399999998" table:style-name="ce44">
            <text:p><text:s/>2.664.475,74<text:s/></text:p>
          </table:table-cell>
          <table:table-cell office:value-type="percentage" office:value="0.12077413548819257" table:style-name="ce106">
            <text:p>12,08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889786.47" table:style-name="ce44">
            <text:p><text:s/>889.786,47<text:s/></text:p>
          </table:table-cell>
          <table:table-cell office:value-type="percentage" office:value="0.12727869119674745" table:style-name="ce104">
            <text:p>12,73%</text:p>
          </table:table-cell>
          <table:table-cell office:value-type="float" office:value="11786.47" table:style-name="ce44">
            <text:p><text:s/>11.786,47<text:s/></text:p>
          </table:table-cell>
          <table:table-cell office:value-type="percentage" office:value="1.6859848132212303E-3" table:style-name="ce104">
            <text:p>0,17%</text:p>
          </table:table-cell>
          <table:table-cell office:value-type="float" office:value="11786.47" table:style-name="ce44">
            <text:p><text:s/>11.786,47<text:s/></text:p>
          </table:table-cell>
          <table:table-cell office:value-type="percentage" office:value="1.6859848132212303E-3" table:style-name="ce106">
            <text:p>0,17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6</text:p>
          </table:table-cell>
          <table:table-cell office:value-type="string" table:style-name="ce32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23970" table:style-name="ce36">
            <text:p><text:s/>123.970,00<text:s/></text:p>
          </table:table-cell>
          <table:table-cell office:value-type="percentage" office:value="1.6056730239937828E-2" table:style-name="ce103">
            <text:p>1,61%</text:p>
          </table:table-cell>
          <table:table-cell office:value-type="float" office:value="123970" table:style-name="ce36">
            <text:p><text:s/>123.970,00<text:s/></text:p>
          </table:table-cell>
          <table:table-cell office:value-type="percentage" office:value="1.6056730239937828E-2" table:style-name="ce105">
            <text:p>1,6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372849.890000001" table:style-name="ce44">
            <text:p><text:s/>17.372.849,89<text:s/></text:p>
          </table:table-cell>
          <table:table-cell office:value-type="float" office:value="6970750" table:style-name="ce44">
            <text:p><text:s/>6.970.750,00<text:s/></text:p>
          </table:table-cell>
          <table:table-cell office:value-type="float" office:value="10402099.890000001" table:style-name="ce44">
            <text:p><text:s/>10.402.099,8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402099.890000001" table:style-name="ce44">
            <text:p><text:s/>10.402.099,89<text:s/></text:p>
          </table:table-cell>
          <table:table-cell office:value-type="float" office:value="4861673.83" table:style-name="ce44">
            <text:p><text:s/>4.861.673,83<text:s/></text:p>
          </table:table-cell>
          <table:table-cell office:value-type="percentage" office:value="0.4673742687929523" table:style-name="ce111">
            <text:p>46,7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10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órgãos colegiado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31</text:p>
          </table:table-cell>
          <table:table-cell office:value-type="string" table:style-name="ce42">
            <text:p>036 - 2014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ublicidade institucional e propagand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8082220.8899999997" table:style-name="ce44">
            <text:p><text:s/>8.082.220,89<text:s/></text:p>
          </table:table-cell>
          <table:table-cell office:value-type="percentage" office:value="0.942214398629035" table:style-name="ce104">
            <text:p>94,22%</text:p>
          </table:table-cell>
          <table:table-cell office:value-type="float" office:value="4246052.2200000007" table:style-name="ce44">
            <text:p><text:s/>4.246.052,22<text:s/></text:p>
          </table:table-cell>
          <table:table-cell office:value-type="percentage" office:value="0.49499903472877987" table:style-name="ce104">
            <text:p>49,50%</text:p>
          </table:table-cell>
          <table:table-cell office:value-type="float" office:value="4246052.2200000007" table:style-name="ce44">
            <text:p><text:s/>4.246.052,22<text:s/></text:p>
          </table:table-cell>
          <table:table-cell office:value-type="percentage" office:value="0.49499903472877987" table:style-name="ce106">
            <text:p>49,5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04">
            <text:p>6,14%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04">
            <text:p>6,14%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06">
            <text:p>6,14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61051.590000000004" table:style-name="ce44">
            <text:p><text:s/>61.051,59<text:s/></text:p>
          </table:table-cell>
          <table:table-cell office:value-type="percentage" office:value="0.60149349753694581" table:style-name="ce104">
            <text:p>60,15%</text:p>
          </table:table-cell>
          <table:table-cell office:value-type="float" office:value="53869.05" table:style-name="ce44">
            <text:p><text:s/>53.869,05<text:s/></text:p>
          </table:table-cell>
          <table:table-cell office:value-type="percentage" office:value="0.53072955665024635" table:style-name="ce104">
            <text:p>53,07%</text:p>
          </table:table-cell>
          <table:table-cell office:value-type="float" office:value="53869.05" table:style-name="ce44">
            <text:p><text:s/>53.869,05<text:s/></text:p>
          </table:table-cell>
          <table:table-cell office:value-type="percentage" office:value="0.53072955665024635" table:style-name="ce106">
            <text:p>53,07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6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Aprimoramento da prestação jurisdicional nos juizado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1819846" table:style-name="ce36">
            <text:p><text:s/>11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8819846" table:style-name="ce36">
            <text:p><text:s/>8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819846" table:style-name="ce36">
            <text:p><text:s/>8.819.846,00<text:s/></text:p>
          </table:table-cell>
          <table:table-cell office:value-type="float" office:value="8088200.799999998" table:style-name="ce36">
            <text:p><text:s/>8.088.200,80<text:s/></text:p>
          </table:table-cell>
          <table:table-cell office:value-type="percentage" office:value="0.91704558106796852" table:style-name="ce103">
            <text:p>91,70%</text:p>
          </table:table-cell>
          <table:table-cell office:value-type="float" office:value="5643270.8600000031" table:style-name="ce36">
            <text:p><text:s/>5.643.270,86<text:s/></text:p>
          </table:table-cell>
          <table:table-cell office:value-type="percentage" office:value="0.63983779988902334" table:style-name="ce103">
            <text:p>63,98%</text:p>
          </table:table-cell>
          <table:table-cell office:value-type="float" office:value="5643270.8600000003" table:style-name="ce36">
            <text:p><text:s/>5.643.270,86<text:s/></text:p>
          </table:table-cell>
          <table:table-cell office:value-type="percentage" office:value="0.63983779988902301" table:style-name="ce105">
            <text:p>63,98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79819.77" table:style-name="ce36">
            <text:p><text:s/>79.819,77<text:s/></text:p>
          </table:table-cell>
          <table:table-cell office:value-type="percentage" office:value="0.65112752575721733" table:style-name="ce103">
            <text:p>65,11%</text:p>
          </table:table-cell>
          <table:table-cell office:value-type="float" office:value="63663.509999999987" table:style-name="ce36">
            <text:p><text:s/>63.663,51<text:s/></text:p>
          </table:table-cell>
          <table:table-cell office:value-type="percentage" office:value="0.51933328982681681" table:style-name="ce103">
            <text:p>51,93%</text:p>
          </table:table-cell>
          <table:table-cell office:value-type="float" office:value="63663.509999999987" table:style-name="ce36">
            <text:p><text:s/>63.663,51<text:s/></text:p>
          </table:table-cell>
          <table:table-cell office:value-type="percentage" office:value="0.51933328982681681" table:style-name="ce105">
            <text:p>51,9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6518903" table:style-name="ce36">
            <text:p><text:s/>6.51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50000" table:style-name="ce44">
            <text:p><text:s/>3.350.000,00<text:s/></text:p>
          </table:table-cell>
          <table:table-cell office:value-type="float" office:value="3168903" table:style-name="ce36">
            <text:p><text:s/>3.16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68903" table:style-name="ce36">
            <text:p><text:s/>3.168.903,00<text:s/></text:p>
          </table:table-cell>
          <table:table-cell office:value-type="float" office:value="2942204.6200000006" table:style-name="ce36">
            <text:p><text:s/>2.942.204,62<text:s/></text:p>
          </table:table-cell>
          <table:table-cell office:value-type="percentage" office:value="0.92846155909474049" table:style-name="ce103">
            <text:p>92,85%</text:p>
          </table:table-cell>
          <table:table-cell office:value-type="float" office:value="2242396.42" table:style-name="ce36">
            <text:p><text:s/>2.242.396,42<text:s/></text:p>
          </table:table-cell>
          <table:table-cell office:value-type="percentage" office:value="0.70762545271975819" table:style-name="ce103">
            <text:p>70,76%</text:p>
          </table:table-cell>
          <table:table-cell office:value-type="float" office:value="2242396.42" table:style-name="ce36">
            <text:p><text:s/>2.242.396,42<text:s/></text:p>
          </table:table-cell>
          <table:table-cell office:value-type="percentage" office:value="0.70762545271975819" table:style-name="ce105">
            <text:p>70,76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9791663" table:style-name="ce44">
            <text:p><text:s/>19.791.66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51032.37" table:style-name="ce44">
            <text:p><text:s/>4.551.032,37<text:s/></text:p>
          </table:table-cell>
          <table:table-cell office:value-type="float" office:value="15240630.629999999" table:style-name="ce44">
            <text:p><text:s/>15.240.630,6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240630.629999999" table:style-name="ce44">
            <text:p><text:s/>15.240.630,63<text:s/></text:p>
          </table:table-cell>
          <table:table-cell office:value-type="float" office:value="14629575.770000007" table:style-name="ce44">
            <text:p><text:s/>14.629.575,77<text:s/></text:p>
          </table:table-cell>
          <table:table-cell office:value-type="percentage" office:value="0.95990619582386716" table:style-name="ce104">
            <text:p>95,99%</text:p>
          </table:table-cell>
          <table:table-cell office:value-type="float" office:value="9873429.7700000033" table:style-name="ce44">
            <text:p><text:s/>9.873.429,77<text:s/></text:p>
          </table:table-cell>
          <table:table-cell office:value-type="percentage" office:value="0.64783603839626702" table:style-name="ce104">
            <text:p>64,78%</text:p>
          </table:table-cell>
          <table:table-cell office:value-type="float" office:value="9873429.7699999996" table:style-name="ce44">
            <text:p><text:s/>9.873.429,77<text:s/></text:p>
          </table:table-cell>
          <table:table-cell office:value-type="percentage" office:value="0.6478360383962668" table:style-name="ce106">
            <text:p>64,78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51032.37" table:style-name="ce44">
            <text:p><text:s/>5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171369.74" table:style-name="ce44">
            <text:p><text:s/>171.369,74<text:s/></text:p>
          </table:table-cell>
          <table:table-cell office:value-type="percentage" office:value="0.85244848876825152" table:style-name="ce104">
            <text:p>85,24%</text:p>
          </table:table-cell>
          <table:table-cell office:value-type="float" office:value="122927.99" table:style-name="ce44">
            <text:p><text:s/>122.927,99<text:s/></text:p>
          </table:table-cell>
          <table:table-cell office:value-type="percentage" office:value="0.61148356356739964" table:style-name="ce104">
            <text:p>61,15%</text:p>
          </table:table-cell>
          <table:table-cell office:value-type="float" office:value="122927.99" table:style-name="ce44">
            <text:p><text:s/>122.927,99<text:s/></text:p>
          </table:table-cell>
          <table:table-cell office:value-type="percentage" office:value="0.61148356356739964" table:style-name="ce106">
            <text:p>61,15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5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2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1448760.43" table:style-name="ce44">
            <text:p><text:s/>1.448.760,43<text:s/></text:p>
          </table:table-cell>
          <table:table-cell office:value-type="percentage" office:value="0.91059737900691384" table:style-name="ce104">
            <text:p>91,06%</text:p>
          </table:table-cell>
          <table:table-cell office:value-type="float" office:value="1156337.81" table:style-name="ce44">
            <text:p><text:s/>1.156.337,81<text:s/></text:p>
          </table:table-cell>
          <table:table-cell office:value-type="percentage" office:value="0.72679937774984293" table:style-name="ce104">
            <text:p>72,68%</text:p>
          </table:table-cell>
          <table:table-cell office:value-type="float" office:value="1156337.81" table:style-name="ce44">
            <text:p><text:s/>1.156.337,81<text:s/></text:p>
          </table:table-cell>
          <table:table-cell office:value-type="percentage" office:value="0.72679937774984293" table:style-name="ce106">
            <text:p>72,68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6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justiça da infância e da juventude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0000" table:style-name="ce44">
            <text:p><text:s/>2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000" table:style-name="ce44">
            <text:p><text:s/>22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334964" table:style-name="ce44">
            <text:p><text:s/>4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3334964" table:style-name="ce44">
            <text:p><text:s/>3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34964" table:style-name="ce44">
            <text:p><text:s/>3.334.964,00<text:s/></text:p>
          </table:table-cell>
          <table:table-cell office:value-type="float" office:value="3081737.4199999995" table:style-name="ce44">
            <text:p><text:s/>3.081.737,42<text:s/></text:p>
          </table:table-cell>
          <table:table-cell office:value-type="percentage" office:value="0.9240691713613699" table:style-name="ce104">
            <text:p>92,41%</text:p>
          </table:table-cell>
          <table:table-cell office:value-type="float" office:value="2230689.8199999998" table:style-name="ce44">
            <text:p><text:s/>2.230.689,82<text:s/></text:p>
          </table:table-cell>
          <table:table-cell office:value-type="percentage" office:value="0.66887973003606627" table:style-name="ce104">
            <text:p>66,89%</text:p>
          </table:table-cell>
          <table:table-cell office:value-type="float" office:value="2230689.8199999998" table:style-name="ce44">
            <text:p><text:s/>2.230.689,82<text:s/></text:p>
          </table:table-cell>
          <table:table-cell office:value-type="percentage" office:value="0.66887973003606627" table:style-name="ce106">
            <text:p>66,8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872746" table:style-name="ce44">
            <text:p><text:s/>1.8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1172746" table:style-name="ce44">
            <text:p><text:s/>1.1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2746" table:style-name="ce44">
            <text:p><text:s/>1.172.746,00<text:s/></text:p>
          </table:table-cell>
          <table:table-cell office:value-type="float" office:value="1032062.54" table:style-name="ce44">
            <text:p><text:s/>1.032.062,54<text:s/></text:p>
          </table:table-cell>
          <table:table-cell office:value-type="percentage" office:value="0.88003927534180471" table:style-name="ce104">
            <text:p>88,00%</text:p>
          </table:table-cell>
          <table:table-cell office:value-type="float" office:value="768099.22999999986" table:style-name="ce44">
            <text:p><text:s/>768.099,23<text:s/></text:p>
          </table:table-cell>
          <table:table-cell office:value-type="percentage" office:value="0.65495787664165972" table:style-name="ce104">
            <text:p>65,50%</text:p>
          </table:table-cell>
          <table:table-cell office:value-type="float" office:value="768099.22999999986" table:style-name="ce44">
            <text:p><text:s/>768.099,23<text:s/></text:p>
          </table:table-cell>
          <table:table-cell office:value-type="percentage" office:value="0.65495787664165972" table:style-name="ce106">
            <text:p>65,5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3239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Implementação da gestão estratégica com pessoas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5000" table:style-name="ce44">
            <text:p><text:s/>85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0" table:style-name="ce44">
            <text:p><text:s/>450.000,00<text:s/></text:p>
          </table:table-cell>
          <table:table-cell office:value-type="float" office:value="405000" table:style-name="ce44">
            <text:p><text:s/>4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5000" table:style-name="ce44">
            <text:p><text:s/>405.000,00<text:s/></text:p>
          </table:table-cell>
          <table:table-cell office:value-type="float" office:value="82028.579999999987" table:style-name="ce44">
            <text:p><text:s/>82.028,58<text:s/></text:p>
          </table:table-cell>
          <table:table-cell office:value-type="percentage" office:value="0.20253970370370367" table:style-name="ce104">
            <text:p>20,25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0.20253970370370372" table:style-name="ce104">
            <text:p>20,25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0.20253970370370372" table:style-name="ce106">
            <text:p>20,2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00000" table:style-name="ce44">
            <text:p><text:s/>1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000" table:style-name="ce44">
            <text:p><text:s/>128.000,00<text:s/></text:p>
          </table:table-cell>
          <table:table-cell office:value-type="float" office:value="1272000" table:style-name="ce44">
            <text:p><text:s/>1.27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72000" table:style-name="ce44">
            <text:p><text:s/>1.272.000,00<text:s/></text:p>
          </table:table-cell>
          <table:table-cell office:value-type="float" office:value="800400.44" table:style-name="ce44">
            <text:p><text:s/>800.400,44<text:s/></text:p>
          </table:table-cell>
          <table:table-cell office:value-type="percentage" office:value="0.62924562893081759" table:style-name="ce104">
            <text:p>62,92%</text:p>
          </table:table-cell>
          <table:table-cell office:value-type="float" office:value="469596.04000000004" table:style-name="ce44">
            <text:p><text:s/>469.596,04<text:s/></text:p>
          </table:table-cell>
          <table:table-cell office:value-type="percentage" office:value="0.3691792767295598" table:style-name="ce104">
            <text:p>36,92%</text:p>
          </table:table-cell>
          <table:table-cell office:value-type="float" office:value="469596.04" table:style-name="ce44">
            <text:p><text:s/>469.596,04<text:s/></text:p>
          </table:table-cell>
          <table:table-cell office:value-type="percentage" office:value="0.36917927672955975" table:style-name="ce106">
            <text:p>36,9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10440.560000000001" table:style-name="ce44">
            <text:p><text:s/>10.440,56<text:s/></text:p>
          </table:table-cell>
          <table:table-cell office:value-type="percentage" office:value="6.9603733333333348E-2" table:style-name="ce104">
            <text:p>6,96%</text:p>
          </table:table-cell>
          <table:table-cell office:value-type="float" office:value="10440.560000000001" table:style-name="ce44">
            <text:p><text:s/>10.440,56<text:s/></text:p>
          </table:table-cell>
          <table:table-cell office:value-type="percentage" office:value="6.9603733333333348E-2" table:style-name="ce104">
            <text:p>6,96%</text:p>
          </table:table-cell>
          <table:table-cell office:value-type="float" office:value="10440.560000000001" table:style-name="ce44">
            <text:p><text:s/>10.440,56<text:s/></text:p>
          </table:table-cell>
          <table:table-cell office:value-type="percentage" office:value="6.9603733333333348E-2" table:style-name="ce106">
            <text:p>6,96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93000" table:style-name="ce44">
            <text:p><text:s/>1.29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0000" table:style-name="ce44">
            <text:p><text:s/>400.000,00<text:s/></text:p>
          </table:table-cell>
          <table:table-cell office:value-type="float" office:value="893000" table:style-name="ce44">
            <text:p><text:s/>89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93000" table:style-name="ce44">
            <text:p><text:s/>893.000,00<text:s/></text:p>
          </table:table-cell>
          <table:table-cell office:value-type="float" office:value="533640" table:style-name="ce44">
            <text:p><text:s/>533.640,00<text:s/></text:p>
          </table:table-cell>
          <table:table-cell office:value-type="percentage" office:value="0.59758118701007834" table:style-name="ce104">
            <text:p>59,76%</text:p>
          </table:table-cell>
          <table:table-cell office:value-type="float" office:value="420560" table:style-name="ce44">
            <text:p><text:s/>420.560,00<text:s/></text:p>
          </table:table-cell>
          <table:table-cell office:value-type="percentage" office:value="0.47095184770436732" table:style-name="ce104">
            <text:p>47,10%</text:p>
          </table:table-cell>
          <table:table-cell office:value-type="float" office:value="420560" table:style-name="ce44">
            <text:p><text:s/>420.560,00<text:s/></text:p>
          </table:table-cell>
          <table:table-cell office:value-type="percentage" office:value="0.47095184770436732" table:style-name="ce106">
            <text:p>47,1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450341.37" table:style-name="ce44">
            <text:p><text:s/>450.341,37<text:s/></text:p>
          </table:table-cell>
          <table:table-cell office:value-type="percentage" office:value="0.59977701212495738" table:style-name="ce104">
            <text:p>59,98%</text:p>
          </table:table-cell>
          <table:table-cell office:value-type="float" office:value="246704.34" table:style-name="ce44">
            <text:p><text:s/>246.704,34<text:s/></text:p>
          </table:table-cell>
          <table:table-cell office:value-type="percentage" office:value="0.32856761954483465" table:style-name="ce104">
            <text:p>32,86%</text:p>
          </table:table-cell>
          <table:table-cell office:value-type="float" office:value="246704.34" table:style-name="ce44">
            <text:p><text:s/>246.704,34<text:s/></text:p>
          </table:table-cell>
          <table:table-cell office:value-type="percentage" office:value="0.32856761954483465" table:style-name="ce106">
            <text:p>32,86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0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Transformação e melhoria dos processos de trabalho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08000" table:style-name="ce44">
            <text:p><text:s/>10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8000" table:style-name="ce44">
            <text:p><text:s/>10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1">
            <text:p>Governança e gestão para resultados no Poder Judiciário<text:s/></text:p>
          </table:table-cell>
          <table:table-cell office:value-type="string" table:style-name="ce33">
            <text:p>Transformação da governança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4000" table:style-name="ce36">
            <text:p><text:s/>334.000,00<text:s/></text:p>
          </table:table-cell>
          <table:table-cell office:value-type="float" office:value="46000" table:style-name="ce36">
            <text:p><text:s/>46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6000" table:style-name="ce36">
            <text:p><text:s/>46.000,00<text:s/>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05">
            <text:p>10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2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Reestruturação da Arquitetura Organizacional no Poder Judiciári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1506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Ampliação das ações de sustentabilidade no âmbito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9000" table:style-name="ce36">
            <text:p><text:s/>9.000,00<text:s/></text:p>
          </table:table-cell>
          <table:table-cell office:value-type="percentage" office:value="4.3902439024390241E-2" table:style-name="ce113">
            <text:p>4,39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9700000" table:style-name="ce36">
            <text:p><text:s/>9.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000" table:style-name="ce36">
            <text:p><text:s/>800.000,00<text:s/></text:p>
          </table:table-cell>
          <table:table-cell office:value-type="float" office:value="8900000" table:style-name="ce36">
            <text:p><text:s/>8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00000" table:style-name="ce36">
            <text:p><text:s/>8.900.000,00<text:s/></text:p>
          </table:table-cell>
          <table:table-cell office:value-type="float" office:value="8423809" table:style-name="ce36">
            <text:p><text:s/>8.423.809,00<text:s/></text:p>
          </table:table-cell>
          <table:table-cell office:value-type="percentage" office:value="0.94649539325842702" table:style-name="ce103">
            <text:p>94,65%</text:p>
          </table:table-cell>
          <table:table-cell office:value-type="float" office:value="2823011.67" table:style-name="ce36">
            <text:p><text:s/>2.823.011,67<text:s/></text:p>
          </table:table-cell>
          <table:table-cell office:value-type="percentage" office:value="0.31719232247191009" table:style-name="ce103">
            <text:p>31,72%</text:p>
          </table:table-cell>
          <table:table-cell office:value-type="float" office:value="2823011.67" table:style-name="ce36">
            <text:p><text:s/>2.823.011,67<text:s/></text:p>
          </table:table-cell>
          <table:table-cell office:value-type="percentage" office:value="0.31719232247191009" table:style-name="ce105">
            <text:p>31,72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335000" table:style-name="ce44">
            <text:p><text:s/>3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1975.67" table:style-name="ce36">
            <text:p><text:s/>1.975,67<text:s/></text:p>
          </table:table-cell>
          <table:table-cell office:value-type="percentage" office:value="0.13171133333333335" table:style-name="ce104">
            <text:p>13,17%</text:p>
          </table:table-cell>
          <table:table-cell office:value-type="float" office:value="1975.6699999999998" table:style-name="ce44">
            <text:p><text:s/>1.975,67<text:s/></text:p>
          </table:table-cell>
          <table:table-cell office:value-type="percentage" office:value="0.13171133333333332" table:style-name="ce104">
            <text:p>13,17%</text:p>
          </table:table-cell>
          <table:table-cell office:value-type="float" office:value="1975.67" table:style-name="ce44">
            <text:p><text:s/>1.975,67<text:s/></text:p>
          </table:table-cell>
          <table:table-cell office:value-type="percentage" office:value="0.13171133333333335" table:style-name="ce106">
            <text:p>13,17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22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22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18">
            <text:p>45,75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5624000" table:style-name="ce44">
            <text:p><text:s/>5.624.000,00<text:s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18000" table:style-name="ce44">
            <text:p><text:s/>18.000,00<text:s/></text:p>
          </table:table-cell>
          <table:table-cell office:value-type="float" office:value="6106000" table:style-name="ce44">
            <text:p><text:s/>6.106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106000" table:style-name="ce44">
            <text:p><text:s/>6.106.000,00<text:s/></text:p>
          </table:table-cell>
          <table:table-cell office:value-type="float" office:value="4564893.4600000009" table:style-name="ce44">
            <text:p><text:s/>4.564.893,46<text:s/></text:p>
          </table:table-cell>
          <table:table-cell office:value-type="percentage" office:value="0.74760783819194254" table:style-name="ce104">
            <text:p>74,76%</text:p>
          </table:table-cell>
          <table:table-cell office:value-type="float" office:value="3022657.85" table:style-name="ce44">
            <text:p><text:s/>3.022.657,85<text:s/></text:p>
          </table:table-cell>
          <table:table-cell office:value-type="percentage" office:value="0.49503076482148706" table:style-name="ce120">
            <text:p>49,50%</text:p>
          </table:table-cell>
          <table:table-cell office:value-type="float" office:value="3022657.8500000006" table:style-name="ce44">
            <text:p><text:s/>3.022.657,85<text:s/></text:p>
          </table:table-cell>
          <table:table-cell office:value-type="percentage" office:value="0.49503076482148717" table:style-name="ce116">
            <text:p>49,5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500000" table:style-name="ce44">
            <text:p><text:s/>14.500.000,00<text:s/></text:p>
          </table:table-cell>
          <table:table-cell office:value-type="float" office:value="20850" table:style-name="ce44">
            <text:p><text:s/>20.850,00<text:s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4788960.95" table:style-name="ce44">
            <text:p><text:s/>4.788.960,95<text:s/></text:p>
          </table:table-cell>
          <table:table-cell office:value-type="percentage" office:value="0.33074876287627381" table:style-name="ce104">
            <text:p>33,07%</text:p>
          </table:table-cell>
          <table:table-cell office:value-type="float" office:value="764973.91999999993" table:style-name="ce44">
            <text:p><text:s/>764.973,92<text:s/></text:p>
          </table:table-cell>
          <table:table-cell office:value-type="percentage" office:value="5.2832791980192202E-2" table:style-name="ce104">
            <text:p>5,28%</text:p>
          </table:table-cell>
          <table:table-cell office:value-type="float" office:value="764973.91999999993" table:style-name="ce44">
            <text:p><text:s/>764.973,92<text:s/></text:p>
          </table:table-cell>
          <table:table-cell office:value-type="percentage" office:value="5.2832791980192202E-2" table:style-name="ce106">
            <text:p>5,2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20850" table:style-name="ce44">
            <text:p><text:s/>3.620.850,00<text:s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percentage" office:value="1" table:style-name="ce104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02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53855" table:style-name="ce44">
            <text:p><text:s/>2.753.855,00<text:s/></text:p>
          </table:table-cell>
          <table:table-cell office:value-type="float" office:value="2440000" table:style-name="ce44">
            <text:p><text:s/>2.4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4653139.3999999994" table:style-name="ce44">
            <text:p><text:s/>4.653.139,40<text:s/></text:p>
          </table:table-cell>
          <table:table-cell office:value-type="percentage" office:value="0.89589320456578003" table:style-name="ce104">
            <text:p>89,59%</text:p>
          </table:table-cell>
          <table:table-cell office:value-type="float" office:value="4053139.4" table:style-name="ce44">
            <text:p><text:s/>4.053.139,40<text:s/></text:p>
          </table:table-cell>
          <table:table-cell office:value-type="percentage" office:value="0.7803720743070417" table:style-name="ce104">
            <text:p>78,04%</text:p>
          </table:table-cell>
          <table:table-cell office:value-type="float" office:value="4053139.4" table:style-name="ce44">
            <text:p><text:s/>4.053.139,40<text:s/></text:p>
          </table:table-cell>
          <table:table-cell office:value-type="percentage" office:value="0.7803720743070417" table:style-name="ce106">
            <text:p>78,04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490000" table:style-name="ce44">
            <text:p><text:s/>490.000,00<text:s/></text:p>
          </table:table-cell>
          <table:table-cell office:value-type="float" office:value="103963.74" table:style-name="ce44">
            <text:p><text:s/>103.963,74<text:s/></text:p>
          </table:table-cell>
          <table:table-cell office:value-type="float" office:value="976036.26" table:style-name="ce44">
            <text:p><text:s/>976.036,2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76036.26" table:style-name="ce44">
            <text:p><text:s/>976.036,26<text:s/></text:p>
          </table:table-cell>
          <table:table-cell office:value-type="float" office:value="665716.52" table:style-name="ce44">
            <text:p><text:s/>665.716,52<text:s/></text:p>
          </table:table-cell>
          <table:table-cell office:value-type="percentage" office:value="0.68206125866676304" table:style-name="ce104">
            <text:p>68,21%</text:p>
          </table:table-cell>
          <table:table-cell office:value-type="float" office:value="644479.02000000014" table:style-name="ce44">
            <text:p><text:s/>644.479,02<text:s/></text:p>
          </table:table-cell>
          <table:table-cell office:value-type="percentage" office:value="0.66030233343994837" table:style-name="ce104">
            <text:p>66,03%</text:p>
          </table:table-cell>
          <table:table-cell office:value-type="float" office:value="644479.0199999999" table:style-name="ce44">
            <text:p><text:s/>644.479,02<text:s/></text:p>
          </table:table-cell>
          <table:table-cell office:value-type="percentage" office:value="0.66030233343994815" table:style-name="ce106">
            <text:p>66,03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60000" table:style-name="ce44">
            <text:p><text:s/>260.000,00<text:s/></text:p>
          </table:table-cell>
          <table:table-cell office:value-type="float" office:value="103963.74" table:style-name="ce44">
            <text:p><text:s/>103.963,74<text:s/></text:p>
          </table:table-cell>
          <table:table-cell office:value-type="float" office:value="140000" table:style-name="ce44">
            <text:p><text:s/>140.000,00<text:s/></text:p>
          </table:table-cell>
          <table:table-cell office:value-type="float" office:value="223963.74" table:style-name="ce44">
            <text:p><text:s/>223.963,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3963.74" table:style-name="ce44">
            <text:p><text:s/>223.963,74<text:s/></text:p>
          </table:table-cell>
          <table:table-cell office:value-type="float" office:value="150836.36000000002" table:style-name="ce44">
            <text:p><text:s/>150.836,36<text:s/></text:p>
          </table:table-cell>
          <table:table-cell office:value-type="percentage" office:value="0.67348562762882969" table:style-name="ce119">
            <text:p>67,35%</text:p>
          </table:table-cell>
          <table:table-cell office:value-type="float" office:value="150026.14999999997" table:style-name="ce44">
            <text:p><text:s/>150.026,15<text:s/></text:p>
          </table:table-cell>
          <table:table-cell office:value-type="percentage" office:value="0.66986803310214404" table:style-name="ce119">
            <text:p>66,99%</text:p>
          </table:table-cell>
          <table:table-cell office:value-type="float" office:value="150026.15" table:style-name="ce44">
            <text:p><text:s/>150.026,15<text:s/></text:p>
          </table:table-cell>
          <table:table-cell office:value-type="percentage" office:value="0.66986803310214416" table:style-name="ce117">
            <text:p>66,99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450000" table:style-name="ce44">
            <text:p><text:s/>5.450.000,00<text:s/></text:p>
          </table:table-cell>
          <table:table-cell office:value-type="float" office:value="121535.03" table:style-name="ce44">
            <text:p><text:s/>121.535,03<text:s/></text:p>
          </table:table-cell>
          <table:table-cell office:value-type="float" office:value="5328464.97" table:style-name="ce44">
            <text:p><text:s/>5.328.464,9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328464.97" table:style-name="ce44">
            <text:p><text:s/>5.328.464,97<text:s/></text:p>
          </table:table-cell>
          <table:table-cell office:value-type="float" office:value="4867060.83" table:style-name="ce44">
            <text:p><text:s/>4.867.060,83<text:s/></text:p>
          </table:table-cell>
          <table:table-cell office:value-type="percentage" office:value="0.91340768071146772" table:style-name="ce119">
            <text:p>91,34%</text:p>
          </table:table-cell>
          <table:table-cell office:value-type="float" office:value="4856196.07" table:style-name="ce44">
            <text:p><text:s/>4.856.196,07<text:s/></text:p>
          </table:table-cell>
          <table:table-cell office:value-type="percentage" office:value="0.91136867697189727" table:style-name="ce119">
            <text:p>91,14%</text:p>
          </table:table-cell>
          <table:table-cell office:value-type="float" office:value="4856196.07" table:style-name="ce44">
            <text:p><text:s/>4.856.196,07<text:s/></text:p>
          </table:table-cell>
          <table:table-cell office:value-type="percentage" office:value="0.91136867697189727" table:style-name="ce117">
            <text:p>91,14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57">
            <text:p>03601</text:p>
          </table:table-cell>
          <table:table-cell office:value-type="string" table:style-name="ce58">
            <text:p>Fundo de apoio ao Judiciário</text:p>
          </table:table-cell>
          <table:table-cell office:value-type="string" table:style-name="ce59">
            <text:p>28 846</text:p>
          </table:table-cell>
          <table:table-cell office:value-type="string" table:style-name="ce59">
            <text:p>996 - 8010</text:p>
          </table:table-cell>
          <table:table-cell office:value-type="string" table:style-name="ce58">
            <text:p>Operações especiais: outras</text:p>
          </table:table-cell>
          <table:table-cell office:value-type="string" table:style-name="ce58">
            <text:p>Indenizações e restituições <text:s/>- 2º Grau</text:p>
          </table:table-cell>
          <table:table-cell office:value-type="string" table:style-name="ce59">
            <text:p>Fiscal</text:p>
          </table:table-cell>
          <table:table-cell office:value-type="float" office:value="640" table:style-name="ce59">
            <text:p>640</text:p>
          </table:table-cell>
          <table:table-cell office:value-type="string" table:style-name="ce58">
            <text:p>Recursos próprios (ex.anteriores)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71535.03" table:style-name="ce60">
            <text:p><text:s/>371.535,03<text:s/></text:p>
          </table:table-cell>
          <table:table-cell office:value-type="float" office:value="250000" table:style-name="ce60">
            <text:p><text:s/>250.000,00<text:s/></text:p>
          </table:table-cell>
          <table:table-cell office:value-type="float" office:value="121535.03000000003" table:style-name="ce60">
            <text:p><text:s/>121.535,0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21535.03000000003" table:style-name="ce60">
            <text:p><text:s/>121.535,03<text:s/></text:p>
          </table:table-cell>
          <table:table-cell office:value-type="float" office:value="121535.03" table:style-name="ce60">
            <text:p><text:s/>121.535,03<text:s/></text:p>
          </table:table-cell>
          <table:table-cell office:value-type="percentage" office:value="0.99999999999999978" table:style-name="ce121">
            <text:p>100,00%</text:p>
          </table:table-cell>
          <table:table-cell office:value-type="float" office:value="121535.03" table:style-name="ce60">
            <text:p><text:s/>121.535,03<text:s/></text:p>
          </table:table-cell>
          <table:table-cell office:value-type="percentage" office:value="0.99999999999999978" table:style-name="ce121">
            <text:p>100,00%</text:p>
          </table:table-cell>
          <table:table-cell office:value-type="float" office:value="121535.03" table:style-name="ce60">
            <text:p><text:s/>121.535,03<text:s/></text:p>
          </table:table-cell>
          <table:table-cell office:value-type="percentage" office:value="0.99999999999999978" table:style-name="ce115">
            <text:p>100,00%</text:p>
          </table:table-cell>
          <table:table-cell table:number-columns-repeated="16359" table:style-name="ce11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3"/>
          <table:table-cell table:number-columns-repeated="5" table:style-name="ce47"/>
          <table:table-cell office:value-type="float" office:value="275385433" table:style-name="ce48">
            <text:p><text:s/>275.385.433,00<text:s/></text:p>
          </table:table-cell>
          <table:table-cell office:value-type="float" office:value="115499451.40000001" table:style-name="ce48">
            <text:p><text:s/>115.499.451,40<text:s/></text:p>
          </table:table-cell>
          <table:table-cell office:value-type="float" office:value="52303749.689999998" table:style-name="ce48">
            <text:p><text:s/>52.303.749,69<text:s/></text:p>
          </table:table-cell>
          <table:table-cell office:value-type="float" office:value="338581134.70999998" table:style-name="ce48">
            <text:p><text:s/>338.581.134,7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38581134.70999998" table:style-name="ce48">
            <text:p><text:s/>338.581.134,71<text:s/></text:p>
          </table:table-cell>
          <table:table-cell office:value-type="float" office:value="259251632.28000009" table:style-name="ce48">
            <text:p><text:s/>259.251.632,28<text:s/></text:p>
          </table:table-cell>
          <table:table-cell office:value-type="percentage" office:value="0.76570016962715048" table:style-name="ce125">
            <text:p>76,57%</text:p>
          </table:table-cell>
          <table:table-cell office:value-type="float" office:value="164399385.24999997" table:style-name="ce48">
            <text:p><text:s/>164.399.385,25<text:s/></text:p>
          </table:table-cell>
          <table:table-cell office:value-type="percentage" office:value="0.48555388471602412" table:style-name="ce123">
            <text:p>48,56%</text:p>
          </table:table-cell>
          <table:table-cell office:value-type="float" office:value="164398945.41" table:style-name="ce48">
            <text:p><text:s/>164.398.945,41<text:s/></text:p>
          </table:table-cell>
          <table:table-cell office:value-type="percentage" office:value="0.48555258564778059" table:style-name="ce124">
            <text:p>48,56%</text:p>
          </table:table-cell>
          <table:table-cell table:number-columns-repeated="16359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3"/>
          <table:table-cell table:number-columns-repeated="5" table:style-name="ce47"/>
          <table:table-cell table:number-columns-repeated="9" table:style-name="ce48"/>
          <table:table-cell table:style-name="ce125"/>
          <table:table-cell table:style-name="ce48"/>
          <table:table-cell table:style-name="ce123"/>
          <table:table-cell table:style-name="ce48"/>
          <table:table-cell table:style-name="ce124"/>
          <table:table-cell table:number-columns-repeated="16359"/>
        </table:table-row>
        <table:table-row table:style-name="ro9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1712636663" table:style-name="ce66">
            <text:p>1.712.636.663,00</text:p>
          </table:table-cell>
          <table:table-cell office:value-type="float" office:value="259272753.25" table:style-name="ce66">
            <text:p>259.272.753,25</text:p>
          </table:table-cell>
          <table:table-cell office:value-type="float" office:value="166257051.54000002" table:style-name="ce66">
            <text:p>166.257.051,54</text:p>
          </table:table-cell>
          <table:table-cell office:value-type="float" office:value="1805652364.71" table:style-name="ce66">
            <text:p>1.805.652.364,71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5652364.71" table:style-name="ce66">
            <text:p>1.805.652.364,71</text:p>
          </table:table-cell>
          <table:table-cell office:value-type="float" office:value="1444089607.1500006" table:style-name="ce66">
            <text:p>1.444.089.607,15</text:p>
          </table:table-cell>
          <table:table-cell office:value-type="percentage" office:value="0.79976059366329411" table:style-name="ce67">
            <text:p>79,98%</text:p>
          </table:table-cell>
          <table:table-cell office:value-type="float" office:value="1338322067.6300004" table:style-name="ce66">
            <text:p>1.338.322.067,63</text:p>
          </table:table-cell>
          <table:table-cell office:value-type="percentage" office:value="0.74118478937940191" table:style-name="ce67">
            <text:p>74,12%</text:p>
          </table:table-cell>
          <table:table-cell office:value-type="float" office:value="1338277122.1900005" table:style-name="ce66">
            <text:p>1.338.277.122,19</text:p>
          </table:table-cell>
          <table:table-cell office:value-type="percentage" office:value="0.74115989785494329" table:style-name="ce67">
            <text:p>74,12%</text:p>
          </table:table-cell>
          <table:table-cell table:number-columns-repeated="16359" table:style-name="ce64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3"/>
          <table:table-cell table:number-columns-repeated="5" table:style-name="ce47"/>
          <table:table-cell table:number-columns-repeated="9" table:style-name="ce48"/>
          <table:table-cell table:style-name="ce125"/>
          <table:table-cell table:style-name="ce48"/>
          <table:table-cell table:style-name="ce123"/>
          <table:table-cell table:style-name="ce48"/>
          <table:table-cell table:style-name="ce124"/>
          <table:table-cell table:number-columns-repeated="16359"/>
        </table:table-row>
        <table:table-row table:style-name="ro2">
          <table:table-cell table:style-name="ce11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5" table:style-name="ce14"/>
          <table:table-cell table:number-columns-repeated="9" table:style-name="ce48"/>
          <table:table-cell table:style-name="ce127"/>
          <table:table-cell table:style-name="ce48"/>
          <table:table-cell table:style-name="ce128"/>
          <table:table-cell table:style-name="ce48"/>
          <table:table-cell table:style-name="ce126"/>
          <table:table-cell table:number-columns-repeated="16359"/>
        </table:table-row>
        <table:table-row table:style-name="ro2">
          <table:table-cell table:style-name="ce11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72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5" table:style-name="ce73"/>
          <table:table-cell table:style-name="ce74"/>
          <table:table-cell table:style-name="ce75"/>
          <table:table-cell table:number-columns-repeated="8" table:style-name="ce74"/>
          <table:table-cell table:style-name="ce76"/>
          <table:table-cell table:number-columns-repeated="3" table:style-name="ce74"/>
          <table:table-cell table:number-columns-repeated="16359"/>
        </table:table-row>
        <table:table-row table:style-name="ro2">
          <table:table-cell table:style-name="ce11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72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5" table:style-name="ce73"/>
          <table:table-cell table:number-columns-repeated="2" table:style-name="ce75"/>
          <table:table-cell table:number-columns-repeated="8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16359"/>
        </table:table-row>
        <table:table-row table:style-name="ro1">
          <table:table-cell table:style-name="ce11"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72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5" table:style-name="ce73"/>
          <table:table-cell table:style-name="ce77"/>
          <table:table-cell table:style-name="ce75"/>
          <table:table-cell table:number-columns-repeated="6" table:style-name="ce74"/>
          <table:table-cell table:number-columns-repeated="5" table:style-name="ce77"/>
          <table:table-cell table:style-name="ce74"/>
          <table:table-cell table:number-columns-repeated="16359"/>
        </table:table-row>
        <table:table-row table:style-name="ro9">
          <table:table-cell table:style-name="ce11"/>
          <table:table-cell table:number-columns-repeated="3" table:style-name="ce72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5" table:style-name="ce73"/>
          <table:table-cell table:number-columns-repeated="7" table:style-name="ce74"/>
          <table:table-cell table:style-name="ce78"/>
          <table:table-cell table:number-columns-repeated="6" table:style-name="ce74"/>
          <table:table-cell table:number-columns-repeated="16359"/>
        </table:table-row>
        <table:table-row table:style-name="ro1">
          <table:table-cell/>
          <table:table-cell office:value-type="string" table:style-name="ce70">
            <text:p>Cod. Grupo Despesa</text:p>
          </table:table-cell>
          <table:table-cell office:value-type="string" table:style-name="ce79">
            <text:p>Descrição Grupo Despesa</text:p>
          </table:table-cell>
          <table:table-cell table:style-name="ce72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5" table:style-name="ce73"/>
          <table:table-cell table:style-name="ce77"/>
          <table:table-cell table:number-columns-repeated="13" table:style-name="ce74"/>
          <table:table-cell table:number-columns-repeated="1635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72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5" table:style-name="ce73"/>
          <table:table-cell table:style-name="ce77"/>
          <table:table-cell table:number-columns-repeated="13" table:style-name="ce74"/>
          <table:table-cell table:number-columns-repeated="16359"/>
        </table:table-row>
        <table:table-row table:style-name="ro2">
          <table:table-cell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72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5" table:style-name="ce73"/>
          <table:table-cell table:number-columns-repeated="14" table:style-name="ce74"/>
          <table:table-cell table:number-columns-repeated="16359"/>
        </table:table-row>
        <table:table-row table:style-name="ro2">
          <table:table-cell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72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5" table:style-name="ce73"/>
          <table:table-cell table:style-name="ce80"/>
          <table:table-cell table:number-columns-repeated="13" table:style-name="ce74"/>
          <table:table-cell table:number-columns-repeated="16359"/>
        </table:table-row>
        <table:table-row table:style-name="ro2">
          <table:table-cell/>
          <table:table-cell table:number-columns-repeated="2" table:style-name="ce72"/>
          <table:table-cell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table:number-columns-repeated="10" table:style-name="ce14"/>
          <table:table-cell table:number-columns-repeated="4" table:style-name="ce15"/>
          <table:table-cell table:style-name="ce81"/>
          <table:table-cell table:number-columns-repeated="7" table:style-name="ce15"/>
          <table:table-cell table:style-name="ce81"/>
          <table:table-cell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/>
          <table:table-cell table:number-columns-repeated="10" table:style-name="ce14"/>
          <table:table-cell table:number-columns-repeated="8" table:style-name="ce15"/>
          <table:table-cell table:style-name="ce82"/>
          <table:table-cell table:style-name="ce15"/>
          <table:table-cell table:style-name="ce82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0" table:style-name="ce14"/>
          <table:table-cell table:number-columns-repeated="9" table:style-name="ce15"/>
          <table:table-cell table:style-name="ce83"/>
          <table:table-cell table:number-columns-repeated="4"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84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matriz_Anexo_II.$A$1:matriz_Anexo_II.$Y$117" table:base-cell-address="matriz_Anexo_II.$A$1"/>
        </table:named-expressions>
      </table:table>
      <table:table table:name="'file://srv-arquivo-01/Coordenadoria%20de%20Planejamento/ESTATÍSTICA/1.%20Demandas/1.%20Recorrentes/Resolução%20102/2021/1.%20Planilha%20matriz_2021.11_4.xlsx'#aux" table:style-name="ta2">
        <table:table-source xlink:href="file://srv-arquivo-01/Coordenadoria%20de%20Planejamento/ESTATÍSTICA/1.%20Demandas/1.%20Recorrentes/Resolução%20102/2021/1.%20Planilha%20matriz_2021.11_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5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1_4.xlsx'#matriz_Anexo_I" table:style-name="ta2">
        <table:table-source xlink:href="file://srv-arquivo-01/Coordenadoria%20de%20Planejamento/ESTATÍSTICA/1.%20Demandas/1.%20Recorrentes/Resolução%20102/2021/1.%20Planilha%20matriz_2021.11_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matriz_Anexo_II" table:style-name="ta2">
        <table:table-source xlink:href="file://srv-arquivo-01/Coordenadoria%20de%20Planejamento/ESTATÍSTICA/1.%20Demandas/1.%20Recorrentes/Resolução%20102/2021/1.%20Planilha%20matriz_2021.11_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sig" table:style-name="ta2">
        <table:table-source xlink:href="file://srv-arquivo-01/Coordenadoria%20de%20Planejamento/ESTATÍSTICA/1.%20Demandas/1.%20Recorrentes/Resolução%20102/2021/1.%20Planilha%20matriz_2021.11_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npo" table:style-name="ta2">
        <table:table-source xlink:href="file://srv-arquivo-01/Coordenadoria%20de%20Planejamento/ESTATÍSTICA/1.%20Demandas/1.%20Recorrentes/Resolução%20102/2021/1.%20Planilha%20matriz_2021.11_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orcamento" table:style-name="ta2">
        <table:table-source xlink:href="file://srv-arquivo-01/Coordenadoria%20de%20Planejamento/ESTATÍSTICA/1.%20Demandas/1.%20Recorrentes/Resolução%20102/2021/1.%20Planilha%20matriz_2021.11_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e-para" table:style-name="ta2">
        <table:table-source xlink:href="file://srv-arquivo-01/Coordenadoria%20de%20Planejamento/ESTATÍSTICA/1.%20Demandas/1.%20Recorrentes/Resolução%20102/2021/1.%20Planilha%20matriz_2021.11_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inamica" table:style-name="ta2">
        <table:table-source xlink:href="file://srv-arquivo-01/Coordenadoria%20de%20Planejamento/ESTATÍSTICA/1.%20Demandas/1.%20Recorrentes/Resolução%20102/2021/1.%20Planilha%20matriz_2021.11_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I_vs_II" table:style-name="ta2">
        <table:table-source xlink:href="file://srv-arquivo-01/Coordenadoria%20de%20Planejamento/ESTATÍSTICA/1.%20Demandas/1.%20Recorrentes/Resolução%20102/2021/1.%20Planilha%20matriz_2021.11_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Anotacoes" table:style-name="ta2">
        <table:table-source xlink:href="file://srv-arquivo-01/Coordenadoria%20de%20Planejamento/ESTATÍSTICA/1.%20Demandas/1.%20Recorrentes/Resolução%20102/2021/1.%20Planilha%20matriz_2021.11_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lan1" table:style-name="ta2">
        <table:table-source xlink:href="file://srv-arquivo-01/Coordenadoria%20de%20Planejamento/ESTATÍSTICA/1.%20Demandas/1.%20Recorrentes/Resolução%20102/2021/1.%20Planilha%20matriz_2021.11_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Taxas_Custas" table:style-name="ta2">
        <table:table-source xlink:href="file://srv-arquivo-01/Coordenadoria%20de%20Planejamento/ESTATÍSTICA/1.%20Demandas/1.%20Recorrentes/Resolução%20102/2021/1.%20Planilha%20matriz_2021.11_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TA_2020_TJ" table:style-name="ta2">
        <table:table-source xlink:href="file://srv-arquivo-01/Coordenadoria%20de%20Planejamento/ESTATÍSTICA/1.%20Demandas/1.%20Recorrentes/Resolução%20102/2021/1.%20Planilha%20matriz_2021.11_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TA_2020_Funajuris" table:style-name="ta2">
        <table:table-source xlink:href="file://srv-arquivo-01/Coordenadoria%20de%20Planejamento/ESTATÍSTICA/1.%20Demandas/1.%20Recorrentes/Resolução%20102/2021/1.%20Planilha%20matriz_2021.11_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1_4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1/1.%20Planilha%20matriz_2021.11_4.xlsx'#aux.$C$4" table:base-cell-address="matriz_Anexo_II.$A$1"/>
      </table:named-expressions>
      <table:database-ranges>
        <table:database-range table:target-range-address="matriz_Anexo_II.A44:matriz_Anexo_II.Y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12-16T18:55:10Z</meta:creation-date>
    <dc:date>2021-12-16T19:03:03Z</dc:date>
  </office:meta>
</office:document-meta>
</file>