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Moeda_32_2" style:data-style-name="N41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Moeda" style:data-style-name="N36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V_237_rgula" style:data-style-name="N37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Moed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V_237_rgula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7" style:family="table-cell" style:parent-style-name="V_237_rgula" style:data-style-name="N37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V_237_rgula" style:data-style-name="N37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8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8">
      <style:table-cell-properties fo:border-top="thin dotte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6pt" style:font-size-asian="16pt" style:font-size-complex="16pt"/>
    </style:style>
    <style:style style:name="ce47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2" style:data-style-name="N4">
      <style:table-cell-properties fo:border="thin solid #BFBFBF" style:vertical-align="middle" fo:wrap-option="wrap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49" style:family="table-cell" style:parent-style-name="Porcentagem" style:data-style-name="N14">
      <style:table-cell-properties fo:border="thin solid #BFBFBF" style:vertical-align="middle" fo:wrap-option="wrap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2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52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54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Moeda" style:data-style-name="N36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57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8" style:family="table-cell" style:parent-style-name="Normal_32_2" style:data-style-name="N30">
      <style:table-cell-properties fo:border="thin solid #000000" style:vertical-align="middle" fo:background-color="#F2F2F2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Moeda" style:data-style-name="N36">
      <style:text-properties fo:font-size="18pt" style:font-size-asian="18pt" style:font-size-complex="18pt"/>
    </style:style>
    <style:style style:name="ce61" style:family="table-cell" style:parent-style-name="Normal_32_2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/>
    </style:style>
    <style:style style:name="ce62" style:family="table-cell" style:parent-style-name="Moeda" style:data-style-name="N36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6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7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Normal_32_2" style:data-style-name="N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9" style:family="table-cell" style:parent-style-name="Moeda" style:data-style-name="N36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70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5.05354166666667cm" style:use-optimal-column-width="true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5.13291666666667cm" style:use-optimal-column-width="true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1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72" style:family="table-cell" style:parent-style-name="Normal_32_2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2"/>
    </style:style>
    <style:style style:name="ce73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74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  <style:map style:condition="of:cell-content()=&quot;Erro&quot;" style:apply-style-name="cf2"/>
    </style:style>
    <style:style style:name="ce75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  <style:map style:condition="of:cell-content()=&quot;Erro&quot;" style:apply-style-name="cf2"/>
    </style:style>
    <style:style style:name="ce76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</style:style>
    <style:style style:name="ce77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</style:style>
    <style:style style:name="ce78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</style:style>
    <style:style style:name="ce79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80" style:family="table-cell" style:parent-style-name="Normal_32_2" style:data-style-name="N38">
      <style:table-cell-properties fo:border-top="thin dotte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81" style:family="table-cell" style:parent-style-name="Normal_32_2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2"/>
    </style:style>
    <style:style style:name="ce82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83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</style:style>
    <style:style style:name="ce84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</style:style>
    <style:style style:name="ce85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</style:style>
    <style:style style:name="ce86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</style:style>
    <style:style style:name="ce87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</style:style>
    <style:style style:name="ce88" style:family="table-cell" style:parent-style-name="Normal_32_2" style:data-style-name="N38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89" style:family="table-cell" style:parent-style-name="Normal_32_2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2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5"/>
        <table:table-column table:style-name="co13" table:number-columns-repeated="2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14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default-cell-style-name="ce15"/>
        <table:table-column table:style-name="co16" table:number-columns-repeated="16359" table:default-cell-style-name="ce11"/>
        <table:table-row table:style-name="ro1">
          <table:table-cell table:style-name="ce2"/>
          <table:table-cell table:style-name="ce3">
            <draw:frame draw:z-index="1" draw:id="id0" draw:style-name="a0" draw:name="Picture 4" svg:x="0.17803in" svg:y="0.17285in" svg:width="1.05971in" svg:height="1.293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9" table:style-name="ce3"/>
          <table:table-cell table:number-columns-repeated="14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3" table:style-name="ce6"/>
          <table:table-cell table:number-columns-repeated="3" table:style-name="ce3"/>
          <table:table-cell table:number-columns-repeated="14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3" table:style-name="ce6"/>
          <table:table-cell table:number-columns-repeated="3" table:style-name="ce3"/>
          <table:table-cell table:number-columns-repeated="14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Dada da Publicação:</text:p>
          </table:table-cell>
          <table:table-cell office:value-type="date" office:date-value="2021-11-18T00:00:00" table:style-name="ce7">
            <text:p>18/11/2021</text:p>
          </table:table-cell>
          <table:table-cell table:style-name="ce3"/>
          <table:table-cell table:number-columns-repeated="3" table:style-name="ce6"/>
          <table:table-cell table:number-columns-repeated="3" table:style-name="ce3"/>
          <table:table-cell table:number-columns-repeated="10" table:style-name="ce4"/>
          <table:table-cell table:style-name="ce8"/>
          <table:table-cell table:number-columns-repeated="3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Mês / Ano de Referência:</text:p>
          </table:table-cell>
          <table:table-cell office:value-type="date" office:date-value="2021-10-31T00:00:00" table:style-name="ce9">
            <text:p>out/2021</text:p>
          </table:table-cell>
          <table:table-cell table:style-name="ce3"/>
          <table:table-cell table:number-columns-repeated="3" table:style-name="ce6"/>
          <table:table-cell table:number-columns-repeated="3" table:style-name="ce3"/>
          <table:table-cell table:number-columns-repeated="10" table:style-name="ce4"/>
          <table:table-cell table:style-name="ce8"/>
          <table:table-cell table:number-columns-repeated="3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4" table:style-name="ce10"/>
          <table:table-cell table:number-columns-repeated="3" table:style-name="ce3"/>
          <table:table-cell table:number-columns-repeated="14" table:style-name="ce4"/>
          <table:table-cell table:number-columns-repeated="16359" table:style-name="ce2"/>
        </table:table-row>
        <table:table-row table:style-name="ro1">
          <table:table-cell table:number-columns-repeated="2" table:style-name="ce2"/>
          <table:table-cell table:number-columns-repeated="6" table:style-name="ce10"/>
          <table:table-cell table:number-columns-repeated="3" table:style-name="ce3"/>
          <table:table-cell table:number-columns-repeated="14" table:style-name="ce4"/>
          <table:table-cell table:number-columns-repeated="16359" table:style-name="ce2"/>
        </table:table-row>
        <table:table-row table:style-name="ro1">
          <table:table-cell table:style-name="ce11"/>
          <table:table-cell office:value-type="string" table:style-name="ce12">
            <text:p>ANEXO II - ACOMPANHAMENTO DA EXECUÇÃO ORÇAMENTÁRIA<text:s/></text:p>
          </table:table-cell>
          <table:table-cell table:number-columns-repeated="4" table:style-name="ce13"/>
          <table:table-cell table:number-columns-repeated="5" table:style-name="ce14"/>
          <table:table-cell table:number-columns-repeated="14" table:style-name="ce15"/>
          <table:table-cell table:number-columns-repeated="16359"/>
        </table:table-row>
        <table:table-row table:style-name="ro2">
          <table:table-cell table:style-name="ce11"/>
          <table:table-cell office:value-type="string" table:style-name="ce16">
            <text:p>03101 - TRIBUNAL DE JUSTIÇA DO ESTADO DE MATO GROSSO</text:p>
          </table:table-cell>
          <table:table-cell table:number-columns-repeated="9" table:style-name="ce14"/>
          <table:table-cell table:number-columns-repeated="14" table:style-name="ce15"/>
          <table:table-cell table:number-columns-repeated="16359"/>
        </table:table-row>
        <table:table-row table:style-name="ro2">
          <table:table-cell table:style-name="ce11"/>
          <table:table-cell office:value-type="string" table:number-columns-spanned="10" table:number-rows-spanned="1" table:style-name="ce6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4">
            <text:p>Dotação Inicial</text:p>
          </table:table-cell>
          <table:table-cell office:value-type="string" table:number-columns-spanned="2" table:number-rows-spanned="1" table:style-name="ce64">
            <text:p>Créditos Adicionais</text:p>
          </table:table-cell>
          <table:covered-table-cell/>
          <table:table-cell office:value-type="string" table:number-columns-spanned="1" table:number-rows-spanned="2" table:style-name="ce64">
            <text:p>Dotação Atualizada</text:p>
          </table:table-cell>
          <table:table-cell office:value-type="string" table:number-columns-spanned="1" table:number-rows-spanned="2" table:style-name="ce64">
            <text:p>Contingenciado</text:p>
          </table:table-cell>
          <table:table-cell office:value-type="string" table:number-columns-spanned="2" table:number-rows-spanned="1" table:style-name="ce64">
            <text:p>Movimentação Líquida de Créditos</text:p>
          </table:table-cell>
          <table:covered-table-cell/>
          <table:table-cell office:value-type="string" table:number-columns-spanned="1" table:number-rows-spanned="2" table:style-name="ce64">
            <text:p>Dotação Líquida</text:p>
          </table:table-cell>
          <table:table-cell office:value-type="string" table:number-columns-spanned="6" table:number-rows-spanned="1" table:style-name="ce6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table:style-name="ce11"/>
          <table:table-cell office:value-type="string" table:number-columns-spanned="2" table:number-rows-spanned="1" table:style-name="ce63">
            <text:p>Unidade Orçamentária</text:p>
          </table:table-cell>
          <table:covered-table-cell/>
          <table:table-cell office:value-type="string" table:number-columns-spanned="1" table:number-rows-spanned="2" table:style-name="ce66">
            <text:p>Função e Subfunção</text:p>
          </table:table-cell>
          <table:table-cell office:value-type="string" table:number-columns-spanned="1" table:number-rows-spanned="2" table:style-name="ce67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64">
            <text:p>Descrição</text:p>
          </table:table-cell>
          <table:covered-table-cell/>
          <table:table-cell office:value-type="string" table:number-columns-spanned="1" table:number-rows-spanned="2" table:style-name="ce66">
            <text:p>Esfera</text:p>
          </table:table-cell>
          <table:table-cell office:value-type="string" table:number-columns-spanned="2" table:number-rows-spanned="1" table:style-name="ce64">
            <text:p>Fonte</text:p>
          </table:table-cell>
          <table:covered-table-cell/>
          <table:table-cell office:value-type="string" table:number-columns-spanned="1" table:number-rows-spanned="2" table:style-name="ce66">
            <text:p>GND</text:p>
          </table:table-cell>
          <table:covered-table-cell/>
          <table:table-cell office:value-type="string" table:style-name="ce17">
            <text:p>Acréscimos</text:p>
          </table:table-cell>
          <table:table-cell office:value-type="string" table:style-name="ce17">
            <text:p>Decréscimos</text:p>
          </table:table-cell>
          <table:covered-table-cell/>
          <table:covered-table-cell/>
          <table:table-cell office:value-type="string" table:style-name="ce17">
            <text:p>Provisão</text:p>
          </table:table-cell>
          <table:table-cell office:value-type="string" table:style-name="ce17">
            <text:p>Destaque</text:p>
          </table:table-cell>
          <table:covered-table-cell/>
          <table:table-cell office:value-type="string" table:style-name="ce17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Liquidado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Pago</text:p>
          </table:table-cell>
          <table:table-cell office:value-type="string" table:style-name="ce18">
            <text:p>%</text:p>
          </table:table-cell>
          <table:table-cell table:number-columns-repeated="16359"/>
        </table:table-row>
        <table:table-row table:style-name="ro4">
          <table:table-cell table:style-name="ce11"/>
          <table:table-cell office:value-type="string" table:style-name="ce19">
            <text:p>Cod. U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table-cell office:value-type="string" table:style-name="ce20">
            <text:p>Programa</text:p>
          </table:table-cell>
          <table:table-cell office:value-type="string" table:style-name="ce20">
            <text:p>Ação e Subtítulo</text:p>
          </table:table-cell>
          <table:covered-table-cell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=A+B-C)</text:p>
          </table:table-cell>
          <table:table-cell office:value-type="string" table:style-name="ce17">
            <text:p>(E)</text:p>
          </table:table-cell>
          <table:table-cell office:value-type="string" table:style-name="ce17">
            <text:p>(F)</text:p>
          </table:table-cell>
          <table:table-cell office:value-type="string" table:style-name="ce17">
            <text:p>(G)</text:p>
          </table:table-cell>
          <table:table-cell office:value-type="string" table:style-name="ce17">
            <text:p>(H=D-E+F+G)</text:p>
          </table:table-cell>
          <table:table-cell office:value-type="string" table:style-name="ce17">
            <text:p>(I)</text:p>
          </table:table-cell>
          <table:table-cell office:value-type="string" table:style-name="ce17">
            <text:p>(I/H)</text:p>
          </table:table-cell>
          <table:table-cell office:value-type="string" table:style-name="ce17">
            <text:p>(J)</text:p>
          </table:table-cell>
          <table:table-cell office:value-type="string" table:style-name="ce17">
            <text:p>(J/H)</text:p>
          </table:table-cell>
          <table:table-cell office:value-type="string" table:style-name="ce17">
            <text:p>(K)</text:p>
          </table:table-cell>
          <table:table-cell office:value-type="string" table:style-name="ce18">
            <text:p>(K/H)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28325000" table:style-name="ce27">
            <text:p><text:s/>28.325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325000" table:style-name="ce27">
            <text:p><text:s/>28.325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325000" table:style-name="ce27">
            <text:p><text:s/>28.325.000,00<text:s/></text:p>
          </table:table-cell>
          <table:table-cell office:value-type="float" office:value="18363746.289999999" table:style-name="ce27">
            <text:p><text:s/>18.363.746,29<text:s/></text:p>
          </table:table-cell>
          <table:table-cell office:value-type="percentage" office:value="0.64832290520741387" table:style-name="ce73">
            <text:p>64,83%</text:p>
          </table:table-cell>
          <table:table-cell office:value-type="float" office:value="11705657.320000002" table:style-name="ce27">
            <text:p><text:s/>11.705.657,32<text:s/></text:p>
          </table:table-cell>
          <table:table-cell office:value-type="percentage" office:value="0.41326239435127987" table:style-name="ce73">
            <text:p>41,33%</text:p>
          </table:table-cell>
          <table:table-cell office:value-type="float" office:value="11705657.32" table:style-name="ce27">
            <text:p><text:s/>11.705.657,32<text:s/></text:p>
          </table:table-cell>
          <table:table-cell office:value-type="percentage" office:value="0.41326239435127982" table:style-name="ce71">
            <text:p>41,33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3650000" table:style-name="ce27">
            <text:p><text:s/>3.65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650000" table:style-name="ce27">
            <text:p><text:s/>3.65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650000" table:style-name="ce27">
            <text:p><text:s/>3.650.000,00<text:s/></text:p>
          </table:table-cell>
          <table:table-cell office:value-type="float" office:value="2054145.82" table:style-name="ce27">
            <text:p><text:s/>2.054.145,82<text:s/></text:p>
          </table:table-cell>
          <table:table-cell office:value-type="percentage" office:value="0.56277967671232876" table:style-name="ce73">
            <text:p>56,28%</text:p>
          </table:table-cell>
          <table:table-cell office:value-type="float" office:value="1187351.6599999999" table:style-name="ce27">
            <text:p><text:s/>1.187.351,66<text:s/></text:p>
          </table:table-cell>
          <table:table-cell office:value-type="percentage" office:value="0.32530182465753421" table:style-name="ce73">
            <text:p>32,53%</text:p>
          </table:table-cell>
          <table:table-cell office:value-type="float" office:value="1187351.6599999999" table:style-name="ce27">
            <text:p><text:s/>1.187.351,66<text:s/></text:p>
          </table:table-cell>
          <table:table-cell office:value-type="percentage" office:value="0.32530182465753421" table:style-name="ce71">
            <text:p>32,53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4" table:style-name="ce26">
            <text:p>4</text:p>
          </table:table-cell>
          <table:table-cell office:value-type="float" office:value="10000" table:style-name="ce27">
            <text:p><text:s/>1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" table:style-name="ce27">
            <text:p><text:s/>1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" table:style-name="ce27">
            <text:p><text:s/>1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1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4" table:style-name="ce26">
            <text:p>4</text:p>
          </table:table-cell>
          <table:table-cell office:value-type="float" office:value="10000" table:style-name="ce27">
            <text:p><text:s/>1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" table:style-name="ce27">
            <text:p><text:s/>1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" table:style-name="ce27">
            <text:p><text:s/>1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1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550000" table:style-name="ce27">
            <text:p><text:s/>55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2000" table:style-name="ce27">
            <text:p><text:s/>42.000,00<text:s/></text:p>
          </table:table-cell>
          <table:table-cell office:value-type="float" office:value="508000" table:style-name="ce27">
            <text:p><text:s/>508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08000" table:style-name="ce27">
            <text:p><text:s/>508.000,00<text:s/></text:p>
          </table:table-cell>
          <table:table-cell office:value-type="float" office:value="115583.12000000001" table:style-name="ce27">
            <text:p><text:s/>115.583,12<text:s/></text:p>
          </table:table-cell>
          <table:table-cell office:value-type="percentage" office:value="0.22752582677165356" table:style-name="ce73">
            <text:p>22,75%</text:p>
          </table:table-cell>
          <table:table-cell office:value-type="float" office:value="108361.12" table:style-name="ce27">
            <text:p><text:s/>108.361,12<text:s/></text:p>
          </table:table-cell>
          <table:table-cell office:value-type="percentage" office:value="0.21330929133858267" table:style-name="ce73">
            <text:p>21,33%</text:p>
          </table:table-cell>
          <table:table-cell office:value-type="float" office:value="108361.12" table:style-name="ce27">
            <text:p><text:s/>108.361,12<text:s/></text:p>
          </table:table-cell>
          <table:table-cell office:value-type="percentage" office:value="0.21330929133858267" table:style-name="ce71">
            <text:p>21,33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587649723" table:style-name="ce27">
            <text:p><text:s/>587.649.723,00<text:s/></text:p>
          </table:table-cell>
          <table:table-cell office:value-type="float" office:value="8500000" table:style-name="ce27">
            <text:p><text:s/>8.500.000,00<text:s/></text:p>
          </table:table-cell>
          <table:table-cell office:value-type="float" office:value="24000000" table:style-name="ce27">
            <text:p><text:s/>24.000.000,00<text:s/></text:p>
          </table:table-cell>
          <table:table-cell office:value-type="float" office:value="572149723" table:style-name="ce27">
            <text:p><text:s/>572.149.723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72149723" table:style-name="ce27">
            <text:p><text:s/>572.149.723,00<text:s/></text:p>
          </table:table-cell>
          <table:table-cell office:value-type="float" office:value="444597288.79000008" table:style-name="ce27">
            <text:p><text:s/>444.597.288,79<text:s/></text:p>
          </table:table-cell>
          <table:table-cell office:value-type="percentage" office:value="0.77706458802218115" table:style-name="ce73">
            <text:p>77,71%</text:p>
          </table:table-cell>
          <table:table-cell office:value-type="float" office:value="444597288.79000032" table:style-name="ce27">
            <text:p><text:s/>444.597.288,79<text:s/></text:p>
          </table:table-cell>
          <table:table-cell office:value-type="percentage" office:value="0.77706458802218159" table:style-name="ce73">
            <text:p>77,71%</text:p>
          </table:table-cell>
          <table:table-cell office:value-type="float" office:value="439288320.00000006" table:style-name="ce27">
            <text:p><text:s/>439.288.320,00<text:s/></text:p>
          </table:table-cell>
          <table:table-cell office:value-type="percentage" office:value="0.76778560286045971" table:style-name="ce71">
            <text:p>76,78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283080711" table:style-name="ce27">
            <text:p><text:s/>283.080.711,00<text:s/></text:p>
          </table:table-cell>
          <table:table-cell office:value-type="float" office:value="10620000" table:style-name="ce27">
            <text:p><text:s/>10.620.000,00<text:s/></text:p>
          </table:table-cell>
          <table:table-cell office:value-type="float" office:value="6280000" table:style-name="ce27">
            <text:p><text:s/>6.280.000,00<text:s/></text:p>
          </table:table-cell>
          <table:table-cell office:value-type="float" office:value="287420711" table:style-name="ce27">
            <text:p><text:s/>287.420.711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7420711" table:style-name="ce27">
            <text:p><text:s/>287.420.711,00<text:s/></text:p>
          </table:table-cell>
          <table:table-cell office:value-type="float" office:value="210389374.40000007" table:style-name="ce27">
            <text:p><text:s/>210.389.374,40<text:s/></text:p>
          </table:table-cell>
          <table:table-cell office:value-type="percentage" office:value="0.73199100255513616" table:style-name="ce73">
            <text:p>73,20%</text:p>
          </table:table-cell>
          <table:table-cell office:value-type="float" office:value="210389374.39999989" table:style-name="ce27">
            <text:p><text:s/>210.389.374,40<text:s/></text:p>
          </table:table-cell>
          <table:table-cell office:value-type="percentage" office:value="0.73199100255513561" table:style-name="ce73">
            <text:p>73,20%</text:p>
          </table:table-cell>
          <table:table-cell office:value-type="float" office:value="209331265.80000007" table:style-name="ce27">
            <text:p><text:s/>209.331.265,80<text:s/></text:p>
          </table:table-cell>
          <table:table-cell office:value-type="percentage" office:value="0.72830960953262713" table:style-name="ce71">
            <text:p>72,83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Fiscal</text:p>
          </table:table-cell>
          <table:table-cell office:value-type="float" office:value="196" table:style-name="ce26">
            <text:p>196</text:p>
          </table:table-cell>
          <table:table-cell office:value-type="string" table:style-name="ce23">
            <text:p>Recursos administrados pelo órgão</text:p>
          </table:table-cell>
          <table:table-cell office:value-type="float" office:value="1" table:style-name="ce26">
            <text:p>1</text:p>
          </table:table-cell>
          <table:table-cell office:value-type="float" office:value="21979291" table:style-name="ce27">
            <text:p><text:s/>21.979.291,00<text:s/></text:p>
          </table:table-cell>
          <table:table-cell office:value-type="float" office:value="450000" table:style-name="ce27">
            <text:p><text:s/>45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2429291" table:style-name="ce27">
            <text:p><text:s/>22.429.291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2429291" table:style-name="ce27">
            <text:p><text:s/>22.429.291,00<text:s/></text:p>
          </table:table-cell>
          <table:table-cell office:value-type="float" office:value="13703220.6" table:style-name="ce27">
            <text:p><text:s/>13.703.220,60<text:s/></text:p>
          </table:table-cell>
          <table:table-cell office:value-type="percentage" office:value="0.61095201805531885" table:style-name="ce73">
            <text:p>61,10%</text:p>
          </table:table-cell>
          <table:table-cell office:value-type="float" office:value="13703220.6" table:style-name="ce27">
            <text:p><text:s/>13.703.220,60<text:s/></text:p>
          </table:table-cell>
          <table:table-cell office:value-type="percentage" office:value="0.61095201805531885" table:style-name="ce73">
            <text:p>61,10%</text:p>
          </table:table-cell>
          <table:table-cell office:value-type="float" office:value="13703220.6" table:style-name="ce27">
            <text:p><text:s/>13.703.220,60<text:s/></text:p>
          </table:table-cell>
          <table:table-cell office:value-type="percentage" office:value="0.61095201805531885" table:style-name="ce71">
            <text:p>61,1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Fiscal</text:p>
          </table:table-cell>
          <table:table-cell office:value-type="float" office:value="196" table:style-name="ce26">
            <text:p>196</text:p>
          </table:table-cell>
          <table:table-cell office:value-type="string" table:style-name="ce23">
            <text:p>Recursos administrados pelo órgão</text:p>
          </table:table-cell>
          <table:table-cell office:value-type="float" office:value="1" table:style-name="ce26">
            <text:p>1</text:p>
          </table:table-cell>
          <table:table-cell office:value-type="float" office:value="21319320" table:style-name="ce27">
            <text:p><text:s/>21.319.32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50000" table:style-name="ce27">
            <text:p><text:s/>450.000,00<text:s/></text:p>
          </table:table-cell>
          <table:table-cell office:value-type="float" office:value="20869320" table:style-name="ce27">
            <text:p><text:s/>20.869.32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0869320" table:style-name="ce27">
            <text:p><text:s/>20.869.320,00<text:s/></text:p>
          </table:table-cell>
          <table:table-cell office:value-type="float" office:value="4224603.7399999993" table:style-name="ce27">
            <text:p><text:s/>4.224.603,74<text:s/></text:p>
          </table:table-cell>
          <table:table-cell office:value-type="percentage" office:value="0.20243130777619966" table:style-name="ce73">
            <text:p>20,24%</text:p>
          </table:table-cell>
          <table:table-cell office:value-type="float" office:value="4224603.74" table:style-name="ce27">
            <text:p><text:s/>4.224.603,74<text:s/></text:p>
          </table:table-cell>
          <table:table-cell office:value-type="percentage" office:value="0.20243130777619972" table:style-name="ce73">
            <text:p>20,24%</text:p>
          </table:table-cell>
          <table:table-cell office:value-type="float" office:value="4224603.7399999993" table:style-name="ce27">
            <text:p><text:s/>4.224.603,74<text:s/></text:p>
          </table:table-cell>
          <table:table-cell office:value-type="percentage" office:value="0.20243130777619966" table:style-name="ce71">
            <text:p>20,24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1" table:style-name="ce26">
            <text:p>1</text:p>
          </table:table-cell>
          <table:table-cell office:value-type="float" office:value="2908955" table:style-name="ce31">
            <text:p><text:s/>2.908.955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80000" table:style-name="ce31">
            <text:p><text:s/>180.000,00<text:s/></text:p>
          </table:table-cell>
          <table:table-cell office:value-type="float" office:value="2728955" table:style-name="ce31">
            <text:p><text:s/>2.728.955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728955" table:style-name="ce31">
            <text:p><text:s/>2.728.955,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1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1" table:style-name="ce26">
            <text:p>1</text:p>
          </table:table-cell>
          <table:table-cell office:value-type="float" office:value="1246695" table:style-name="ce27">
            <text:p><text:s/>1.246.695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46695" table:style-name="ce27">
            <text:p><text:s/>1.246.695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46695" table:style-name="ce27">
            <text:p><text:s/>1.246.695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1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1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172537352" table:style-name="ce27">
            <text:p><text:s/>172.537.352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300000" table:style-name="ce27">
            <text:p><text:s/>1.300.000,00<text:s/></text:p>
          </table:table-cell>
          <table:table-cell office:value-type="float" office:value="171237352" table:style-name="ce27">
            <text:p><text:s/>171.237.352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71237352" table:style-name="ce27">
            <text:p><text:s/>171.237.352,00<text:s/></text:p>
          </table:table-cell>
          <table:table-cell office:value-type="float" office:value="132160023.49000001" table:style-name="ce27">
            <text:p><text:s/>132.160.023,49<text:s/></text:p>
          </table:table-cell>
          <table:table-cell office:value-type="percentage" office:value="0.77179436581102945" table:style-name="ce73">
            <text:p>77,18%</text:p>
          </table:table-cell>
          <table:table-cell office:value-type="float" office:value="132152823.49000004" table:style-name="ce27">
            <text:p><text:s/>132.152.823,49<text:s/></text:p>
          </table:table-cell>
          <table:table-cell office:value-type="percentage" office:value="0.77175231890995399" table:style-name="ce73">
            <text:p>77,18%</text:p>
          </table:table-cell>
          <table:table-cell office:value-type="float" office:value="132152823.49000001" table:style-name="ce27">
            <text:p><text:s/>132.152.823,49<text:s/></text:p>
          </table:table-cell>
          <table:table-cell office:value-type="percentage" office:value="0.77175231890995377" table:style-name="ce71">
            <text:p>77,18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2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56363000" table:style-name="ce27">
            <text:p><text:s/>56.363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6363000" table:style-name="ce27">
            <text:p><text:s/>56.363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6363000" table:style-name="ce27">
            <text:p><text:s/>56.363.000,00<text:s/></text:p>
          </table:table-cell>
          <table:table-cell office:value-type="float" office:value="30378754.91" table:style-name="ce27">
            <text:p><text:s/>30.378.754,91<text:s/></text:p>
          </table:table-cell>
          <table:table-cell office:value-type="percentage" office:value="0.53898399499671767" table:style-name="ce73">
            <text:p>53,90%</text:p>
          </table:table-cell>
          <table:table-cell office:value-type="float" office:value="30378754.910000004" table:style-name="ce27">
            <text:p><text:s/>30.378.754,91<text:s/></text:p>
          </table:table-cell>
          <table:table-cell office:value-type="percentage" office:value="0.53898399499671779" table:style-name="ce73">
            <text:p>53,90%</text:p>
          </table:table-cell>
          <table:table-cell office:value-type="float" office:value="30378754.91" table:style-name="ce27">
            <text:p><text:s/>30.378.754,91<text:s/></text:p>
          </table:table-cell>
          <table:table-cell office:value-type="percentage" office:value="0.53898399499671767" table:style-name="ce71">
            <text:p>53,9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1º Grau</text:p>
          </table:table-cell>
          <table:table-cell office:value-type="string" table:style-name="ce24">
            <text:p>Seguridade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2588000" table:style-name="ce27">
            <text:p><text:s/>2.588.000,00<text:s/></text:p>
          </table:table-cell>
          <table:table-cell office:value-type="float" office:value="4050000" table:style-name="ce27">
            <text:p><text:s/>4.05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638000" table:style-name="ce27">
            <text:p><text:s/>6.638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638000" table:style-name="ce27">
            <text:p><text:s/>6.638.000,00<text:s/></text:p>
          </table:table-cell>
          <table:table-cell office:value-type="float" office:value="4990040.41" table:style-name="ce27">
            <text:p><text:s/>4.990.040,41<text:s/></text:p>
          </table:table-cell>
          <table:table-cell office:value-type="percentage" office:value="0.75173853721000305" table:style-name="ce73">
            <text:p>75,17%</text:p>
          </table:table-cell>
          <table:table-cell office:value-type="float" office:value="4990040.41" table:style-name="ce27">
            <text:p><text:s/>4.990.040,41<text:s/></text:p>
          </table:table-cell>
          <table:table-cell office:value-type="percentage" office:value="0.75173853721000305" table:style-name="ce73">
            <text:p>75,17%</text:p>
          </table:table-cell>
          <table:table-cell office:value-type="float" office:value="4990040.41" table:style-name="ce27">
            <text:p><text:s/>4.990.040,41<text:s/></text:p>
          </table:table-cell>
          <table:table-cell office:value-type="percentage" office:value="0.75173853721000305" table:style-name="ce71">
            <text:p>75,17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2º Grau</text:p>
          </table:table-cell>
          <table:table-cell office:value-type="string" table:style-name="ce24">
            <text:p>Seguridade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15727355" table:style-name="ce27">
            <text:p><text:s/>15.727.355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050000" table:style-name="ce27">
            <text:p><text:s/>4.050.000,00<text:s/></text:p>
          </table:table-cell>
          <table:table-cell office:value-type="float" office:value="11677355" table:style-name="ce27">
            <text:p><text:s/>11.677.355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1677355" table:style-name="ce27">
            <text:p><text:s/>11.677.355,00<text:s/></text:p>
          </table:table-cell>
          <table:table-cell office:value-type="float" office:value="2198798.67" table:style-name="ce27">
            <text:p><text:s/>2.198.798,67<text:s/></text:p>
          </table:table-cell>
          <table:table-cell office:value-type="percentage" office:value="0.18829595143763292" table:style-name="ce73">
            <text:p>18,83%</text:p>
          </table:table-cell>
          <table:table-cell office:value-type="float" office:value="2198798.67" table:style-name="ce27">
            <text:p><text:s/>2.198.798,67<text:s/></text:p>
          </table:table-cell>
          <table:table-cell office:value-type="percentage" office:value="0.18829595143763292" table:style-name="ce73">
            <text:p>18,83%</text:p>
          </table:table-cell>
          <table:table-cell office:value-type="float" office:value="2198798.67" table:style-name="ce27">
            <text:p><text:s/>2.198.798,67<text:s/></text:p>
          </table:table-cell>
          <table:table-cell office:value-type="percentage" office:value="0.18829595143763292" table:style-name="ce71">
            <text:p>18,83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1º Grau</text:p>
          </table:table-cell>
          <table:table-cell office:value-type="string" table:style-name="ce24">
            <text:p>Seguridade</text:p>
          </table:table-cell>
          <table:table-cell office:value-type="float" office:value="115" table:style-name="ce26">
            <text:p>115</text:p>
          </table:table-cell>
          <table:table-cell office:value-type="string" table:style-name="ce23">
            <text:p>Recursos de contribuição para a seguridade social de outros poderes</text:p>
          </table:table-cell>
          <table:table-cell office:value-type="float" office:value="1" table:style-name="ce26">
            <text:p>1</text:p>
          </table:table-cell>
          <table:table-cell office:value-type="float" office:value="114029000" table:style-name="ce27">
            <text:p><text:s/>114.029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14029000" table:style-name="ce27">
            <text:p><text:s/>114.029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14029000" table:style-name="ce27">
            <text:p><text:s/>114.029.000,00<text:s/></text:p>
          </table:table-cell>
          <table:table-cell office:value-type="float" office:value="93801668.190000013" table:style-name="ce27">
            <text:p><text:s/>93.801.668,19<text:s/></text:p>
          </table:table-cell>
          <table:table-cell office:value-type="percentage" office:value="0.82261238974296025" table:style-name="ce73">
            <text:p>82,26%</text:p>
          </table:table-cell>
          <table:table-cell office:value-type="float" office:value="93801668.189999953" table:style-name="ce27">
            <text:p><text:s/>93.801.668,19<text:s/></text:p>
          </table:table-cell>
          <table:table-cell office:value-type="percentage" office:value="0.82261238974295969" table:style-name="ce73">
            <text:p>82,26%</text:p>
          </table:table-cell>
          <table:table-cell office:value-type="float" office:value="93801668.190000013" table:style-name="ce27">
            <text:p><text:s/>93.801.668,19<text:s/></text:p>
          </table:table-cell>
          <table:table-cell office:value-type="percentage" office:value="0.82261238974296025" table:style-name="ce71">
            <text:p>82,26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2º Grau</text:p>
          </table:table-cell>
          <table:table-cell office:value-type="string" table:style-name="ce24">
            <text:p>Seguridade</text:p>
          </table:table-cell>
          <table:table-cell office:value-type="float" office:value="115" table:style-name="ce26">
            <text:p>115</text:p>
          </table:table-cell>
          <table:table-cell office:value-type="string" table:style-name="ce23">
            <text:p>Recursos de contribuição para a seguridade social de outros poderes</text:p>
          </table:table-cell>
          <table:table-cell office:value-type="float" office:value="1" table:style-name="ce26">
            <text:p>1</text:p>
          </table:table-cell>
          <table:table-cell office:value-type="float" office:value="96814796" table:style-name="ce27">
            <text:p><text:s/>96.814.796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6814796" table:style-name="ce27">
            <text:p><text:s/>96.814.796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6814796" table:style-name="ce27">
            <text:p><text:s/>96.814.796,00<text:s/></text:p>
          </table:table-cell>
          <table:table-cell office:value-type="float" office:value="77551168.150000006" table:style-name="ce27">
            <text:p><text:s/>77.551.168,15<text:s/></text:p>
          </table:table-cell>
          <table:table-cell office:value-type="percentage" office:value="0.80102599348554127" table:style-name="ce73">
            <text:p>80,10%</text:p>
          </table:table-cell>
          <table:table-cell office:value-type="float" office:value="77551168.149999976" table:style-name="ce27">
            <text:p><text:s/>77.551.168,15<text:s/></text:p>
          </table:table-cell>
          <table:table-cell office:value-type="percentage" office:value="0.80102599348554093" table:style-name="ce73">
            <text:p>80,10%</text:p>
          </table:table-cell>
          <table:table-cell office:value-type="float" office:value="77551168.150000006" table:style-name="ce27">
            <text:p><text:s/>77.551.168,15<text:s/></text:p>
          </table:table-cell>
          <table:table-cell office:value-type="percentage" office:value="0.80102599348554127" table:style-name="ce71">
            <text:p>80,1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32">
            <text:p>03101</text:p>
          </table:table-cell>
          <table:table-cell office:value-type="string" table:style-name="ce33">
            <text:p>Tribunal de Justiça d Estado de Mato Grosso</text:p>
          </table:table-cell>
          <table:table-cell office:value-type="string" table:style-name="ce3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3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1º Grau</text:p>
          </table:table-cell>
          <table:table-cell office:value-type="string" table:style-name="ce34">
            <text:p>Seguridade</text:p>
          </table:table-cell>
          <table:table-cell office:value-type="float" office:value="300" table:style-name="ce35">
            <text:p>300</text:p>
          </table:table-cell>
          <table:table-cell office:value-type="string" table:style-name="ce33">
            <text:p>Previdencia de inativos e pensionistas do Estado</text:p>
          </table:table-cell>
          <table:table-cell office:value-type="float" office:value="1" table:style-name="ce35">
            <text:p>1</text:p>
          </table:table-cell>
          <table:table-cell table:style-name="ce27"/>
          <table:table-cell office:value-type="float" office:value="5190000" table:style-name="ce27">
            <text:p><text:s/>5.190.000,00<text:s/></text:p>
          </table:table-cell>
          <table:table-cell office:value-type="float" office:value="417898.7" table:style-name="ce27">
            <text:p><text:s/>417.898,70<text:s/></text:p>
          </table:table-cell>
          <table:table-cell office:value-type="float" office:value="4772101.3" table:style-name="ce27">
            <text:p><text:s/>4.772.101,3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772101.3" table:style-name="ce27">
            <text:p><text:s/>4.772.101,30<text:s/></text:p>
          </table:table-cell>
          <table:table-cell office:value-type="float" office:value="1948705.02" table:style-name="ce27">
            <text:p><text:s/>1.948.705,02<text:s/></text:p>
          </table:table-cell>
          <table:table-cell office:value-type="percentage" office:value="0.40835365753866126" table:style-name="ce73">
            <text:p>40,84%</text:p>
          </table:table-cell>
          <table:table-cell office:value-type="float" office:value="1948705.02" table:style-name="ce27">
            <text:p><text:s/>1.948.705,02<text:s/></text:p>
          </table:table-cell>
          <table:table-cell office:value-type="percentage" office:value="0.40835365753866126" table:style-name="ce73">
            <text:p>40,84%</text:p>
          </table:table-cell>
          <table:table-cell office:value-type="float" office:value="1948705.02" table:style-name="ce27">
            <text:p><text:s/>1.948.705,02<text:s/></text:p>
          </table:table-cell>
          <table:table-cell office:value-type="percentage" office:value="0.40835365753866126" table:style-name="ce71">
            <text:p>40,84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32">
            <text:p>03101</text:p>
          </table:table-cell>
          <table:table-cell office:value-type="string" table:style-name="ce33">
            <text:p>Tribunal de Justiça d Estado de Mato Grosso</text:p>
          </table:table-cell>
          <table:table-cell office:value-type="string" table:style-name="ce3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3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2º Grau</text:p>
          </table:table-cell>
          <table:table-cell office:value-type="string" table:style-name="ce34">
            <text:p>Seguridade</text:p>
          </table:table-cell>
          <table:table-cell office:value-type="float" office:value="300" table:style-name="ce35">
            <text:p>300</text:p>
          </table:table-cell>
          <table:table-cell office:value-type="string" table:style-name="ce33">
            <text:p>Previdencia de inativos e pensionistas do Estado</text:p>
          </table:table-cell>
          <table:table-cell office:value-type="float" office:value="1" table:style-name="ce35">
            <text:p>1</text:p>
          </table:table-cell>
          <table:table-cell table:style-name="ce27"/>
          <table:table-cell office:value-type="float" office:value="3027898.7" table:style-name="ce27">
            <text:p><text:s/>3.027.898,7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027898.7" table:style-name="ce27">
            <text:p><text:s/>3.027.898,7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027898.7" table:style-name="ce27">
            <text:p><text:s/>3.027.898,70<text:s/></text:p>
          </table:table-cell>
          <table:table-cell office:value-type="float" office:value="1590898.7" table:style-name="ce27">
            <text:p><text:s/>1.590.898,70<text:s/></text:p>
          </table:table-cell>
          <table:table-cell office:value-type="percentage" office:value="0.52541344926763889" table:style-name="ce73">
            <text:p>52,54%</text:p>
          </table:table-cell>
          <table:table-cell office:value-type="float" office:value="1590898.7" table:style-name="ce27">
            <text:p><text:s/>1.590.898,70<text:s/></text:p>
          </table:table-cell>
          <table:table-cell office:value-type="percentage" office:value="0.52541344926763889" table:style-name="ce73">
            <text:p>52,54%</text:p>
          </table:table-cell>
          <table:table-cell office:value-type="float" office:value="1590898.7" table:style-name="ce27">
            <text:p><text:s/>1.590.898,70<text:s/></text:p>
          </table:table-cell>
          <table:table-cell office:value-type="percentage" office:value="0.52541344926763889" table:style-name="ce71">
            <text:p>52,54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40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Recolhimento de encargos e obrigações previdenciárias de inativos e pensionistas do estado de Mato Grosso <text:s/>- 1º Grau</text:p>
          </table:table-cell>
          <table:table-cell office:value-type="string" table:style-name="ce24">
            <text:p>Seguridade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12309000" table:style-name="ce27">
            <text:p><text:s/>12.309.000,00<text:s/></text:p>
          </table:table-cell>
          <table:table-cell office:value-type="float" office:value="16880000" table:style-name="ce27">
            <text:p><text:s/>16.880.000,00<text:s/></text:p>
          </table:table-cell>
          <table:table-cell office:value-type="float" office:value="6790000" table:style-name="ce27">
            <text:p><text:s/>6.790.000,00<text:s/></text:p>
          </table:table-cell>
          <table:table-cell office:value-type="float" office:value="22399000" table:style-name="ce27">
            <text:p><text:s/>22.399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2399000" table:style-name="ce27">
            <text:p><text:s/>22.399.000,00<text:s/></text:p>
          </table:table-cell>
          <table:table-cell office:value-type="float" office:value="16368346.500000002" table:style-name="ce27">
            <text:p><text:s/>16.368.346,50<text:s/></text:p>
          </table:table-cell>
          <table:table-cell office:value-type="percentage" office:value="0.73076237778472264" table:style-name="ce73">
            <text:p>73,08%</text:p>
          </table:table-cell>
          <table:table-cell office:value-type="float" office:value="16368346.5" table:style-name="ce27">
            <text:p><text:s/>16.368.346,50<text:s/></text:p>
          </table:table-cell>
          <table:table-cell office:value-type="percentage" office:value="0.73076237778472253" table:style-name="ce73">
            <text:p>73,08%</text:p>
          </table:table-cell>
          <table:table-cell office:value-type="float" office:value="16368346.500000002" table:style-name="ce27">
            <text:p><text:s/>16.368.346,50<text:s/></text:p>
          </table:table-cell>
          <table:table-cell office:value-type="percentage" office:value="0.73076237778472264" table:style-name="ce71">
            <text:p>73,08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40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Recolhimento de encargos e obrigações previdenciárias de inativos e pensionistas do estado de Mato Grosso <text:s/>- 2º Grau</text:p>
          </table:table-cell>
          <table:table-cell office:value-type="string" table:style-name="ce24">
            <text:p>Seguridade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15045500" table:style-name="ce27">
            <text:p><text:s/>15.045.500,00<text:s/></text:p>
          </table:table-cell>
          <table:table-cell office:value-type="float" office:value="3770000" table:style-name="ce27">
            <text:p><text:s/>3.770.000,00<text:s/></text:p>
          </table:table-cell>
          <table:table-cell office:value-type="float" office:value="2700000" table:style-name="ce27">
            <text:p><text:s/>2.700.000,00<text:s/></text:p>
          </table:table-cell>
          <table:table-cell office:value-type="float" office:value="16115500" table:style-name="ce27">
            <text:p><text:s/>16.115.5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6115500" table:style-name="ce27">
            <text:p><text:s/>16.115.500,00<text:s/></text:p>
          </table:table-cell>
          <table:table-cell office:value-type="float" office:value="15144841.709999999" table:style-name="ce27">
            <text:p><text:s/>15.144.841,71<text:s/></text:p>
          </table:table-cell>
          <table:table-cell office:value-type="percentage" office:value="0.93976865191895997" table:style-name="ce73">
            <text:p>93,98%</text:p>
          </table:table-cell>
          <table:table-cell office:value-type="float" office:value="15144841.709999999" table:style-name="ce27">
            <text:p><text:s/>15.144.841,71<text:s/></text:p>
          </table:table-cell>
          <table:table-cell office:value-type="percentage" office:value="0.93976865191895997" table:style-name="ce73">
            <text:p>93,98%</text:p>
          </table:table-cell>
          <table:table-cell office:value-type="float" office:value="15144841.709999999" table:style-name="ce27">
            <text:p><text:s/>15.144.841,71<text:s/></text:p>
          </table:table-cell>
          <table:table-cell office:value-type="percentage" office:value="0.93976865191895997" table:style-name="ce71">
            <text:p>93,98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02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Recolhimento do PIS-PASEP e pagamento do abon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47532" table:style-name="ce27">
            <text:p><text:s/>47.532,00<text:s/></text:p>
          </table:table-cell>
          <table:table-cell office:value-type="float" office:value="22000" table:style-name="ce27">
            <text:p><text:s/>22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9532" table:style-name="ce27">
            <text:p><text:s/>69.532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9532" table:style-name="ce27">
            <text:p><text:s/>69.532,00<text:s/></text:p>
          </table:table-cell>
          <table:table-cell office:value-type="float" office:value="62538.67" table:style-name="ce27">
            <text:p><text:s/>62.538,67<text:s/></text:p>
          </table:table-cell>
          <table:table-cell office:value-type="percentage" office:value="0.89942285566357938" table:style-name="ce73">
            <text:p>89,94%</text:p>
          </table:table-cell>
          <table:table-cell office:value-type="float" office:value="62538.67" table:style-name="ce27">
            <text:p><text:s/>62.538,67<text:s/></text:p>
          </table:table-cell>
          <table:table-cell office:value-type="percentage" office:value="0.89942285566357938" table:style-name="ce73">
            <text:p>89,94%</text:p>
          </table:table-cell>
          <table:table-cell office:value-type="float" office:value="62538.67" table:style-name="ce27">
            <text:p><text:s/>62.538,67<text:s/></text:p>
          </table:table-cell>
          <table:table-cell office:value-type="percentage" office:value="0.89942285566357938" table:style-name="ce71">
            <text:p>89,94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Indenizações e restituições <text:s/>- 1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590000" table:style-name="ce27">
            <text:p><text:s/>590.000,00<text:s/></text:p>
          </table:table-cell>
          <table:table-cell office:value-type="float" office:value="22000" table:style-name="ce27">
            <text:p><text:s/>22.000,00<text:s/></text:p>
          </table:table-cell>
          <table:table-cell office:value-type="float" office:value="22000" table:style-name="ce27">
            <text:p><text:s/>22.000,00<text:s/></text:p>
          </table:table-cell>
          <table:table-cell office:value-type="float" office:value="590000" table:style-name="ce27">
            <text:p><text:s/>59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90000" table:style-name="ce27">
            <text:p><text:s/>59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1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Indenizações e restituições <text:s/>- 2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470000" table:style-name="ce27">
            <text:p><text:s/>47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70000" table:style-name="ce27">
            <text:p><text:s/>47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70000" table:style-name="ce27">
            <text:p><text:s/>47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1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Fiscal</text:p>
          </table:table-cell>
          <table:table-cell office:value-type="float" office:value="300" table:style-name="ce26">
            <text:p>300</text:p>
          </table:table-cell>
          <table:table-cell office:value-type="string" table:style-name="ce23">
            <text:p>Recursos ordinários do tesouro estadual (ex. Anteriores)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756000" table:style-name="ce27">
            <text:p><text:s/>8.756.000,00<text:s/></text:p>
          </table:table-cell>
          <table:table-cell office:value-type="float" office:value="1139833.5900000001" table:style-name="ce27">
            <text:p><text:s/>1.139.833,59<text:s/></text:p>
          </table:table-cell>
          <table:table-cell office:value-type="float" office:value="7616166.4100000001" table:style-name="ce27">
            <text:p><text:s/>7.616.166,4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616166.4100000001" table:style-name="ce27">
            <text:p><text:s/>7.616.166,41<text:s/></text:p>
          </table:table-cell>
          <table:table-cell office:value-type="float" office:value="3140256.48" table:style-name="ce27">
            <text:p><text:s/>3.140.256,48<text:s/></text:p>
          </table:table-cell>
          <table:table-cell office:value-type="percentage" office:value="0.41231458334167359" table:style-name="ce73">
            <text:p>41,23%</text:p>
          </table:table-cell>
          <table:table-cell office:value-type="float" office:value="3140256.4799999995" table:style-name="ce27">
            <text:p><text:s/>3.140.256,48<text:s/></text:p>
          </table:table-cell>
          <table:table-cell office:value-type="percentage" office:value="0.41231458334167354" table:style-name="ce73">
            <text:p>41,23%</text:p>
          </table:table-cell>
          <table:table-cell office:value-type="float" office:value="3140256.48" table:style-name="ce27">
            <text:p><text:s/>3.140.256,48<text:s/></text:p>
          </table:table-cell>
          <table:table-cell office:value-type="percentage" office:value="0.41231458334167359" table:style-name="ce71">
            <text:p>41,23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Fiscal</text:p>
          </table:table-cell>
          <table:table-cell office:value-type="float" office:value="300" table:style-name="ce26">
            <text:p>300</text:p>
          </table:table-cell>
          <table:table-cell office:value-type="string" table:style-name="ce23">
            <text:p>Recursos ordinários do tesouro estadual (ex. Anteriores)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583833.59" table:style-name="ce27">
            <text:p><text:s/>4.583.833,5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583833.59" table:style-name="ce27">
            <text:p><text:s/>4.583.833,5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583833.59" table:style-name="ce27">
            <text:p><text:s/>4.583.833,59<text:s/></text:p>
          </table:table-cell>
          <table:table-cell office:value-type="float" office:value="2764810.58" table:style-name="ce27">
            <text:p><text:s/>2.764.810,58<text:s/></text:p>
          </table:table-cell>
          <table:table-cell office:value-type="percentage" office:value="0.60316556561557033" table:style-name="ce73">
            <text:p>60,32%</text:p>
          </table:table-cell>
          <table:table-cell office:value-type="float" office:value="2764810.58" table:style-name="ce27">
            <text:p><text:s/>2.764.810,58<text:s/></text:p>
          </table:table-cell>
          <table:table-cell office:value-type="percentage" office:value="0.60316556561557033" table:style-name="ce73">
            <text:p>60,32%</text:p>
          </table:table-cell>
          <table:table-cell office:value-type="float" office:value="2764810.58" table:style-name="ce27">
            <text:p><text:s/>2.764.810,58<text:s/></text:p>
          </table:table-cell>
          <table:table-cell office:value-type="percentage" office:value="0.60316556561557033" table:style-name="ce71">
            <text:p>60,32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Fiscal</text:p>
          </table:table-cell>
          <table:table-cell office:value-type="float" office:value="396" table:style-name="ce26">
            <text:p>396</text:p>
          </table:table-cell>
          <table:table-cell office:value-type="string" table:style-name="ce23">
            <text:p>Recursos administrados pelo orgão - ex ant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1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Fiscal</text:p>
          </table:table-cell>
          <table:table-cell office:value-type="float" office:value="396" table:style-name="ce26">
            <text:p>396</text:p>
          </table:table-cell>
          <table:table-cell office:value-type="string" table:style-name="ce23">
            <text:p>Recursos administrados pelo orgão - ex ant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1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1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1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Seguridade</text:p>
          </table:table-cell>
          <table:table-cell office:value-type="float" office:value="315" table:style-name="ce26">
            <text:p>315</text:p>
          </table:table-cell>
          <table:table-cell office:value-type="string" table:style-name="ce23">
            <text:p>Previdencia de inativos e pensionistas do Estado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1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Seguridade</text:p>
          </table:table-cell>
          <table:table-cell office:value-type="float" office:value="315" table:style-name="ce26">
            <text:p>315</text:p>
          </table:table-cell>
          <table:table-cell office:value-type="string" table:style-name="ce23">
            <text:p>Previdencia de inativos e pensionistas do Estado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1">
            <text:p>0,00%</text:p>
          </table:table-cell>
          <table:table-cell table:number-columns-repeated="16359"/>
        </table:table-row>
        <table:table-row table:style-name="ro2">
          <table:table-cell table:style-name="ce30"/>
          <table:table-cell table:number-columns-repeated="10" table:style-name="ce36"/>
          <table:table-cell office:value-type="float" office:value="1437251230" table:style-name="ce37">
            <text:p><text:s/>1.437.251.230,00<text:s/></text:p>
          </table:table-cell>
          <table:table-cell office:value-type="float" office:value="65871732.290000007" table:style-name="ce37">
            <text:p><text:s/>65.871.732,29<text:s/></text:p>
          </table:table-cell>
          <table:table-cell office:value-type="float" office:value="47371732.290000007" table:style-name="ce37">
            <text:p><text:s/>47.371.732,29<text:s/></text:p>
          </table:table-cell>
          <table:table-cell office:value-type="float" office:value="1455751230" table:style-name="ce37">
            <text:p><text:s/>1.455.751.23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455751230" table:style-name="ce37">
            <text:p><text:s/>1.455.751.230,00<text:s/></text:p>
          </table:table-cell>
          <table:table-cell office:value-type="float" office:value="1075548814.2400002" table:style-name="ce37">
            <text:p><text:s/>1.075.548.814,24<text:s/></text:p>
          </table:table-cell>
          <table:table-cell office:value-type="percentage" office:value="0.73882734362518809" table:style-name="ce72">
            <text:p>73,88%</text:p>
          </table:table-cell>
          <table:table-cell office:value-type="float" office:value="1068009509.1100001" table:style-name="ce37">
            <text:p><text:s/>1.068.009.509,11<text:s/></text:p>
          </table:table-cell>
          <table:table-cell office:value-type="percentage" office:value="0.73364836456981741" table:style-name="ce72">
            <text:p>73,36%</text:p>
          </table:table-cell>
          <table:table-cell office:value-type="float" office:value="1061642431.7200001" table:style-name="ce37">
            <text:p><text:s/>1.061.642.431,72<text:s/></text:p>
          </table:table-cell>
          <table:table-cell office:value-type="percentage" office:value="0.72927462456617687" table:style-name="ce72">
            <text:p>72,93%</text:p>
          </table:table-cell>
          <table:table-cell table:number-columns-repeated="16359"/>
        </table:table-row>
        <table:table-row table:style-name="ro2">
          <table:table-cell table:style-name="ce30"/>
          <table:table-cell table:style-name="ce14"/>
          <table:table-cell table:number-columns-repeated="4" table:style-name="ce13"/>
          <table:table-cell table:number-columns-repeated="5" table:style-name="ce14"/>
          <table:table-cell table:number-columns-repeated="9" table:style-name="ce37"/>
          <table:table-cell table:style-name="ce72"/>
          <table:table-cell table:style-name="ce37"/>
          <table:table-cell table:style-name="ce72"/>
          <table:table-cell table:style-name="ce37"/>
          <table:table-cell table:style-name="ce72"/>
          <table:table-cell table:number-columns-repeated="16359"/>
        </table:table-row>
        <table:table-row table:style-name="ro2">
          <table:table-cell table:style-name="ce30"/>
          <table:table-cell office:value-type="string" table:style-name="ce16">
            <text:p>03601 - FUNDO DE APOIO AO JUDICIARIO</text:p>
          </table:table-cell>
          <table:table-cell table:number-columns-repeated="9" table:style-name="ce14"/>
          <table:table-cell table:number-columns-repeated="14" table:style-name="ce15"/>
          <table:table-cell table:number-columns-repeated="16359" table:style-name="ce39"/>
        </table:table-row>
        <table:table-row table:style-name="ro5">
          <table:table-cell table:style-name="ce69"/>
          <table:table-cell office:value-type="string" table:number-columns-spanned="10" table:number-rows-spanned="1" table:style-name="ce6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4">
            <text:p>Dotação Inicial</text:p>
          </table:table-cell>
          <table:table-cell office:value-type="string" table:number-columns-spanned="2" table:number-rows-spanned="1" table:style-name="ce64">
            <text:p>Créditos Adicionais</text:p>
          </table:table-cell>
          <table:covered-table-cell/>
          <table:table-cell office:value-type="string" table:number-columns-spanned="1" table:number-rows-spanned="2" table:style-name="ce64">
            <text:p>Dotação Atualizada</text:p>
          </table:table-cell>
          <table:table-cell office:value-type="string" table:number-columns-spanned="1" table:number-rows-spanned="2" table:style-name="ce64">
            <text:p>Contingenciado</text:p>
          </table:table-cell>
          <table:table-cell office:value-type="string" table:number-columns-spanned="2" table:number-rows-spanned="1" table:style-name="ce64">
            <text:p>Movimentação Líquida de Créditos</text:p>
          </table:table-cell>
          <table:covered-table-cell/>
          <table:table-cell office:value-type="string" table:number-columns-spanned="1" table:number-rows-spanned="2" table:style-name="ce64">
            <text:p>Dotação Líquida</text:p>
          </table:table-cell>
          <table:table-cell office:value-type="string" table:number-columns-spanned="6" table:number-rows-spanned="1" table:style-name="ce65">
            <text:p>Execução</text:p>
          </table:table-cell>
          <table:covered-table-cell table:number-columns-repeated="5"/>
          <table:table-cell table:number-columns-repeated="16359" table:style-name="ce70"/>
        </table:table-row>
        <table:table-row table:style-name="ro5">
          <table:table-cell table:style-name="ce69"/>
          <table:table-cell office:value-type="string" table:number-columns-spanned="2" table:number-rows-spanned="1" table:style-name="ce63">
            <text:p>Unidade Orçamentária</text:p>
          </table:table-cell>
          <table:covered-table-cell/>
          <table:table-cell office:value-type="string" table:number-columns-spanned="1" table:number-rows-spanned="2" table:style-name="ce64">
            <text:p>Função e Subfunção</text:p>
          </table:table-cell>
          <table:table-cell office:value-type="string" table:number-columns-spanned="1" table:number-rows-spanned="2" table:style-name="ce6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64">
            <text:p>Descrição</text:p>
          </table:table-cell>
          <table:covered-table-cell/>
          <table:table-cell office:value-type="string" table:number-columns-spanned="1" table:number-rows-spanned="2" table:style-name="ce64">
            <text:p>Esfera</text:p>
          </table:table-cell>
          <table:table-cell office:value-type="string" table:number-columns-spanned="2" table:number-rows-spanned="1" table:style-name="ce64">
            <text:p>Fonte</text:p>
          </table:table-cell>
          <table:covered-table-cell/>
          <table:table-cell office:value-type="string" table:number-columns-spanned="1" table:number-rows-spanned="2" table:style-name="ce64">
            <text:p>GND</text:p>
          </table:table-cell>
          <table:covered-table-cell/>
          <table:table-cell office:value-type="string" table:style-name="ce17">
            <text:p>Acréscimos</text:p>
          </table:table-cell>
          <table:table-cell office:value-type="string" table:style-name="ce17">
            <text:p>Decréscimos</text:p>
          </table:table-cell>
          <table:covered-table-cell/>
          <table:covered-table-cell/>
          <table:table-cell office:value-type="string" table:style-name="ce17">
            <text:p>Provisão</text:p>
          </table:table-cell>
          <table:table-cell office:value-type="string" table:style-name="ce17">
            <text:p>Destaque</text:p>
          </table:table-cell>
          <table:covered-table-cell/>
          <table:table-cell office:value-type="string" table:style-name="ce17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Liquidado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Pago</text:p>
          </table:table-cell>
          <table:table-cell office:value-type="string" table:style-name="ce18">
            <text:p>%</text:p>
          </table:table-cell>
          <table:table-cell table:number-columns-repeated="16359" table:style-name="ce70"/>
        </table:table-row>
        <table:table-row table:style-name="ro6">
          <table:table-cell table:style-name="ce69"/>
          <table:table-cell office:value-type="string" table:style-name="ce19">
            <text:p>Cod. U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table-cell office:value-type="string" table:style-name="ce20">
            <text:p>Programa</text:p>
          </table:table-cell>
          <table:table-cell office:value-type="string" table:style-name="ce20">
            <text:p>Ação e Subtítulo</text:p>
          </table:table-cell>
          <table:covered-table-cell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=A+B-C)</text:p>
          </table:table-cell>
          <table:table-cell office:value-type="string" table:style-name="ce17">
            <text:p>(E)</text:p>
          </table:table-cell>
          <table:table-cell office:value-type="string" table:style-name="ce17">
            <text:p>(F)</text:p>
          </table:table-cell>
          <table:table-cell office:value-type="string" table:style-name="ce17">
            <text:p>(G)</text:p>
          </table:table-cell>
          <table:table-cell office:value-type="string" table:style-name="ce17">
            <text:p>(H=D-E+F+G)</text:p>
          </table:table-cell>
          <table:table-cell office:value-type="string" table:style-name="ce17">
            <text:p>(I)</text:p>
          </table:table-cell>
          <table:table-cell office:value-type="string" table:style-name="ce17">
            <text:p>(I/H)</text:p>
          </table:table-cell>
          <table:table-cell office:value-type="string" table:style-name="ce17">
            <text:p>(J)</text:p>
          </table:table-cell>
          <table:table-cell office:value-type="string" table:style-name="ce17">
            <text:p>(J/H)</text:p>
          </table:table-cell>
          <table:table-cell office:value-type="string" table:style-name="ce17">
            <text:p>(K)</text:p>
          </table:table-cell>
          <table:table-cell office:value-type="string" table:style-name="ce18">
            <text:p>(K/H)</text:p>
          </table:table-cell>
          <table:table-cell table:number-columns-repeated="16359" table:style-name="ce70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8447100" table:style-name="ce27">
            <text:p><text:s/>8.447.100,00<text:s/></text:p>
          </table:table-cell>
          <table:table-cell office:value-type="float" office:value="94833.919999999998" table:style-name="ce27">
            <text:p><text:s/>94.833,9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541933.9199999999" table:style-name="ce27">
            <text:p><text:s/>8.541.933,9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541933.9199999999" table:style-name="ce27">
            <text:p><text:s/>8.541.933,92<text:s/></text:p>
          </table:table-cell>
          <table:table-cell office:value-type="float" office:value="5100484.1999999993" table:style-name="ce27">
            <text:p><text:s/>5.100.484,20<text:s/></text:p>
          </table:table-cell>
          <table:table-cell office:value-type="percentage" office:value="0.59711117503002165" table:style-name="ce73">
            <text:p>59,71%</text:p>
          </table:table-cell>
          <table:table-cell office:value-type="float" office:value="3087036.4400000009" table:style-name="ce27">
            <text:p><text:s/>3.087.036,44<text:s/></text:p>
          </table:table-cell>
          <table:table-cell office:value-type="percentage" office:value="0.36139783670909043" table:style-name="ce73">
            <text:p>36,14%</text:p>
          </table:table-cell>
          <table:table-cell office:value-type="float" office:value="3087036.4400000004" table:style-name="ce27">
            <text:p><text:s/>3.087.036,44<text:s/></text:p>
          </table:table-cell>
          <table:table-cell office:value-type="percentage" office:value="0.36139783670909037" table:style-name="ce71">
            <text:p>36,14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5239500" table:style-name="ce27">
            <text:p><text:s/>5.239.5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4833.919999999998" table:style-name="ce27">
            <text:p><text:s/>94.833,92<text:s/></text:p>
          </table:table-cell>
          <table:table-cell office:value-type="float" office:value="5144666.08" table:style-name="ce27">
            <text:p><text:s/>5.144.666,0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144666.08" table:style-name="ce27">
            <text:p><text:s/>5.144.666,08<text:s/></text:p>
          </table:table-cell>
          <table:table-cell office:value-type="float" office:value="3056496.62" table:style-name="ce27">
            <text:p><text:s/>3.056.496,62<text:s/></text:p>
          </table:table-cell>
          <table:table-cell office:value-type="percentage" office:value="0.59410981635566129" table:style-name="ce73">
            <text:p>59,41%</text:p>
          </table:table-cell>
          <table:table-cell office:value-type="float" office:value="1971592.139999999" table:style-name="ce27">
            <text:p><text:s/>1.971.592,14<text:s/></text:p>
          </table:table-cell>
          <table:table-cell office:value-type="percentage" office:value="0.3832303417445509" table:style-name="ce73">
            <text:p>38,32%</text:p>
          </table:table-cell>
          <table:table-cell office:value-type="float" office:value="1971592.1399999994" table:style-name="ce27">
            <text:p><text:s/>1.971.592,14<text:s/></text:p>
          </table:table-cell>
          <table:table-cell office:value-type="percentage" office:value="0.38323034174455095" table:style-name="ce71">
            <text:p>38,32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931000" table:style-name="ce27">
            <text:p><text:s/>931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31000" table:style-name="ce27">
            <text:p><text:s/>931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31000" table:style-name="ce27">
            <text:p><text:s/>931.000,00<text:s/></text:p>
          </table:table-cell>
          <table:table-cell office:value-type="float" office:value="57818.219999999994" table:style-name="ce27">
            <text:p><text:s/>57.818,22<text:s/></text:p>
          </table:table-cell>
          <table:table-cell office:value-type="percentage" office:value="6.2103351235230926E-2" table:style-name="ce73">
            <text:p>6,21%</text:p>
          </table:table-cell>
          <table:table-cell office:value-type="float" office:value="391.52" table:style-name="ce27">
            <text:p><text:s/>391,52<text:s/></text:p>
          </table:table-cell>
          <table:table-cell office:value-type="percentage" office:value="4.2053705692803435E-4" table:style-name="ce73">
            <text:p>0,04%</text:p>
          </table:table-cell>
          <table:table-cell office:value-type="float" office:value="391.52" table:style-name="ce27">
            <text:p><text:s/>391,52<text:s/></text:p>
          </table:table-cell>
          <table:table-cell office:value-type="percentage" office:value="4.2053705692803435E-4" table:style-name="ce71">
            <text:p>0,04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190000" table:style-name="ce27">
            <text:p><text:s/>19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0000" table:style-name="ce27">
            <text:p><text:s/>19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0000" table:style-name="ce27">
            <text:p><text:s/>19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500000" table:style-name="ce27">
            <text:p><text:s/>8.5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500000" table:style-name="ce27">
            <text:p><text:s/>8.5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500000" table:style-name="ce27">
            <text:p><text:s/>8.500.000,00<text:s/></text:p>
          </table:table-cell>
          <table:table-cell office:value-type="float" office:value="4216546.03" table:style-name="ce27">
            <text:p><text:s/>4.216.546,03<text:s/></text:p>
          </table:table-cell>
          <table:table-cell office:value-type="percentage" office:value="0.49606423882352946" table:style-name="ce73">
            <text:p>49,61%</text:p>
          </table:table-cell>
          <table:table-cell office:value-type="float" office:value="3249869.9600000004" table:style-name="ce27">
            <text:p><text:s/>3.249.869,96<text:s/></text:p>
          </table:table-cell>
          <table:table-cell office:value-type="percentage" office:value="0.38233764235294121" table:style-name="ce73">
            <text:p>38,23%</text:p>
          </table:table-cell>
          <table:table-cell office:value-type="float" office:value="3249869.96" table:style-name="ce27">
            <text:p><text:s/>3.249.869,96<text:s/></text:p>
          </table:table-cell>
          <table:table-cell office:value-type="percentage" office:value="0.38233764235294115" table:style-name="ce71">
            <text:p>38,23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00000" table:style-name="ce27">
            <text:p><text:s/>1.9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00000" table:style-name="ce27">
            <text:p><text:s/>1.9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00000" table:style-name="ce27">
            <text:p><text:s/>1.900.000,00<text:s/></text:p>
          </table:table-cell>
          <table:table-cell office:value-type="float" office:value="790000" table:style-name="ce27">
            <text:p><text:s/>790.000,00<text:s/></text:p>
          </table:table-cell>
          <table:table-cell office:value-type="percentage" office:value="0.41578947368421054" table:style-name="ce73">
            <text:p>41,58%</text:p>
          </table:table-cell>
          <table:table-cell office:value-type="float" office:value="724467.71" table:style-name="ce27">
            <text:p><text:s/>724.467,71<text:s/></text:p>
          </table:table-cell>
          <table:table-cell office:value-type="percentage" office:value="0.38129879473684208" table:style-name="ce73">
            <text:p>38,13%</text:p>
          </table:table-cell>
          <table:table-cell office:value-type="float" office:value="724467.71" table:style-name="ce27">
            <text:p><text:s/>724.467,71<text:s/></text:p>
          </table:table-cell>
          <table:table-cell office:value-type="percentage" office:value="0.38129879473684208" table:style-name="ce71">
            <text:p>38,13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1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de transportes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5198500" table:style-name="ce27">
            <text:p><text:s/>5.198.5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1026.83" table:style-name="ce27">
            <text:p><text:s/>1.001.026,83<text:s/></text:p>
          </table:table-cell>
          <table:table-cell office:value-type="float" office:value="4197473.17" table:style-name="ce27">
            <text:p><text:s/>4.197.473,17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197473.17" table:style-name="ce27">
            <text:p><text:s/>4.197.473,17<text:s/></text:p>
          </table:table-cell>
          <table:table-cell office:value-type="float" office:value="2070488.46" table:style-name="ce27">
            <text:p><text:s/>2.070.488,46<text:s/></text:p>
          </table:table-cell>
          <table:table-cell office:value-type="percentage" office:value="0.49327020713273551" table:style-name="ce73">
            <text:p>49,33%</text:p>
          </table:table-cell>
          <table:table-cell office:value-type="float" office:value="1087406.0899999999" table:style-name="ce27">
            <text:p><text:s/>1.087.406,09<text:s/></text:p>
          </table:table-cell>
          <table:table-cell office:value-type="percentage" office:value="0.25906207043129231" table:style-name="ce73">
            <text:p>25,91%</text:p>
          </table:table-cell>
          <table:table-cell office:value-type="float" office:value="1087406.0900000001" table:style-name="ce27">
            <text:p><text:s/>1.087.406,09<text:s/></text:p>
          </table:table-cell>
          <table:table-cell office:value-type="percentage" office:value="0.25906207043129237" table:style-name="ce71">
            <text:p>25,91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de transporte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8489000" table:style-name="ce27">
            <text:p><text:s/>8.489.000,00<text:s/></text:p>
          </table:table-cell>
          <table:table-cell office:value-type="float" office:value="401026.82999999996" table:style-name="ce27">
            <text:p><text:s/>401.026,8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890026.8300000001" table:style-name="ce27">
            <text:p><text:s/>8.890.026,8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890026.8300000001" table:style-name="ce27">
            <text:p><text:s/>8.890.026,83<text:s/></text:p>
          </table:table-cell>
          <table:table-cell office:value-type="float" office:value="8742071.5799999982" table:style-name="ce27">
            <text:p><text:s/>8.742.071,58<text:s/></text:p>
          </table:table-cell>
          <table:table-cell office:value-type="percentage" office:value="0.98335716496369652" table:style-name="ce73">
            <text:p>98,34%</text:p>
          </table:table-cell>
          <table:table-cell office:value-type="float" office:value="4610850.5599999996" table:style-name="ce27">
            <text:p><text:s/>4.610.850,56<text:s/></text:p>
          </table:table-cell>
          <table:table-cell office:value-type="percentage" office:value="0.51865429072051517" table:style-name="ce73">
            <text:p>51,87%</text:p>
          </table:table-cell>
          <table:table-cell office:value-type="float" office:value="4610850.5599999996" table:style-name="ce27">
            <text:p><text:s/>4.610.850,56<text:s/></text:p>
          </table:table-cell>
          <table:table-cell office:value-type="percentage" office:value="0.51865429072051517" table:style-name="ce71">
            <text:p>51,87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de transportes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1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de transporte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1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1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1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76423471" table:style-name="ce31">
            <text:p><text:s/>76.423.471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790000" table:style-name="ce31">
            <text:p><text:s/>2.790.000,00<text:s/></text:p>
          </table:table-cell>
          <table:table-cell office:value-type="float" office:value="73633471" table:style-name="ce31">
            <text:p><text:s/>73.633.471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73633471" table:style-name="ce31">
            <text:p><text:s/>73.633.471,00<text:s/></text:p>
          </table:table-cell>
          <table:table-cell office:value-type="float" office:value="59577505.499999993" table:style-name="ce31">
            <text:p><text:s/>59.577.505,50<text:s/></text:p>
          </table:table-cell>
          <table:table-cell office:value-type="percentage" office:value="0.80910901918503875" table:style-name="ce73">
            <text:p>80,91%</text:p>
          </table:table-cell>
          <table:table-cell office:value-type="float" office:value="41671802.720000006" table:style-name="ce31">
            <text:p><text:s/>41.671.802,72<text:s/></text:p>
          </table:table-cell>
          <table:table-cell office:value-type="percentage" office:value="0.56593560175915114" table:style-name="ce73">
            <text:p>56,59%</text:p>
          </table:table-cell>
          <table:table-cell office:value-type="float" office:value="41671802.720000006" table:style-name="ce31">
            <text:p><text:s/>41.671.802,72<text:s/></text:p>
          </table:table-cell>
          <table:table-cell office:value-type="percentage" office:value="0.56593560175915114" table:style-name="ce71">
            <text:p>56,59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2662050" table:style-name="ce31">
            <text:p><text:s/>22.662.05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2662050" table:style-name="ce31">
            <text:p><text:s/>22.662.05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2662050" table:style-name="ce31">
            <text:p><text:s/>22.662.050,00<text:s/></text:p>
          </table:table-cell>
          <table:table-cell office:value-type="float" office:value="17671369.380000003" table:style-name="ce31">
            <text:p><text:s/>17.671.369,38<text:s/></text:p>
          </table:table-cell>
          <table:table-cell office:value-type="percentage" office:value="0.77977805979600268" table:style-name="ce73">
            <text:p>77,98%</text:p>
          </table:table-cell>
          <table:table-cell office:value-type="float" office:value="11060847.960000001" table:style-name="ce31">
            <text:p><text:s/>11.060.847,96<text:s/></text:p>
          </table:table-cell>
          <table:table-cell office:value-type="percentage" office:value="0.48807799647428196" table:style-name="ce73">
            <text:p>48,81%</text:p>
          </table:table-cell>
          <table:table-cell office:value-type="float" office:value="11060847.960000003" table:style-name="ce31">
            <text:p><text:s/>11.060.847,96<text:s/></text:p>
          </table:table-cell>
          <table:table-cell office:value-type="percentage" office:value="0.48807799647428202" table:style-name="ce71">
            <text:p>48,81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1105000" table:style-name="ce31">
            <text:p><text:s/>1.105.000,00<text:s/></text:p>
          </table:table-cell>
          <table:table-cell office:value-type="float" office:value="100000" table:style-name="ce31">
            <text:p><text:s/>10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05000" table:style-name="ce31">
            <text:p><text:s/>1.20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05000" table:style-name="ce31">
            <text:p><text:s/>1.205.000,00<text:s/></text:p>
          </table:table-cell>
          <table:table-cell office:value-type="float" office:value="1108935" table:style-name="ce31">
            <text:p><text:s/>1.108.935,00<text:s/></text:p>
          </table:table-cell>
          <table:table-cell office:value-type="percentage" office:value="0.92027800829875517" table:style-name="ce83">
            <text:p>92,03%</text:p>
          </table:table-cell>
          <table:table-cell office:value-type="float" office:value="547603.6399999999" table:style-name="ce31">
            <text:p><text:s/>547.603,64<text:s/></text:p>
          </table:table-cell>
          <table:table-cell office:value-type="percentage" office:value="0.45444285477178414" table:style-name="ce83">
            <text:p>45,44%</text:p>
          </table:table-cell>
          <table:table-cell office:value-type="float" office:value="547603.6399999999" table:style-name="ce31">
            <text:p><text:s/>547.603,64<text:s/></text:p>
          </table:table-cell>
          <table:table-cell office:value-type="percentage" office:value="0.45444285477178414" table:style-name="ce84">
            <text:p>45,44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825000" table:style-name="ce31">
            <text:p><text:s/>82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00000" table:style-name="ce31">
            <text:p><text:s/>100.000,00<text:s/></text:p>
          </table:table-cell>
          <table:table-cell office:value-type="float" office:value="725000" table:style-name="ce31">
            <text:p><text:s/>72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725000" table:style-name="ce31">
            <text:p><text:s/>725.000,00<text:s/></text:p>
          </table:table-cell>
          <table:table-cell office:value-type="float" office:value="529928.1" table:style-name="ce31">
            <text:p><text:s/>529.928,10<text:s/></text:p>
          </table:table-cell>
          <table:table-cell office:value-type="percentage" office:value="0.7309353103448275" table:style-name="ce83">
            <text:p>73,09%</text:p>
          </table:table-cell>
          <table:table-cell office:value-type="float" office:value="159110.6" table:style-name="ce31">
            <text:p><text:s/>159.110,60<text:s/></text:p>
          </table:table-cell>
          <table:table-cell office:value-type="percentage" office:value="0.21946289655172416" table:style-name="ce83">
            <text:p>21,95%</text:p>
          </table:table-cell>
          <table:table-cell office:value-type="float" office:value="159110.6" table:style-name="ce31">
            <text:p><text:s/>159.110,60<text:s/></text:p>
          </table:table-cell>
          <table:table-cell office:value-type="percentage" office:value="0.21946289655172416" table:style-name="ce84">
            <text:p>21,95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040000" table:style-name="ce31">
            <text:p><text:s/>3.040.000,00<text:s/></text:p>
          </table:table-cell>
          <table:table-cell office:value-type="float" office:value="2575000" table:style-name="ce31">
            <text:p><text:s/>2.575.000,00<text:s/></text:p>
          </table:table-cell>
          <table:table-cell office:value-type="float" office:value="465000" table:style-name="ce31">
            <text:p><text:s/>46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465000" table:style-name="ce31">
            <text:p><text:s/>465.000,00<text:s/></text:p>
          </table:table-cell>
          <table:table-cell office:value-type="float" office:value="122731.4" table:style-name="ce31">
            <text:p><text:s/>122.731,40<text:s/></text:p>
          </table:table-cell>
          <table:table-cell office:value-type="percentage" office:value="0.26393849462365593" table:style-name="ce85">
            <text:p>26,39%</text:p>
          </table:table-cell>
          <table:table-cell office:value-type="float" office:value="47732" table:style-name="ce31">
            <text:p><text:s/>47.732,00<text:s/></text:p>
          </table:table-cell>
          <table:table-cell office:value-type="percentage" office:value="0.1026494623655914" table:style-name="ce85">
            <text:p>10,26%</text:p>
          </table:table-cell>
          <table:table-cell office:value-type="float" office:value="47732" table:style-name="ce31">
            <text:p><text:s/>47.732,00<text:s/></text:p>
          </table:table-cell>
          <table:table-cell office:value-type="percentage" office:value="0.1026494623655914" table:style-name="ce86">
            <text:p>10,26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200000" table:style-name="ce31">
            <text:p><text:s/>5.20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200000" table:style-name="ce31">
            <text:p><text:s/>5.20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200000" table:style-name="ce31">
            <text:p><text:s/>5.200.000,00<text:s/></text:p>
          </table:table-cell>
          <table:table-cell office:value-type="float" office:value="4278558" table:style-name="ce31">
            <text:p><text:s/>4.278.558,00<text:s/></text:p>
          </table:table-cell>
          <table:table-cell office:value-type="percentage" office:value="0.82279961538461543" table:style-name="ce74">
            <text:p>82,28%</text:p>
          </table:table-cell>
          <table:table-cell office:value-type="float" office:value="1728950" table:style-name="ce31">
            <text:p><text:s/>1.728.950,00<text:s/></text:p>
          </table:table-cell>
          <table:table-cell office:value-type="percentage" office:value="0.3324903846153846" table:style-name="ce74">
            <text:p>33,25%</text:p>
          </table:table-cell>
          <table:table-cell office:value-type="float" office:value="1728950" table:style-name="ce31">
            <text:p><text:s/>1.728.950,00<text:s/></text:p>
          </table:table-cell>
          <table:table-cell office:value-type="percentage" office:value="0.3324903846153846" table:style-name="ce75">
            <text:p>33,25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600000" table:style-name="ce27">
            <text:p><text:s/>2.600.000,00<text:s/></text:p>
          </table:table-cell>
          <table:table-cell office:value-type="float" office:value="1500000" table:style-name="ce27">
            <text:p><text:s/>1.500.000,00<text:s/></text:p>
          </table:table-cell>
          <table:table-cell office:value-type="float" office:value="1100000" table:style-name="ce27">
            <text:p><text:s/>1.1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100000" table:style-name="ce27">
            <text:p><text:s/>1.100.000,00<text:s/></text:p>
          </table:table-cell>
          <table:table-cell office:value-type="float" office:value="276927.09999999998" table:style-name="ce27">
            <text:p><text:s/>276.927,10<text:s/></text:p>
          </table:table-cell>
          <table:table-cell office:value-type="percentage" office:value="0.25175190909090905" table:style-name="ce76">
            <text:p>25,18%</text:p>
          </table:table-cell>
          <table:table-cell office:value-type="float" office:value="244146.90000000002" table:style-name="ce27">
            <text:p><text:s/>244.146,90<text:s/></text:p>
          </table:table-cell>
          <table:table-cell office:value-type="percentage" office:value="0.2219517272727273" table:style-name="ce76">
            <text:p>22,20%</text:p>
          </table:table-cell>
          <table:table-cell office:value-type="float" office:value="244146.9" table:style-name="ce27">
            <text:p><text:s/>244.146,90<text:s/></text:p>
          </table:table-cell>
          <table:table-cell office:value-type="percentage" office:value="0.22195172727272727" table:style-name="ce77">
            <text:p>22,2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560000" table:style-name="ce27">
            <text:p><text:s/>2.560.000,00<text:s/></text:p>
          </table:table-cell>
          <table:table-cell office:value-type="float" office:value="1975000" table:style-name="ce27">
            <text:p><text:s/>1.975.000,00<text:s/></text:p>
          </table:table-cell>
          <table:table-cell office:value-type="float" office:value="585000" table:style-name="ce27">
            <text:p><text:s/>585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85000" table:style-name="ce27">
            <text:p><text:s/>585.000,00<text:s/></text:p>
          </table:table-cell>
          <table:table-cell office:value-type="float" office:value="152074.1" table:style-name="ce27">
            <text:p><text:s/>152.074,10<text:s/></text:p>
          </table:table-cell>
          <table:table-cell office:value-type="percentage" office:value="0.25995572649572651" table:style-name="ce76">
            <text:p>26,00%</text:p>
          </table:table-cell>
          <table:table-cell office:value-type="float" office:value="25084.5" table:style-name="ce27">
            <text:p><text:s/>25.084,50<text:s/></text:p>
          </table:table-cell>
          <table:table-cell office:value-type="percentage" office:value="4.2879487179487183E-2" table:style-name="ce76">
            <text:p>4,29%</text:p>
          </table:table-cell>
          <table:table-cell office:value-type="float" office:value="25084.5" table:style-name="ce27">
            <text:p><text:s/>25.084,50<text:s/></text:p>
          </table:table-cell>
          <table:table-cell office:value-type="percentage" office:value="4.2879487179487183E-2" table:style-name="ce77">
            <text:p>4,29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4805000" table:style-name="ce31">
            <text:p><text:s/>14.805.000,00<text:s/></text:p>
          </table:table-cell>
          <table:table-cell office:value-type="float" office:value="3000000" table:style-name="ce31">
            <text:p><text:s/>3.00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7805000" table:style-name="ce31">
            <text:p><text:s/>17.80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7805000" table:style-name="ce31">
            <text:p><text:s/>17.805.000,00<text:s/></text:p>
          </table:table-cell>
          <table:table-cell office:value-type="float" office:value="17097809.049999997" table:style-name="ce31">
            <text:p><text:s/>17.097.809,05<text:s/></text:p>
          </table:table-cell>
          <table:table-cell office:value-type="percentage" office:value="0.96028132827857327" table:style-name="ce73">
            <text:p>96,03%</text:p>
          </table:table-cell>
          <table:table-cell office:value-type="float" office:value="8244291.0299999993" table:style-name="ce31">
            <text:p><text:s/>8.244.291,03<text:s/></text:p>
          </table:table-cell>
          <table:table-cell office:value-type="percentage" office:value="0.46303235214827293" table:style-name="ce73">
            <text:p>46,30%</text:p>
          </table:table-cell>
          <table:table-cell office:value-type="float" office:value="8244291.0299999984" table:style-name="ce31">
            <text:p><text:s/>8.244.291,03<text:s/></text:p>
          </table:table-cell>
          <table:table-cell office:value-type="percentage" office:value="0.46303235214827287" table:style-name="ce71">
            <text:p>46,30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47394000" table:style-name="ce31">
            <text:p><text:s/>47.394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4610000" table:style-name="ce31">
            <text:p><text:s/>4.610.000,00<text:s/></text:p>
          </table:table-cell>
          <table:table-cell office:value-type="float" office:value="42784000" table:style-name="ce31">
            <text:p><text:s/>42.784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42784000" table:style-name="ce31">
            <text:p><text:s/>42.784.000,00<text:s/></text:p>
          </table:table-cell>
          <table:table-cell office:value-type="float" office:value="38419369.670000002" table:style-name="ce31">
            <text:p><text:s/>38.419.369,67<text:s/></text:p>
          </table:table-cell>
          <table:table-cell office:value-type="percentage" office:value="0.89798451921278988" table:style-name="ce73">
            <text:p>89,80%</text:p>
          </table:table-cell>
          <table:table-cell office:value-type="float" office:value="19895318.809999995" table:style-name="ce31">
            <text:p><text:s/>19.895.318,81<text:s/></text:p>
          </table:table-cell>
          <table:table-cell office:value-type="percentage" office:value="0.46501773583582634" table:style-name="ce73">
            <text:p>46,50%</text:p>
          </table:table-cell>
          <table:table-cell office:value-type="float" office:value="19895318.810000002" table:style-name="ce31">
            <text:p><text:s/>19.895.318,81<text:s/></text:p>
          </table:table-cell>
          <table:table-cell office:value-type="percentage" office:value="0.46501773583582651" table:style-name="ce71">
            <text:p>46,50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903000" table:style-name="ce31">
            <text:p><text:s/>903.000,00<text:s/></text:p>
          </table:table-cell>
          <table:table-cell office:value-type="float" office:value="262799" table:style-name="ce31">
            <text:p><text:s/>262.799,00<text:s/></text:p>
          </table:table-cell>
          <table:table-cell office:value-type="float" office:value="139441" table:style-name="ce31">
            <text:p><text:s/>139.441,00<text:s/></text:p>
          </table:table-cell>
          <table:table-cell office:value-type="float" office:value="1026358" table:style-name="ce31">
            <text:p><text:s/>1.026.358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026358" table:style-name="ce31">
            <text:p><text:s/>1.026.358,00<text:s/></text:p>
          </table:table-cell>
          <table:table-cell office:value-type="float" office:value="930258.33" table:style-name="ce31">
            <text:p><text:s/>930.258,33<text:s/></text:p>
          </table:table-cell>
          <table:table-cell office:value-type="percentage" office:value="0.90636827500735606" table:style-name="ce73">
            <text:p>90,64%</text:p>
          </table:table-cell>
          <table:table-cell office:value-type="float" office:value="415263.3" table:style-name="ce31">
            <text:p><text:s/>415.263,30<text:s/></text:p>
          </table:table-cell>
          <table:table-cell office:value-type="percentage" office:value="0.40459888265108274" table:style-name="ce73">
            <text:p>40,46%</text:p>
          </table:table-cell>
          <table:table-cell office:value-type="float" office:value="415263.3" table:style-name="ce31">
            <text:p><text:s/>415.263,30<text:s/></text:p>
          </table:table-cell>
          <table:table-cell office:value-type="percentage" office:value="0.40459888265108274" table:style-name="ce71">
            <text:p>40,46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2575000" table:style-name="ce31">
            <text:p><text:s/>2.575.000,00<text:s/></text:p>
          </table:table-cell>
          <table:table-cell office:value-type="float" office:value="1749441" table:style-name="ce31">
            <text:p><text:s/>1.749.441,00<text:s/></text:p>
          </table:table-cell>
          <table:table-cell office:value-type="float" office:value="262799" table:style-name="ce31">
            <text:p><text:s/>262.799,00<text:s/></text:p>
          </table:table-cell>
          <table:table-cell office:value-type="float" office:value="4061642" table:style-name="ce31">
            <text:p><text:s/>4.061.642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4061642" table:style-name="ce31">
            <text:p><text:s/>4.061.642,00<text:s/></text:p>
          </table:table-cell>
          <table:table-cell office:value-type="float" office:value="2886138.2800000003" table:style-name="ce31">
            <text:p><text:s/>2.886.138,28<text:s/></text:p>
          </table:table-cell>
          <table:table-cell office:value-type="percentage" office:value="0.71058411351862139" table:style-name="ce73">
            <text:p>71,06%</text:p>
          </table:table-cell>
          <table:table-cell office:value-type="float" office:value="2621029.59" table:style-name="ce31">
            <text:p><text:s/>2.621.029,59<text:s/></text:p>
          </table:table-cell>
          <table:table-cell office:value-type="percentage" office:value="0.64531280452585427" table:style-name="ce73">
            <text:p>64,53%</text:p>
          </table:table-cell>
          <table:table-cell office:value-type="float" office:value="2621029.59" table:style-name="ce31">
            <text:p><text:s/>2.621.029,59<text:s/></text:p>
          </table:table-cell>
          <table:table-cell office:value-type="percentage" office:value="0.64531280452585427" table:style-name="ce71">
            <text:p>64,53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6990851.8200000003" table:style-name="ce31">
            <text:p><text:s/>6.990.851,82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6990851.8200000003" table:style-name="ce31">
            <text:p><text:s/>6.990.851,82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6990851.8200000003" table:style-name="ce31">
            <text:p><text:s/>6.990.851,82<text:s/></text:p>
          </table:table-cell>
          <table:table-cell office:value-type="float" office:value="901572.92999999993" table:style-name="ce31">
            <text:p><text:s/>901.572,93<text:s/></text:p>
          </table:table-cell>
          <table:table-cell office:value-type="percentage" office:value="0.12896467457952784" table:style-name="ce73">
            <text:p>12,90%</text:p>
          </table:table-cell>
          <table:table-cell office:value-type="float" office:value="11786.47" table:style-name="ce31">
            <text:p><text:s/>11.786,47<text:s/></text:p>
          </table:table-cell>
          <table:table-cell office:value-type="percentage" office:value="1.6859848132212303E-3" table:style-name="ce73">
            <text:p>0,17%</text:p>
          </table:table-cell>
          <table:table-cell office:value-type="float" office:value="11786.47" table:style-name="ce31">
            <text:p><text:s/>11.786,47<text:s/></text:p>
          </table:table-cell>
          <table:table-cell office:value-type="percentage" office:value="1.6859848132212303E-3" table:style-name="ce71">
            <text:p>0,17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720750" table:style-name="ce27">
            <text:p><text:s/>7.720.75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7720750" table:style-name="ce27">
            <text:p><text:s/>7.720.75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720750" table:style-name="ce27">
            <text:p><text:s/>7.720.750,00<text:s/></text:p>
          </table:table-cell>
          <table:table-cell office:value-type="float" office:value="7720750" table:style-name="ce27">
            <text:p><text:s/>7.720.750,00<text:s/></text:p>
          </table:table-cell>
          <table:table-cell office:value-type="percentage" office:value="1" table:style-name="ce73">
            <text:p>100,00%</text:p>
          </table:table-cell>
          <table:table-cell office:value-type="float" office:value="123970" table:style-name="ce27">
            <text:p><text:s/>123.970,00<text:s/></text:p>
          </table:table-cell>
          <table:table-cell office:value-type="percentage" office:value="1.6056730239937828E-2" table:style-name="ce73">
            <text:p>1,61%</text:p>
          </table:table-cell>
          <table:table-cell office:value-type="float" office:value="123970" table:style-name="ce27">
            <text:p><text:s/>123.970,00<text:s/></text:p>
          </table:table-cell>
          <table:table-cell office:value-type="percentage" office:value="1.6056730239937828E-2" table:style-name="ce71">
            <text:p>1,61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3872849.890000001" table:style-name="ce31">
            <text:p><text:s/>13.872.849,89<text:s/></text:p>
          </table:table-cell>
          <table:table-cell office:value-type="float" office:value="6970750" table:style-name="ce31">
            <text:p><text:s/>6.970.750,00<text:s/></text:p>
          </table:table-cell>
          <table:table-cell office:value-type="float" office:value="6902099.8900000006" table:style-name="ce31">
            <text:p><text:s/>6.902.099,89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6902099.8900000006" table:style-name="ce31">
            <text:p><text:s/>6.902.099,89<text:s/></text:p>
          </table:table-cell>
          <table:table-cell office:value-type="float" office:value="4777673.83" table:style-name="ce31">
            <text:p><text:s/>4.777.673,83<text:s/></text:p>
          </table:table-cell>
          <table:table-cell office:value-type="percentage" office:value="0.69220583679498149" table:style-name="ce78">
            <text:p>69,22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7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10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órgãos colegiado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2000" table:style-name="ce31">
            <text:p><text:s/>12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000" table:style-name="ce31">
            <text:p><text:s/>12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000" table:style-name="ce31">
            <text:p><text:s/>12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31</text:p>
          </table:table-cell>
          <table:table-cell office:value-type="string" table:style-name="ce24">
            <text:p>036 - 2014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ublicidade institucional e propaganda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8577900" table:style-name="ce31">
            <text:p><text:s/>8.577.9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8577900" table:style-name="ce31">
            <text:p><text:s/>8.577.9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8577900" table:style-name="ce31">
            <text:p><text:s/>8.577.900,00<text:s/></text:p>
          </table:table-cell>
          <table:table-cell office:value-type="float" office:value="8187286.5599999996" table:style-name="ce31">
            <text:p><text:s/>8.187.286,56<text:s/></text:p>
          </table:table-cell>
          <table:table-cell office:value-type="percentage" office:value="0.95446281257650467" table:style-name="ce73">
            <text:p>95,45%</text:p>
          </table:table-cell>
          <table:table-cell office:value-type="float" office:value="4189345.7300000004" table:style-name="ce31">
            <text:p><text:s/>4.189.345,73<text:s/></text:p>
          </table:table-cell>
          <table:table-cell office:value-type="percentage" office:value="0.48838826869047208" table:style-name="ce73">
            <text:p>48,84%</text:p>
          </table:table-cell>
          <table:table-cell office:value-type="float" office:value="4189345.7300000004" table:style-name="ce31">
            <text:p><text:s/>4.189.345,73<text:s/></text:p>
          </table:table-cell>
          <table:table-cell office:value-type="percentage" office:value="0.48838826869047208" table:style-name="ce79">
            <text:p>48,84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3000" table:style-name="ce31">
            <text:p><text:s/>13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3000" table:style-name="ce31">
            <text:p><text:s/>13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3000" table:style-name="ce31">
            <text:p><text:s/>13.000,00<text:s/></text:p>
          </table:table-cell>
          <table:table-cell office:value-type="float" office:value="798.06" table:style-name="ce31">
            <text:p><text:s/>798,06<text:s/></text:p>
          </table:table-cell>
          <table:table-cell office:value-type="percentage" office:value="6.1389230769230765E-2" table:style-name="ce73">
            <text:p>6,14%</text:p>
          </table:table-cell>
          <table:table-cell office:value-type="float" office:value="532.04" table:style-name="ce31">
            <text:p><text:s/>532,04<text:s/></text:p>
          </table:table-cell>
          <table:table-cell office:value-type="percentage" office:value="4.0926153846153841E-2" table:style-name="ce73">
            <text:p>4,09%</text:p>
          </table:table-cell>
          <table:table-cell office:value-type="float" office:value="532.04" table:style-name="ce31">
            <text:p><text:s/>532,04<text:s/></text:p>
          </table:table-cell>
          <table:table-cell office:value-type="percentage" office:value="4.0926153846153841E-2" table:style-name="ce79">
            <text:p>4,09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01500" table:style-name="ce31">
            <text:p><text:s/>101.5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01500" table:style-name="ce31">
            <text:p><text:s/>101.5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01500" table:style-name="ce31">
            <text:p><text:s/>101.500,00<text:s/></text:p>
          </table:table-cell>
          <table:table-cell office:value-type="float" office:value="53869.05" table:style-name="ce31">
            <text:p><text:s/>53.869,05<text:s/></text:p>
          </table:table-cell>
          <table:table-cell office:value-type="percentage" office:value="0.53072955665024635" table:style-name="ce73">
            <text:p>53,07%</text:p>
          </table:table-cell>
          <table:table-cell office:value-type="float" office:value="32454.44" table:style-name="ce31">
            <text:p><text:s/>32.454,44<text:s/></text:p>
          </table:table-cell>
          <table:table-cell office:value-type="percentage" office:value="0.31974817733990146" table:style-name="ce73">
            <text:p>31,97%</text:p>
          </table:table-cell>
          <table:table-cell office:value-type="float" office:value="32454.44" table:style-name="ce31">
            <text:p><text:s/>32.454,44<text:s/></text:p>
          </table:table-cell>
          <table:table-cell office:value-type="percentage" office:value="0.31974817733990146" table:style-name="ce79">
            <text:p>31,97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0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0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1436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Aprimoramento da prestação jurisdicional nos juizados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1819846" table:style-name="ce27">
            <text:p><text:s/>11.819.846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000000" table:style-name="ce31">
            <text:p><text:s/>3.000.000,00<text:s/></text:p>
          </table:table-cell>
          <table:table-cell office:value-type="float" office:value="8819846" table:style-name="ce27">
            <text:p><text:s/>8.819.846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819846" table:style-name="ce27">
            <text:p><text:s/>8.819.846,00<text:s/></text:p>
          </table:table-cell>
          <table:table-cell office:value-type="float" office:value="7891851.3699999973" table:style-name="ce27">
            <text:p><text:s/>7.891.851,37<text:s/></text:p>
          </table:table-cell>
          <table:table-cell office:value-type="percentage" office:value="0.8947833522263311" table:style-name="ce73">
            <text:p>89,48%</text:p>
          </table:table-cell>
          <table:table-cell office:value-type="float" office:value="5107517.1300000027" table:style-name="ce27">
            <text:p><text:s/>5.107.517,13<text:s/></text:p>
          </table:table-cell>
          <table:table-cell office:value-type="percentage" office:value="0.57909368598952893" table:style-name="ce73">
            <text:p>57,91%</text:p>
          </table:table-cell>
          <table:table-cell office:value-type="float" office:value="5107517.13" table:style-name="ce27">
            <text:p><text:s/>5.107.517,13<text:s/></text:p>
          </table:table-cell>
          <table:table-cell office:value-type="percentage" office:value="0.57909368598952859" table:style-name="ce79">
            <text:p>57,91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1437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Instalação dos centros judiciários de solução de conflitos e cidadania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22587" table:style-name="ce27">
            <text:p><text:s/>122.587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2587" table:style-name="ce27">
            <text:p><text:s/>122.587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2587" table:style-name="ce27">
            <text:p><text:s/>122.587,00<text:s/></text:p>
          </table:table-cell>
          <table:table-cell office:value-type="float" office:value="79819.77" table:style-name="ce27">
            <text:p><text:s/>79.819,77<text:s/></text:p>
          </table:table-cell>
          <table:table-cell office:value-type="percentage" office:value="0.65112752575721733" table:style-name="ce73">
            <text:p>65,11%</text:p>
          </table:table-cell>
          <table:table-cell office:value-type="float" office:value="55585.37999999999" table:style-name="ce27">
            <text:p><text:s/>55.585,38<text:s/></text:p>
          </table:table-cell>
          <table:table-cell office:value-type="percentage" office:value="0.45343617186161655" table:style-name="ce73">
            <text:p>45,34%</text:p>
          </table:table-cell>
          <table:table-cell office:value-type="float" office:value="55585.37999999999" table:style-name="ce27">
            <text:p><text:s/>55.585,38<text:s/></text:p>
          </table:table-cell>
          <table:table-cell office:value-type="percentage" office:value="0.45343617186161655" table:style-name="ce79">
            <text:p>45,34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1437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Instalação dos centros judiciários de solução de conflitos e cidadania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6518903" table:style-name="ce27">
            <text:p><text:s/>6.518.903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500000" table:style-name="ce31">
            <text:p><text:s/>2.500.000,00<text:s/></text:p>
          </table:table-cell>
          <table:table-cell office:value-type="float" office:value="4018903" table:style-name="ce27">
            <text:p><text:s/>4.018.903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018903" table:style-name="ce27">
            <text:p><text:s/>4.018.903,00<text:s/></text:p>
          </table:table-cell>
          <table:table-cell office:value-type="float" office:value="2805585.5600000005" table:style-name="ce27">
            <text:p><text:s/>2.805.585,56<text:s/></text:p>
          </table:table-cell>
          <table:table-cell office:value-type="percentage" office:value="0.69809735641790815" table:style-name="ce73">
            <text:p>69,81%</text:p>
          </table:table-cell>
          <table:table-cell office:value-type="float" office:value="2030211.9799999997" table:style-name="ce27">
            <text:p><text:s/>2.030.211,98<text:s/></text:p>
          </table:table-cell>
          <table:table-cell office:value-type="percentage" office:value="0.50516570815468798" table:style-name="ce73">
            <text:p>50,52%</text:p>
          </table:table-cell>
          <table:table-cell office:value-type="float" office:value="2030211.98" table:style-name="ce27">
            <text:p><text:s/>2.030.211,98<text:s/></text:p>
          </table:table-cell>
          <table:table-cell office:value-type="percentage" office:value="0.50516570815468798" table:style-name="ce79">
            <text:p>50,52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3234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Aprimoramento da prestação jurisdicional no 1º grau de jurisdição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9791663" table:style-name="ce31">
            <text:p><text:s/>19.791.663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551032.37" table:style-name="ce31">
            <text:p><text:s/>3.551.032,37<text:s/></text:p>
          </table:table-cell>
          <table:table-cell office:value-type="float" office:value="16240630.629999999" table:style-name="ce31">
            <text:p><text:s/>16.240.630,63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6240630.629999999" table:style-name="ce31">
            <text:p><text:s/>16.240.630,63<text:s/></text:p>
          </table:table-cell>
          <table:table-cell office:value-type="float" office:value="14436927.850000007" table:style-name="ce31">
            <text:p><text:s/>14.436.927,85<text:s/></text:p>
          </table:table-cell>
          <table:table-cell office:value-type="percentage" office:value="0.8889388705960618" table:style-name="ce73">
            <text:p>88,89%</text:p>
          </table:table-cell>
          <table:table-cell office:value-type="float" office:value="8705459.790000001" table:style-name="ce31">
            <text:p><text:s/>8.705.459,79<text:s/></text:p>
          </table:table-cell>
          <table:table-cell office:value-type="percentage" office:value="0.5360296646313174" table:style-name="ce73">
            <text:p>53,60%</text:p>
          </table:table-cell>
          <table:table-cell office:value-type="float" office:value="8705459.7899999991" table:style-name="ce31">
            <text:p><text:s/>8.705.459,79<text:s/></text:p>
          </table:table-cell>
          <table:table-cell office:value-type="percentage" office:value="0.53602966463131729" table:style-name="ce79">
            <text:p>53,60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3234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Aprimoramento da prestação jurisdicional no 1º grau de jurisdiçã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50000" table:style-name="ce31">
            <text:p><text:s/>150.000,00<text:s/></text:p>
          </table:table-cell>
          <table:table-cell office:value-type="float" office:value="51032.37" table:style-name="ce31">
            <text:p><text:s/>51.032,37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01032.37" table:style-name="ce31">
            <text:p><text:s/>201.032,37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01032.37" table:style-name="ce31">
            <text:p><text:s/>201.032,37<text:s/></text:p>
          </table:table-cell>
          <table:table-cell office:value-type="float" office:value="171369.74" table:style-name="ce31">
            <text:p><text:s/>171.369,74<text:s/></text:p>
          </table:table-cell>
          <table:table-cell office:value-type="percentage" office:value="0.85244848876825152" table:style-name="ce73">
            <text:p>85,24%</text:p>
          </table:table-cell>
          <table:table-cell office:value-type="float" office:value="102808.85" table:style-name="ce31">
            <text:p><text:s/>102.808,85<text:s/></text:p>
          </table:table-cell>
          <table:table-cell office:value-type="percentage" office:value="0.5114044569041295" table:style-name="ce73">
            <text:p>51,14%</text:p>
          </table:table-cell>
          <table:table-cell office:value-type="float" office:value="102808.85" table:style-name="ce31">
            <text:p><text:s/>102.808,85<text:s/></text:p>
          </table:table-cell>
          <table:table-cell office:value-type="percentage" office:value="0.5114044569041295" table:style-name="ce79">
            <text:p>51,14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3235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Aprimoramento da prestação jurisdicional no 2º grau de jurisdiçã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591000" table:style-name="ce31">
            <text:p><text:s/>1.591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591000" table:style-name="ce31">
            <text:p><text:s/>1.591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591000" table:style-name="ce31">
            <text:p><text:s/>1.591.000,00<text:s/></text:p>
          </table:table-cell>
          <table:table-cell office:value-type="float" office:value="1448760.43" table:style-name="ce31">
            <text:p><text:s/>1.448.760,43<text:s/></text:p>
          </table:table-cell>
          <table:table-cell office:value-type="percentage" office:value="0.91059737900691384" table:style-name="ce73">
            <text:p>91,06%</text:p>
          </table:table-cell>
          <table:table-cell office:value-type="float" office:value="930208.47" table:style-name="ce31">
            <text:p><text:s/>930.208,47<text:s/></text:p>
          </table:table-cell>
          <table:table-cell office:value-type="percentage" office:value="0.58466905719673157" table:style-name="ce73">
            <text:p>58,47%</text:p>
          </table:table-cell>
          <table:table-cell office:value-type="float" office:value="930208.47" table:style-name="ce31">
            <text:p><text:s/>930.208,47<text:s/></text:p>
          </table:table-cell>
          <table:table-cell office:value-type="percentage" office:value="0.58466905719673157" table:style-name="ce79">
            <text:p>58,47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3236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Aprimoramento da justiça da infância e da juventude 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70000" table:style-name="ce31">
            <text:p><text:s/>27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20000" table:style-name="ce31">
            <text:p><text:s/>220.000,00<text:s/></text:p>
          </table:table-cell>
          <table:table-cell office:value-type="float" office:value="50000" table:style-name="ce31">
            <text:p><text:s/>5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0000" table:style-name="ce31">
            <text:p><text:s/>5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332</text:p>
          </table:table-cell>
          <table:table-cell office:value-type="string" table:style-name="ce24">
            <text:p>400 - 2237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Valorização de magistrados e servidores do poder judiciário - Bem Viver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4334964" table:style-name="ce31">
            <text:p><text:s/>4.334.964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00000" table:style-name="ce31">
            <text:p><text:s/>500.000,00<text:s/></text:p>
          </table:table-cell>
          <table:table-cell office:value-type="float" office:value="3834964" table:style-name="ce31">
            <text:p><text:s/>3.834.964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834964" table:style-name="ce31">
            <text:p><text:s/>3.834.964,00<text:s/></text:p>
          </table:table-cell>
          <table:table-cell office:value-type="float" office:value="3070549.7499999995" table:style-name="ce31">
            <text:p><text:s/>3.070.549,75<text:s/></text:p>
          </table:table-cell>
          <table:table-cell office:value-type="percentage" office:value="0.80067237919312917" table:style-name="ce73">
            <text:p>80,07%</text:p>
          </table:table-cell>
          <table:table-cell office:value-type="float" office:value="1989928.13" table:style-name="ce31">
            <text:p><text:s/>1.989.928,13<text:s/></text:p>
          </table:table-cell>
          <table:table-cell office:value-type="percentage" office:value="0.51889095438705546" table:style-name="ce73">
            <text:p>51,89%</text:p>
          </table:table-cell>
          <table:table-cell office:value-type="float" office:value="1989928.13" table:style-name="ce31">
            <text:p><text:s/>1.989.928,13<text:s/></text:p>
          </table:table-cell>
          <table:table-cell office:value-type="percentage" office:value="0.51889095438705546" table:style-name="ce79">
            <text:p>51,89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332</text:p>
          </table:table-cell>
          <table:table-cell office:value-type="string" table:style-name="ce24">
            <text:p>400 - 2237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Valorização de magistrados e servidores do poder judiciário - Bem Viver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872746" table:style-name="ce31">
            <text:p><text:s/>1.872.746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00000" table:style-name="ce31">
            <text:p><text:s/>500.000,00<text:s/></text:p>
          </table:table-cell>
          <table:table-cell office:value-type="float" office:value="1372746" table:style-name="ce31">
            <text:p><text:s/>1.372.746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372746" table:style-name="ce31">
            <text:p><text:s/>1.372.746,00<text:s/></text:p>
          </table:table-cell>
          <table:table-cell office:value-type="float" office:value="980191.11" table:style-name="ce31">
            <text:p><text:s/>980.191,11<text:s/></text:p>
          </table:table-cell>
          <table:table-cell office:value-type="percentage" office:value="0.71403676280972594" table:style-name="ce73">
            <text:p>71,40%</text:p>
          </table:table-cell>
          <table:table-cell office:value-type="float" office:value="687977.36999999988" table:style-name="ce31">
            <text:p><text:s/>687.977,37<text:s/></text:p>
          </table:table-cell>
          <table:table-cell office:value-type="percentage" office:value="0.50116873041334664" table:style-name="ce73">
            <text:p>50,12%</text:p>
          </table:table-cell>
          <table:table-cell office:value-type="float" office:value="687977.36999999988" table:style-name="ce31">
            <text:p><text:s/>687.977,37<text:s/></text:p>
          </table:table-cell>
          <table:table-cell office:value-type="percentage" office:value="0.50116873041334664" table:style-name="ce79">
            <text:p>50,12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332</text:p>
          </table:table-cell>
          <table:table-cell office:value-type="string" table:style-name="ce24">
            <text:p>400 - 3239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Implementação da gestão estratégica com pessoas n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855000" table:style-name="ce31">
            <text:p><text:s/>85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855000" table:style-name="ce31">
            <text:p><text:s/>85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855000" table:style-name="ce31">
            <text:p><text:s/>855.000,00<text:s/></text:p>
          </table:table-cell>
          <table:table-cell office:value-type="float" office:value="82028.579999999987" table:style-name="ce31">
            <text:p><text:s/>82.028,58<text:s/></text:p>
          </table:table-cell>
          <table:table-cell office:value-type="percentage" office:value="9.5939859649122786E-2" table:style-name="ce73">
            <text:p>9,59%</text:p>
          </table:table-cell>
          <table:table-cell office:value-type="float" office:value="82028.58" table:style-name="ce31">
            <text:p><text:s/>82.028,58<text:s/></text:p>
          </table:table-cell>
          <table:table-cell office:value-type="percentage" office:value="9.5939859649122813E-2" table:style-name="ce73">
            <text:p>9,59%</text:p>
          </table:table-cell>
          <table:table-cell office:value-type="float" office:value="82028.58" table:style-name="ce31">
            <text:p><text:s/>82.028,58<text:s/></text:p>
          </table:table-cell>
          <table:table-cell office:value-type="percentage" office:value="9.5939859649122813E-2" table:style-name="ce79">
            <text:p>9,59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8</text:p>
          </table:table-cell>
          <table:table-cell office:value-type="string" table:style-name="ce24">
            <text:p>400 - 4071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Capacitação permanente de magistrados da 1ª e 2ª instâncias - ESMAGIS 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400000" table:style-name="ce31">
            <text:p><text:s/>1.40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8000" table:style-name="ce31">
            <text:p><text:s/>128.000,00<text:s/></text:p>
          </table:table-cell>
          <table:table-cell office:value-type="float" office:value="1272000" table:style-name="ce31">
            <text:p><text:s/>1.272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72000" table:style-name="ce31">
            <text:p><text:s/>1.272.000,00<text:s/></text:p>
          </table:table-cell>
          <table:table-cell office:value-type="float" office:value="682838.02" table:style-name="ce31">
            <text:p><text:s/>682.838,02<text:s/></text:p>
          </table:table-cell>
          <table:table-cell office:value-type="percentage" office:value="0.53682234276729557" table:style-name="ce73">
            <text:p>53,68%</text:p>
          </table:table-cell>
          <table:table-cell office:value-type="float" office:value="363955.49" table:style-name="ce31">
            <text:p><text:s/>363.955,49<text:s/></text:p>
          </table:table-cell>
          <table:table-cell office:value-type="percentage" office:value="0.28612852987421383" table:style-name="ce73">
            <text:p>28,61%</text:p>
          </table:table-cell>
          <table:table-cell office:value-type="float" office:value="363955.48999999993" table:style-name="ce31">
            <text:p><text:s/>363.955,49<text:s/></text:p>
          </table:table-cell>
          <table:table-cell office:value-type="percentage" office:value="0.28612852987421378" table:style-name="ce79">
            <text:p>28,61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8</text:p>
          </table:table-cell>
          <table:table-cell office:value-type="string" table:style-name="ce24">
            <text:p>400 - 4071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Capacitação permanente de magistrados da 1ª e 2ª instâncias - ESMAGIS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50000" table:style-name="ce31">
            <text:p><text:s/>15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50000" table:style-name="ce31">
            <text:p><text:s/>15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50000" table:style-name="ce31">
            <text:p><text:s/>150.000,00<text:s/></text:p>
          </table:table-cell>
          <table:table-cell office:value-type="float" office:value="3000" table:style-name="ce31">
            <text:p><text:s/>3.000,00<text:s/></text:p>
          </table:table-cell>
          <table:table-cell office:value-type="percentage" office:value="0.02" table:style-name="ce73">
            <text:p>2,00%</text:p>
          </table:table-cell>
          <table:table-cell office:value-type="float" office:value="3000" table:style-name="ce31">
            <text:p><text:s/>3.000,00<text:s/></text:p>
          </table:table-cell>
          <table:table-cell office:value-type="percentage" office:value="0.02" table:style-name="ce73">
            <text:p>2,00%</text:p>
          </table:table-cell>
          <table:table-cell office:value-type="float" office:value="3000" table:style-name="ce31">
            <text:p><text:s/>3.000,00<text:s/></text:p>
          </table:table-cell>
          <table:table-cell office:value-type="percentage" office:value="0.02" table:style-name="ce79">
            <text:p>2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8</text:p>
          </table:table-cell>
          <table:table-cell office:value-type="string" table:style-name="ce24">
            <text:p>400 - 4072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Capacitação permanente de servidores da 1ª e 2ª instâncias - ESCOLA DOS SERVIDORES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293000" table:style-name="ce31">
            <text:p><text:s/>1.293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93000" table:style-name="ce31">
            <text:p><text:s/>1.293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93000" table:style-name="ce31">
            <text:p><text:s/>1.293.000,00<text:s/></text:p>
          </table:table-cell>
          <table:table-cell office:value-type="float" office:value="420560" table:style-name="ce31">
            <text:p><text:s/>420.560,00<text:s/></text:p>
          </table:table-cell>
          <table:table-cell office:value-type="percentage" office:value="0.32525908739365816" table:style-name="ce73">
            <text:p>32,53%</text:p>
          </table:table-cell>
          <table:table-cell office:value-type="float" office:value="420560" table:style-name="ce31">
            <text:p><text:s/>420.560,00<text:s/></text:p>
          </table:table-cell>
          <table:table-cell office:value-type="percentage" office:value="0.32525908739365816" table:style-name="ce73">
            <text:p>32,53%</text:p>
          </table:table-cell>
          <table:table-cell office:value-type="float" office:value="420560" table:style-name="ce31">
            <text:p><text:s/>420.560,00<text:s/></text:p>
          </table:table-cell>
          <table:table-cell office:value-type="percentage" office:value="0.32525908739365816" table:style-name="ce79">
            <text:p>32,53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8</text:p>
          </table:table-cell>
          <table:table-cell office:value-type="string" table:style-name="ce24">
            <text:p>400 - 4072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Capacitação permanente de servidores da 1ª e 2ª instâncias - ESCOLA DOS SERVIDORE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750848" table:style-name="ce31">
            <text:p><text:s/>750.848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750848" table:style-name="ce31">
            <text:p><text:s/>750.848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750848" table:style-name="ce31">
            <text:p><text:s/>750.848,00<text:s/></text:p>
          </table:table-cell>
          <table:table-cell office:value-type="float" office:value="450341.37" table:style-name="ce31">
            <text:p><text:s/>450.341,37<text:s/></text:p>
          </table:table-cell>
          <table:table-cell office:value-type="percentage" office:value="0.59977701212495738" table:style-name="ce73">
            <text:p>59,98%</text:p>
          </table:table-cell>
          <table:table-cell office:value-type="float" office:value="242094.34" table:style-name="ce31">
            <text:p><text:s/>242.094,34<text:s/></text:p>
          </table:table-cell>
          <table:table-cell office:value-type="percentage" office:value="0.32242789486021139" table:style-name="ce73">
            <text:p>32,24%</text:p>
          </table:table-cell>
          <table:table-cell office:value-type="float" office:value="242094.34" table:style-name="ce31">
            <text:p><text:s/>242.094,34<text:s/></text:p>
          </table:table-cell>
          <table:table-cell office:value-type="percentage" office:value="0.32242789486021139" table:style-name="ce79">
            <text:p>32,24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401 - 3240</text:p>
          </table:table-cell>
          <table:table-cell office:value-type="string" table:style-name="ce23">
            <text:p>Governança e gestão para resultados no Poder Judiciário<text:s/></text:p>
          </table:table-cell>
          <table:table-cell office:value-type="string" table:style-name="ce25">
            <text:p>Transformação e melhoria dos processos de trabalho n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08000" table:style-name="ce31">
            <text:p><text:s/>108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08000" table:style-name="ce31">
            <text:p><text:s/>108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1</text:p>
          </table:table-cell>
          <table:table-cell office:value-type="string" table:style-name="ce24">
            <text:p>401 - 3241</text:p>
          </table:table-cell>
          <table:table-cell office:value-type="string" table:style-name="ce23">
            <text:p>Governança e gestão para resultados no Poder Judiciário<text:s/></text:p>
          </table:table-cell>
          <table:table-cell office:value-type="string" table:style-name="ce25">
            <text:p>Transformação da governança do Poder Judiciário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1</text:p>
          </table:table-cell>
          <table:table-cell office:value-type="string" table:style-name="ce24">
            <text:p>401 - 3241</text:p>
          </table:table-cell>
          <table:table-cell office:value-type="string" table:style-name="ce23">
            <text:p>Governança e gestão para resultados no Poder Judiciário<text:s/></text:p>
          </table:table-cell>
          <table:table-cell office:value-type="string" table:style-name="ce25">
            <text:p>Transformação da governança d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380000" table:style-name="ce27">
            <text:p><text:s/>38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34000" table:style-name="ce27">
            <text:p><text:s/>234.000,00<text:s/></text:p>
          </table:table-cell>
          <table:table-cell office:value-type="float" office:value="146000" table:style-name="ce27">
            <text:p><text:s/>146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46000" table:style-name="ce27">
            <text:p><text:s/>146.000,00<text:s/></text:p>
          </table:table-cell>
          <table:table-cell office:value-type="float" office:value="46000" table:style-name="ce27">
            <text:p><text:s/>46.000,00<text:s/></text:p>
          </table:table-cell>
          <table:table-cell office:value-type="percentage" office:value="0.31506849315068491" table:style-name="ce73">
            <text:p>31,51%</text:p>
          </table:table-cell>
          <table:table-cell office:value-type="float" office:value="46000" table:style-name="ce27">
            <text:p><text:s/>46.000,00<text:s/></text:p>
          </table:table-cell>
          <table:table-cell office:value-type="percentage" office:value="0.31506849315068491" table:style-name="ce73">
            <text:p>31,51%</text:p>
          </table:table-cell>
          <table:table-cell office:value-type="float" office:value="46000" table:style-name="ce27">
            <text:p><text:s/>46.000,00<text:s/></text:p>
          </table:table-cell>
          <table:table-cell office:value-type="percentage" office:value="0.31506849315068491" table:style-name="ce79">
            <text:p>31,51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401 - 3242</text:p>
          </table:table-cell>
          <table:table-cell office:value-type="string" table:style-name="ce23">
            <text:p>Governança e gestão para resultados no Poder Judiciário<text:s/></text:p>
          </table:table-cell>
          <table:table-cell office:value-type="string" table:style-name="ce25">
            <text:p>Reestruturação da Arquitetura Organizacional no Poder Judiciário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20000" table:style-name="ce31">
            <text:p><text:s/>12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0000" table:style-name="ce31">
            <text:p><text:s/>12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1506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Ampliação das ações de sustentabilidade no âmbito d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05000" table:style-name="ce31">
            <text:p><text:s/>20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05000" table:style-name="ce31">
            <text:p><text:s/>20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05000" table:style-name="ce31">
            <text:p><text:s/>205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529 - 3233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Inovação tecnológica no Poder Judiciário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00000" table:style-name="ce27">
            <text:p><text:s/>2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00000" table:style-name="ce27">
            <text:p><text:s/>2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00000" table:style-name="ce27">
            <text:p><text:s/>2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529 - 3233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Inovação tecnológica n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9700000" table:style-name="ce27">
            <text:p><text:s/>9.7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00000" table:style-name="ce27">
            <text:p><text:s/>800.000,00<text:s/></text:p>
          </table:table-cell>
          <table:table-cell office:value-type="float" office:value="8900000" table:style-name="ce27">
            <text:p><text:s/>8.9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900000" table:style-name="ce27">
            <text:p><text:s/>8.900.000,00<text:s/></text:p>
          </table:table-cell>
          <table:table-cell office:value-type="float" office:value="8423809" table:style-name="ce27">
            <text:p><text:s/>8.423.809,00<text:s/></text:p>
          </table:table-cell>
          <table:table-cell office:value-type="percentage" office:value="0.94649539325842702" table:style-name="ce73">
            <text:p>94,65%</text:p>
          </table:table-cell>
          <table:table-cell office:value-type="float" office:value="2469210.1299999994" table:style-name="ce27">
            <text:p><text:s/>2.469.210,13<text:s/></text:p>
          </table:table-cell>
          <table:table-cell office:value-type="percentage" office:value="0.27743934044943813" table:style-name="ce73">
            <text:p>27,74%</text:p>
          </table:table-cell>
          <table:table-cell office:value-type="float" office:value="2469210.13" table:style-name="ce27">
            <text:p><text:s/>2.469.210,13<text:s/></text:p>
          </table:table-cell>
          <table:table-cell office:value-type="percentage" office:value="0.27743934044943819" table:style-name="ce79">
            <text:p>27,74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529 - 3233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529 - 3233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Melhoria nas edificações no Poder Judiciário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335000" table:style-name="ce31">
            <text:p><text:s/>33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35000" table:style-name="ce31">
            <text:p><text:s/>33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35000" table:style-name="ce31">
            <text:p><text:s/>335.000,00<text:s/></text:p>
          </table:table-cell>
          <table:table-cell office:value-type="float" office:value="1886.89" table:style-name="ce27">
            <text:p><text:s/>1.886,89<text:s/></text:p>
          </table:table-cell>
          <table:table-cell office:value-type="percentage" office:value="5.6325074626865671E-3" table:style-name="ce73">
            <text:p>0,56%</text:p>
          </table:table-cell>
          <table:table-cell office:value-type="float" office:value="1886.8899999999999" table:style-name="ce31">
            <text:p><text:s/>1.886,89<text:s/></text:p>
          </table:table-cell>
          <table:table-cell office:value-type="percentage" office:value="5.6325074626865671E-3" table:style-name="ce73">
            <text:p>0,56%</text:p>
          </table:table-cell>
          <table:table-cell office:value-type="float" office:value="1886.89" table:style-name="ce31">
            <text:p><text:s/>1.886,89<text:s/></text:p>
          </table:table-cell>
          <table:table-cell office:value-type="percentage" office:value="5.6325074626865671E-3" table:style-name="ce79">
            <text:p>0,56%</text:p>
          </table:table-cell>
          <table:table-cell table:number-columns-repeated="16359" table:style-name="ce1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Melhoria nas edificações n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7000" table:style-name="ce31">
            <text:p><text:s/>17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7000" table:style-name="ce31">
            <text:p><text:s/>17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7000" table:style-name="ce31">
            <text:p><text:s/>17.000,00<text:s/></text:p>
          </table:table-cell>
          <table:table-cell office:value-type="float" office:value="7777.21" table:style-name="ce31">
            <text:p><text:s/>7.777,21<text:s/></text:p>
          </table:table-cell>
          <table:table-cell office:value-type="percentage" office:value="0.45748294117647059" table:style-name="ce73">
            <text:p>45,75%</text:p>
          </table:table-cell>
          <table:table-cell office:value-type="float" office:value="7777.21" table:style-name="ce31">
            <text:p><text:s/>7.777,21<text:s/></text:p>
          </table:table-cell>
          <table:table-cell office:value-type="percentage" office:value="0.45748294117647059" table:style-name="ce73">
            <text:p>45,75%</text:p>
          </table:table-cell>
          <table:table-cell office:value-type="float" office:value="7777.21" table:style-name="ce31">
            <text:p><text:s/>7.777,21<text:s/></text:p>
          </table:table-cell>
          <table:table-cell office:value-type="percentage" office:value="0.45748294117647059" table:style-name="ce79">
            <text:p>45,75%</text:p>
          </table:table-cell>
          <table:table-cell table:number-columns-repeated="16359" table:style-name="ce1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Melhoria nas edificações n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180000" table:style-name="ce31">
            <text:p><text:s/>18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80000" table:style-name="ce31">
            <text:p><text:s/>18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Melhoria nas edificações no Poder Judiciário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5624000" table:style-name="ce31">
            <text:p><text:s/>5.624.000,00<text:s/></text:p>
          </table:table-cell>
          <table:table-cell office:value-type="float" office:value="180000" table:style-name="ce31">
            <text:p><text:s/>180.000,00<text:s/></text:p>
          </table:table-cell>
          <table:table-cell office:value-type="float" office:value="18000" table:style-name="ce31">
            <text:p><text:s/>18.000,00<text:s/></text:p>
          </table:table-cell>
          <table:table-cell office:value-type="float" office:value="5786000" table:style-name="ce31">
            <text:p><text:s/>5.786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786000" table:style-name="ce31">
            <text:p><text:s/>5.786.000,00<text:s/></text:p>
          </table:table-cell>
          <table:table-cell office:value-type="float" office:value="4563714.1000000006" table:style-name="ce31">
            <text:p><text:s/>4.563.714,10<text:s/></text:p>
          </table:table-cell>
          <table:table-cell office:value-type="percentage" office:value="0.78875114068441077" table:style-name="ce73">
            <text:p>78,88%</text:p>
          </table:table-cell>
          <table:table-cell office:value-type="float" office:value="2691460.56" table:style-name="ce31">
            <text:p><text:s/>2.691.460,56<text:s/></text:p>
          </table:table-cell>
          <table:table-cell office:value-type="percentage" office:value="0.46516774282751472" table:style-name="ce73">
            <text:p>46,52%</text:p>
          </table:table-cell>
          <table:table-cell office:value-type="float" office:value="2691460.5600000005" table:style-name="ce31">
            <text:p><text:s/>2.691.460,56<text:s/></text:p>
          </table:table-cell>
          <table:table-cell office:value-type="percentage" office:value="0.46516774282751477" table:style-name="ce79">
            <text:p>46,52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4500000" table:style-name="ce31">
            <text:p><text:s/>14.500.000,00<text:s/></text:p>
          </table:table-cell>
          <table:table-cell office:value-type="float" office:value="20850" table:style-name="ce31">
            <text:p><text:s/>20.850,00<text:s/></text:p>
          </table:table-cell>
          <table:table-cell office:value-type="float" office:value="14479150" table:style-name="ce31">
            <text:p><text:s/>14.479.15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4479150" table:style-name="ce31">
            <text:p><text:s/>14.479.150,00<text:s/></text:p>
          </table:table-cell>
          <table:table-cell office:value-type="float" office:value="4788960.95" table:style-name="ce31">
            <text:p><text:s/>4.788.960,95<text:s/></text:p>
          </table:table-cell>
          <table:table-cell office:value-type="percentage" office:value="0.33074876287627381" table:style-name="ce73">
            <text:p>33,07%</text:p>
          </table:table-cell>
          <table:table-cell office:value-type="float" office:value="531346.49" table:style-name="ce31">
            <text:p><text:s/>531.346,49<text:s/></text:p>
          </table:table-cell>
          <table:table-cell office:value-type="percentage" office:value="3.6697353781126651E-2" table:style-name="ce73">
            <text:p>3,67%</text:p>
          </table:table-cell>
          <table:table-cell office:value-type="float" office:value="531346.49" table:style-name="ce31">
            <text:p><text:s/>531.346,49<text:s/></text:p>
          </table:table-cell>
          <table:table-cell office:value-type="percentage" office:value="3.6697353781126651E-2" table:style-name="ce79">
            <text:p>3,67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620850" table:style-name="ce31">
            <text:p><text:s/>3.620.850,00<text:s/></text:p>
          </table:table-cell>
          <table:table-cell office:value-type="float" office:value="2000000" table:style-name="ce31">
            <text:p><text:s/>2.000.000,00<text:s/></text:p>
          </table:table-cell>
          <table:table-cell office:value-type="float" office:value="1620850" table:style-name="ce31">
            <text:p><text:s/>1.620.85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620850" table:style-name="ce31">
            <text:p><text:s/>1.620.850,00<text:s/></text:p>
          </table:table-cell>
          <table:table-cell office:value-type="float" office:value="1620850" table:style-name="ce31">
            <text:p><text:s/>1.620.850,00<text:s/></text:p>
          </table:table-cell>
          <table:table-cell office:value-type="percentage" office:value="1" table:style-name="ce73">
            <text:p>10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02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Recolhimento do PIS-PASEP e pagamento do abon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753855" table:style-name="ce31">
            <text:p><text:s/>2.753.855,00<text:s/></text:p>
          </table:table-cell>
          <table:table-cell office:value-type="float" office:value="2440000" table:style-name="ce31">
            <text:p><text:s/>2.44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193855" table:style-name="ce31">
            <text:p><text:s/>5.193.855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193855" table:style-name="ce31">
            <text:p><text:s/>5.193.855,00<text:s/></text:p>
          </table:table-cell>
          <table:table-cell office:value-type="float" office:value="4209273.59" table:style-name="ce31">
            <text:p><text:s/>4.209.273,59<text:s/></text:p>
          </table:table-cell>
          <table:table-cell office:value-type="percentage" office:value="0.81043340447509604" table:style-name="ce73">
            <text:p>81,04%</text:p>
          </table:table-cell>
          <table:table-cell office:value-type="float" office:value="3609273.59" table:style-name="ce31">
            <text:p><text:s/>3.609.273,59<text:s/></text:p>
          </table:table-cell>
          <table:table-cell office:value-type="percentage" office:value="0.69491227421635759" table:style-name="ce73">
            <text:p>69,49%</text:p>
          </table:table-cell>
          <table:table-cell office:value-type="float" office:value="3609273.59" table:style-name="ce31">
            <text:p><text:s/>3.609.273,59<text:s/></text:p>
          </table:table-cell>
          <table:table-cell office:value-type="percentage" office:value="0.69491227421635759" table:style-name="ce79">
            <text:p>69,49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Indenizações e restituições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590000" table:style-name="ce31">
            <text:p><text:s/>590.000,00<text:s/></text:p>
          </table:table-cell>
          <table:table-cell office:value-type="float" office:value="490000" table:style-name="ce31">
            <text:p><text:s/>490.000,00<text:s/></text:p>
          </table:table-cell>
          <table:table-cell office:value-type="float" office:value="103963.74" table:style-name="ce31">
            <text:p><text:s/>103.963,74<text:s/></text:p>
          </table:table-cell>
          <table:table-cell office:value-type="float" office:value="976036.26" table:style-name="ce31">
            <text:p><text:s/>976.036,26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976036.26" table:style-name="ce31">
            <text:p><text:s/>976.036,26<text:s/></text:p>
          </table:table-cell>
          <table:table-cell office:value-type="float" office:value="612333.74" table:style-name="ce31">
            <text:p><text:s/>612.333,74<text:s/></text:p>
          </table:table-cell>
          <table:table-cell office:value-type="percentage" office:value="0.62736781930622121" table:style-name="ce73">
            <text:p>62,74%</text:p>
          </table:table-cell>
          <table:table-cell office:value-type="float" office:value="606010.16000000015" table:style-name="ce31">
            <text:p><text:s/>606.010,16<text:s/></text:p>
          </table:table-cell>
          <table:table-cell office:value-type="percentage" office:value="0.62088898213679089" table:style-name="ce73">
            <text:p>62,09%</text:p>
          </table:table-cell>
          <table:table-cell office:value-type="float" office:value="603303.67999999993" table:style-name="ce31">
            <text:p><text:s/>603.303,68<text:s/></text:p>
          </table:table-cell>
          <table:table-cell office:value-type="percentage" office:value="0.61811605236879208" table:style-name="ce79">
            <text:p>61,81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Indenizações e restituiçõe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60000" table:style-name="ce31">
            <text:p><text:s/>260.000,00<text:s/></text:p>
          </table:table-cell>
          <table:table-cell office:value-type="float" office:value="103963.74" table:style-name="ce31">
            <text:p><text:s/>103.963,74<text:s/></text:p>
          </table:table-cell>
          <table:table-cell office:value-type="float" office:value="140000" table:style-name="ce31">
            <text:p><text:s/>140.000,00<text:s/></text:p>
          </table:table-cell>
          <table:table-cell office:value-type="float" office:value="223963.74" table:style-name="ce31">
            <text:p><text:s/>223.963,74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23963.74" table:style-name="ce31">
            <text:p><text:s/>223.963,74<text:s/></text:p>
          </table:table-cell>
          <table:table-cell office:value-type="float" office:value="149697.80000000002" table:style-name="ce31">
            <text:p><text:s/>149.697,80<text:s/></text:p>
          </table:table-cell>
          <table:table-cell office:value-type="percentage" office:value="0.66840194756526228" table:style-name="ce73">
            <text:p>66,84%</text:p>
          </table:table-cell>
          <table:table-cell office:value-type="float" office:value="139219.35999999999" table:style-name="ce31">
            <text:p><text:s/>139.219,36<text:s/></text:p>
          </table:table-cell>
          <table:table-cell office:value-type="percentage" office:value="0.62161562402913972" table:style-name="ce73">
            <text:p>62,16%</text:p>
          </table:table-cell>
          <table:table-cell office:value-type="float" office:value="139219.35999999999" table:style-name="ce31">
            <text:p><text:s/>139.219,36<text:s/></text:p>
          </table:table-cell>
          <table:table-cell office:value-type="percentage" office:value="0.62161562402913972" table:style-name="ce79">
            <text:p>62,16%</text:p>
          </table:table-cell>
          <table:table-cell table:number-columns-repeated="16359" table:style-name="ce1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Indenizações e restituições <text:s/>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450000" table:style-name="ce31">
            <text:p><text:s/>5.450.000,00<text:s/></text:p>
          </table:table-cell>
          <table:table-cell office:value-type="float" office:value="121246.05" table:style-name="ce31">
            <text:p><text:s/>121.246,05<text:s/></text:p>
          </table:table-cell>
          <table:table-cell office:value-type="float" office:value="5328753.95" table:style-name="ce31">
            <text:p><text:s/>5.328.753,95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328753.95" table:style-name="ce31">
            <text:p><text:s/>5.328.753,95<text:s/></text:p>
          </table:table-cell>
          <table:table-cell office:value-type="float" office:value="4840525.49" table:style-name="ce31">
            <text:p><text:s/>4.840.525,49<text:s/></text:p>
          </table:table-cell>
          <table:table-cell office:value-type="percentage" office:value="0.90837849437578178" table:style-name="ce73">
            <text:p>90,84%</text:p>
          </table:table-cell>
          <table:table-cell office:value-type="float" office:value="4831493.33" table:style-name="ce31">
            <text:p><text:s/>4.831.493,33<text:s/></text:p>
          </table:table-cell>
          <table:table-cell office:value-type="percentage" office:value="0.90668350900307559" table:style-name="ce73">
            <text:p>90,67%</text:p>
          </table:table-cell>
          <table:table-cell office:value-type="float" office:value="4831493.33" table:style-name="ce31">
            <text:p><text:s/>4.831.493,33<text:s/></text:p>
          </table:table-cell>
          <table:table-cell office:value-type="percentage" office:value="0.90668350900307559" table:style-name="ce79">
            <text:p>90,67%</text:p>
          </table:table-cell>
          <table:table-cell table:number-columns-repeated="16359" table:style-name="ce1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40">
            <text:p>03601</text:p>
          </table:table-cell>
          <table:table-cell office:value-type="string" table:style-name="ce41">
            <text:p>Fundo de apoio ao Judiciário</text:p>
          </table:table-cell>
          <table:table-cell office:value-type="string" table:style-name="ce42">
            <text:p>28 846</text:p>
          </table:table-cell>
          <table:table-cell office:value-type="string" table:style-name="ce42">
            <text:p>996 - 8010</text:p>
          </table:table-cell>
          <table:table-cell office:value-type="string" table:style-name="ce41">
            <text:p>Operações especiais: outras</text:p>
          </table:table-cell>
          <table:table-cell office:value-type="string" table:style-name="ce41">
            <text:p>Indenizações e restituições <text:s/>- 2º Grau</text:p>
          </table:table-cell>
          <table:table-cell office:value-type="string" table:style-name="ce42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371246.05000000005" table:style-name="ce43">
            <text:p><text:s/>371.246,05<text:s/></text:p>
          </table:table-cell>
          <table:table-cell office:value-type="float" office:value="250000" table:style-name="ce43">
            <text:p><text:s/>250.000,00<text:s/></text:p>
          </table:table-cell>
          <table:table-cell office:value-type="float" office:value="121246.05000000005" table:style-name="ce43">
            <text:p><text:s/>121.246,05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21246.05000000005" table:style-name="ce43">
            <text:p><text:s/>121.246,05<text:s/></text:p>
          </table:table-cell>
          <table:table-cell office:value-type="float" office:value="121246.05" table:style-name="ce43">
            <text:p><text:s/>121.246,05<text:s/></text:p>
          </table:table-cell>
          <table:table-cell office:value-type="percentage" office:value="0.99999999999999967" table:style-name="ce88">
            <text:p>100,00%</text:p>
          </table:table-cell>
          <table:table-cell office:value-type="float" office:value="121246.05" table:style-name="ce43">
            <text:p><text:s/>121.246,05<text:s/></text:p>
          </table:table-cell>
          <table:table-cell office:value-type="percentage" office:value="0.99999999999999967" table:style-name="ce88">
            <text:p>100,00%</text:p>
          </table:table-cell>
          <table:table-cell office:value-type="float" office:value="121246.05" table:style-name="ce43">
            <text:p><text:s/>121.246,05<text:s/></text:p>
          </table:table-cell>
          <table:table-cell office:value-type="percentage" office:value="0.99999999999999967" table:style-name="ce80">
            <text:p>100,00%</text:p>
          </table:table-cell>
          <table:table-cell table:number-columns-repeated="16359" table:style-name="ce1"/>
        </table:table-row>
        <table:table-row table:style-name="ro2">
          <table:table-cell table:style-name="ce11"/>
          <table:table-cell table:number-columns-repeated="10" table:style-name="ce36"/>
          <table:table-cell office:value-type="float" office:value="275385433" table:style-name="ce37">
            <text:p><text:s/>275.385.433,00<text:s/></text:p>
          </table:table-cell>
          <table:table-cell office:value-type="float" office:value="85199644.61999999" table:style-name="ce37">
            <text:p><text:s/>85.199.644,62<text:s/></text:p>
          </table:table-cell>
          <table:table-cell office:value-type="float" office:value="36513942.910000004" table:style-name="ce37">
            <text:p><text:s/>36.513.942,91<text:s/></text:p>
          </table:table-cell>
          <table:table-cell office:value-type="float" office:value="324071134.70999998" table:style-name="ce37">
            <text:p><text:s/>324.071.134,71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24071134.70999998" table:style-name="ce37">
            <text:p><text:s/>324.071.134,71<text:s/></text:p>
          </table:table-cell>
          <table:table-cell office:value-type="float" office:value="250637357.82000011" table:style-name="ce37">
            <text:p><text:s/>250.637.357,82<text:s/></text:p>
          </table:table-cell>
          <table:table-cell office:value-type="percentage" office:value="0.7734022903467993" table:style-name="ce89">
            <text:p>77,34%</text:p>
          </table:table-cell>
          <table:table-cell office:value-type="float" office:value="141527143.43000001" table:style-name="ce37">
            <text:p><text:s/>141.527.143,43<text:s/></text:p>
          </table:table-cell>
          <table:table-cell office:value-type="percentage" office:value="0.43671628933150042" table:style-name="ce89">
            <text:p>43,67%</text:p>
          </table:table-cell>
          <table:table-cell office:value-type="float" office:value="141524436.95000002" table:style-name="ce37">
            <text:p><text:s/>141.524.436,95<text:s/></text:p>
          </table:table-cell>
          <table:table-cell office:value-type="percentage" office:value="0.43670793783175205" table:style-name="ce81">
            <text:p>43,67%</text:p>
          </table:table-cell>
          <table:table-cell table:number-columns-repeated="16359" table:style-name="ce1"/>
        </table:table-row>
        <table:table-row table:style-name="ro2">
          <table:table-cell table:style-name="ce11"/>
          <table:table-cell table:number-columns-repeated="10" table:style-name="ce36"/>
          <table:table-cell table:number-columns-repeated="9" table:style-name="ce37"/>
          <table:table-cell table:style-name="ce89"/>
          <table:table-cell table:style-name="ce37"/>
          <table:table-cell table:style-name="ce89"/>
          <table:table-cell table:style-name="ce37"/>
          <table:table-cell table:style-name="ce81"/>
          <table:table-cell table:number-columns-repeated="16359" table:style-name="ce1"/>
        </table:table-row>
        <table:table-row table:style-name="ro7">
          <table:table-cell table:style-name="ce46"/>
          <table:table-cell table:number-columns-repeated="8" table:style-name="ce47"/>
          <table:table-cell office:value-type="string" table:style-name="ce47">
            <text:p>Total Geral</text:p>
          </table:table-cell>
          <table:table-cell table:style-name="ce47"/>
          <table:table-cell office:value-type="float" office:value="1712636663" table:style-name="ce48">
            <text:p>1.712.636.663,00</text:p>
          </table:table-cell>
          <table:table-cell office:value-type="float" office:value="151071376.91" table:style-name="ce48">
            <text:p>151.071.376,91</text:p>
          </table:table-cell>
          <table:table-cell office:value-type="float" office:value="83885675.200000018" table:style-name="ce48">
            <text:p>83.885.675,20</text:p>
          </table:table-cell>
          <table:table-cell office:value-type="float" office:value="1779822364.71" table:style-name="ce48">
            <text:p>1.779.822.364,71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779822364.71" table:style-name="ce48">
            <text:p>1.779.822.364,71</text:p>
          </table:table-cell>
          <table:table-cell office:value-type="float" office:value="1326186172.0600004" table:style-name="ce48">
            <text:p>1.326.186.172,06</text:p>
          </table:table-cell>
          <table:table-cell office:value-type="percentage" office:value="0.74512277087611833" table:style-name="ce49">
            <text:p>74,51%</text:p>
          </table:table-cell>
          <table:table-cell office:value-type="float" office:value="1209536652.5400002" table:style-name="ce48">
            <text:p>1.209.536.652,54</text:p>
          </table:table-cell>
          <table:table-cell office:value-type="percentage" office:value="0.67958279237438346" table:style-name="ce49">
            <text:p>67,96%</text:p>
          </table:table-cell>
          <table:table-cell office:value-type="float" office:value="1203166868.6700001" table:style-name="ce48">
            <text:p>1.203.166.868,67</text:p>
          </table:table-cell>
          <table:table-cell office:value-type="percentage" office:value="0.67600390495488638" table:style-name="ce49">
            <text:p>67,60%</text:p>
          </table:table-cell>
          <table:table-cell table:number-columns-repeated="16359" table:style-name="ce46"/>
        </table:table-row>
        <table:table-row table:style-name="ro2">
          <table:table-cell table:style-name="ce11"/>
          <table:table-cell table:number-columns-repeated="10" table:style-name="ce36"/>
          <table:table-cell table:number-columns-repeated="9" table:style-name="ce37"/>
          <table:table-cell table:style-name="ce89"/>
          <table:table-cell table:style-name="ce37"/>
          <table:table-cell table:style-name="ce89"/>
          <table:table-cell table:style-name="ce37"/>
          <table:table-cell table:style-name="ce89"/>
          <table:table-cell table:number-columns-repeated="16359" table:style-name="ce1"/>
        </table:table-row>
        <table:table-row table:style-name="ro2">
          <table:table-cell table:style-name="ce11"/>
          <table:table-cell office:value-type="string" table:style-name="ce50">
            <text:p>Cod. Função</text:p>
          </table:table-cell>
          <table:table-cell office:value-type="string" table:style-name="ce50">
            <text:p>Descrição Função</text:p>
          </table:table-cell>
          <table:table-cell table:style-name="ce51"/>
          <table:table-cell office:value-type="string" table:style-name="ce52">
            <text:p>Cod. Subfunção</text:p>
          </table:table-cell>
          <table:table-cell office:value-type="string" table:style-name="ce50">
            <text:p>Descrição Subfunção</text:p>
          </table:table-cell>
          <table:table-cell table:number-columns-repeated="5" table:style-name="ce14"/>
          <table:table-cell table:number-columns-repeated="9" table:style-name="ce37"/>
          <table:table-cell table:style-name="ce72"/>
          <table:table-cell table:style-name="ce37"/>
          <table:table-cell table:style-name="ce72"/>
          <table:table-cell table:style-name="ce37"/>
          <table:table-cell table:style-name="ce72"/>
          <table:table-cell table:number-columns-repeated="16359" table:style-name="ce1"/>
        </table:table-row>
        <table:table-row table:style-name="ro2">
          <table:table-cell table:style-name="ce11"/>
          <table:table-cell office:value-type="string" table:style-name="ce50">
            <text:p>02</text:p>
          </table:table-cell>
          <table:table-cell office:value-type="string" table:style-name="ce53">
            <text:p>JUDICIÁRIA</text:p>
          </table:table-cell>
          <table:table-cell table:style-name="ce51"/>
          <table:table-cell office:value-type="string" table:style-name="ce50">
            <text:p>061</text:p>
          </table:table-cell>
          <table:table-cell office:value-type="string" table:style-name="ce53">
            <text:p>ACAO JUDICIARIA</text:p>
          </table:table-cell>
          <table:table-cell table:number-columns-repeated="5" table:style-name="ce14"/>
          <table:table-cell table:style-name="ce15"/>
          <table:table-cell table:style-name="ce54"/>
          <table:table-cell table:number-columns-repeated="8" table:style-name="ce15"/>
          <table:table-cell table:style-name="ce55"/>
          <table:table-cell table:number-columns-repeated="3" table:style-name="ce15"/>
          <table:table-cell table:number-columns-repeated="16359" table:style-name="ce1"/>
        </table:table-row>
        <table:table-row table:style-name="ro2">
          <table:table-cell table:style-name="ce11"/>
          <table:table-cell office:value-type="string" table:style-name="ce50">
            <text:p>09</text:p>
          </table:table-cell>
          <table:table-cell office:value-type="string" table:style-name="ce53">
            <text:p>PREVIDÊNCIA SOCIAL</text:p>
          </table:table-cell>
          <table:table-cell table:style-name="ce51"/>
          <table:table-cell office:value-type="string" table:style-name="ce50">
            <text:p>121</text:p>
          </table:table-cell>
          <table:table-cell office:value-type="string" table:style-name="ce53">
            <text:p>PLANEJAMENTO E ORÇAMENTO</text:p>
          </table:table-cell>
          <table:table-cell table:number-columns-repeated="5" table:style-name="ce14"/>
          <table:table-cell table:number-columns-repeated="2" table:style-name="ce54"/>
          <table:table-cell table:number-columns-repeated="8" table:style-name="ce15"/>
          <table:table-cell table:style-name="ce55"/>
          <table:table-cell table:number-columns-repeated="2" table:style-name="ce15"/>
          <table:table-cell table:style-name="ce54"/>
          <table:table-cell table:number-columns-repeated="16359" table:style-name="ce1"/>
        </table:table-row>
        <table:table-row table:style-name="ro1">
          <table:table-cell table:style-name="ce11"/>
          <table:table-cell office:value-type="string" table:style-name="ce50">
            <text:p>28</text:p>
          </table:table-cell>
          <table:table-cell office:value-type="string" table:style-name="ce53">
            <text:p>ENCARGOS ESPECIAIS</text:p>
          </table:table-cell>
          <table:table-cell table:style-name="ce51"/>
          <table:table-cell office:value-type="string" table:style-name="ce50">
            <text:p>122</text:p>
          </table:table-cell>
          <table:table-cell office:value-type="string" table:style-name="ce53">
            <text:p>ADMINISTRACAO GERAL</text:p>
          </table:table-cell>
          <table:table-cell table:number-columns-repeated="5" table:style-name="ce14"/>
          <table:table-cell table:style-name="ce56"/>
          <table:table-cell table:style-name="ce54"/>
          <table:table-cell table:number-columns-repeated="6" table:style-name="ce15"/>
          <table:table-cell table:number-columns-repeated="5" table:style-name="ce56"/>
          <table:table-cell table:style-name="ce15"/>
          <table:table-cell table:number-columns-repeated="16359" table:style-name="ce1"/>
        </table:table-row>
        <table:table-row table:style-name="ro7">
          <table:table-cell table:style-name="ce11"/>
          <table:table-cell table:number-columns-repeated="3" table:style-name="ce51"/>
          <table:table-cell office:value-type="string" table:style-name="ce50">
            <text:p>126</text:p>
          </table:table-cell>
          <table:table-cell office:value-type="string" table:style-name="ce53">
            <text:p>TECNOLOGIA DA INFORMAÇÃO</text:p>
          </table:table-cell>
          <table:table-cell table:number-columns-repeated="5" table:style-name="ce14"/>
          <table:table-cell table:number-columns-repeated="7" table:style-name="ce15"/>
          <table:table-cell table:style-name="ce57"/>
          <table:table-cell table:number-columns-repeated="6" table:style-name="ce15"/>
          <table:table-cell table:number-columns-repeated="16359" table:style-name="ce1"/>
        </table:table-row>
        <table:table-row table:style-name="ro1">
          <table:table-cell table:style-name="ce11"/>
          <table:table-cell office:value-type="string" table:style-name="ce52">
            <text:p>Cod. Grupo Despesa</text:p>
          </table:table-cell>
          <table:table-cell office:value-type="string" table:style-name="ce58">
            <text:p>Descrição Grupo Despesa</text:p>
          </table:table-cell>
          <table:table-cell table:style-name="ce51"/>
          <table:table-cell office:value-type="string" table:style-name="ce50">
            <text:p>128</text:p>
          </table:table-cell>
          <table:table-cell office:value-type="string" table:style-name="ce53">
            <text:p>FORMAÇÃO DE RECURSOS HUMANOS</text:p>
          </table:table-cell>
          <table:table-cell table:number-columns-repeated="5" table:style-name="ce14"/>
          <table:table-cell table:style-name="ce56"/>
          <table:table-cell table:number-columns-repeated="13" table:style-name="ce15"/>
          <table:table-cell table:number-columns-repeated="16359" table:style-name="ce1"/>
        </table:table-row>
        <table:table-row table:style-name="ro1">
          <table:table-cell table:style-name="ce11"/>
          <table:table-cell office:value-type="float" office:value="1" table:style-name="ce50">
            <text:p>1</text:p>
          </table:table-cell>
          <table:table-cell office:value-type="string" table:style-name="ce53">
            <text:p>PESSOAL E ENCARGOS SOCIAIS</text:p>
          </table:table-cell>
          <table:table-cell table:style-name="ce51"/>
          <table:table-cell office:value-type="string" table:style-name="ce50">
            <text:p>131</text:p>
          </table:table-cell>
          <table:table-cell office:value-type="string" table:style-name="ce53">
            <text:p>COMUNICACAO SOCIAL</text:p>
          </table:table-cell>
          <table:table-cell table:number-columns-repeated="5" table:style-name="ce14"/>
          <table:table-cell table:style-name="ce56"/>
          <table:table-cell table:number-columns-repeated="13" table:style-name="ce15"/>
          <table:table-cell table:number-columns-repeated="16359" table:style-name="ce1"/>
        </table:table-row>
        <table:table-row table:style-name="ro2">
          <table:table-cell table:style-name="ce11"/>
          <table:table-cell office:value-type="float" office:value="3" table:style-name="ce50">
            <text:p>3</text:p>
          </table:table-cell>
          <table:table-cell office:value-type="string" table:style-name="ce53">
            <text:p>OUTRAS DESPESAS CORRENTES</text:p>
          </table:table-cell>
          <table:table-cell table:style-name="ce51"/>
          <table:table-cell office:value-type="string" table:style-name="ce50">
            <text:p>272</text:p>
          </table:table-cell>
          <table:table-cell office:value-type="string" table:style-name="ce53">
            <text:p>PREVIDENCIA DO REGIME ESTATUTARIO</text:p>
          </table:table-cell>
          <table:table-cell table:number-columns-repeated="5" table:style-name="ce14"/>
          <table:table-cell table:number-columns-repeated="14" table:style-name="ce15"/>
          <table:table-cell table:number-columns-repeated="16359" table:style-name="ce1"/>
        </table:table-row>
        <table:table-row table:style-name="ro2">
          <table:table-cell table:style-name="ce11"/>
          <table:table-cell office:value-type="float" office:value="4" table:style-name="ce50">
            <text:p>4</text:p>
          </table:table-cell>
          <table:table-cell office:value-type="string" table:style-name="ce53">
            <text:p>INVESTIMENTOS</text:p>
          </table:table-cell>
          <table:table-cell table:style-name="ce51"/>
          <table:table-cell office:value-type="string" table:style-name="ce50">
            <text:p>333</text:p>
          </table:table-cell>
          <table:table-cell office:value-type="string" table:style-name="ce53">
            <text:p>EMPREGABILIDADE</text:p>
          </table:table-cell>
          <table:table-cell table:number-columns-repeated="5" table:style-name="ce14"/>
          <table:table-cell table:style-name="ce59"/>
          <table:table-cell table:number-columns-repeated="13" table:style-name="ce15"/>
          <table:table-cell table:number-columns-repeated="16359" table:style-name="ce1"/>
        </table:table-row>
        <table:table-row table:style-name="ro2">
          <table:table-cell table:style-name="ce11"/>
          <table:table-cell table:number-columns-repeated="3" table:style-name="ce51"/>
          <table:table-cell office:value-type="string" table:style-name="ce50">
            <text:p>846</text:p>
          </table:table-cell>
          <table:table-cell office:value-type="string" table:style-name="ce53">
            <text:p>OUTROS ENCARGOS ESPECIAIS</text:p>
          </table:table-cell>
          <table:table-cell table:number-columns-repeated="5" table:style-name="ce14"/>
          <table:table-cell table:number-columns-repeated="14" table:style-name="ce15"/>
          <table:table-cell table:number-columns-repeated="16359" table:style-name="ce1"/>
        </table:table-row>
        <table:table-row table:style-name="ro2">
          <table:table-cell table:style-name="ce11"/>
          <table:table-cell table:number-columns-repeated="10" table:style-name="ce14"/>
          <table:table-cell table:number-columns-repeated="4" table:style-name="ce15"/>
          <table:table-cell table:style-name="ce54"/>
          <table:table-cell table:number-columns-repeated="7" table:style-name="ce15"/>
          <table:table-cell table:style-name="ce54"/>
          <table:table-cell table:style-name="ce15"/>
          <table:table-cell table:number-columns-repeated="16359" table:style-name="ce1"/>
        </table:table-row>
        <table:table-row table:number-rows-repeated="4" table:style-name="ro2">
          <table:table-cell table:style-name="ce11"/>
          <table:table-cell table:number-columns-repeated="10" table:style-name="ce14"/>
          <table:table-cell table:number-columns-repeated="14" table:style-name="ce15"/>
          <table:table-cell table:number-columns-repeated="16359" table:style-name="ce1"/>
        </table:table-row>
        <table:table-row table:style-name="ro8">
          <table:table-cell table:style-name="ce11"/>
          <table:table-cell table:number-columns-repeated="10" table:style-name="ce14"/>
          <table:table-cell table:number-columns-repeated="8" table:style-name="ce15"/>
          <table:table-cell table:style-name="ce60"/>
          <table:table-cell table:style-name="ce15"/>
          <table:table-cell table:style-name="ce60"/>
          <table:table-cell table:number-columns-repeated="3" table:style-name="ce15"/>
          <table:table-cell table:number-columns-repeated="16359" table:style-name="ce1"/>
        </table:table-row>
        <table:table-row table:number-rows-repeated="2" table:style-name="ro2">
          <table:table-cell table:style-name="ce11"/>
          <table:table-cell table:number-columns-repeated="10" table:style-name="ce14"/>
          <table:table-cell table:number-columns-repeated="14" table:style-name="ce15"/>
          <table:table-cell table:number-columns-repeated="16359" table:style-name="ce1"/>
        </table:table-row>
        <table:table-row table:style-name="ro7">
          <table:table-cell table:style-name="ce11"/>
          <table:table-cell table:number-columns-repeated="10" table:style-name="ce14"/>
          <table:table-cell table:number-columns-repeated="9" table:style-name="ce15"/>
          <table:table-cell table:style-name="ce61"/>
          <table:table-cell table:number-columns-repeated="4" table:style-name="ce15"/>
          <table:table-cell table:number-columns-repeated="16359" table:style-name="ce1"/>
        </table:table-row>
        <table:table-row table:number-rows-repeated="4" table:style-name="ro2">
          <table:table-cell table:number-columns-repeated="16384"/>
        </table:table-row>
        <table:table-row table:number-rows-repeated="8" table:style-name="ro2">
          <table:table-cell table:style-name="ce11"/>
          <table:table-cell table:number-columns-repeated="10" table:style-name="ce14"/>
          <table:table-cell table:style-name="ce62"/>
          <table:table-cell table:number-columns-repeated="13" table:style-name="ce15"/>
          <table:table-cell table:number-columns-repeated="16359" table:style-name="ce1"/>
        </table:table-row>
        <table:table-row table:number-rows-repeated="1048421" table:style-name="ro2">
          <table:table-cell table:number-columns-repeated="16384"/>
        </table:table-row>
        <table:named-expressions>
          <table:named-range table:name="Print_Area" table:cell-range-address="matriz_Anexo_II.$A$1:matriz_Anexo_II.$Y$134" table:base-cell-address="matriz_Anexo_II.$A$1"/>
        </table:named-expressions>
      </table:table>
      <table:table table:name="'file://srv-arquivo-01/Coordenadoria%20de%20Planejamento/ESTATÍSTICA/1.%20Demandas/1.%20Recorrentes/Resolução%20102/2021/1.%20Planilha%20matriz_2021.10.xlsx'#aux" table:style-name="ta2">
        <table:table-source xlink:href="file://srv-arquivo-01/Coordenadoria%20de%20Planejamento/ESTATÍSTICA/1.%20Demandas/1.%20Recorrentes/Resolução%20102/2021/1.%20Planilha%20matriz_2021.10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0"/>
          <table:table-cell table:number-columns-repeated="16381"/>
        </table:table-row>
        <table:table-row>
          <table:table-cell table:number-columns-repeated="2"/>
          <table:table-cell office:value-type="float" office:value="4450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srv-arquivo-01/Coordenadoria%20de%20Planejamento/ESTATÍSTICA/1.%20Demandas/1.%20Recorrentes/Resolução%20102/2021/1.%20Planilha%20matriz_2021.10.xlsx'#matriz_Anexo_I" table:style-name="ta2">
        <table:table-source xlink:href="file://srv-arquivo-01/Coordenadoria%20de%20Planejamento/ESTATÍSTICA/1.%20Demandas/1.%20Recorrentes/Resolução%20102/2021/1.%20Planilha%20matriz_2021.10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0.xlsx'#matriz_Anexo_II" table:style-name="ta2">
        <table:table-source xlink:href="file://srv-arquivo-01/Coordenadoria%20de%20Planejamento/ESTATÍSTICA/1.%20Demandas/1.%20Recorrentes/Resolução%20102/2021/1.%20Planilha%20matriz_2021.10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0.xlsx'#dados_sig" table:style-name="ta2">
        <table:table-source xlink:href="file://srv-arquivo-01/Coordenadoria%20de%20Planejamento/ESTATÍSTICA/1.%20Demandas/1.%20Recorrentes/Resolução%20102/2021/1.%20Planilha%20matriz_2021.10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0.xlsx'#dados_npo" table:style-name="ta2">
        <table:table-source xlink:href="file://srv-arquivo-01/Coordenadoria%20de%20Planejamento/ESTATÍSTICA/1.%20Demandas/1.%20Recorrentes/Resolução%20102/2021/1.%20Planilha%20matriz_2021.10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0.xlsx'#dados_orcamento" table:style-name="ta2">
        <table:table-source xlink:href="file://srv-arquivo-01/Coordenadoria%20de%20Planejamento/ESTATÍSTICA/1.%20Demandas/1.%20Recorrentes/Resolução%20102/2021/1.%20Planilha%20matriz_2021.10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0.xlsx'#de-para" table:style-name="ta2">
        <table:table-source xlink:href="file://srv-arquivo-01/Coordenadoria%20de%20Planejamento/ESTATÍSTICA/1.%20Demandas/1.%20Recorrentes/Resolução%20102/2021/1.%20Planilha%20matriz_2021.10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0.xlsx'#dinamica" table:style-name="ta2">
        <table:table-source xlink:href="file://srv-arquivo-01/Coordenadoria%20de%20Planejamento/ESTATÍSTICA/1.%20Demandas/1.%20Recorrentes/Resolução%20102/2021/1.%20Planilha%20matriz_2021.10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0.xlsx'#I_vs_II" table:style-name="ta2">
        <table:table-source xlink:href="file://srv-arquivo-01/Coordenadoria%20de%20Planejamento/ESTATÍSTICA/1.%20Demandas/1.%20Recorrentes/Resolução%20102/2021/1.%20Planilha%20matriz_2021.10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0.xlsx'#Anotacoes" table:style-name="ta2">
        <table:table-source xlink:href="file://srv-arquivo-01/Coordenadoria%20de%20Planejamento/ESTATÍSTICA/1.%20Demandas/1.%20Recorrentes/Resolução%20102/2021/1.%20Planilha%20matriz_2021.10.xlsx" table:table-name="Anotaco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0.xlsx'#Plan1" table:style-name="ta2">
        <table:table-source xlink:href="file://srv-arquivo-01/Coordenadoria%20de%20Planejamento/ESTATÍSTICA/1.%20Demandas/1.%20Recorrentes/Resolução%20102/2021/1.%20Planilha%20matriz_2021.10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0.xlsx'#Taxas_Custas" table:style-name="ta2">
        <table:table-source xlink:href="file://srv-arquivo-01/Coordenadoria%20de%20Planejamento/ESTATÍSTICA/1.%20Demandas/1.%20Recorrentes/Resolução%20102/2021/1.%20Planilha%20matriz_2021.10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0.xlsx'#PTA_2020_TJ" table:style-name="ta2">
        <table:table-source xlink:href="file://srv-arquivo-01/Coordenadoria%20de%20Planejamento/ESTATÍSTICA/1.%20Demandas/1.%20Recorrentes/Resolução%20102/2021/1.%20Planilha%20matriz_2021.10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0.xlsx'#PTA_2020_Funajuris" table:style-name="ta2">
        <table:table-source xlink:href="file://srv-arquivo-01/Coordenadoria%20de%20Planejamento/ESTATÍSTICA/1.%20Demandas/1.%20Recorrentes/Resolução%20102/2021/1.%20Planilha%20matriz_2021.10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srv-arquivo-01/Coordenadoria%20de%20Planejamento/ESTATÍSTICA/1.%20Demandas/1.%20Recorrentes/Resolução%20102/2021/1.%20Planilha%20matriz_2021.10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srv-arquivo-01/Coordenadoria%20de%20Planejamento/ESTATÍSTICA/1.%20Demandas/1.%20Recorrentes/Resolução%20102/2021/1.%20Planilha%20matriz_2021.10.xlsx'#aux.$C$4" table:base-cell-address="matriz_Anexo_II.$A$1"/>
      </table:named-expressions>
      <table:database-ranges>
        <table:database-range table:target-range-address="matriz_Anexo_II.A50:matriz_Anexo_II.Y1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2" number:min-integer-digits="1" number:grouping="true"/>
      <number:text>%</number:text>
    </number:percentage-style>
    <number:number-style style:name="N39">
      <number:text>R$ </number:text>
      <number:number number:decimal-places="2" number:min-integer-digits="1" number:grouping="true"/>
    </number:number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month number:textual="true"/>
      <number:text>/</number:text>
      <number:year number:style="long"/>
    </number:date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>
      <style:table-cell-properties fo:background-color="#FF0000"/>
      <style:text-properties fo:color="#FFFFFF"/>
    </style:style>
    <style:style style:name="cf2" style:family="table-cell" style:data-style-name="N0">
      <style:table-cell-properties fo:background-color="#FF0000"/>
      <style:text-properties fo:color="#FFFFFF"/>
    </style:style>
    <style:style style:name="Moeda" style:family="table-cell" style:data-style-name="N36"/>
    <style:style style:name="Moeda_32_2" style:display-name="Moeda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mie Takada</meta:initial-creator>
    <dc:creator>Veruska Nomie Takada</dc:creator>
    <meta:creation-date>2021-11-16T21:26:26Z</meta:creation-date>
    <dc:date>2021-12-01T16:54:50Z</dc:date>
  </office:meta>
</office:document-meta>
</file>