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6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333333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5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4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0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Moeda" style:data-style-name="N38">
      <style:text-properties fo:color="#000000" fo:font-size="18pt" style:font-size-asian="18pt" style:font-size-complex="18pt"/>
    </style:style>
    <style:style style:name="ce78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79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8.974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15.3881666666667cm" style:use-optimal-column-width="true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4.80483333333333cm"/>
    </style:style>
    <style:style style:name="co14" style:family="table-column">
      <style:table-column-properties fo:break-before="auto" style:column-width="5.0165cm" style:use-optimal-column-width="true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4"/>
        <table:table-column table:style-name="co13" table:number-columns-repeated="2" table:default-cell-style-name="ce14"/>
        <table:table-column table:style-name="co14" table:default-cell-style-name="ce14"/>
        <table:table-column table:style-name="co13" table:number-columns-repeated="3" table:default-cell-style-name="ce14"/>
        <table:table-column table:style-name="co14" table:default-cell-style-name="ce14"/>
        <table:table-column table:style-name="co13" table:number-columns-repeated="6" table:default-cell-style-name="ce14"/>
        <table:table-column table:style-name="co15" table:number-columns-repeated="16359" table:default-cell-style-name="ce10"/>
        <table:table-row table:style-name="ro1">
          <table:table-cell table:style-name="ce1"/>
          <table:table-cell table:style-name="ce2">
            <draw:frame draw:z-index="1" draw:id="id0" draw:style-name="a0" draw:name="Picture 4" svg:x="0.18012in" svg:y="0.17493in" svg:width="1.05555in" svg:height="1.3032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style-name="ce2"/>
          <table:table-cell table:number-columns-repeated="3" table:style-name="ce5"/>
          <table:table-cell table:number-columns-repeated="3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style-name="ce2"/>
          <table:table-cell table:number-columns-repeated="3" table:style-name="ce5"/>
          <table:table-cell table:number-columns-repeated="3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da da Publicação:</text:p>
          </table:table-cell>
          <table:table-cell office:value-type="date" office:date-value="2021-05-19T00:00:00" table:style-name="ce6">
            <text:p>19/05/2021</text:p>
          </table:table-cell>
          <table:table-cell table:style-name="ce2"/>
          <table:table-cell table:number-columns-repeated="3" table:style-name="ce5"/>
          <table:table-cell table:number-columns-repeated="3" table:style-name="ce2"/>
          <table:table-cell table:number-columns-repeated="10" table:style-name="ce3"/>
          <table:table-cell table:style-name="ce7"/>
          <table:table-cell table:number-columns-repeated="3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1-04-30T00:00:00" table:style-name="ce8">
            <text:p>abr/2021</text:p>
          </table:table-cell>
          <table:table-cell table:style-name="ce2"/>
          <table:table-cell table:number-columns-repeated="3" table:style-name="ce5"/>
          <table:table-cell table:number-columns-repeated="3" table:style-name="ce2"/>
          <table:table-cell table:number-columns-repeated="10" table:style-name="ce3"/>
          <table:table-cell table:style-name="ce7"/>
          <table:table-cell table:number-columns-repeated="3" table:style-name="ce3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4" table:style-name="ce9"/>
          <table:table-cell table:number-columns-repeated="3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6" table:style-name="ce9"/>
          <table:table-cell table:number-columns-repeated="3" table:style-name="ce2"/>
          <table:table-cell table:number-columns-repeated="14" table:style-name="ce3"/>
          <table:table-cell table:number-columns-repeated="16359" table:style-name="ce1"/>
        </table:table-row>
        <table:table-row table:style-name="ro1">
          <table:table-cell table:style-name="ce10"/>
          <table:table-cell office:value-type="string" table:style-name="ce11">
            <text:p>ANEXO II - ACOMPANHAMENTO DA EXECUÇÃO ORÇAMENTÁRIA<text:s/></text:p>
          </table:table-cell>
          <table:table-cell table:number-columns-repeated="4" table:style-name="ce12"/>
          <table:table-cell table:number-columns-repeated="5" table:style-name="ce13"/>
          <table:table-cell table:number-columns-repeated="14"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15">
            <text:p>03101 - TRIBUNAL DE JUSTIÇA DO ESTADO DE MATO GROSSO</text:p>
          </table:table-cell>
          <table:table-cell table:number-columns-repeated="9" table:style-name="ce13"/>
          <table:table-cell table:number-columns-repeated="14"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7">
            <text:p>Orçado Inicial</text:p>
          </table:table-cell>
          <table:table-cell office:value-type="string" table:number-columns-spanned="2" table:number-rows-spanned="1" table:style-name="ce17">
            <text:p>Créditos Adicionais</text:p>
          </table:table-cell>
          <table:covered-table-cell/>
          <table:table-cell office:value-type="string" table:number-columns-spanned="1" table:number-rows-spanned="2" table:style-name="ce17">
            <text:p>Dotação Autorizada</text:p>
          </table:table-cell>
          <table:table-cell office:value-type="string" table:number-columns-spanned="1" table:number-rows-spanned="2" table:style-name="ce17">
            <text:p>Contingenciado</text:p>
          </table:table-cell>
          <table:table-cell office:value-type="string" table:number-columns-spanned="2" table:number-rows-spanned="1" table:style-name="ce17">
            <text:p>Movimentação Líquida de Créditos</text:p>
          </table:table-cell>
          <table:covered-table-cell/>
          <table:table-cell office:value-type="string" table:number-columns-spanned="1" table:number-rows-spanned="2" table:style-name="ce17">
            <text:p>Dotação Líquida</text:p>
          </table:table-cell>
          <table:table-cell office:value-type="string" table:number-columns-spanned="6" table:number-rows-spanned="1" table:style-name="ce18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2">
          <table:table-cell table:style-name="ce10"/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7">
            <text:p>Descrição</text:p>
          </table:table-cell>
          <table:covered-table-cell/>
          <table:table-cell office:value-type="string" table:number-columns-spanned="1" table:number-rows-spanned="2" table:style-name="ce81">
            <text:p>Esfera</text:p>
          </table:table-cell>
          <table:table-cell office:value-type="string" table:number-columns-spanned="2" table:number-rows-spanned="1" table:style-name="ce17">
            <text:p>Fonte</text:p>
          </table:table-cell>
          <table:covered-table-cell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20">
            <text:p>Acréscimos</text:p>
          </table:table-cell>
          <table:table-cell office:value-type="string" table:style-name="ce20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20">
            <text:p>Destaque</text:p>
          </table:table-cell>
          <table:covered-table-cell/>
          <table:table-cell office:value-type="string" table:style-name="ce20">
            <text:p>Empenh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21">
            <text:p>%</text:p>
          </table:table-cell>
          <table:table-cell table:number-columns-repeated="16359"/>
        </table:table-row>
        <table:table-row table:style-name="ro3">
          <table:table-cell table:style-name="ce10"/>
          <table:table-cell office:value-type="string" table:style-name="ce22">
            <text:p>Cod. U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=A+B-C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=D-E+F+G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I/H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J/H)</text:p>
          </table:table-cell>
          <table:table-cell office:value-type="string" table:style-name="ce20">
            <text:p>(K)</text:p>
          </table:table-cell>
          <table:table-cell office:value-type="string" table:style-name="ce21">
            <text:p>(K/H)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28325000" table:style-name="ce33">
            <text:p><text:s/>28.32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25000" table:style-name="ce33">
            <text:p><text:s/>28.325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25000" table:style-name="ce33">
            <text:p><text:s/>28.325.000,00<text:s/></text:p>
          </table:table-cell>
          <table:table-cell office:value-type="float" office:value="25076296.079999998" table:style-name="ce33">
            <text:p><text:s/>25.076.296,08<text:s/></text:p>
          </table:table-cell>
          <table:table-cell office:value-type="percentage" office:value="0.88530612815533971" table:style-name="ce83">
            <text:p>88,53%</text:p>
          </table:table-cell>
          <table:table-cell office:value-type="float" office:value="3802671.5700000003" table:style-name="ce33">
            <text:p><text:s/>3.802.671,57<text:s/></text:p>
          </table:table-cell>
          <table:table-cell office:value-type="percentage" office:value="0.13425142347749339" table:style-name="ce83">
            <text:p>13,43%</text:p>
          </table:table-cell>
          <table:table-cell office:value-type="float" office:value="3802671.5699999994" table:style-name="ce33">
            <text:p><text:s/>3.802.671,57<text:s/></text:p>
          </table:table-cell>
          <table:table-cell office:value-type="percentage" office:value="0.13425142347749336" table:style-name="ce84">
            <text:p>13,43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3650000" table:style-name="ce33">
            <text:p><text:s/>3.6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650000" table:style-name="ce33">
            <text:p><text:s/>3.6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650000" table:style-name="ce33">
            <text:p><text:s/>3.650.000,00<text:s/></text:p>
          </table:table-cell>
          <table:table-cell office:value-type="float" office:value="3282188.7399999998" table:style-name="ce33">
            <text:p><text:s/>3.282.188,74<text:s/></text:p>
          </table:table-cell>
          <table:table-cell office:value-type="percentage" office:value="0.89922979178082185" table:style-name="ce83">
            <text:p>89,92%</text:p>
          </table:table-cell>
          <table:table-cell office:value-type="float" office:value="394221.53" table:style-name="ce33">
            <text:p><text:s/>394.221,53<text:s/></text:p>
          </table:table-cell>
          <table:table-cell office:value-type="percentage" office:value="0.10800589863013699" table:style-name="ce83">
            <text:p>10,80%</text:p>
          </table:table-cell>
          <table:table-cell office:value-type="float" office:value="394221.53" table:style-name="ce33">
            <text:p><text:s/>394.221,53<text:s/></text:p>
          </table:table-cell>
          <table:table-cell office:value-type="percentage" office:value="0.10800589863013699" table:style-name="ce84">
            <text:p>10,8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4" table:style-name="ce32">
            <text:p>4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4" table:style-name="ce32">
            <text:p>4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" table:style-name="ce33">
            <text:p><text:s/>1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50000" table:style-name="ce33">
            <text:p><text:s/>5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50000" table:style-name="ce33">
            <text:p><text:s/>5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50000" table:style-name="ce33">
            <text:p><text:s/>550.000,00<text:s/></text:p>
          </table:table-cell>
          <table:table-cell office:value-type="float" office:value="45324.340000000004" table:style-name="ce33">
            <text:p><text:s/>45.324,34<text:s/></text:p>
          </table:table-cell>
          <table:table-cell office:value-type="percentage" office:value="8.2407890909090911E-2" table:style-name="ce83">
            <text:p>8,24%</text:p>
          </table:table-cell>
          <table:table-cell office:value-type="float" office:value="29900.21" table:style-name="ce33">
            <text:p><text:s/>29.900,21<text:s/></text:p>
          </table:table-cell>
          <table:table-cell office:value-type="percentage" office:value="5.4364018181818179E-2" table:style-name="ce83">
            <text:p>5,44%</text:p>
          </table:table-cell>
          <table:table-cell office:value-type="float" office:value="29900.21" table:style-name="ce33">
            <text:p><text:s/>29.900,21<text:s/></text:p>
          </table:table-cell>
          <table:table-cell office:value-type="percentage" office:value="5.4364018181818179E-2" table:style-name="ce84">
            <text:p>5,44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587649723" table:style-name="ce33">
            <text:p><text:s/>587.649.72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87649723" table:style-name="ce33">
            <text:p><text:s/>587.649.72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87649723" table:style-name="ce33">
            <text:p><text:s/>587.649.723,00<text:s/></text:p>
          </table:table-cell>
          <table:table-cell office:value-type="float" office:value="171696556.85999998" table:style-name="ce33">
            <text:p><text:s/>171.696.556,86<text:s/></text:p>
          </table:table-cell>
          <table:table-cell office:value-type="percentage" office:value="0.29217499837058541" table:style-name="ce83">
            <text:p>29,22%</text:p>
          </table:table-cell>
          <table:table-cell office:value-type="float" office:value="171696556.86000001" table:style-name="ce33">
            <text:p><text:s/>171.696.556,86<text:s/></text:p>
          </table:table-cell>
          <table:table-cell office:value-type="percentage" office:value="0.29217499837058547" table:style-name="ce83">
            <text:p>29,22%</text:p>
          </table:table-cell>
          <table:table-cell office:value-type="float" office:value="171696556.85999998" table:style-name="ce33">
            <text:p><text:s/>171.696.556,86<text:s/></text:p>
          </table:table-cell>
          <table:table-cell office:value-type="percentage" office:value="0.29217499837058541" table:style-name="ce84">
            <text:p>29,2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283080711" table:style-name="ce33">
            <text:p><text:s/>283.080.71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080711" table:style-name="ce33">
            <text:p><text:s/>283.080.71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83080711" table:style-name="ce33">
            <text:p><text:s/>283.080.711,00<text:s/></text:p>
          </table:table-cell>
          <table:table-cell office:value-type="float" office:value="82573981.040000007" table:style-name="ce33">
            <text:p><text:s/>82.573.981,04<text:s/></text:p>
          </table:table-cell>
          <table:table-cell office:value-type="percentage" office:value="0.2916976601772065" table:style-name="ce83">
            <text:p>29,17%</text:p>
          </table:table-cell>
          <table:table-cell office:value-type="float" office:value="82573981.039999992" table:style-name="ce33">
            <text:p><text:s/>82.573.981,04<text:s/></text:p>
          </table:table-cell>
          <table:table-cell office:value-type="percentage" office:value="0.29169766017720644" table:style-name="ce83">
            <text:p>29,17%</text:p>
          </table:table-cell>
          <table:table-cell office:value-type="float" office:value="82573981.040000007" table:style-name="ce33">
            <text:p><text:s/>82.573.981,04<text:s/></text:p>
          </table:table-cell>
          <table:table-cell office:value-type="percentage" office:value="0.2916976601772065" table:style-name="ce84">
            <text:p>29,17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196" table:style-name="ce32">
            <text:p>196</text:p>
          </table:table-cell>
          <table:table-cell office:value-type="string" table:style-name="ce29">
            <text:p>Recursos administrados pelo órgão</text:p>
          </table:table-cell>
          <table:table-cell office:value-type="float" office:value="1" table:style-name="ce32">
            <text:p>1</text:p>
          </table:table-cell>
          <table:table-cell office:value-type="float" office:value="21979291" table:style-name="ce33">
            <text:p><text:s/>21.979.29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979291" table:style-name="ce33">
            <text:p><text:s/>21.979.29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979291" table:style-name="ce33">
            <text:p><text:s/>21.979.291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196" table:style-name="ce32">
            <text:p>196</text:p>
          </table:table-cell>
          <table:table-cell office:value-type="string" table:style-name="ce29">
            <text:p>Recursos administrados pelo órgão</text:p>
          </table:table-cell>
          <table:table-cell office:value-type="float" office:value="1" table:style-name="ce32">
            <text:p>1</text:p>
          </table:table-cell>
          <table:table-cell office:value-type="float" office:value="21319320" table:style-name="ce33">
            <text:p><text:s/>21.319.32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319320" table:style-name="ce33">
            <text:p><text:s/>21.319.32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319320" table:style-name="ce33">
            <text:p><text:s/>21.319.32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float" office:value="2908955" table:style-name="ce37">
            <text:p><text:s/>2.908.95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0000" table:style-name="ce37">
            <text:p><text:s/>180.000,00<text:s/></text:p>
          </table:table-cell>
          <table:table-cell office:value-type="float" office:value="2728955" table:style-name="ce37">
            <text:p><text:s/>2.728.95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28955" table:style-name="ce37">
            <text:p><text:s/>2.728.95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1" table:style-name="ce32">
            <text:p>1</text:p>
          </table:table-cell>
          <table:table-cell office:value-type="float" office:value="1246695" table:style-name="ce33">
            <text:p><text:s/>1.246.69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46695" table:style-name="ce33">
            <text:p><text:s/>1.246.69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46695" table:style-name="ce33">
            <text:p><text:s/>1.246.69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172537352" table:style-name="ce33">
            <text:p><text:s/>172.537.35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2537352" table:style-name="ce33">
            <text:p><text:s/>172.537.35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2537352" table:style-name="ce33">
            <text:p><text:s/>172.537.352,00<text:s/></text:p>
          </table:table-cell>
          <table:table-cell office:value-type="float" office:value="53172147.749999993" table:style-name="ce33">
            <text:p><text:s/>53.172.147,75<text:s/></text:p>
          </table:table-cell>
          <table:table-cell office:value-type="percentage" office:value="0.30817760405874312" table:style-name="ce83">
            <text:p>30,82%</text:p>
          </table:table-cell>
          <table:table-cell office:value-type="float" office:value="53172147.75" table:style-name="ce33">
            <text:p><text:s/>53.172.147,75<text:s/></text:p>
          </table:table-cell>
          <table:table-cell office:value-type="percentage" office:value="0.30817760405874317" table:style-name="ce83">
            <text:p>30,82%</text:p>
          </table:table-cell>
          <table:table-cell office:value-type="float" office:value="53172147.749999993" table:style-name="ce33">
            <text:p><text:s/>53.172.147,75<text:s/></text:p>
          </table:table-cell>
          <table:table-cell office:value-type="percentage" office:value="0.30817760405874312" table:style-name="ce84">
            <text:p>30,8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56363000" table:style-name="ce33">
            <text:p><text:s/>56.36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6363000" table:style-name="ce33">
            <text:p><text:s/>56.363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6363000" table:style-name="ce33">
            <text:p><text:s/>56.363.000,00<text:s/></text:p>
          </table:table-cell>
          <table:table-cell office:value-type="float" office:value="12124506.310000001" table:style-name="ce33">
            <text:p><text:s/>12.124.506,31<text:s/></text:p>
          </table:table-cell>
          <table:table-cell office:value-type="percentage" office:value="0.21511463743945497" table:style-name="ce83">
            <text:p>21,51%</text:p>
          </table:table-cell>
          <table:table-cell office:value-type="float" office:value="12124506.309999999" table:style-name="ce33">
            <text:p><text:s/>12.124.506,31<text:s/></text:p>
          </table:table-cell>
          <table:table-cell office:value-type="percentage" office:value="0.21511463743945494" table:style-name="ce83">
            <text:p>21,51%</text:p>
          </table:table-cell>
          <table:table-cell office:value-type="float" office:value="12124506.310000001" table:style-name="ce33">
            <text:p><text:s/>12.124.506,31<text:s/></text:p>
          </table:table-cell>
          <table:table-cell office:value-type="percentage" office:value="0.21511463743945497" table:style-name="ce84">
            <text:p>21,51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1º Grau</text:p>
          </table:table-cell>
          <table:table-cell office:value-type="string" table:style-name="ce30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2588000" table:style-name="ce33">
            <text:p><text:s/>2.588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88000" table:style-name="ce33">
            <text:p><text:s/>2.588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88000" table:style-name="ce33">
            <text:p><text:s/>2.588.000,00<text:s/></text:p>
          </table:table-cell>
          <table:table-cell office:value-type="float" office:value="1942341.17" table:style-name="ce33">
            <text:p><text:s/>1.942.341,17<text:s/></text:p>
          </table:table-cell>
          <table:table-cell office:value-type="percentage" office:value="0.75051822642967536" table:style-name="ce83">
            <text:p>75,05%</text:p>
          </table:table-cell>
          <table:table-cell office:value-type="float" office:value="1942341.1700000002" table:style-name="ce33">
            <text:p><text:s/>1.942.341,17<text:s/></text:p>
          </table:table-cell>
          <table:table-cell office:value-type="percentage" office:value="0.75051822642967547" table:style-name="ce83">
            <text:p>75,05%</text:p>
          </table:table-cell>
          <table:table-cell office:value-type="float" office:value="1942341.17" table:style-name="ce33">
            <text:p><text:s/>1.942.341,17<text:s/></text:p>
          </table:table-cell>
          <table:table-cell office:value-type="percentage" office:value="0.75051822642967536" table:style-name="ce84">
            <text:p>75,05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2º Grau</text:p>
          </table:table-cell>
          <table:table-cell office:value-type="string" table:style-name="ce30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5727355" table:style-name="ce33">
            <text:p><text:s/>15.727.35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727355" table:style-name="ce33">
            <text:p><text:s/>15.727.355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727355" table:style-name="ce33">
            <text:p><text:s/>15.727.355,00<text:s/></text:p>
          </table:table-cell>
          <table:table-cell office:value-type="float" office:value="749097.3" table:style-name="ce33">
            <text:p><text:s/>749.097,30<text:s/></text:p>
          </table:table-cell>
          <table:table-cell office:value-type="percentage" office:value="4.763021499800825E-2" table:style-name="ce83">
            <text:p>4,76%</text:p>
          </table:table-cell>
          <table:table-cell office:value-type="float" office:value="749097.3" table:style-name="ce33">
            <text:p><text:s/>749.097,30<text:s/></text:p>
          </table:table-cell>
          <table:table-cell office:value-type="percentage" office:value="4.763021499800825E-2" table:style-name="ce83">
            <text:p>4,76%</text:p>
          </table:table-cell>
          <table:table-cell office:value-type="float" office:value="749097.3" table:style-name="ce33">
            <text:p><text:s/>749.097,30<text:s/></text:p>
          </table:table-cell>
          <table:table-cell office:value-type="percentage" office:value="4.763021499800825E-2" table:style-name="ce84">
            <text:p>4,76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1º Grau</text:p>
          </table:table-cell>
          <table:table-cell office:value-type="string" table:style-name="ce30">
            <text:p>Seguridade</text:p>
          </table:table-cell>
          <table:table-cell office:value-type="float" office:value="115" table:style-name="ce32">
            <text:p>115</text:p>
          </table:table-cell>
          <table:table-cell office:value-type="string" table:style-name="ce29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float" office:value="114029000" table:style-name="ce33">
            <text:p><text:s/>114.02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4029000" table:style-name="ce33">
            <text:p><text:s/>114.02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4029000" table:style-name="ce33">
            <text:p><text:s/>114.029.000,00<text:s/></text:p>
          </table:table-cell>
          <table:table-cell office:value-type="float" office:value="37310183.409999996" table:style-name="ce33">
            <text:p><text:s/>37.310.183,41<text:s/></text:p>
          </table:table-cell>
          <table:table-cell office:value-type="percentage" office:value="0.32719907576142909" table:style-name="ce83">
            <text:p>32,72%</text:p>
          </table:table-cell>
          <table:table-cell office:value-type="float" office:value="37310183.409999996" table:style-name="ce33">
            <text:p><text:s/>37.310.183,41<text:s/></text:p>
          </table:table-cell>
          <table:table-cell office:value-type="percentage" office:value="0.32719907576142909" table:style-name="ce83">
            <text:p>32,72%</text:p>
          </table:table-cell>
          <table:table-cell office:value-type="float" office:value="37310183.409999996" table:style-name="ce33">
            <text:p><text:s/>37.310.183,41<text:s/></text:p>
          </table:table-cell>
          <table:table-cell office:value-type="percentage" office:value="0.32719907576142909" table:style-name="ce84">
            <text:p>32,7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2º Grau</text:p>
          </table:table-cell>
          <table:table-cell office:value-type="string" table:style-name="ce30">
            <text:p>Seguridade</text:p>
          </table:table-cell>
          <table:table-cell office:value-type="float" office:value="115" table:style-name="ce32">
            <text:p>115</text:p>
          </table:table-cell>
          <table:table-cell office:value-type="string" table:style-name="ce29">
            <text:p>Recursos de contribuição para a seguridade social de outros poderes</text:p>
          </table:table-cell>
          <table:table-cell office:value-type="float" office:value="1" table:style-name="ce32">
            <text:p>1</text:p>
          </table:table-cell>
          <table:table-cell office:value-type="float" office:value="96814796" table:style-name="ce33">
            <text:p><text:s/>96.814.79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6814796" table:style-name="ce33">
            <text:p><text:s/>96.814.79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6814796" table:style-name="ce33">
            <text:p><text:s/>96.814.796,00<text:s/></text:p>
          </table:table-cell>
          <table:table-cell office:value-type="float" office:value="30949136.630000003" table:style-name="ce33">
            <text:p><text:s/>30.949.136,63<text:s/></text:p>
          </table:table-cell>
          <table:table-cell office:value-type="percentage" office:value="0.31967362333749072" table:style-name="ce83">
            <text:p>31,97%</text:p>
          </table:table-cell>
          <table:table-cell office:value-type="float" office:value="30949136.630000003" table:style-name="ce33">
            <text:p><text:s/>30.949.136,63<text:s/></text:p>
          </table:table-cell>
          <table:table-cell office:value-type="percentage" office:value="0.31967362333749072" table:style-name="ce83">
            <text:p>31,97%</text:p>
          </table:table-cell>
          <table:table-cell office:value-type="float" office:value="30949136.630000003" table:style-name="ce33">
            <text:p><text:s/>30.949.136,63<text:s/></text:p>
          </table:table-cell>
          <table:table-cell office:value-type="percentage" office:value="0.31967362333749072" table:style-name="ce84">
            <text:p>31,97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1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1">
            <text:p>1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3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1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1">
            <text:p>1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Recolhimento de encargos e obrigações previdenciárias de inativos e pensionistas do estado de Mato Grosso <text:s/>- 1º Grau</text:p>
          </table:table-cell>
          <table:table-cell office:value-type="string" table:style-name="ce30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2309000" table:style-name="ce33">
            <text:p><text:s/>12.30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309000" table:style-name="ce33">
            <text:p><text:s/>12.309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309000" table:style-name="ce33">
            <text:p><text:s/>12.309.000,00<text:s/></text:p>
          </table:table-cell>
          <table:table-cell office:value-type="float" office:value="6630999.7200000007" table:style-name="ce33">
            <text:p><text:s/>6.630.999,72<text:s/></text:p>
          </table:table-cell>
          <table:table-cell office:value-type="percentage" office:value="0.53871148915427747" table:style-name="ce83">
            <text:p>53,87%</text:p>
          </table:table-cell>
          <table:table-cell office:value-type="float" office:value="6630999.7200000007" table:style-name="ce33">
            <text:p><text:s/>6.630.999,72<text:s/></text:p>
          </table:table-cell>
          <table:table-cell office:value-type="percentage" office:value="0.53871148915427747" table:style-name="ce83">
            <text:p>53,87%</text:p>
          </table:table-cell>
          <table:table-cell office:value-type="float" office:value="6630999.7200000007" table:style-name="ce33">
            <text:p><text:s/>6.630.999,72<text:s/></text:p>
          </table:table-cell>
          <table:table-cell office:value-type="percentage" office:value="0.53871148915427747" table:style-name="ce84">
            <text:p>53,87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40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Recolhimento de encargos e obrigações previdenciárias de inativos e pensionistas do estado de Mato Grosso <text:s/>- 2º Grau</text:p>
          </table:table-cell>
          <table:table-cell office:value-type="string" table:style-name="ce30">
            <text:p>Seguridade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1" table:style-name="ce32">
            <text:p>1</text:p>
          </table:table-cell>
          <table:table-cell office:value-type="float" office:value="15045500" table:style-name="ce33">
            <text:p><text:s/>15.045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45500" table:style-name="ce33">
            <text:p><text:s/>15.045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45500" table:style-name="ce33">
            <text:p><text:s/>15.045.500,00<text:s/></text:p>
          </table:table-cell>
          <table:table-cell office:value-type="float" office:value="6035532.5300000003" table:style-name="ce33">
            <text:p><text:s/>6.035.532,53<text:s/></text:p>
          </table:table-cell>
          <table:table-cell office:value-type="percentage" office:value="0.40115200757701641" table:style-name="ce83">
            <text:p>40,12%</text:p>
          </table:table-cell>
          <table:table-cell office:value-type="float" office:value="6035532.5299999993" table:style-name="ce33">
            <text:p><text:s/>6.035.532,53<text:s/></text:p>
          </table:table-cell>
          <table:table-cell office:value-type="percentage" office:value="0.40115200757701636" table:style-name="ce83">
            <text:p>40,12%</text:p>
          </table:table-cell>
          <table:table-cell office:value-type="float" office:value="6035532.5300000003" table:style-name="ce33">
            <text:p><text:s/>6.035.532,53<text:s/></text:p>
          </table:table-cell>
          <table:table-cell office:value-type="percentage" office:value="0.40115200757701641" table:style-name="ce84">
            <text:p>40,1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Recolhimento do PIS-PASEP e pagamento do abon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7532" table:style-name="ce33">
            <text:p><text:s/>47.53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532" table:style-name="ce33">
            <text:p><text:s/>47.53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532" table:style-name="ce33">
            <text:p><text:s/>47.532,00<text:s/></text:p>
          </table:table-cell>
          <table:table-cell office:value-type="float" office:value="5605.5599999999995" table:style-name="ce33">
            <text:p><text:s/>5.605,56<text:s/></text:p>
          </table:table-cell>
          <table:table-cell office:value-type="percentage" office:value="0.11793234031810147" table:style-name="ce83">
            <text:p>11,79%</text:p>
          </table:table-cell>
          <table:table-cell office:value-type="float" office:value="5142.58" table:style-name="ce33">
            <text:p><text:s/>5.142,58<text:s/></text:p>
          </table:table-cell>
          <table:table-cell office:value-type="percentage" office:value="0.1081919548935454" table:style-name="ce83">
            <text:p>10,82%</text:p>
          </table:table-cell>
          <table:table-cell office:value-type="float" office:value="5142.58" table:style-name="ce33">
            <text:p><text:s/>5.142,58<text:s/></text:p>
          </table:table-cell>
          <table:table-cell office:value-type="percentage" office:value="0.1081919548935454" table:style-name="ce84">
            <text:p>10,8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1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90000" table:style-name="ce33">
            <text:p><text:s/>5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2º Grau</text:p>
          </table:table-cell>
          <table:table-cell office:value-type="string" table:style-name="ce30">
            <text:p>Fiscal</text:p>
          </table:table-cell>
          <table:table-cell office:value-type="float" office:value="100" table:style-name="ce32">
            <text:p>100</text:p>
          </table:table-cell>
          <table:table-cell office:value-type="string" table:style-name="ce29">
            <text:p>Recursos ordinários do tesouro estadual</text:p>
          </table:table-cell>
          <table:table-cell office:value-type="float" office:value="3" table:style-name="ce32">
            <text:p>3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70000" table:style-name="ce33">
            <text:p><text:s/>47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300" table:style-name="ce32">
            <text:p>300</text:p>
          </table:table-cell>
          <table:table-cell office:value-type="string" table:style-name="ce29">
            <text:p>Recursos ordinários do tesouro estadual (ex. Anteriores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300" table:style-name="ce32">
            <text:p>300</text:p>
          </table:table-cell>
          <table:table-cell office:value-type="string" table:style-name="ce29">
            <text:p>Recursos ordinários do tesouro estadual (ex. Anteriores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5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396" table:style-name="ce32">
            <text:p>396</text:p>
          </table:table-cell>
          <table:table-cell office:value-type="string" table:style-name="ce29">
            <text:p>Recursos administrados pelo orgão - ex ant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396" table:style-name="ce32">
            <text:p>396</text:p>
          </table:table-cell>
          <table:table-cell office:value-type="string" table:style-name="ce29">
            <text:p>Recursos administrados pelo orgão - ex ant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8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Remuneração de pessoal ativo do estado e encargos sociais - 1º Grau</text:p>
          </table:table-cell>
          <table:table-cell office:value-type="string" table:style-name="ce30">
            <text:p>Seguridade</text:p>
          </table:table-cell>
          <table:table-cell office:value-type="float" office:value="315" table:style-name="ce32">
            <text:p>315</text:p>
          </table:table-cell>
          <table:table-cell office:value-type="string" table:style-name="ce29">
            <text:p>Previdencia de inativos e pensionistas do Estad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101</text:p>
          </table:table-cell>
          <table:table-cell office:value-type="string" table:style-name="ce29">
            <text:p>Tribunal de Justiça d Estado de Mato Grosso</text:p>
          </table:table-cell>
          <table:table-cell office:value-type="string" table:style-name="ce30">
            <text:p>09 272</text:p>
          </table:table-cell>
          <table:table-cell office:value-type="string" table:style-name="ce30">
            <text:p>997 - 8001</text:p>
          </table:table-cell>
          <table:table-cell office:value-type="string" table:style-name="ce29">
            <text:p>Previdência de inativos e pensionistas do estado</text:p>
          </table:table-cell>
          <table:table-cell office:value-type="string" table:style-name="ce31">
            <text:p>Remuneração de pessoal ativo do estado e encargos sociais - 2º Grau</text:p>
          </table:table-cell>
          <table:table-cell office:value-type="string" table:style-name="ce30">
            <text:p>Seguridade</text:p>
          </table:table-cell>
          <table:table-cell office:value-type="float" office:value="315" table:style-name="ce32">
            <text:p>315</text:p>
          </table:table-cell>
          <table:table-cell office:value-type="string" table:style-name="ce29">
            <text:p>Previdencia de inativos e pensionistas do Estado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table:number-columns-repeated="10" table:style-name="ce42"/>
          <table:table-cell office:value-type="float" office:value="1437251230" table:style-name="ce43">
            <text:p><text:s/>1.437.251.23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" table:style-name="ce43">
            <text:p><text:s/>180.000,00<text:s/></text:p>
          </table:table-cell>
          <table:table-cell office:value-type="float" office:value="1437071230" table:style-name="ce43">
            <text:p><text:s/>1.437.071.23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37071230" table:style-name="ce43">
            <text:p><text:s/>1.437.071.230,00<text:s/></text:p>
          </table:table-cell>
          <table:table-cell office:value-type="float" office:value="431593897.44" table:style-name="ce43">
            <text:p><text:s/>431.593.897,44<text:s/></text:p>
          </table:table-cell>
          <table:table-cell office:value-type="percentage" office:value="0.30032881351330093" table:style-name="ce97">
            <text:p>30,03%</text:p>
          </table:table-cell>
          <table:table-cell office:value-type="float" office:value="407416418.61000007" table:style-name="ce43">
            <text:p><text:s/>407.416.418,61<text:s/></text:p>
          </table:table-cell>
          <table:table-cell office:value-type="percentage" office:value="0.28350467959058651" table:style-name="ce98">
            <text:p>28,35%</text:p>
          </table:table-cell>
          <table:table-cell office:value-type="float" office:value="407416418.60999995" table:style-name="ce43">
            <text:p><text:s/>407.416.418,61<text:s/></text:p>
          </table:table-cell>
          <table:table-cell office:value-type="percentage" office:value="0.28350467959058645" table:style-name="ce96">
            <text:p>28,35%</text:p>
          </table:table-cell>
          <table:table-cell table:number-columns-repeated="16359"/>
        </table:table-row>
        <table:table-row table:style-name="ro2">
          <table:table-cell table:style-name="ce36"/>
          <table:table-cell table:style-name="ce13"/>
          <table:table-cell table:number-columns-repeated="4" table:style-name="ce12"/>
          <table:table-cell table:number-columns-repeated="5" table:style-name="ce13"/>
          <table:table-cell table:style-name="ce45"/>
          <table:table-cell table:number-columns-repeated="9" table:style-name="ce14"/>
          <table:table-cell table:style-name="ce46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36"/>
          <table:table-cell office:value-type="string" table:style-name="ce15">
            <text:p>03601 - FUNDO DE APOIO AO JUDICIARIO</text:p>
          </table:table-cell>
          <table:table-cell table:number-columns-repeated="9" table:style-name="ce13"/>
          <table:table-cell table:number-columns-repeated="14" table:style-name="ce14"/>
          <table:table-cell table:number-columns-repeated="16359" table:style-name="ce47"/>
        </table:table-row>
        <table:table-row table:style-name="ro4">
          <table:table-cell table:style-name="ce36"/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0">
            <text:p>Orçado Inicial</text:p>
          </table:table-cell>
          <table:table-cell office:value-type="string" table:number-columns-spanned="2" table:number-rows-spanned="1" table:style-name="ce80">
            <text:p>Créditos Adicionais</text:p>
          </table:table-cell>
          <table:covered-table-cell/>
          <table:table-cell office:value-type="string" table:number-columns-spanned="1" table:number-rows-spanned="2" table:style-name="ce80">
            <text:p>Dotação Autorizada</text:p>
          </table:table-cell>
          <table:table-cell office:value-type="string" table:number-columns-spanned="1" table:number-rows-spanned="2" table:style-name="ce80">
            <text:p>Contingenciado</text:p>
          </table:table-cell>
          <table:table-cell office:value-type="string" table:number-columns-spanned="2" table:number-rows-spanned="1" table:style-name="ce80">
            <text:p>Movimentação Líquida de Créditos</text:p>
          </table:table-cell>
          <table:covered-table-cell/>
          <table:table-cell office:value-type="string" table:number-columns-spanned="1" table:number-rows-spanned="2" table:style-name="ce80">
            <text:p>Dotação Líquida</text:p>
          </table:table-cell>
          <table:table-cell office:value-type="string" table:number-columns-spanned="6" table:number-rows-spanned="1" table:style-name="ce50">
            <text:p>Execução</text:p>
          </table:table-cell>
          <table:covered-table-cell table:number-columns-repeated="5"/>
          <table:table-cell table:number-columns-repeated="16359" table:style-name="ce47"/>
        </table:table-row>
        <table:table-row table:style-name="ro4">
          <table:table-cell table:style-name="ce36"/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7">
            <text:p>Função e Subfunção</text:p>
          </table:table-cell>
          <table:table-cell office:value-type="string" table:number-columns-spanned="1" table:number-rows-spanned="2" table:style-name="ce19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7">
            <text:p>Descrição</text:p>
          </table:table-cell>
          <table:covered-table-cell/>
          <table:table-cell office:value-type="string" table:number-columns-spanned="1" table:number-rows-spanned="2" table:style-name="ce17">
            <text:p>Esfera</text:p>
          </table:table-cell>
          <table:table-cell office:value-type="string" table:number-columns-spanned="2" table:number-rows-spanned="1" table:style-name="ce17">
            <text:p>Fonte</text:p>
          </table:table-cell>
          <table:covered-table-cell/>
          <table:table-cell office:value-type="string" table:number-columns-spanned="1" table:number-rows-spanned="2" table:style-name="ce17">
            <text:p>GND</text:p>
          </table:table-cell>
          <table:covered-table-cell/>
          <table:table-cell office:value-type="string" table:style-name="ce54">
            <text:p>Acréscimos</text:p>
          </table:table-cell>
          <table:table-cell office:value-type="string" table:style-name="ce54">
            <text:p>Decréscimos</text:p>
          </table:table-cell>
          <table:covered-table-cell/>
          <table:covered-table-cell/>
          <table:table-cell office:value-type="string" table:style-name="ce54">
            <text:p>Provisão</text:p>
          </table:table-cell>
          <table:table-cell office:value-type="string" table:style-name="ce54">
            <text:p>Destaque</text:p>
          </table:table-cell>
          <table:covered-table-cell/>
          <table:table-cell office:value-type="string" table:style-name="ce54">
            <text:p>Empenhado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Liquidado</text:p>
          </table:table-cell>
          <table:table-cell office:value-type="string" table:style-name="ce54">
            <text:p>%</text:p>
          </table:table-cell>
          <table:table-cell office:value-type="string" table:style-name="ce54">
            <text:p>Pago</text:p>
          </table:table-cell>
          <table:table-cell office:value-type="string" table:style-name="ce55">
            <text:p>%</text:p>
          </table:table-cell>
          <table:table-cell table:number-columns-repeated="16359" table:style-name="ce47"/>
        </table:table-row>
        <table:table-row table:style-name="ro5">
          <table:table-cell table:style-name="ce36"/>
          <table:table-cell office:value-type="string" table:style-name="ce22">
            <text:p>Cod. U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covered-table-cell/>
          <table:table-cell office:value-type="string" table:style-name="ce54">
            <text:p>(A)</text:p>
          </table:table-cell>
          <table:table-cell office:value-type="string" table:style-name="ce54">
            <text:p>(B)</text:p>
          </table:table-cell>
          <table:table-cell office:value-type="string" table:style-name="ce54">
            <text:p>(C)</text:p>
          </table:table-cell>
          <table:table-cell office:value-type="string" table:style-name="ce54">
            <text:p>(D=A+B-C)</text:p>
          </table:table-cell>
          <table:table-cell office:value-type="string" table:style-name="ce54">
            <text:p>(E)</text:p>
          </table:table-cell>
          <table:table-cell office:value-type="string" table:style-name="ce54">
            <text:p>(F)</text:p>
          </table:table-cell>
          <table:table-cell office:value-type="string" table:style-name="ce54">
            <text:p>(G)</text:p>
          </table:table-cell>
          <table:table-cell office:value-type="string" table:style-name="ce54">
            <text:p>(H=D-E+F+G)</text:p>
          </table:table-cell>
          <table:table-cell office:value-type="string" table:style-name="ce54">
            <text:p>(I)</text:p>
          </table:table-cell>
          <table:table-cell office:value-type="string" table:style-name="ce54">
            <text:p>(I/H)</text:p>
          </table:table-cell>
          <table:table-cell office:value-type="string" table:style-name="ce54">
            <text:p>(J)</text:p>
          </table:table-cell>
          <table:table-cell office:value-type="string" table:style-name="ce54">
            <text:p>(J/H)</text:p>
          </table:table-cell>
          <table:table-cell office:value-type="string" table:style-name="ce54">
            <text:p>(K)</text:p>
          </table:table-cell>
          <table:table-cell office:value-type="string" table:style-name="ce55">
            <text:p>(K/H)</text:p>
          </table:table-cell>
          <table:table-cell table:number-columns-repeated="16359" table:style-name="ce47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447100" table:style-name="ce33">
            <text:p><text:s/>8.447.1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447100" table:style-name="ce33">
            <text:p><text:s/>8.447.1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447100" table:style-name="ce33">
            <text:p><text:s/>8.447.100,00<text:s/></text:p>
          </table:table-cell>
          <table:table-cell office:value-type="float" office:value="4045313.11" table:style-name="ce33">
            <text:p><text:s/>4.045.313,11<text:s/></text:p>
          </table:table-cell>
          <table:table-cell office:value-type="percentage" office:value="0.47889963537782199" table:style-name="ce91">
            <text:p>47,89%</text:p>
          </table:table-cell>
          <table:table-cell office:value-type="float" office:value="999921.85" table:style-name="ce33">
            <text:p><text:s/>999.921,85<text:s/></text:p>
          </table:table-cell>
          <table:table-cell office:value-type="percentage" office:value="0.11837457233843568" table:style-name="ce91">
            <text:p>11,84%</text:p>
          </table:table-cell>
          <table:table-cell office:value-type="float" office:value="999921.85" table:style-name="ce33">
            <text:p><text:s/>999.921,85<text:s/></text:p>
          </table:table-cell>
          <table:table-cell office:value-type="percentage" office:value="0.11837457233843568" table:style-name="ce92">
            <text:p>11,84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239500" table:style-name="ce33">
            <text:p><text:s/>5.239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39500" table:style-name="ce33">
            <text:p><text:s/>5.239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39500" table:style-name="ce33">
            <text:p><text:s/>5.239.500,00<text:s/></text:p>
          </table:table-cell>
          <table:table-cell office:value-type="float" office:value="2215255.6999999997" table:style-name="ce33">
            <text:p><text:s/>2.215.255,70<text:s/></text:p>
          </table:table-cell>
          <table:table-cell office:value-type="percentage" office:value="0.42279906479625912" table:style-name="ce91">
            <text:p>42,28%</text:p>
          </table:table-cell>
          <table:table-cell office:value-type="float" office:value="414431.22" table:style-name="ce33">
            <text:p><text:s/>414.431,22<text:s/></text:p>
          </table:table-cell>
          <table:table-cell office:value-type="percentage" office:value="7.9097474949899799E-2" table:style-name="ce91">
            <text:p>7,91%</text:p>
          </table:table-cell>
          <table:table-cell office:value-type="float" office:value="414431.22000000003" table:style-name="ce33">
            <text:p><text:s/>414.431,22<text:s/></text:p>
          </table:table-cell>
          <table:table-cell office:value-type="percentage" office:value="7.9097474949899799E-2" table:style-name="ce92">
            <text:p>7,91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931000" table:style-name="ce33">
            <text:p><text:s/>931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31000" table:style-name="ce33">
            <text:p><text:s/>931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31000" table:style-name="ce33">
            <text:p><text:s/>931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90000" table:style-name="ce33">
            <text:p><text:s/>1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0000" table:style-name="ce33">
            <text:p><text:s/>1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0000" table:style-name="ce33">
            <text:p><text:s/>19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500000" table:style-name="ce33">
            <text:p><text:s/>8.5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500000" table:style-name="ce33">
            <text:p><text:s/>8.5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500000" table:style-name="ce33">
            <text:p><text:s/>8.500.000,00<text:s/></text:p>
          </table:table-cell>
          <table:table-cell office:value-type="float" office:value="1246172.95" table:style-name="ce33">
            <text:p><text:s/>1.246.172,95<text:s/></text:p>
          </table:table-cell>
          <table:table-cell office:value-type="percentage" office:value="0.14660858235294116" table:style-name="ce91">
            <text:p>14,66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00000" table:style-name="ce33">
            <text:p><text:s/>1.9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00000" table:style-name="ce33">
            <text:p><text:s/>1.9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00000" table:style-name="ce33">
            <text:p><text:s/>1.9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5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e conservação de bens imóveis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de transporte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198500" table:style-name="ce33">
            <text:p><text:s/>5.198.5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25.21" table:style-name="ce33">
            <text:p><text:s/>525,21<text:s/></text:p>
          </table:table-cell>
          <table:table-cell office:value-type="float" office:value="5197974.79" table:style-name="ce33">
            <text:p><text:s/>5.197.974,7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197974.79" table:style-name="ce33">
            <text:p><text:s/>5.197.974,79<text:s/></text:p>
          </table:table-cell>
          <table:table-cell office:value-type="float" office:value="1712236.72" table:style-name="ce33">
            <text:p><text:s/>1.712.236,72<text:s/></text:p>
          </table:table-cell>
          <table:table-cell office:value-type="percentage" office:value="0.32940458335697315" table:style-name="ce91">
            <text:p>32,94%</text:p>
          </table:table-cell>
          <table:table-cell office:value-type="float" office:value="271694.28000000003" table:style-name="ce33">
            <text:p><text:s/>271.694,28<text:s/></text:p>
          </table:table-cell>
          <table:table-cell office:value-type="percentage" office:value="5.2269256965749931E-2" table:style-name="ce91">
            <text:p>5,23%</text:p>
          </table:table-cell>
          <table:table-cell office:value-type="float" office:value="271694.28000000003" table:style-name="ce33">
            <text:p><text:s/>271.694,28<text:s/></text:p>
          </table:table-cell>
          <table:table-cell office:value-type="percentage" office:value="5.2269256965749931E-2" table:style-name="ce92">
            <text:p>5,23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de transporte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489000" table:style-name="ce33">
            <text:p><text:s/>8.489.000,00<text:s/></text:p>
          </table:table-cell>
          <table:table-cell office:value-type="float" office:value="525.21" table:style-name="ce33">
            <text:p><text:s/>525,2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489525.2100000009" table:style-name="ce33">
            <text:p><text:s/>8.489.525,2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489525.2100000009" table:style-name="ce33">
            <text:p><text:s/>8.489.525,21<text:s/></text:p>
          </table:table-cell>
          <table:table-cell office:value-type="float" office:value="7030843.209999999" table:style-name="ce33">
            <text:p><text:s/>7.030.843,21<text:s/></text:p>
          </table:table-cell>
          <table:table-cell office:value-type="percentage" office:value="0.82817861259404846" table:style-name="ce91">
            <text:p>82,82%</text:p>
          </table:table-cell>
          <table:table-cell office:value-type="float" office:value="1069831.74" table:style-name="ce33">
            <text:p><text:s/>1.069.831,74<text:s/></text:p>
          </table:table-cell>
          <table:table-cell office:value-type="percentage" office:value="0.12601785300546858" table:style-name="ce91">
            <text:p>12,60%</text:p>
          </table:table-cell>
          <table:table-cell office:value-type="float" office:value="1069831.74" table:style-name="ce33">
            <text:p><text:s/>1.069.831,74<text:s/></text:p>
          </table:table-cell>
          <table:table-cell office:value-type="percentage" office:value="0.12601785300546858" table:style-name="ce92">
            <text:p>12,6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de transporte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de transporte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0000" table:style-name="ce33">
            <text:p><text:s/>1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6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6423471" table:style-name="ce37">
            <text:p><text:s/>76.423.47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6423471" table:style-name="ce37">
            <text:p><text:s/>76.423.47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6423471" table:style-name="ce37">
            <text:p><text:s/>76.423.471,00<text:s/></text:p>
          </table:table-cell>
          <table:table-cell office:value-type="float" office:value="47402012.379999995" table:style-name="ce37">
            <text:p><text:s/>47.402.012,38<text:s/></text:p>
          </table:table-cell>
          <table:table-cell office:value-type="percentage" office:value="0.62025463852590512" table:style-name="ce91">
            <text:p>62,03%</text:p>
          </table:table-cell>
          <table:table-cell office:value-type="float" office:value="11318479.869999999" table:style-name="ce37">
            <text:p><text:s/>11.318.479,87<text:s/></text:p>
          </table:table-cell>
          <table:table-cell office:value-type="percentage" office:value="0.14810214351556997" table:style-name="ce91">
            <text:p>14,81%</text:p>
          </table:table-cell>
          <table:table-cell office:value-type="float" office:value="11318479.870000001" table:style-name="ce37">
            <text:p><text:s/>11.318.479,87<text:s/></text:p>
          </table:table-cell>
          <table:table-cell office:value-type="percentage" office:value="0.14810214351557" table:style-name="ce92">
            <text:p>14,81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2662050" table:style-name="ce37">
            <text:p><text:s/>22.662.05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662050" table:style-name="ce37">
            <text:p><text:s/>22.662.05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2662050" table:style-name="ce37">
            <text:p><text:s/>22.662.050,00<text:s/></text:p>
          </table:table-cell>
          <table:table-cell office:value-type="float" office:value="12038663.420000002" table:style-name="ce37">
            <text:p><text:s/>12.038.663,42<text:s/></text:p>
          </table:table-cell>
          <table:table-cell office:value-type="percentage" office:value="0.53122570199959851" table:style-name="ce91">
            <text:p>53,12%</text:p>
          </table:table-cell>
          <table:table-cell office:value-type="float" office:value="3314513.9200000013" table:style-name="ce37">
            <text:p><text:s/>3.314.513,92<text:s/></text:p>
          </table:table-cell>
          <table:table-cell office:value-type="percentage" office:value="0.14625834467755572" table:style-name="ce91">
            <text:p>14,63%</text:p>
          </table:table-cell>
          <table:table-cell office:value-type="float" office:value="3314513.9199999999" table:style-name="ce37">
            <text:p><text:s/>3.314.513,92<text:s/></text:p>
          </table:table-cell>
          <table:table-cell office:value-type="percentage" office:value="0.14625834467755564" table:style-name="ce92">
            <text:p>14,63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105000" table:style-name="ce37">
            <text:p><text:s/>1.1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05000" table:style-name="ce37">
            <text:p><text:s/>1.1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05000" table:style-name="ce37">
            <text:p><text:s/>1.105.000,00<text:s/></text:p>
          </table:table-cell>
          <table:table-cell office:value-type="float" office:value="165425.1" table:style-name="ce37">
            <text:p><text:s/>165.425,10<text:s/></text:p>
          </table:table-cell>
          <table:table-cell office:value-type="percentage" office:value="0.14970597285067874" table:style-name="ce87">
            <text:p>14,97%</text:p>
          </table:table-cell>
          <table:table-cell office:value-type="float" office:value="3359.1" table:style-name="ce37">
            <text:p><text:s/>3.359,10<text:s/></text:p>
          </table:table-cell>
          <table:table-cell office:value-type="percentage" office:value="3.0399095022624434E-3" table:style-name="ce87">
            <text:p>0,30%</text:p>
          </table:table-cell>
          <table:table-cell office:value-type="float" office:value="3359.1" table:style-name="ce37">
            <text:p><text:s/>3.359,10<text:s/></text:p>
          </table:table-cell>
          <table:table-cell office:value-type="percentage" office:value="3.0399095022624434E-3" table:style-name="ce88">
            <text:p>0,3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825000" table:style-name="ce37">
            <text:p><text:s/>82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25000" table:style-name="ce37">
            <text:p><text:s/>82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25000" table:style-name="ce37">
            <text:p><text:s/>825.000,00<text:s/></text:p>
          </table:table-cell>
          <table:table-cell office:value-type="float" office:value="61227.3" table:style-name="ce37">
            <text:p><text:s/>61.227,30<text:s/></text:p>
          </table:table-cell>
          <table:table-cell office:value-type="percentage" office:value="7.4214909090909095E-2" table:style-name="ce87">
            <text:p>7,42%</text:p>
          </table:table-cell>
          <table:table-cell office:value-type="float" office:value="17397.3" table:style-name="ce37">
            <text:p><text:s/>17.397,30<text:s/></text:p>
          </table:table-cell>
          <table:table-cell office:value-type="percentage" office:value="2.1087636363636364E-2" table:style-name="ce87">
            <text:p>2,11%</text:p>
          </table:table-cell>
          <table:table-cell office:value-type="float" office:value="17397.3" table:style-name="ce37">
            <text:p><text:s/>17.397,30<text:s/></text:p>
          </table:table-cell>
          <table:table-cell office:value-type="percentage" office:value="2.1087636363636364E-2" table:style-name="ce88">
            <text:p>2,11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40000" table:style-name="ce37">
            <text:p><text:s/>3.04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40000" table:style-name="ce37">
            <text:p><text:s/>3.04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040000" table:style-name="ce37">
            <text:p><text:s/>3.04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0000" table:style-name="ce33">
            <text:p><text:s/>1.5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0000" table:style-name="ce33">
            <text:p><text:s/>1.5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00000" table:style-name="ce33">
            <text:p><text:s/>1.5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0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serviços administrativos gerais 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60000" table:style-name="ce33">
            <text:p><text:s/>2.56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60000" table:style-name="ce33">
            <text:p><text:s/>2.56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560000" table:style-name="ce33">
            <text:p><text:s/>2.56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4805000" table:style-name="ce37">
            <text:p><text:s/>14.8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805000" table:style-name="ce37">
            <text:p><text:s/>14.8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805000" table:style-name="ce37">
            <text:p><text:s/>14.805.000,00<text:s/></text:p>
          </table:table-cell>
          <table:table-cell office:value-type="float" office:value="14380467.219999999" table:style-name="ce37">
            <text:p><text:s/>14.380.467,22<text:s/></text:p>
          </table:table-cell>
          <table:table-cell office:value-type="percentage" office:value="0.97132504018912524" table:style-name="ce91">
            <text:p>97,13%</text:p>
          </table:table-cell>
          <table:table-cell office:value-type="float" office:value="2887688.03" table:style-name="ce37">
            <text:p><text:s/>2.887.688,03<text:s/></text:p>
          </table:table-cell>
          <table:table-cell office:value-type="percentage" office:value="0.19504816143194864" table:style-name="ce91">
            <text:p>19,50%</text:p>
          </table:table-cell>
          <table:table-cell office:value-type="float" office:value="2887688.0300000003" table:style-name="ce37">
            <text:p><text:s/>2.887.688,03<text:s/></text:p>
          </table:table-cell>
          <table:table-cell office:value-type="percentage" office:value="0.1950481614319487" table:style-name="ce92">
            <text:p>19,5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7394000" table:style-name="ce37">
            <text:p><text:s/>47.394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10000" table:style-name="ce37">
            <text:p><text:s/>1.610.000,00<text:s/></text:p>
          </table:table-cell>
          <table:table-cell office:value-type="float" office:value="45784000" table:style-name="ce37">
            <text:p><text:s/>45.784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5784000" table:style-name="ce37">
            <text:p><text:s/>45.784.000,00<text:s/></text:p>
          </table:table-cell>
          <table:table-cell office:value-type="float" office:value="33218778.969999999" table:style-name="ce37">
            <text:p><text:s/>33.218.778,97<text:s/></text:p>
          </table:table-cell>
          <table:table-cell office:value-type="percentage" office:value="0.72555431963131223" table:style-name="ce91">
            <text:p>72,56%</text:p>
          </table:table-cell>
          <table:table-cell office:value-type="float" office:value="4456457.43" table:style-name="ce37">
            <text:p><text:s/>4.456.457,43<text:s/></text:p>
          </table:table-cell>
          <table:table-cell office:value-type="percentage" office:value="9.7336568015027075E-2" table:style-name="ce91">
            <text:p>9,73%</text:p>
          </table:table-cell>
          <table:table-cell office:value-type="float" office:value="4456457.43" table:style-name="ce37">
            <text:p><text:s/>4.456.457,43<text:s/></text:p>
          </table:table-cell>
          <table:table-cell office:value-type="percentage" office:value="9.7336568015027075E-2" table:style-name="ce92">
            <text:p>9,73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903000" table:style-name="ce37">
            <text:p><text:s/>90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9441" table:style-name="ce37">
            <text:p><text:s/>139.441,00<text:s/></text:p>
          </table:table-cell>
          <table:table-cell office:value-type="float" office:value="763559" table:style-name="ce37">
            <text:p><text:s/>763.559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63559" table:style-name="ce37">
            <text:p><text:s/>763.559,00<text:s/></text:p>
          </table:table-cell>
          <table:table-cell office:value-type="float" office:value="415263.32999999996" table:style-name="ce37">
            <text:p><text:s/>415.263,33<text:s/></text:p>
          </table:table-cell>
          <table:table-cell office:value-type="percentage" office:value="0.54385231527622613" table:style-name="ce91">
            <text:p>54,39%</text:p>
          </table:table-cell>
          <table:table-cell office:value-type="float" office:value="11270" table:style-name="ce37">
            <text:p><text:s/>11.270,00<text:s/></text:p>
          </table:table-cell>
          <table:table-cell office:value-type="percentage" office:value="1.4759828644544823E-2" table:style-name="ce91">
            <text:p>1,48%</text:p>
          </table:table-cell>
          <table:table-cell office:value-type="float" office:value="11270" table:style-name="ce37">
            <text:p><text:s/>11.270,00<text:s/></text:p>
          </table:table-cell>
          <table:table-cell office:value-type="percentage" office:value="1.4759828644544823E-2" table:style-name="ce92">
            <text:p>1,48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2575000" table:style-name="ce37">
            <text:p><text:s/>2.575.000,00<text:s/></text:p>
          </table:table-cell>
          <table:table-cell office:value-type="float" office:value="1749441" table:style-name="ce37">
            <text:p><text:s/>1.749.44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324441" table:style-name="ce37">
            <text:p><text:s/>4.324.44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324441" table:style-name="ce37">
            <text:p><text:s/>4.324.441,00<text:s/></text:p>
          </table:table-cell>
          <table:table-cell office:value-type="float" office:value="2794814.2800000003" table:style-name="ce37">
            <text:p><text:s/>2.794.814,28<text:s/></text:p>
          </table:table-cell>
          <table:table-cell office:value-type="percentage" office:value="0.64628336471696579" table:style-name="ce91">
            <text:p>64,63%</text:p>
          </table:table-cell>
          <table:table-cell office:value-type="float" office:value="175418.45" table:style-name="ce37">
            <text:p><text:s/>175.418,45<text:s/></text:p>
          </table:table-cell>
          <table:table-cell office:value-type="percentage" office:value="4.0564422083686658E-2" table:style-name="ce91">
            <text:p>4,06%</text:p>
          </table:table-cell>
          <table:table-cell office:value-type="float" office:value="175418.45" table:style-name="ce37">
            <text:p><text:s/>175.418,45<text:s/></text:p>
          </table:table-cell>
          <table:table-cell office:value-type="percentage" office:value="4.0564422083686658E-2" table:style-name="ce92">
            <text:p>4,06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90851.8200000003" table:style-name="ce37">
            <text:p><text:s/>6.990.851,8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90851.8200000003" table:style-name="ce37">
            <text:p><text:s/>6.990.851,8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990851.8200000003" table:style-name="ce37">
            <text:p><text:s/>6.990.851,82<text:s/></text:p>
          </table:table-cell>
          <table:table-cell office:value-type="float" office:value="1111764.3799999999" table:style-name="ce37">
            <text:p><text:s/>1.111.764,38<text:s/></text:p>
          </table:table-cell>
          <table:table-cell office:value-type="percentage" office:value="0.15903131816059574" table:style-name="ce91">
            <text:p>15,9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50000" table:style-name="ce33">
            <text:p><text:s/>75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0000" table:style-name="ce33">
            <text:p><text:s/>7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50000" table:style-name="ce33">
            <text:p><text:s/>75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6</text:p>
          </table:table-cell>
          <table:table-cell office:value-type="string" table:style-name="ce30">
            <text:p>036 - 2009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872849.890000001" table:style-name="ce37">
            <text:p><text:s/>13.872.849,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872849.890000001" table:style-name="ce37">
            <text:p><text:s/>13.872.849,8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872849.890000001" table:style-name="ce37">
            <text:p><text:s/>13.872.849,89<text:s/></text:p>
          </table:table-cell>
          <table:table-cell office:value-type="float" office:value="1122849.8900000001" table:style-name="ce37">
            <text:p><text:s/>1.122.849,89<text:s/></text:p>
          </table:table-cell>
          <table:table-cell office:value-type="percentage" office:value="8.0938660686394853E-2" table:style-name="ce124">
            <text:p>8,09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25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2010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órgãos colegiado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000" table:style-name="ce37">
            <text:p><text:s/>12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000" table:style-name="ce37">
            <text:p><text:s/>12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000" table:style-name="ce37">
            <text:p><text:s/>12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31</text:p>
          </table:table-cell>
          <table:table-cell office:value-type="string" table:style-name="ce30">
            <text:p>036 - 2014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ublicidade institucional e propaganda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577900" table:style-name="ce37">
            <text:p><text:s/>8.577.9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577900" table:style-name="ce37">
            <text:p><text:s/>8.577.9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577900" table:style-name="ce37">
            <text:p><text:s/>8.577.900,00<text:s/></text:p>
          </table:table-cell>
          <table:table-cell office:value-type="float" office:value="6282783.6100000003" table:style-name="ce37">
            <text:p><text:s/>6.282.783,61<text:s/></text:p>
          </table:table-cell>
          <table:table-cell office:value-type="percentage" office:value="0.73243843015190202" table:style-name="ce91">
            <text:p>73,24%</text:p>
          </table:table-cell>
          <table:table-cell office:value-type="float" office:value="595720.55999999994" table:style-name="ce37">
            <text:p><text:s/>595.720,56<text:s/></text:p>
          </table:table-cell>
          <table:table-cell office:value-type="percentage" office:value="6.9448298534606365E-2" table:style-name="ce91">
            <text:p>6,94%</text:p>
          </table:table-cell>
          <table:table-cell office:value-type="float" office:value="595720.55999999994" table:style-name="ce37">
            <text:p><text:s/>595.720,56<text:s/></text:p>
          </table:table-cell>
          <table:table-cell office:value-type="percentage" office:value="6.9448298534606365E-2" table:style-name="ce92">
            <text:p>6,94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3000" table:style-name="ce37">
            <text:p><text:s/>1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000" table:style-name="ce37">
            <text:p><text:s/>1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000" table:style-name="ce37">
            <text:p><text:s/>1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01500" table:style-name="ce37">
            <text:p><text:s/>101.5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1500" table:style-name="ce37">
            <text:p><text:s/>101.5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1500" table:style-name="ce37">
            <text:p><text:s/>101.500,00<text:s/></text:p>
          </table:table-cell>
          <table:table-cell office:value-type="float" office:value="4788.3599999999997" table:style-name="ce37">
            <text:p><text:s/>4.788,36<text:s/></text:p>
          </table:table-cell>
          <table:table-cell office:value-type="percentage" office:value="4.7175960591133E-2" table:style-name="ce91">
            <text:p>4,72%</text:p>
          </table:table-cell>
          <table:table-cell office:value-type="float" office:value="4788.3599999999997" table:style-name="ce37">
            <text:p><text:s/>4.788,36<text:s/></text:p>
          </table:table-cell>
          <table:table-cell office:value-type="percentage" office:value="4.7175960591133E-2" table:style-name="ce91">
            <text:p>4,72%</text:p>
          </table:table-cell>
          <table:table-cell office:value-type="float" office:value="4788.3599999999997" table:style-name="ce37">
            <text:p><text:s/>4.788,36<text:s/></text:p>
          </table:table-cell>
          <table:table-cell office:value-type="percentage" office:value="4.7175960591133E-2" table:style-name="ce92">
            <text:p>4,7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6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36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036 - 4491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Pagamento de verbas indenizatórias a servidores estaduais 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1436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prestação jurisdicional nos juizado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1819846" table:style-name="ce33">
            <text:p><text:s/>11.819.84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819846" table:style-name="ce33">
            <text:p><text:s/>11.819.846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1819846" table:style-name="ce33">
            <text:p><text:s/>11.819.846,00<text:s/></text:p>
          </table:table-cell>
          <table:table-cell office:value-type="float" office:value="8554768.1000000015" table:style-name="ce33">
            <text:p><text:s/>8.554.768,10<text:s/></text:p>
          </table:table-cell>
          <table:table-cell office:value-type="percentage" office:value="0.72376307610099166" table:style-name="ce91">
            <text:p>72,38%</text:p>
          </table:table-cell>
          <table:table-cell office:value-type="float" office:value="1621022.1700000002" table:style-name="ce33">
            <text:p><text:s/>1.621.022,17<text:s/></text:p>
          </table:table-cell>
          <table:table-cell office:value-type="percentage" office:value="0.13714410238509031" table:style-name="ce91">
            <text:p>13,71%</text:p>
          </table:table-cell>
          <table:table-cell office:value-type="float" office:value="1621022.17" table:style-name="ce33">
            <text:p><text:s/>1.621.022,17<text:s/></text:p>
          </table:table-cell>
          <table:table-cell office:value-type="percentage" office:value="0.13714410238509028" table:style-name="ce92">
            <text:p>13,71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1437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Instalação dos centros judiciários de solução de conflitos e cidadania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2587" table:style-name="ce33">
            <text:p><text:s/>122.58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2587" table:style-name="ce33">
            <text:p><text:s/>122.587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22587" table:style-name="ce33">
            <text:p><text:s/>122.587,00<text:s/></text:p>
          </table:table-cell>
          <table:table-cell office:value-type="float" office:value="66796.38" table:style-name="ce33">
            <text:p><text:s/>66.796,38<text:s/></text:p>
          </table:table-cell>
          <table:table-cell office:value-type="percentage" office:value="0.5448895886186953" table:style-name="ce91">
            <text:p>54,49%</text:p>
          </table:table-cell>
          <table:table-cell office:value-type="float" office:value="16156.26" table:style-name="ce33">
            <text:p><text:s/>16.156,26<text:s/></text:p>
          </table:table-cell>
          <table:table-cell office:value-type="percentage" office:value="0.13179423593040046" table:style-name="ce91">
            <text:p>13,18%</text:p>
          </table:table-cell>
          <table:table-cell office:value-type="float" office:value="16156.26" table:style-name="ce33">
            <text:p><text:s/>16.156,26<text:s/></text:p>
          </table:table-cell>
          <table:table-cell office:value-type="percentage" office:value="0.13179423593040046" table:style-name="ce92">
            <text:p>13,18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1437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Instalação dos centros judiciários de solução de conflitos e cidadania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6518903" table:style-name="ce33">
            <text:p><text:s/>6.518.90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518903" table:style-name="ce33">
            <text:p><text:s/>6.518.90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518903" table:style-name="ce33">
            <text:p><text:s/>6.518.903,00<text:s/></text:p>
          </table:table-cell>
          <table:table-cell office:value-type="float" office:value="3032268.4200000004" table:style-name="ce33">
            <text:p><text:s/>3.032.268,42<text:s/></text:p>
          </table:table-cell>
          <table:table-cell office:value-type="percentage" office:value="0.46515010577699967" table:style-name="ce91">
            <text:p>46,52%</text:p>
          </table:table-cell>
          <table:table-cell office:value-type="float" office:value="659121.76" table:style-name="ce33">
            <text:p><text:s/>659.121,76<text:s/></text:p>
          </table:table-cell>
          <table:table-cell office:value-type="percentage" office:value="0.1011093062743839" table:style-name="ce91">
            <text:p>10,11%</text:p>
          </table:table-cell>
          <table:table-cell office:value-type="float" office:value="659121.76" table:style-name="ce33">
            <text:p><text:s/>659.121,76<text:s/></text:p>
          </table:table-cell>
          <table:table-cell office:value-type="percentage" office:value="0.1011093062743839" table:style-name="ce92">
            <text:p>10,11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prestação jurisdicional no 1º grau de jurisdiçã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9791663" table:style-name="ce37">
            <text:p><text:s/>19.791.663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02064.74" table:style-name="ce37">
            <text:p><text:s/>102.064,74<text:s/></text:p>
          </table:table-cell>
          <table:table-cell office:value-type="float" office:value="19689598.260000002" table:style-name="ce37">
            <text:p><text:s/>19.689.598,2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689598.260000002" table:style-name="ce37">
            <text:p><text:s/>19.689.598,26<text:s/></text:p>
          </table:table-cell>
          <table:table-cell office:value-type="float" office:value="14970477.290000003" table:style-name="ce37">
            <text:p><text:s/>14.970.477,29<text:s/></text:p>
          </table:table-cell>
          <table:table-cell office:value-type="percentage" office:value="0.76032416163680538" table:style-name="ce91">
            <text:p>76,03%</text:p>
          </table:table-cell>
          <table:table-cell office:value-type="float" office:value="2556340.7600000002" table:style-name="ce37">
            <text:p><text:s/>2.556.340,76<text:s/></text:p>
          </table:table-cell>
          <table:table-cell office:value-type="percentage" office:value="0.12983204259648515" table:style-name="ce91">
            <text:p>12,98%</text:p>
          </table:table-cell>
          <table:table-cell office:value-type="float" office:value="2556340.7600000002" table:style-name="ce37">
            <text:p><text:s/>2.556.340,76<text:s/></text:p>
          </table:table-cell>
          <table:table-cell office:value-type="percentage" office:value="0.12983204259648515" table:style-name="ce92">
            <text:p>12,98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4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prestação jurisdicional no 1º grau de jurisdiçã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50000" table:style-name="ce37">
            <text:p><text:s/>150.000,00<text:s/></text:p>
          </table:table-cell>
          <table:table-cell office:value-type="float" office:value="102064.74" table:style-name="ce37">
            <text:p><text:s/>102.064,7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2064.74" table:style-name="ce37">
            <text:p><text:s/>252.064,74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2064.74" table:style-name="ce37">
            <text:p><text:s/>252.064,74<text:s/></text:p>
          </table:table-cell>
          <table:table-cell office:value-type="float" office:value="153097.10999999999" table:style-name="ce37">
            <text:p><text:s/>153.097,11<text:s/></text:p>
          </table:table-cell>
          <table:table-cell office:value-type="percentage" office:value="0.60737217748107086" table:style-name="ce91">
            <text:p>60,74%</text:p>
          </table:table-cell>
          <table:table-cell office:value-type="float" office:value="27739.620000000003" table:style-name="ce37">
            <text:p><text:s/>27.739,62<text:s/></text:p>
          </table:table-cell>
          <table:table-cell office:value-type="percentage" office:value="0.11004958488045573" table:style-name="ce91">
            <text:p>11,00%</text:p>
          </table:table-cell>
          <table:table-cell office:value-type="float" office:value="27739.620000000003" table:style-name="ce37">
            <text:p><text:s/>27.739,62<text:s/></text:p>
          </table:table-cell>
          <table:table-cell office:value-type="percentage" office:value="0.11004958488045573" table:style-name="ce92">
            <text:p>11,0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5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prestação jurisdicional no 2º grau de jurisdiçã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591000" table:style-name="ce37">
            <text:p><text:s/>1.591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91000" table:style-name="ce37">
            <text:p><text:s/>1.591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91000" table:style-name="ce37">
            <text:p><text:s/>1.591.000,00<text:s/></text:p>
          </table:table-cell>
          <table:table-cell office:value-type="float" office:value="1456569.24" table:style-name="ce37">
            <text:p><text:s/>1.456.569,24<text:s/></text:p>
          </table:table-cell>
          <table:table-cell office:value-type="percentage" office:value="0.91550549340037712" table:style-name="ce91">
            <text:p>91,55%</text:p>
          </table:table-cell>
          <table:table-cell office:value-type="float" office:value="215317.43000000005" table:style-name="ce37">
            <text:p><text:s/>215.317,43<text:s/></text:p>
          </table:table-cell>
          <table:table-cell office:value-type="percentage" office:value="0.13533465116279073" table:style-name="ce91">
            <text:p>13,53%</text:p>
          </table:table-cell>
          <table:table-cell office:value-type="float" office:value="215317.43000000002" table:style-name="ce37">
            <text:p><text:s/>215.317,43<text:s/></text:p>
          </table:table-cell>
          <table:table-cell office:value-type="percentage" office:value="0.1353346511627907" table:style-name="ce92">
            <text:p>13,53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399 - 3236</text:p>
          </table:table-cell>
          <table:table-cell office:value-type="string" table:style-name="ce29">
            <text:p>Aprimoramento da prestação jurisdicional no Poder Judiciário<text:s/></text:p>
          </table:table-cell>
          <table:table-cell office:value-type="string" table:style-name="ce31">
            <text:p>Aprimoramento da justiça da infância e da juventude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70000" table:style-name="ce37">
            <text:p><text:s/>27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0000" table:style-name="ce37">
            <text:p><text:s/>27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0000" table:style-name="ce37">
            <text:p><text:s/>27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2</text:p>
          </table:table-cell>
          <table:table-cell office:value-type="string" table:style-name="ce30">
            <text:p>400 - 2237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Valorização de magistrados e servidores do poder judiciário - Bem Viver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4334964" table:style-name="ce37">
            <text:p><text:s/>4.334.964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334964" table:style-name="ce37">
            <text:p><text:s/>4.334.964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334964" table:style-name="ce37">
            <text:p><text:s/>4.334.964,00<text:s/></text:p>
          </table:table-cell>
          <table:table-cell office:value-type="float" office:value="3229856.7600000002" table:style-name="ce37">
            <text:p><text:s/>3.229.856,76<text:s/></text:p>
          </table:table-cell>
          <table:table-cell office:value-type="percentage" office:value="0.74507118398215078" table:style-name="ce91">
            <text:p>74,51%</text:p>
          </table:table-cell>
          <table:table-cell office:value-type="float" office:value="613458.39" table:style-name="ce37">
            <text:p><text:s/>613.458,39<text:s/></text:p>
          </table:table-cell>
          <table:table-cell office:value-type="percentage" office:value="0.14151406793689636" table:style-name="ce91">
            <text:p>14,15%</text:p>
          </table:table-cell>
          <table:table-cell office:value-type="float" office:value="613458.39" table:style-name="ce37">
            <text:p><text:s/>613.458,39<text:s/></text:p>
          </table:table-cell>
          <table:table-cell office:value-type="percentage" office:value="0.14151406793689636" table:style-name="ce92">
            <text:p>14,15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2</text:p>
          </table:table-cell>
          <table:table-cell office:value-type="string" table:style-name="ce30">
            <text:p>400 - 2237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Valorização de magistrados e servidores do poder judiciário - Bem Viver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872746" table:style-name="ce37">
            <text:p><text:s/>1.872.746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72746" table:style-name="ce37">
            <text:p><text:s/>1.872.746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72746" table:style-name="ce37">
            <text:p><text:s/>1.872.746,00<text:s/></text:p>
          </table:table-cell>
          <table:table-cell office:value-type="float" office:value="945698.02" table:style-name="ce37">
            <text:p><text:s/>945.698,02<text:s/></text:p>
          </table:table-cell>
          <table:table-cell office:value-type="percentage" office:value="0.50497932981835236" table:style-name="ce91">
            <text:p>50,50%</text:p>
          </table:table-cell>
          <table:table-cell office:value-type="float" office:value="215731.16" table:style-name="ce37">
            <text:p><text:s/>215.731,16<text:s/></text:p>
          </table:table-cell>
          <table:table-cell office:value-type="percentage" office:value="0.11519509853445155" table:style-name="ce91">
            <text:p>11,52%</text:p>
          </table:table-cell>
          <table:table-cell office:value-type="float" office:value="215731.16" table:style-name="ce37">
            <text:p><text:s/>215.731,16<text:s/></text:p>
          </table:table-cell>
          <table:table-cell office:value-type="percentage" office:value="0.11519509853445155" table:style-name="ce92">
            <text:p>11,52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332</text:p>
          </table:table-cell>
          <table:table-cell office:value-type="string" table:style-name="ce30">
            <text:p>400 - 3239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Implementação da gestão estratégica com pessoas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55000" table:style-name="ce37">
            <text:p><text:s/>85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55000" table:style-name="ce37">
            <text:p><text:s/>85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55000" table:style-name="ce37">
            <text:p><text:s/>855.000,00<text:s/></text:p>
          </table:table-cell>
          <table:table-cell office:value-type="float" office:value="82029.069999999992" table:style-name="ce37">
            <text:p><text:s/>82.029,07<text:s/></text:p>
          </table:table-cell>
          <table:table-cell office:value-type="percentage" office:value="9.5940432748538002E-2" table:style-name="ce91">
            <text:p>9,59%</text:p>
          </table:table-cell>
          <table:table-cell office:value-type="float" office:value="29828.58" table:style-name="ce37">
            <text:p><text:s/>29.828,58<text:s/></text:p>
          </table:table-cell>
          <table:table-cell office:value-type="percentage" office:value="3.4887228070175441E-2" table:style-name="ce91">
            <text:p>3,49%</text:p>
          </table:table-cell>
          <table:table-cell office:value-type="float" office:value="29828.58" table:style-name="ce37">
            <text:p><text:s/>29.828,58<text:s/></text:p>
          </table:table-cell>
          <table:table-cell office:value-type="percentage" office:value="3.4887228070175441E-2" table:style-name="ce92">
            <text:p>3,49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Capacitação permanente de magistrados da 1ª e 2ª instâncias - ESMAGIS 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400000" table:style-name="ce37">
            <text:p><text:s/>1.4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00000" table:style-name="ce37">
            <text:p><text:s/>1.4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400000" table:style-name="ce37">
            <text:p><text:s/>1.400.000,00<text:s/></text:p>
          </table:table-cell>
          <table:table-cell office:value-type="float" office:value="611968.29" table:style-name="ce37">
            <text:p><text:s/>611.968,29<text:s/></text:p>
          </table:table-cell>
          <table:table-cell office:value-type="percentage" office:value="0.43712020714285715" table:style-name="ce91">
            <text:p>43,71%</text:p>
          </table:table-cell>
          <table:table-cell office:value-type="float" office:value="45008.33" table:style-name="ce37">
            <text:p><text:s/>45.008,33<text:s/></text:p>
          </table:table-cell>
          <table:table-cell office:value-type="percentage" office:value="3.2148807142857144E-2" table:style-name="ce91">
            <text:p>3,21%</text:p>
          </table:table-cell>
          <table:table-cell office:value-type="float" office:value="45008.33" table:style-name="ce37">
            <text:p><text:s/>45.008,33<text:s/></text:p>
          </table:table-cell>
          <table:table-cell office:value-type="percentage" office:value="3.2148807142857144E-2" table:style-name="ce92">
            <text:p>3,21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1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Capacitação permanente de magistrados da 1ª e 2ª instâncias - ESMAGIS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50000" table:style-name="ce37">
            <text:p><text:s/>15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0000" table:style-name="ce37">
            <text:p><text:s/>15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0000" table:style-name="ce37">
            <text:p><text:s/>15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Capacitação permanente de servidores da 1ª e 2ª instâncias - ESCOLA DOS SERVIDORE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93000" table:style-name="ce37">
            <text:p><text:s/>1.29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93000" table:style-name="ce37">
            <text:p><text:s/>1.293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93000" table:style-name="ce37">
            <text:p><text:s/>1.293.000,00<text:s/></text:p>
          </table:table-cell>
          <table:table-cell office:value-type="float" office:value="441000" table:style-name="ce37">
            <text:p><text:s/>441.000,00<text:s/></text:p>
          </table:table-cell>
          <table:table-cell office:value-type="percentage" office:value="0.34106728538283065" table:style-name="ce91">
            <text:p>34,11%</text:p>
          </table:table-cell>
          <table:table-cell office:value-type="float" office:value="182000" table:style-name="ce37">
            <text:p><text:s/>182.000,00<text:s/></text:p>
          </table:table-cell>
          <table:table-cell office:value-type="percentage" office:value="0.14075792730085074" table:style-name="ce91">
            <text:p>14,08%</text:p>
          </table:table-cell>
          <table:table-cell office:value-type="float" office:value="182000" table:style-name="ce37">
            <text:p><text:s/>182.000,00<text:s/></text:p>
          </table:table-cell>
          <table:table-cell office:value-type="percentage" office:value="0.14075792730085074" table:style-name="ce92">
            <text:p>14,08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8</text:p>
          </table:table-cell>
          <table:table-cell office:value-type="string" table:style-name="ce30">
            <text:p>400 - 4072</text:p>
          </table:table-cell>
          <table:table-cell office:value-type="string" table:style-name="ce29">
            <text:p>Gestão estratégica com pessoas no Poder Judiciário<text:s/></text:p>
          </table:table-cell>
          <table:table-cell office:value-type="string" table:style-name="ce31">
            <text:p>Capacitação permanente de servidores da 1ª e 2ª instâncias - ESCOLA DOS SERVIDORE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750848" table:style-name="ce37">
            <text:p><text:s/>750.848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0848" table:style-name="ce37">
            <text:p><text:s/>750.848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0848" table:style-name="ce37">
            <text:p><text:s/>750.848,00<text:s/></text:p>
          </table:table-cell>
          <table:table-cell office:value-type="float" office:value="208457.37" table:style-name="ce37">
            <text:p><text:s/>208.457,37<text:s/></text:p>
          </table:table-cell>
          <table:table-cell office:value-type="percentage" office:value="0.2776292538569724" table:style-name="ce91">
            <text:p>27,76%</text:p>
          </table:table-cell>
          <table:table-cell office:value-type="float" office:value="53343.35" table:style-name="ce37">
            <text:p><text:s/>53.343,35<text:s/></text:p>
          </table:table-cell>
          <table:table-cell office:value-type="percentage" office:value="7.1044139426355263E-2" table:style-name="ce91">
            <text:p>7,10%</text:p>
          </table:table-cell>
          <table:table-cell office:value-type="float" office:value="53343.35" table:style-name="ce37">
            <text:p><text:s/>53.343,35<text:s/></text:p>
          </table:table-cell>
          <table:table-cell office:value-type="percentage" office:value="7.1044139426355263E-2" table:style-name="ce92">
            <text:p>7,1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Transformação e melhoria dos processos de trabalho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88000" table:style-name="ce37">
            <text:p><text:s/>88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8000" table:style-name="ce37">
            <text:p><text:s/>88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8000" table:style-name="ce37">
            <text:p><text:s/>88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0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Transformação e melhoria dos processos de trabalho n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0" table:style-name="ce37">
            <text:p><text:s/>2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Transformação da governança d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1</text:p>
          </table:table-cell>
          <table:table-cell office:value-type="string" table:style-name="ce30">
            <text:p>401 - 3241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Transformação da governança d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380000" table:style-name="ce33">
            <text:p><text:s/>3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80000" table:style-name="ce33">
            <text:p><text:s/>38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80000" table:style-name="ce33">
            <text:p><text:s/>380.000,00<text:s/></text:p>
          </table:table-cell>
          <table:table-cell office:value-type="float" office:value="46000" table:style-name="ce33">
            <text:p><text:s/>46.000,00<text:s/></text:p>
          </table:table-cell>
          <table:table-cell office:value-type="percentage" office:value="0.12105263157894737" table:style-name="ce91">
            <text:p>12,11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401 - 3242</text:p>
          </table:table-cell>
          <table:table-cell office:value-type="string" table:style-name="ce29">
            <text:p>Governança e gestão para resultados no Poder Judiciário<text:s/></text:p>
          </table:table-cell>
          <table:table-cell office:value-type="string" table:style-name="ce31">
            <text:p>Reestruturação da Arquitetura Organizacional no Poder Judiciário 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20000" table:style-name="ce37">
            <text:p><text:s/>12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0000" table:style-name="ce37">
            <text:p><text:s/>12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20000" table:style-name="ce37">
            <text:p><text:s/>12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1506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Ampliação das ações de sustentabilidade no âmbito d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5000" table:style-name="ce37">
            <text:p><text:s/>2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5000" table:style-name="ce37">
            <text:p><text:s/>2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5000" table:style-name="ce37">
            <text:p><text:s/>20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529 - 3233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Inovação tecnológica n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0000" table:style-name="ce33">
            <text:p><text:s/>2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529 - 3233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Inovação tecnológica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9700000" table:style-name="ce33">
            <text:p><text:s/>9.7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700000" table:style-name="ce33">
            <text:p><text:s/>9.700.000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9700000" table:style-name="ce33">
            <text:p><text:s/>9.700.000,00<text:s/></text:p>
          </table:table-cell>
          <table:table-cell office:value-type="float" office:value="7526555.5499999998" table:style-name="ce33">
            <text:p><text:s/>7.526.555,55<text:s/></text:p>
          </table:table-cell>
          <table:table-cell office:value-type="percentage" office:value="0.77593356185567008" table:style-name="ce91">
            <text:p>77,59%</text:p>
          </table:table-cell>
          <table:table-cell office:value-type="float" office:value="718202.09" table:style-name="ce33">
            <text:p><text:s/>718.202,09<text:s/></text:p>
          </table:table-cell>
          <table:table-cell office:value-type="percentage" office:value="7.4041452577319589E-2" table:style-name="ce91">
            <text:p>7,40%</text:p>
          </table:table-cell>
          <table:table-cell office:value-type="float" office:value="718202.09" table:style-name="ce33">
            <text:p><text:s/>718.202,09<text:s/></text:p>
          </table:table-cell>
          <table:table-cell office:value-type="percentage" office:value="7.4041452577319589E-2" table:style-name="ce92">
            <text:p>7,4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529 - 3233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061</text:p>
          </table:table-cell>
          <table:table-cell office:value-type="string" table:style-name="ce30">
            <text:p>529 - 3233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Melhoria nas edificações n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335000" table:style-name="ce37">
            <text:p><text:s/>33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35000" table:style-name="ce37">
            <text:p><text:s/>335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35000" table:style-name="ce37">
            <text:p><text:s/>335.000,00<text:s/></text:p>
          </table:table-cell>
          <table:table-cell office:value-type="float" office:value="103.04" table:style-name="ce37">
            <text:p><text:s/>103,04<text:s/></text:p>
          </table:table-cell>
          <table:table-cell office:value-type="percentage" office:value="3.0758208955223882E-4" table:style-name="ce91">
            <text:p>0,03%</text:p>
          </table:table-cell>
          <table:table-cell office:value-type="float" office:value="103.04" table:style-name="ce37">
            <text:p><text:s/>103,04<text:s/></text:p>
          </table:table-cell>
          <table:table-cell office:value-type="percentage" office:value="3.0758208955223882E-4" table:style-name="ce91">
            <text:p>0,03%</text:p>
          </table:table-cell>
          <table:table-cell office:value-type="float" office:value="103.04" table:style-name="ce37">
            <text:p><text:s/>103,04<text:s/></text:p>
          </table:table-cell>
          <table:table-cell office:value-type="percentage" office:value="3.0758208955223882E-4" table:style-name="ce92">
            <text:p>0,03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Melhoria nas edificações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17000" table:style-name="ce37">
            <text:p><text:s/>17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000" table:style-name="ce37">
            <text:p><text:s/>17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7000" table:style-name="ce37">
            <text:p><text:s/>17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Melhoria nas edificações no Poder Judiciári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180000" table:style-name="ce37">
            <text:p><text:s/>18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0000" table:style-name="ce37">
            <text:p><text:s/>18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80000" table:style-name="ce37">
            <text:p><text:s/>18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36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rimoramento do suporte e da gestão organizacional no Poder Judiciário<text:s/></text:p>
          </table:table-cell>
          <table:table-cell office:value-type="string" table:style-name="ce31">
            <text:p>Melhoria nas edificações no Poder Judiciário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4" table:style-name="ce32">
            <text:p>4</text:p>
          </table:table-cell>
          <table:table-cell office:value-type="float" office:value="5624000" table:style-name="ce37">
            <text:p><text:s/>5.624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24000" table:style-name="ce37">
            <text:p><text:s/>5.624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624000" table:style-name="ce37">
            <text:p><text:s/>5.624.000,00<text:s/></text:p>
          </table:table-cell>
          <table:table-cell office:value-type="float" office:value="4563291.53" table:style-name="ce37">
            <text:p><text:s/>4.563.291,53<text:s/></text:p>
          </table:table-cell>
          <table:table-cell office:value-type="percentage" office:value="0.81139607574679951" table:style-name="ce91">
            <text:p>81,14%</text:p>
          </table:table-cell>
          <table:table-cell office:value-type="float" office:value="615135.84000000008" table:style-name="ce37">
            <text:p><text:s/>615.135,84<text:s/></text:p>
          </table:table-cell>
          <table:table-cell office:value-type="percentage" office:value="0.10937692745376958" table:style-name="ce112">
            <text:p>10,94%</text:p>
          </table:table-cell>
          <table:table-cell office:value-type="float" office:value="615135.84000000008" table:style-name="ce37">
            <text:p><text:s/>615.135,84<text:s/></text:p>
          </table:table-cell>
          <table:table-cell office:value-type="percentage" office:value="0.10937692745376958" table:style-name="ce113">
            <text:p>10,94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00000" table:style-name="ce37">
            <text:p><text:s/>7.5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00000" table:style-name="ce37">
            <text:p><text:s/>7.5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500000" table:style-name="ce37">
            <text:p><text:s/>7.500.000,00<text:s/></text:p>
          </table:table-cell>
          <table:table-cell office:value-type="float" office:value="443009.16" table:style-name="ce37">
            <text:p><text:s/>443.009,16<text:s/></text:p>
          </table:table-cell>
          <table:table-cell office:value-type="percentage" office:value="5.9067887999999999E-2" table:style-name="ce91">
            <text:p>5,91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02 122</text:p>
          </table:table-cell>
          <table:table-cell office:value-type="string" table:style-name="ce30">
            <text:p>529 - 3237</text:p>
          </table:table-cell>
          <table:table-cell office:value-type="string" table:style-name="ce29">
            <text:p>Apoio administrativo</text:p>
          </table:table-cell>
          <table:table-cell office:value-type="string" table:style-name="ce31">
            <text:p>Manutenção de ações de informática <text:s/>- 2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02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Recolhimento do PIS-PASEP e pagamento do abono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753855" table:style-name="ce37">
            <text:p><text:s/>2.753.85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53855" table:style-name="ce37">
            <text:p><text:s/>2.753.855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53855" table:style-name="ce37">
            <text:p><text:s/>2.753.855,00<text:s/></text:p>
          </table:table-cell>
          <table:table-cell office:value-type="float" office:value="1135728.6499999999" table:style-name="ce37">
            <text:p><text:s/>1.135.728,65<text:s/></text:p>
          </table:table-cell>
          <table:table-cell office:value-type="percentage" office:value="0.41241410677032736" table:style-name="ce91">
            <text:p>41,24%</text:p>
          </table:table-cell>
          <table:table-cell office:value-type="float" office:value="835728.65" table:style-name="ce37">
            <text:p><text:s/>835.728,65<text:s/></text:p>
          </table:table-cell>
          <table:table-cell office:value-type="percentage" office:value="0.30347590922543127" table:style-name="ce91">
            <text:p>30,35%</text:p>
          </table:table-cell>
          <table:table-cell office:value-type="float" office:value="835728.65" table:style-name="ce37">
            <text:p><text:s/>835.728,65<text:s/></text:p>
          </table:table-cell>
          <table:table-cell office:value-type="percentage" office:value="0.30347590922543127" table:style-name="ce92">
            <text:p>30,35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1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590000" table:style-name="ce37">
            <text:p><text:s/>59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0000" table:style-name="ce37">
            <text:p><text:s/>59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0000" table:style-name="ce37">
            <text:p><text:s/>590.000,00<text:s/></text:p>
          </table:table-cell>
          <table:table-cell office:value-type="float" office:value="278472.02" table:style-name="ce37">
            <text:p><text:s/>278.472,02<text:s/></text:p>
          </table:table-cell>
          <table:table-cell office:value-type="percentage" office:value="0.47198647457627124" table:style-name="ce91">
            <text:p>47,20%</text:p>
          </table:table-cell>
          <table:table-cell office:value-type="float" office:value="264361.79000000004" table:style-name="ce37">
            <text:p><text:s/>264.361,79<text:s/></text:p>
          </table:table-cell>
          <table:table-cell office:value-type="percentage" office:value="0.44807083050847463" table:style-name="ce91">
            <text:p>44,81%</text:p>
          </table:table-cell>
          <table:table-cell office:value-type="float" office:value="264361.78999999998" table:style-name="ce37">
            <text:p><text:s/>264.361,79<text:s/></text:p>
          </table:table-cell>
          <table:table-cell office:value-type="percentage" office:value="0.44807083050847452" table:style-name="ce92">
            <text:p>44,81%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2º Grau</text:p>
          </table:table-cell>
          <table:table-cell office:value-type="string" table:style-name="ce30">
            <text:p>Fiscal</text:p>
          </table:table-cell>
          <table:table-cell office:value-type="float" office:value="240" table:style-name="ce32">
            <text:p>240</text:p>
          </table:table-cell>
          <table:table-cell office:value-type="string" table:style-name="ce29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float" office:value="260000" table:style-name="ce37">
            <text:p><text:s/>26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60000" table:style-name="ce37">
            <text:p><text:s/>26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60000" table:style-name="ce37">
            <text:p><text:s/>260.000,00<text:s/></text:p>
          </table:table-cell>
          <table:table-cell office:value-type="float" office:value="4651.5" table:style-name="ce37">
            <text:p><text:s/>4.651,50<text:s/></text:p>
          </table:table-cell>
          <table:table-cell office:value-type="percentage" office:value="1.7890384615384617E-2" table:style-name="ce114">
            <text:p>1,79%</text:p>
          </table:table-cell>
          <table:table-cell office:value-type="float" office:value="4651.5" table:style-name="ce37">
            <text:p><text:s/>4.651,50<text:s/></text:p>
          </table:table-cell>
          <table:table-cell office:value-type="percentage" office:value="1.7890384615384617E-2" table:style-name="ce114">
            <text:p>1,79%</text:p>
          </table:table-cell>
          <table:table-cell office:value-type="float" office:value="4651.5" table:style-name="ce37">
            <text:p><text:s/>4.651,50<text:s/></text:p>
          </table:table-cell>
          <table:table-cell office:value-type="percentage" office:value="1.7890384615384617E-2" table:style-name="ce115">
            <text:p>1,79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28">
            <text:p>03601</text:p>
          </table:table-cell>
          <table:table-cell office:value-type="string" table:style-name="ce29">
            <text:p>Fundo de apoio ao Judiciário</text:p>
          </table:table-cell>
          <table:table-cell office:value-type="string" table:style-name="ce30">
            <text:p>28 846</text:p>
          </table:table-cell>
          <table:table-cell office:value-type="string" table:style-name="ce30">
            <text:p>996 - 8010</text:p>
          </table:table-cell>
          <table:table-cell office:value-type="string" table:style-name="ce29">
            <text:p>Operações especiais: outras</text:p>
          </table:table-cell>
          <table:table-cell office:value-type="string" table:style-name="ce31">
            <text:p>Indenizações e restituições <text:s/>- 1º Grau</text:p>
          </table:table-cell>
          <table:table-cell office:value-type="string" table:style-name="ce30">
            <text:p>Fiscal</text:p>
          </table:table-cell>
          <table:table-cell office:value-type="float" office:value="640" table:style-name="ce32">
            <text:p>640</text:p>
          </table:table-cell>
          <table:table-cell office:value-type="string" table:style-name="ce29">
            <text:p>Recursos próprios (ex.anteriores)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00000" table:style-name="ce37">
            <text:p><text:s/>5.4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00000" table:style-name="ce37">
            <text:p><text:s/>5.40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00000" table:style-name="ce37">
            <text:p><text:s/>5.400.000,00<text:s/></text:p>
          </table:table-cell>
          <table:table-cell office:value-type="float" office:value="2042793.1400000001" table:style-name="ce37">
            <text:p><text:s/>2.042.793,14<text:s/></text:p>
          </table:table-cell>
          <table:table-cell office:value-type="percentage" office:value="0.37829502592592595" table:style-name="ce114">
            <text:p>37,83%</text:p>
          </table:table-cell>
          <table:table-cell office:value-type="float" office:value="1718056.76" table:style-name="ce37">
            <text:p><text:s/>1.718.056,76<text:s/></text:p>
          </table:table-cell>
          <table:table-cell office:value-type="percentage" office:value="0.31815865925925924" table:style-name="ce114">
            <text:p>31,82%</text:p>
          </table:table-cell>
          <table:table-cell office:value-type="float" office:value="1718056.76" table:style-name="ce37">
            <text:p><text:s/>1.718.056,76<text:s/></text:p>
          </table:table-cell>
          <table:table-cell office:value-type="percentage" office:value="0.31815865925925924" table:style-name="ce115">
            <text:p>31,8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27">
            <text:p><text:s/>R$-<text:s text:c="3"/></text:p>
          </table:table-cell>
          <table:table-cell office:value-type="string" table:style-name="ce58">
            <text:p>03601</text:p>
          </table:table-cell>
          <table:table-cell office:value-type="string" table:style-name="ce59">
            <text:p>Fundo de apoio ao Judiciário</text:p>
          </table:table-cell>
          <table:table-cell office:value-type="string" table:style-name="ce60">
            <text:p>28 846</text:p>
          </table:table-cell>
          <table:table-cell office:value-type="string" table:style-name="ce60">
            <text:p>996 - 8010</text:p>
          </table:table-cell>
          <table:table-cell office:value-type="string" table:style-name="ce59">
            <text:p>Operações especiais: outras</text:p>
          </table:table-cell>
          <table:table-cell office:value-type="string" table:style-name="ce59">
            <text:p>Indenizações e restituições <text:s/>- 2º Grau</text:p>
          </table:table-cell>
          <table:table-cell office:value-type="string" table:style-name="ce60">
            <text:p>Fiscal</text:p>
          </table:table-cell>
          <table:table-cell office:value-type="float" office:value="640" table:style-name="ce60">
            <text:p>640</text:p>
          </table:table-cell>
          <table:table-cell office:value-type="string" table:style-name="ce59">
            <text:p>Recursos próprios (ex.anteriores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50000" table:style-name="ce61">
            <text:p><text:s/>250.000,00<text:s/></text:p>
          </table:table-cell>
          <table:table-cell office:value-type="float" office:value="200000" table:style-name="ce61">
            <text:p><text:s/>200.000,00<text:s/></text:p>
          </table:table-cell>
          <table:table-cell office:value-type="float" office:value="50000" table:style-name="ce61">
            <text:p><text:s/>50.000,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0000" table:style-name="ce61">
            <text:p><text:s/>50.000,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61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61">
            <text:p><text:s/>-<text:s text:c="3"/></text:p>
          </table:table-cell>
          <table:table-cell office:value-type="percentage" office:value="0" table:style-name="ce116">
            <text:p>0,00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2"/>
          <table:table-cell office:value-type="float" office:value="275385433" table:style-name="ce43">
            <text:p><text:s/>275.385.433,00<text:s/></text:p>
          </table:table-cell>
          <table:table-cell office:value-type="float" office:value="58115732.660000004" table:style-name="ce43">
            <text:p><text:s/>58.115.732,66<text:s/></text:p>
          </table:table-cell>
          <table:table-cell office:value-type="float" office:value="2052030.95" table:style-name="ce43">
            <text:p><text:s/>2.052.030,95<text:s/></text:p>
          </table:table-cell>
          <table:table-cell office:value-type="float" office:value="331449134.70999998" table:style-name="ce43">
            <text:p><text:s/>331.449.134,7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1449134.70999998" table:style-name="ce43">
            <text:p><text:s/>331.449.134,71<text:s/></text:p>
          </table:table-cell>
          <table:table-cell office:value-type="float" office:value="185042250.56999999" table:style-name="ce43">
            <text:p><text:s/>185.042.250,57<text:s/></text:p>
          </table:table-cell>
          <table:table-cell office:value-type="percentage" office:value="0.55828249704710176" table:style-name="ce119">
            <text:p>55,83%</text:p>
          </table:table-cell>
          <table:table-cell office:value-type="float" office:value="35932279.590000004" table:style-name="ce43">
            <text:p><text:s/>35.932.279,59<text:s/></text:p>
          </table:table-cell>
          <table:table-cell office:value-type="percentage" office:value="0.10840963462293784" table:style-name="ce120">
            <text:p>10,84%</text:p>
          </table:table-cell>
          <table:table-cell office:value-type="float" office:value="35932279.590000004" table:style-name="ce43">
            <text:p><text:s/>35.932.279,59<text:s/></text:p>
          </table:table-cell>
          <table:table-cell office:value-type="percentage" office:value="0.10840963462293784" table:style-name="ce118">
            <text:p>10,84%</text:p>
          </table:table-cell>
          <table:table-cell table:number-columns-repeated="16359"/>
        </table:table-row>
        <table:table-row table:style-name="ro2">
          <table:table-cell table:style-name="ce10"/>
          <table:table-cell table:number-columns-repeated="10" table:style-name="ce42"/>
          <table:table-cell table:number-columns-repeated="9" table:style-name="ce43"/>
          <table:table-cell table:style-name="ce119"/>
          <table:table-cell table:style-name="ce43"/>
          <table:table-cell table:style-name="ce120"/>
          <table:table-cell table:style-name="ce43"/>
          <table:table-cell table:style-name="ce118"/>
          <table:table-cell table:number-columns-repeated="16359"/>
        </table:table-row>
        <table:table-row table:style-name="ro6">
          <table:table-cell table:style-name="ce64"/>
          <table:table-cell table:number-columns-repeated="8" table:style-name="ce65"/>
          <table:table-cell office:value-type="string" table:style-name="ce65">
            <text:p>Total Geral</text:p>
          </table:table-cell>
          <table:table-cell table:style-name="ce65"/>
          <table:table-cell office:value-type="float" office:value="1712636663" table:style-name="ce66">
            <text:p>1.712.636.663,00</text:p>
          </table:table-cell>
          <table:table-cell office:value-type="float" office:value="58115732.660000004" table:style-name="ce66">
            <text:p>58.115.732,66</text:p>
          </table:table-cell>
          <table:table-cell office:value-type="float" office:value="2232030.9500000002" table:style-name="ce66">
            <text:p>2.232.030,95</text:p>
          </table:table-cell>
          <table:table-cell office:value-type="float" office:value="1768520364.71" table:style-name="ce66">
            <text:p>1.768.520.364,71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768520364.71" table:style-name="ce66">
            <text:p>1.768.520.364,71</text:p>
          </table:table-cell>
          <table:table-cell office:value-type="float" office:value="616636148.00999999" table:style-name="ce66">
            <text:p>616.636.148,01</text:p>
          </table:table-cell>
          <table:table-cell office:value-type="percentage" office:value="0.34867347886667693" table:style-name="ce67">
            <text:p>34,87%</text:p>
          </table:table-cell>
          <table:table-cell office:value-type="float" office:value="443348698.20000005" table:style-name="ce66">
            <text:p>443.348.698,20</text:p>
          </table:table-cell>
          <table:table-cell office:value-type="percentage" office:value="0.25068905456042057" table:style-name="ce67">
            <text:p>25,07%</text:p>
          </table:table-cell>
          <table:table-cell office:value-type="float" office:value="443348698.19999993" table:style-name="ce66">
            <text:p>443.348.698,20</text:p>
          </table:table-cell>
          <table:table-cell office:value-type="percentage" office:value="0.25068905456042045" table:style-name="ce67">
            <text:p>25,07%</text:p>
          </table:table-cell>
          <table:table-cell table:number-columns-repeated="16359" table:style-name="ce64"/>
        </table:table-row>
        <table:table-row table:style-name="ro2">
          <table:table-cell table:style-name="ce10"/>
          <table:table-cell table:number-columns-repeated="10" table:style-name="ce42"/>
          <table:table-cell table:number-columns-repeated="9" table:style-name="ce43"/>
          <table:table-cell table:style-name="ce119"/>
          <table:table-cell table:style-name="ce43"/>
          <table:table-cell table:style-name="ce120"/>
          <table:table-cell table:style-name="ce43"/>
          <table:table-cell table:style-name="ce118"/>
          <table:table-cell table:number-columns-repeated="16359"/>
        </table:table-row>
        <table:table-row table:style-name="ro2">
          <table:table-cell table:style-name="ce10"/>
          <table:table-cell office:value-type="string" table:style-name="ce68">
            <text:p>Cod. Função</text:p>
          </table:table-cell>
          <table:table-cell office:value-type="string" table:style-name="ce68">
            <text:p>Descrição Função</text:p>
          </table:table-cell>
          <table:table-cell table:style-name="ce69"/>
          <table:table-cell office:value-type="string" table:style-name="ce70">
            <text:p>Cod. Subfunção</text:p>
          </table:table-cell>
          <table:table-cell office:value-type="string" table:style-name="ce68">
            <text:p>Descrição Subfunção</text:p>
          </table:table-cell>
          <table:table-cell table:number-columns-repeated="5" table:style-name="ce13"/>
          <table:table-cell table:number-columns-repeated="9" table:style-name="ce43"/>
          <table:table-cell table:style-name="ce122"/>
          <table:table-cell table:style-name="ce43"/>
          <table:table-cell table:style-name="ce123"/>
          <table:table-cell table:style-name="ce43"/>
          <table:table-cell table:style-name="ce121"/>
          <table:table-cell table:number-columns-repeated="16359"/>
        </table:table-row>
        <table:table-row table:style-name="ro2">
          <table:table-cell table:style-name="ce10"/>
          <table:table-cell office:value-type="string" table:style-name="ce68">
            <text:p>02</text:p>
          </table:table-cell>
          <table:table-cell office:value-type="string" table:style-name="ce71">
            <text:p>JUDICIÁRIA</text:p>
          </table:table-cell>
          <table:table-cell table:style-name="ce69"/>
          <table:table-cell office:value-type="string" table:style-name="ce68">
            <text:p>061</text:p>
          </table:table-cell>
          <table:table-cell office:value-type="string" table:style-name="ce71">
            <text:p>ACAO JUDICIARIA</text:p>
          </table:table-cell>
          <table:table-cell table:number-columns-repeated="5" table:style-name="ce13"/>
          <table:table-cell table:style-name="ce14"/>
          <table:table-cell table:style-name="ce72"/>
          <table:table-cell table:number-columns-repeated="8" table:style-name="ce14"/>
          <table:table-cell table:style-name="ce46"/>
          <table:table-cell table:number-columns-repeated="3" table:style-name="ce14"/>
          <table:table-cell table:number-columns-repeated="16359"/>
        </table:table-row>
        <table:table-row table:style-name="ro2">
          <table:table-cell table:style-name="ce10"/>
          <table:table-cell office:value-type="string" table:style-name="ce68">
            <text:p>09</text:p>
          </table:table-cell>
          <table:table-cell office:value-type="string" table:style-name="ce71">
            <text:p>PREVIDÊNCIA SOCIAL</text:p>
          </table:table-cell>
          <table:table-cell table:style-name="ce69"/>
          <table:table-cell office:value-type="string" table:style-name="ce68">
            <text:p>121</text:p>
          </table:table-cell>
          <table:table-cell office:value-type="string" table:style-name="ce71">
            <text:p>PLANEJAMENTO E ORÇAMENTO</text:p>
          </table:table-cell>
          <table:table-cell table:number-columns-repeated="5" table:style-name="ce13"/>
          <table:table-cell table:number-columns-repeated="2" table:style-name="ce72"/>
          <table:table-cell table:number-columns-repeated="8" table:style-name="ce14"/>
          <table:table-cell table:style-name="ce46"/>
          <table:table-cell table:number-columns-repeated="2" table:style-name="ce14"/>
          <table:table-cell table:style-name="ce72"/>
          <table:table-cell table:number-columns-repeated="16359"/>
        </table:table-row>
        <table:table-row table:style-name="ro1">
          <table:table-cell/>
          <table:table-cell office:value-type="string" table:style-name="ce68">
            <text:p>28</text:p>
          </table:table-cell>
          <table:table-cell office:value-type="string" table:style-name="ce71">
            <text:p>ENCARGOS ESPECIAIS</text:p>
          </table:table-cell>
          <table:table-cell table:style-name="ce69"/>
          <table:table-cell office:value-type="string" table:style-name="ce68">
            <text:p>122</text:p>
          </table:table-cell>
          <table:table-cell office:value-type="string" table:style-name="ce71">
            <text:p>ADMINISTRACAO GERAL</text:p>
          </table:table-cell>
          <table:table-cell table:number-columns-repeated="5" table:style-name="ce13"/>
          <table:table-cell table:style-name="ce73"/>
          <table:table-cell table:style-name="ce72"/>
          <table:table-cell table:number-columns-repeated="6" table:style-name="ce14"/>
          <table:table-cell table:number-columns-repeated="5" table:style-name="ce73"/>
          <table:table-cell table:number-columns-repeated="16360"/>
        </table:table-row>
        <table:table-row table:style-name="ro6">
          <table:table-cell/>
          <table:table-cell table:number-columns-repeated="3" table:style-name="ce69"/>
          <table:table-cell office:value-type="string" table:style-name="ce68">
            <text:p>126</text:p>
          </table:table-cell>
          <table:table-cell office:value-type="string" table:style-name="ce71">
            <text:p>TECNOLOGIA DA INFORMAÇÃO</text:p>
          </table:table-cell>
          <table:table-cell table:number-columns-repeated="5" table:style-name="ce13"/>
          <table:table-cell table:number-columns-repeated="7" table:style-name="ce14"/>
          <table:table-cell table:style-name="ce74"/>
          <table:table-cell table:number-columns-repeated="6" table:style-name="ce14"/>
          <table:table-cell table:number-columns-repeated="16359"/>
        </table:table-row>
        <table:table-row table:style-name="ro1">
          <table:table-cell/>
          <table:table-cell office:value-type="string" table:style-name="ce70">
            <text:p>Cod. Grupo Despesa</text:p>
          </table:table-cell>
          <table:table-cell office:value-type="string" table:style-name="ce75">
            <text:p>Descrição Grupo Despesa</text:p>
          </table:table-cell>
          <table:table-cell table:style-name="ce69"/>
          <table:table-cell office:value-type="string" table:style-name="ce68">
            <text:p>128</text:p>
          </table:table-cell>
          <table:table-cell office:value-type="string" table:style-name="ce71">
            <text:p>FORMAÇÃO DE RECURSOS HUMANOS</text:p>
          </table:table-cell>
          <table:table-cell table:number-columns-repeated="5" table:style-name="ce13"/>
          <table:table-cell table:style-name="ce73"/>
          <table:table-cell table:number-columns-repeated="13" table:style-name="ce14"/>
          <table:table-cell table:number-columns-repeated="16359"/>
        </table:table-row>
        <table:table-row table:style-name="ro1">
          <table:table-cell/>
          <table:table-cell office:value-type="float" office:value="1" table:style-name="ce68">
            <text:p>1</text:p>
          </table:table-cell>
          <table:table-cell office:value-type="string" table:style-name="ce71">
            <text:p>PESSOAL E ENCARGOS SOCIAIS</text:p>
          </table:table-cell>
          <table:table-cell table:style-name="ce69"/>
          <table:table-cell office:value-type="string" table:style-name="ce68">
            <text:p>131</text:p>
          </table:table-cell>
          <table:table-cell office:value-type="string" table:style-name="ce71">
            <text:p>COMUNICACAO SOCIAL</text:p>
          </table:table-cell>
          <table:table-cell table:number-columns-repeated="5" table:style-name="ce13"/>
          <table:table-cell table:style-name="ce73"/>
          <table:table-cell table:number-columns-repeated="13" table:style-name="ce14"/>
          <table:table-cell table:number-columns-repeated="16359"/>
        </table:table-row>
        <table:table-row table:style-name="ro2">
          <table:table-cell/>
          <table:table-cell office:value-type="float" office:value="3" table:style-name="ce68">
            <text:p>3</text:p>
          </table:table-cell>
          <table:table-cell office:value-type="string" table:style-name="ce71">
            <text:p>OUTRAS DESPESAS CORRENTES</text:p>
          </table:table-cell>
          <table:table-cell table:style-name="ce69"/>
          <table:table-cell office:value-type="string" table:style-name="ce68">
            <text:p>272</text:p>
          </table:table-cell>
          <table:table-cell office:value-type="string" table:style-name="ce71">
            <text:p>PREVIDENCIA DO REGIME ESTATUTARIO</text:p>
          </table:table-cell>
          <table:table-cell table:number-columns-repeated="5" table:style-name="ce13"/>
          <table:table-cell table:number-columns-repeated="14" table:style-name="ce14"/>
          <table:table-cell table:number-columns-repeated="16359"/>
        </table:table-row>
        <table:table-row table:style-name="ro2">
          <table:table-cell/>
          <table:table-cell office:value-type="float" office:value="4" table:style-name="ce68">
            <text:p>4</text:p>
          </table:table-cell>
          <table:table-cell office:value-type="string" table:style-name="ce71">
            <text:p>INVESTIMENTOS</text:p>
          </table:table-cell>
          <table:table-cell table:style-name="ce69"/>
          <table:table-cell office:value-type="string" table:style-name="ce68">
            <text:p>333</text:p>
          </table:table-cell>
          <table:table-cell office:value-type="string" table:style-name="ce71">
            <text:p>EMPREGABILIDADE</text:p>
          </table:table-cell>
          <table:table-cell table:number-columns-repeated="5" table:style-name="ce13"/>
          <table:table-cell table:style-name="ce76"/>
          <table:table-cell table:number-columns-repeated="13" table:style-name="ce14"/>
          <table:table-cell table:number-columns-repeated="16359"/>
        </table:table-row>
        <table:table-row table:style-name="ro2">
          <table:table-cell/>
          <table:table-cell table:number-columns-repeated="3" table:style-name="ce69"/>
          <table:table-cell office:value-type="string" table:style-name="ce68">
            <text:p>846</text:p>
          </table:table-cell>
          <table:table-cell office:value-type="string" table:style-name="ce71">
            <text:p>OUTROS ENCARGOS ESPECIAIS</text:p>
          </table:table-cell>
          <table:table-cell table:number-columns-repeated="5" table:style-name="ce13"/>
          <table:table-cell table:number-columns-repeated="14" table:style-name="ce14"/>
          <table:table-cell table:number-columns-repeated="16359"/>
        </table:table-row>
        <table:table-row table:style-name="ro2">
          <table:table-cell/>
          <table:table-cell table:number-columns-repeated="10" table:style-name="ce13"/>
          <table:table-cell table:number-columns-repeated="4" table:style-name="ce14"/>
          <table:table-cell table:style-name="ce72"/>
          <table:table-cell table:number-columns-repeated="7" table:style-name="ce14"/>
          <table:table-cell table:style-name="ce72"/>
          <table:table-cell table:number-columns-repeated="16360"/>
        </table:table-row>
        <table:table-row table:number-rows-repeated="4" table:style-name="ro2">
          <table:table-cell table:number-columns-repeated="16384"/>
        </table:table-row>
        <table:table-row table:style-name="ro7">
          <table:table-cell/>
          <table:table-cell table:number-columns-repeated="10" table:style-name="ce13"/>
          <table:table-cell table:number-columns-repeated="8" table:style-name="ce14"/>
          <table:table-cell table:style-name="ce77"/>
          <table:table-cell table:style-name="ce14"/>
          <table:table-cell table:style-name="ce77"/>
          <table:table-cell table:number-columns-repeated="3" table:style-name="ce14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0" table:style-name="ce13"/>
          <table:table-cell table:number-columns-repeated="9" table:style-name="ce14"/>
          <table:table-cell table:style-name="ce78"/>
          <table:table-cell table:number-columns-repeated="4" table:style-name="ce14"/>
          <table:table-cell table:number-columns-repeated="16359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 table:number-columns-repeated="11"/>
          <table:table-cell table:style-name="ce79"/>
          <table:table-cell table:number-columns-repeated="16372"/>
        </table:table-row>
        <table:table-row table:number-rows-repeated="1048420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file:///E:/Resolução%20102/1.%20Planilha%20matriz_2021.04.xlsx'#aux" table:style-name="ta2">
        <table:table-source xlink:href="file:///E:/Resolução%20102/1.%20Planilha%20matriz_2021.04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table:number-columns-repeated="16381"/>
        </table:table-row>
        <table:table-row>
          <table:table-cell table:number-columns-repeated="2"/>
          <table:table-cell office:value-type="float" office:value="4431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E:/Resolução%20102/1.%20Planilha%20matriz_2021.04.xlsx'#matriz_Anexo_I" table:style-name="ta2">
        <table:table-source xlink:href="file:///E:/Resolução%20102/1.%20Planilha%20matriz_2021.04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matriz_Anexo_II" table:style-name="ta2">
        <table:table-source xlink:href="file:///E:/Resolução%20102/1.%20Planilha%20matriz_2021.04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dados_sig" table:style-name="ta2">
        <table:table-source xlink:href="file:///E:/Resolução%20102/1.%20Planilha%20matriz_2021.04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dados_npo" table:style-name="ta2">
        <table:table-source xlink:href="file:///E:/Resolução%20102/1.%20Planilha%20matriz_2021.04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dados_orcamento" table:style-name="ta2">
        <table:table-source xlink:href="file:///E:/Resolução%20102/1.%20Planilha%20matriz_2021.04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de-para" table:style-name="ta2">
        <table:table-source xlink:href="file:///E:/Resolução%20102/1.%20Planilha%20matriz_2021.04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dinamica" table:style-name="ta2">
        <table:table-source xlink:href="file:///E:/Resolução%20102/1.%20Planilha%20matriz_2021.04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I_vs_II" table:style-name="ta2">
        <table:table-source xlink:href="file:///E:/Resolução%20102/1.%20Planilha%20matriz_2021.04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Anotacoes" table:style-name="ta2">
        <table:table-source xlink:href="file:///E:/Resolução%20102/1.%20Planilha%20matriz_2021.04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Taxas_Custas" table:style-name="ta2">
        <table:table-source xlink:href="file:///E:/Resolução%20102/1.%20Planilha%20matriz_2021.04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PTA_2020_TJ" table:style-name="ta2">
        <table:table-source xlink:href="file:///E:/Resolução%20102/1.%20Planilha%20matriz_2021.04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4.xlsx'#PTA_2020_Funajuris" table:style-name="ta2">
        <table:table-source xlink:href="file:///E:/Resolução%20102/1.%20Planilha%20matriz_2021.04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E:/Resolução%20102/1.%20Planilha%20matriz_2021.04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E:/Resolução%20102/1.%20Planilha%20matriz_2021.04.xlsx'#aux.$C$4" table:base-cell-address="matriz_Anexo_II.$A$1"/>
      </table:named-expressions>
      <table:database-ranges>
        <table:database-range table:target-range-address="matriz_Anexo_II.A50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ruska Norie</meta:initial-creator>
    <dc:creator>Veruska Norie</dc:creator>
    <meta:creation-date>2021-05-17T18:44:04Z</meta:creation-date>
    <dc:date>2021-05-17T18:45:10Z</dc:date>
  </office:meta>
</office:document-meta>
</file>