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41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V_237_rgula" style:data-style-name="N38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V_237_rgula" style:data-style-name="N38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V_237_rgula" style:data-style-name="N38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6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6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/>
    </style:style>
    <style:style style:name="ce51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3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6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58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Moeda" style:data-style-name="N37">
      <style:text-properties fo:font-size="18pt" style:font-size-asian="18pt" style:font-size-complex="18pt"/>
    </style:style>
    <style:style style:name="ce64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6pt" style:font-size-asian="16pt" style:font-size-complex="16pt"/>
    </style:style>
    <style:style style:name="ce65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fo:border="thin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5.02708333333333cm" style:use-optimal-column-width="true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9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4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5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76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7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8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79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80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81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2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3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4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5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6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7" style:family="table-cell" style:parent-style-name="Normal_32_2" style:data-style-name="N36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8" style:family="table-cell" style:parent-style-name="Normal_32_2" style:data-style-name="N36">
      <style:table-cell-properties fo:border-top="thin dotted #BFBFBF" fo:border-bottom="thin dotte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9" style:family="table-cell" style:parent-style-name="Normal_32_2" style:data-style-name="N36">
      <style:table-cell-properties fo:border-top="thin dotte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0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1" style:family="table-cell" style:parent-style-name="Normal_32_2" style:data-style-name="N36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3" table:number-columns-repeated="3" table:default-cell-style-name="ce15"/>
        <table:table-column table:style-name="co14" table:default-cell-style-name="ce15"/>
        <table:table-column table:style-name="co13" table:number-columns-repeated="6" table:default-cell-style-name="ce15"/>
        <table:table-column table:style-name="co15" table:number-columns-repeated="16359" table:default-cell-style-name="ce11"/>
        <table:table-row table:style-name="ro1">
          <table:table-cell table:style-name="ce2"/>
          <table:table-cell table:style-name="ce3">
            <draw:frame draw:z-index="1" draw:id="id0" draw:style-name="a0" draw:name="Picture 4" svg:x="0.18012in" svg:y="0.17493in" svg:width="1.05555in" svg:height="1.3032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Dada da Publicação:</text:p>
          </table:table-cell>
          <table:table-cell office:value-type="date" office:date-value="2021-06-17T00:00:00" table:style-name="ce7">
            <text:p>17/06/2021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8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Mês / Ano de Referência:</text:p>
          </table:table-cell>
          <table:table-cell office:value-type="date" office:date-value="2021-05-31T00:00:00" table:style-name="ce9">
            <text:p>mai/2021</text:p>
          </table:table-cell>
          <table:table-cell table:style-name="ce3"/>
          <table:table-cell table:number-columns-repeated="3" table:style-name="ce6"/>
          <table:table-cell table:number-columns-repeated="3" table:style-name="ce3"/>
          <table:table-cell table:number-columns-repeated="10" table:style-name="ce4"/>
          <table:table-cell table:style-name="ce8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4" table:style-name="ce10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number-columns-repeated="6" table:style-name="ce10"/>
          <table:table-cell table:number-columns-repeated="3" table:style-name="ce3"/>
          <table:table-cell table:number-columns-repeated="14" table:style-name="ce4"/>
          <table:table-cell table:number-columns-repeated="16359" table:style-name="ce2"/>
        </table:table-row>
        <table:table-row table:style-name="ro1">
          <table:table-cell table:style-name="ce11"/>
          <table:table-cell office:value-type="string" table:style-name="ce12">
            <text:p>ANEXO II - ACOMPANHAMENTO DA EXECUÇÃO ORÇAMENTÁRIA<text:s/></text:p>
          </table:table-cell>
          <table:table-cell table:number-columns-repeated="4" table:style-name="ce13"/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style-name="ce16">
            <text:p>03101 - TRIBUNAL DE JUSTIÇA DO ESTADO DE MATO GROSS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number-columns-spanned="10" table:number-rows-spanned="1" table:style-name="ce6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7">
            <text:p>Orçado Inicial</text:p>
          </table:table-cell>
          <table:table-cell office:value-type="string" table:number-columns-spanned="2" table:number-rows-spanned="1" table:style-name="ce67">
            <text:p>Créditos Adicionais</text:p>
          </table:table-cell>
          <table:covered-table-cell/>
          <table:table-cell office:value-type="string" table:number-columns-spanned="1" table:number-rows-spanned="2" table:style-name="ce67">
            <text:p>Dotação Autorizada</text:p>
          </table:table-cell>
          <table:table-cell office:value-type="string" table:number-columns-spanned="1" table:number-rows-spanned="2" table:style-name="ce67">
            <text:p>Contingenciado</text:p>
          </table:table-cell>
          <table:table-cell office:value-type="string" table:number-columns-spanned="2" table:number-rows-spanned="1" table:style-name="ce67">
            <text:p>Movimentação Líquida de Créditos</text:p>
          </table:table-cell>
          <table:covered-table-cell/>
          <table:table-cell office:value-type="string" table:number-columns-spanned="1" table:number-rows-spanned="2" table:style-name="ce67">
            <text:p>Dotação Líquida</text:p>
          </table:table-cell>
          <table:table-cell office:value-type="string" table:number-columns-spanned="6" table:number-rows-spanned="1" table:style-name="ce68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1"/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9">
            <text:p>Função e Subfunção</text:p>
          </table:table-cell>
          <table:table-cell office:value-type="string" table:number-columns-spanned="1" table:number-rows-spanned="2" table:style-name="ce70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7">
            <text:p>Descrição</text:p>
          </table:table-cell>
          <table:covered-table-cell/>
          <table:table-cell office:value-type="string" table:number-columns-spanned="1" table:number-rows-spanned="2" table:style-name="ce69">
            <text:p>Esfera</text:p>
          </table:table-cell>
          <table:table-cell office:value-type="string" table:number-columns-spanned="2" table:number-rows-spanned="1" table:style-name="ce67">
            <text:p>Fonte</text:p>
          </table:table-cell>
          <table:covered-table-cell/>
          <table:table-cell office:value-type="string" table:number-columns-spanned="1" table:number-rows-spanned="2" table:style-name="ce69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7">
            <text:p>Provisão</text:p>
          </table:table-cell>
          <table:table-cell office:value-type="string" table:style-name="ce17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Pago</text:p>
          </table:table-cell>
          <table:table-cell office:value-type="string" table:style-name="ce18">
            <text:p>%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=A+B-C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)</text:p>
          </table:table-cell>
          <table:table-cell office:value-type="string" table:style-name="ce17">
            <text:p>(G)</text:p>
          </table:table-cell>
          <table:table-cell office:value-type="string" table:style-name="ce17">
            <text:p>(H=D-E+F+G)</text:p>
          </table:table-cell>
          <table:table-cell office:value-type="string" table:style-name="ce17">
            <text:p>(I)</text:p>
          </table:table-cell>
          <table:table-cell office:value-type="string" table:style-name="ce17">
            <text:p>(I/H)</text:p>
          </table:table-cell>
          <table:table-cell office:value-type="string" table:style-name="ce17">
            <text:p>(J)</text:p>
          </table:table-cell>
          <table:table-cell office:value-type="string" table:style-name="ce17">
            <text:p>(J/H)</text:p>
          </table:table-cell>
          <table:table-cell office:value-type="string" table:style-name="ce17">
            <text:p>(K)</text:p>
          </table:table-cell>
          <table:table-cell office:value-type="string" table:style-name="ce18">
            <text:p>(K/H)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325000" table:style-name="ce27">
            <text:p><text:s/>28.325.000,00<text:s/></text:p>
          </table:table-cell>
          <table:table-cell office:value-type="float" office:value="25076296.079999998" table:style-name="ce27">
            <text:p><text:s/>25.076.296,08<text:s/></text:p>
          </table:table-cell>
          <table:table-cell office:value-type="percentage" office:value="0.88530612815533971" table:style-name="ce77">
            <text:p>88,53%</text:p>
          </table:table-cell>
          <table:table-cell office:value-type="float" office:value="4110727.6100000003" table:style-name="ce27">
            <text:p><text:s/>4.110.727,61<text:s/></text:p>
          </table:table-cell>
          <table:table-cell office:value-type="percentage" office:value="0.14512718834951457" table:style-name="ce77">
            <text:p>14,51%</text:p>
          </table:table-cell>
          <table:table-cell office:value-type="float" office:value="4110727.6099999994" table:style-name="ce27">
            <text:p><text:s/>4.110.727,61<text:s/></text:p>
          </table:table-cell>
          <table:table-cell office:value-type="percentage" office:value="0.14512718834951455" table:style-name="ce78">
            <text:p>14,5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650000" table:style-name="ce27">
            <text:p><text:s/>3.650.000,00<text:s/></text:p>
          </table:table-cell>
          <table:table-cell office:value-type="float" office:value="3281542.9" table:style-name="ce27">
            <text:p><text:s/>3.281.542,90<text:s/></text:p>
          </table:table-cell>
          <table:table-cell office:value-type="percentage" office:value="0.89905284931506846" table:style-name="ce77">
            <text:p>89,91%</text:p>
          </table:table-cell>
          <table:table-cell office:value-type="float" office:value="420859.32" table:style-name="ce27">
            <text:p><text:s/>420.859,32<text:s/></text:p>
          </table:table-cell>
          <table:table-cell office:value-type="percentage" office:value="0.11530392328767124" table:style-name="ce77">
            <text:p>11,53%</text:p>
          </table:table-cell>
          <table:table-cell office:value-type="float" office:value="420859.32" table:style-name="ce27">
            <text:p><text:s/>420.859,32<text:s/></text:p>
          </table:table-cell>
          <table:table-cell office:value-type="percentage" office:value="0.11530392328767124" table:style-name="ce78">
            <text:p>11,5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4" table:style-name="ce26">
            <text:p>4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4" table:style-name="ce26">
            <text:p>4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" table:style-name="ce27">
            <text:p><text:s/>1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50000" table:style-name="ce27">
            <text:p><text:s/>5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50000" table:style-name="ce27">
            <text:p><text:s/>5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50000" table:style-name="ce27">
            <text:p><text:s/>550.000,00<text:s/></text:p>
          </table:table-cell>
          <table:table-cell office:value-type="float" office:value="38859.280000000006" table:style-name="ce27">
            <text:p><text:s/>38.859,28<text:s/></text:p>
          </table:table-cell>
          <table:table-cell office:value-type="percentage" office:value="7.0653236363636379E-2" table:style-name="ce77">
            <text:p>7,07%</text:p>
          </table:table-cell>
          <table:table-cell office:value-type="float" office:value="38859.279999999999" table:style-name="ce27">
            <text:p><text:s/>38.859,28<text:s/></text:p>
          </table:table-cell>
          <table:table-cell office:value-type="percentage" office:value="7.0653236363636365E-2" table:style-name="ce77">
            <text:p>7,07%</text:p>
          </table:table-cell>
          <table:table-cell office:value-type="float" office:value="38859.279999999999" table:style-name="ce27">
            <text:p><text:s/>38.859,28<text:s/></text:p>
          </table:table-cell>
          <table:table-cell office:value-type="percentage" office:value="7.0653236363636365E-2" table:style-name="ce78">
            <text:p>7,0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587649723" table:style-name="ce27">
            <text:p><text:s/>587.649.723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87649723" table:style-name="ce27">
            <text:p><text:s/>587.649.723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87649723" table:style-name="ce27">
            <text:p><text:s/>587.649.723,00<text:s/></text:p>
          </table:table-cell>
          <table:table-cell office:value-type="float" office:value="214748076.90000001" table:style-name="ce27">
            <text:p><text:s/>214.748.076,90<text:s/></text:p>
          </table:table-cell>
          <table:table-cell office:value-type="percentage" office:value="0.36543551114717365" table:style-name="ce77">
            <text:p>36,54%</text:p>
          </table:table-cell>
          <table:table-cell office:value-type="float" office:value="214748076.90000001" table:style-name="ce27">
            <text:p><text:s/>214.748.076,90<text:s/></text:p>
          </table:table-cell>
          <table:table-cell office:value-type="percentage" office:value="0.36543551114717365" table:style-name="ce77">
            <text:p>36,54%</text:p>
          </table:table-cell>
          <table:table-cell office:value-type="float" office:value="214748076.90000001" table:style-name="ce27">
            <text:p><text:s/>214.748.076,90<text:s/></text:p>
          </table:table-cell>
          <table:table-cell office:value-type="percentage" office:value="0.36543551114717365" table:style-name="ce78">
            <text:p>36,5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283080711" table:style-name="ce27">
            <text:p><text:s/>283.080.711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3080711" table:style-name="ce27">
            <text:p><text:s/>283.080.711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83080711" table:style-name="ce27">
            <text:p><text:s/>283.080.711,00<text:s/></text:p>
          </table:table-cell>
          <table:table-cell office:value-type="float" office:value="103265110.25000001" table:style-name="ce27">
            <text:p><text:s/>103.265.110,25<text:s/></text:p>
          </table:table-cell>
          <table:table-cell office:value-type="percentage" office:value="0.36479034507582542" table:style-name="ce77">
            <text:p>36,48%</text:p>
          </table:table-cell>
          <table:table-cell office:value-type="float" office:value="103265110.24999997" table:style-name="ce27">
            <text:p><text:s/>103.265.110,25<text:s/></text:p>
          </table:table-cell>
          <table:table-cell office:value-type="percentage" office:value="0.36479034507582531" table:style-name="ce77">
            <text:p>36,48%</text:p>
          </table:table-cell>
          <table:table-cell office:value-type="float" office:value="103265110.25000001" table:style-name="ce27">
            <text:p><text:s/>103.265.110,25<text:s/></text:p>
          </table:table-cell>
          <table:table-cell office:value-type="percentage" office:value="0.36479034507582542" table:style-name="ce78">
            <text:p>36,4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196" table:style-name="ce26">
            <text:p>196</text:p>
          </table:table-cell>
          <table:table-cell office:value-type="string" table:style-name="ce23">
            <text:p>Recursos administrados pelo órgão</text:p>
          </table:table-cell>
          <table:table-cell office:value-type="float" office:value="1" table:style-name="ce26">
            <text:p>1</text:p>
          </table:table-cell>
          <table:table-cell office:value-type="float" office:value="21979291" table:style-name="ce27">
            <text:p><text:s/>21.979.291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979291" table:style-name="ce27">
            <text:p><text:s/>21.979.291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979291" table:style-name="ce27">
            <text:p><text:s/>21.979.291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196" table:style-name="ce26">
            <text:p>196</text:p>
          </table:table-cell>
          <table:table-cell office:value-type="string" table:style-name="ce23">
            <text:p>Recursos administrados pelo órgão</text:p>
          </table:table-cell>
          <table:table-cell office:value-type="float" office:value="1" table:style-name="ce26">
            <text:p>1</text:p>
          </table:table-cell>
          <table:table-cell office:value-type="float" office:value="21319320" table:style-name="ce27">
            <text:p><text:s/>21.319.32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319320" table:style-name="ce27">
            <text:p><text:s/>21.319.32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319320" table:style-name="ce27">
            <text:p><text:s/>21.319.32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1" table:style-name="ce26">
            <text:p>1</text:p>
          </table:table-cell>
          <table:table-cell office:value-type="float" office:value="2908955" table:style-name="ce31">
            <text:p><text:s/>2.908.95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2728955" table:style-name="ce31">
            <text:p><text:s/>2.728.95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28955" table:style-name="ce31">
            <text:p><text:s/>2.728.955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1" table:style-name="ce26">
            <text:p>1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46695" table:style-name="ce27">
            <text:p><text:s/>1.246.695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172537352" table:style-name="ce27">
            <text:p><text:s/>172.537.35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2537352" table:style-name="ce27">
            <text:p><text:s/>172.537.35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72537352" table:style-name="ce27">
            <text:p><text:s/>172.537.352,00<text:s/></text:p>
          </table:table-cell>
          <table:table-cell office:value-type="float" office:value="66376469.729999989" table:style-name="ce27">
            <text:p><text:s/>66.376.469,73<text:s/></text:p>
          </table:table-cell>
          <table:table-cell office:value-type="percentage" office:value="0.38470782680146842" table:style-name="ce77">
            <text:p>38,47%</text:p>
          </table:table-cell>
          <table:table-cell office:value-type="float" office:value="66370919.730000004" table:style-name="ce27">
            <text:p><text:s/>66.370.919,73<text:s/></text:p>
          </table:table-cell>
          <table:table-cell office:value-type="percentage" office:value="0.38467565985364144" table:style-name="ce77">
            <text:p>38,47%</text:p>
          </table:table-cell>
          <table:table-cell office:value-type="float" office:value="66370919.729999989" table:style-name="ce27">
            <text:p><text:s/>66.370.919,73<text:s/></text:p>
          </table:table-cell>
          <table:table-cell office:value-type="percentage" office:value="0.38467565985364138" table:style-name="ce78">
            <text:p>38,4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6363000" table:style-name="ce27">
            <text:p><text:s/>56.363.000,00<text:s/></text:p>
          </table:table-cell>
          <table:table-cell office:value-type="float" office:value="15165656.330000002" table:style-name="ce27">
            <text:p><text:s/>15.165.656,33<text:s/></text:p>
          </table:table-cell>
          <table:table-cell office:value-type="percentage" office:value="0.26907113407732025" table:style-name="ce77">
            <text:p>26,91%</text:p>
          </table:table-cell>
          <table:table-cell office:value-type="float" office:value="15165656.33" table:style-name="ce27">
            <text:p><text:s/>15.165.656,33<text:s/></text:p>
          </table:table-cell>
          <table:table-cell office:value-type="percentage" office:value="0.26907113407732025" table:style-name="ce77">
            <text:p>26,91%</text:p>
          </table:table-cell>
          <table:table-cell office:value-type="float" office:value="15165656.330000002" table:style-name="ce27">
            <text:p><text:s/>15.165.656,33<text:s/></text:p>
          </table:table-cell>
          <table:table-cell office:value-type="percentage" office:value="0.26907113407732025" table:style-name="ce78">
            <text:p>26,9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2588000" table:style-name="ce27">
            <text:p><text:s/>2.588.000,00<text:s/></text:p>
          </table:table-cell>
          <table:table-cell office:value-type="float" office:value="1050000" table:style-name="ce27">
            <text:p><text:s/>1.05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638000" table:style-name="ce27">
            <text:p><text:s/>3.638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638000" table:style-name="ce27">
            <text:p><text:s/>3.638.000,00<text:s/></text:p>
          </table:table-cell>
          <table:table-cell office:value-type="float" office:value="1942341.17" table:style-name="ce27">
            <text:p><text:s/>1.942.341,17<text:s/></text:p>
          </table:table-cell>
          <table:table-cell office:value-type="percentage" office:value="0.53390356514568438" table:style-name="ce77">
            <text:p>53,39%</text:p>
          </table:table-cell>
          <table:table-cell office:value-type="float" office:value="1942341.1700000002" table:style-name="ce27">
            <text:p><text:s/>1.942.341,17<text:s/></text:p>
          </table:table-cell>
          <table:table-cell office:value-type="percentage" office:value="0.53390356514568449" table:style-name="ce77">
            <text:p>53,39%</text:p>
          </table:table-cell>
          <table:table-cell office:value-type="float" office:value="1942341.17" table:style-name="ce27">
            <text:p><text:s/>1.942.341,17<text:s/></text:p>
          </table:table-cell>
          <table:table-cell office:value-type="percentage" office:value="0.53390356514568438" table:style-name="ce78">
            <text:p>53,39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5727355" table:style-name="ce27">
            <text:p><text:s/>15.727.35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50000" table:style-name="ce27">
            <text:p><text:s/>1.050.000,00<text:s/></text:p>
          </table:table-cell>
          <table:table-cell office:value-type="float" office:value="14677355" table:style-name="ce27">
            <text:p><text:s/>14.677.355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4677355" table:style-name="ce27">
            <text:p><text:s/>14.677.355,00<text:s/></text:p>
          </table:table-cell>
          <table:table-cell office:value-type="float" office:value="749097.3" table:style-name="ce27">
            <text:p><text:s/>749.097,30<text:s/></text:p>
          </table:table-cell>
          <table:table-cell office:value-type="percentage" office:value="5.1037622241882144E-2" table:style-name="ce77">
            <text:p>5,10%</text:p>
          </table:table-cell>
          <table:table-cell office:value-type="float" office:value="749097.3" table:style-name="ce27">
            <text:p><text:s/>749.097,30<text:s/></text:p>
          </table:table-cell>
          <table:table-cell office:value-type="percentage" office:value="5.1037622241882144E-2" table:style-name="ce77">
            <text:p>5,10%</text:p>
          </table:table-cell>
          <table:table-cell office:value-type="float" office:value="749097.3" table:style-name="ce27">
            <text:p><text:s/>749.097,30<text:s/></text:p>
          </table:table-cell>
          <table:table-cell office:value-type="percentage" office:value="5.1037622241882144E-2" table:style-name="ce78">
            <text:p>5,1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24">
            <text:p>Seguridade</text:p>
          </table:table-cell>
          <table:table-cell office:value-type="float" office:value="115" table:style-name="ce26">
            <text:p>115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6">
            <text:p>1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4029000" table:style-name="ce27">
            <text:p><text:s/>114.029.000,00<text:s/></text:p>
          </table:table-cell>
          <table:table-cell office:value-type="float" office:value="46373606.989999995" table:style-name="ce27">
            <text:p><text:s/>46.373.606,99<text:s/></text:p>
          </table:table-cell>
          <table:table-cell office:value-type="percentage" office:value="0.40668257188960699" table:style-name="ce77">
            <text:p>40,67%</text:p>
          </table:table-cell>
          <table:table-cell office:value-type="float" office:value="46373606.989999987" table:style-name="ce27">
            <text:p><text:s/>46.373.606,99<text:s/></text:p>
          </table:table-cell>
          <table:table-cell office:value-type="percentage" office:value="0.40668257188960694" table:style-name="ce77">
            <text:p>40,67%</text:p>
          </table:table-cell>
          <table:table-cell office:value-type="float" office:value="46373606.989999995" table:style-name="ce27">
            <text:p><text:s/>46.373.606,99<text:s/></text:p>
          </table:table-cell>
          <table:table-cell office:value-type="percentage" office:value="0.40668257188960699" table:style-name="ce78">
            <text:p>40,6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24">
            <text:p>Seguridade</text:p>
          </table:table-cell>
          <table:table-cell office:value-type="float" office:value="115" table:style-name="ce26">
            <text:p>115</text:p>
          </table:table-cell>
          <table:table-cell office:value-type="string" table:style-name="ce23">
            <text:p>Recursos de contribuição para a seguridade social de outros poderes</text:p>
          </table:table-cell>
          <table:table-cell office:value-type="float" office:value="1" table:style-name="ce26">
            <text:p>1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6814796" table:style-name="ce27">
            <text:p><text:s/>96.814.796,00<text:s/></text:p>
          </table:table-cell>
          <table:table-cell office:value-type="float" office:value="38302471.700000003" table:style-name="ce27">
            <text:p><text:s/>38.302.471,70<text:s/></text:p>
          </table:table-cell>
          <table:table-cell office:value-type="percentage" office:value="0.39562621915765855" table:style-name="ce77">
            <text:p>39,56%</text:p>
          </table:table-cell>
          <table:table-cell office:value-type="float" office:value="38302471.700000003" table:style-name="ce27">
            <text:p><text:s/>38.302.471,70<text:s/></text:p>
          </table:table-cell>
          <table:table-cell office:value-type="percentage" office:value="0.39562621915765855" table:style-name="ce77">
            <text:p>39,56%</text:p>
          </table:table-cell>
          <table:table-cell office:value-type="float" office:value="38302471.700000003" table:style-name="ce27">
            <text:p><text:s/>38.302.471,70<text:s/></text:p>
          </table:table-cell>
          <table:table-cell office:value-type="percentage" office:value="0.39562621915765855" table:style-name="ce78">
            <text:p>39,5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32">
            <text:p>03101</text:p>
          </table:table-cell>
          <table:table-cell office:value-type="string" table:style-name="ce33">
            <text:p>Tribunal de Justiça d Estado de Mato Grosso</text:p>
          </table:table-cell>
          <table:table-cell office:value-type="string" table:style-name="ce3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1º Grau</text:p>
          </table:table-cell>
          <table:table-cell office:value-type="string" table:style-name="ce34">
            <text:p>Seguridade</text:p>
          </table:table-cell>
          <table:table-cell office:value-type="float" office:value="300" table:style-name="ce35">
            <text:p>300</text:p>
          </table:table-cell>
          <table:table-cell office:value-type="string" table:style-name="ce33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table:style-name="ce27"/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32">
            <text:p>03101</text:p>
          </table:table-cell>
          <table:table-cell office:value-type="string" table:style-name="ce33">
            <text:p>Tribunal de Justiça d Estado de Mato Grosso</text:p>
          </table:table-cell>
          <table:table-cell office:value-type="string" table:style-name="ce3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33">
            <text:p>Previdência de inativos e pensionistas do estado</text:p>
          </table:table-cell>
          <table:table-cell office:value-type="string" table:style-name="ce25">
            <text:p>Pagamento de aposentadorias e pensões - servidores civis <text:s/>- 2º Grau</text:p>
          </table:table-cell>
          <table:table-cell office:value-type="string" table:style-name="ce34">
            <text:p>Seguridade</text:p>
          </table:table-cell>
          <table:table-cell office:value-type="float" office:value="300" table:style-name="ce35">
            <text:p>300</text:p>
          </table:table-cell>
          <table:table-cell office:value-type="string" table:style-name="ce33">
            <text:p>Previdencia de inativos e pensionistas do Estado</text:p>
          </table:table-cell>
          <table:table-cell office:value-type="float" office:value="1" table:style-name="ce35">
            <text:p>1</text:p>
          </table:table-cell>
          <table:table-cell table:style-name="ce27"/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40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 <text:s/>- 1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2309000" table:style-name="ce27">
            <text:p><text:s/>12.309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09000" table:style-name="ce27">
            <text:p><text:s/>12.309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309000" table:style-name="ce27">
            <text:p><text:s/>12.309.000,00<text:s/></text:p>
          </table:table-cell>
          <table:table-cell office:value-type="float" office:value="8381702.9700000007" table:style-name="ce27">
            <text:p><text:s/>8.381.702,97<text:s/></text:p>
          </table:table-cell>
          <table:table-cell office:value-type="percentage" office:value="0.68094101632951509" table:style-name="ce77">
            <text:p>68,09%</text:p>
          </table:table-cell>
          <table:table-cell office:value-type="float" office:value="8381702.9700000007" table:style-name="ce27">
            <text:p><text:s/>8.381.702,97<text:s/></text:p>
          </table:table-cell>
          <table:table-cell office:value-type="percentage" office:value="0.68094101632951509" table:style-name="ce77">
            <text:p>68,09%</text:p>
          </table:table-cell>
          <table:table-cell office:value-type="float" office:value="8381702.9700000007" table:style-name="ce27">
            <text:p><text:s/>8.381.702,97<text:s/></text:p>
          </table:table-cell>
          <table:table-cell office:value-type="percentage" office:value="0.68094101632951509" table:style-name="ce78">
            <text:p>68,09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40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colhimento de encargos e obrigações previdenciárias de inativos e pensionistas do estado de Mato Grosso <text:s/>- 2º Grau</text:p>
          </table:table-cell>
          <table:table-cell office:value-type="string" table:style-name="ce24">
            <text:p>Seguridade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1" table:style-name="ce26">
            <text:p>1</text:p>
          </table:table-cell>
          <table:table-cell office:value-type="float" office:value="15045500" table:style-name="ce27">
            <text:p><text:s/>15.045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045500" table:style-name="ce27">
            <text:p><text:s/>15.045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045500" table:style-name="ce27">
            <text:p><text:s/>15.045.500,00<text:s/></text:p>
          </table:table-cell>
          <table:table-cell office:value-type="float" office:value="7570141.2300000004" table:style-name="ce27">
            <text:p><text:s/>7.570.141,23<text:s/></text:p>
          </table:table-cell>
          <table:table-cell office:value-type="percentage" office:value="0.50314986075570767" table:style-name="ce77">
            <text:p>50,31%</text:p>
          </table:table-cell>
          <table:table-cell office:value-type="float" office:value="7570141.2299999995" table:style-name="ce27">
            <text:p><text:s/>7.570.141,23<text:s/></text:p>
          </table:table-cell>
          <table:table-cell office:value-type="percentage" office:value="0.50314986075570767" table:style-name="ce77">
            <text:p>50,31%</text:p>
          </table:table-cell>
          <table:table-cell office:value-type="float" office:value="7570141.2300000004" table:style-name="ce27">
            <text:p><text:s/>7.570.141,23<text:s/></text:p>
          </table:table-cell>
          <table:table-cell office:value-type="percentage" office:value="0.50314986075570767" table:style-name="ce78">
            <text:p>50,3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Recolhimento do PIS-PASEP e pagamento do abon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7532" table:style-name="ce27">
            <text:p><text:s/>47.53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532" table:style-name="ce27">
            <text:p><text:s/>47.53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532" table:style-name="ce27">
            <text:p><text:s/>47.532,00<text:s/></text:p>
          </table:table-cell>
          <table:table-cell office:value-type="float" office:value="8334.23" table:style-name="ce27">
            <text:p><text:s/>8.334,23<text:s/></text:p>
          </table:table-cell>
          <table:table-cell office:value-type="percentage" office:value="0.17533935033240763" table:style-name="ce77">
            <text:p>17,53%</text:p>
          </table:table-cell>
          <table:table-cell office:value-type="float" office:value="8334.23" table:style-name="ce27">
            <text:p><text:s/>8.334,23<text:s/></text:p>
          </table:table-cell>
          <table:table-cell office:value-type="percentage" office:value="0.17533935033240763" table:style-name="ce77">
            <text:p>17,53%</text:p>
          </table:table-cell>
          <table:table-cell office:value-type="float" office:value="8334.23" table:style-name="ce27">
            <text:p><text:s/>8.334,23<text:s/></text:p>
          </table:table-cell>
          <table:table-cell office:value-type="percentage" office:value="0.17533935033240763" table:style-name="ce78">
            <text:p>17,5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90000" table:style-name="ce27">
            <text:p><text:s/>5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2º Grau</text:p>
          </table:table-cell>
          <table:table-cell office:value-type="string" table:style-name="ce24">
            <text:p>Fiscal</text:p>
          </table:table-cell>
          <table:table-cell office:value-type="float" office:value="100" table:style-name="ce26">
            <text:p>100</text:p>
          </table:table-cell>
          <table:table-cell office:value-type="string" table:style-name="ce23">
            <text:p>Recursos ordinários do tesouro estadual</text:p>
          </table:table-cell>
          <table:table-cell office:value-type="float" office:value="3" table:style-name="ce26">
            <text:p>3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470000" table:style-name="ce27">
            <text:p><text:s/>47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300" table:style-name="ce26">
            <text:p>300</text:p>
          </table:table-cell>
          <table:table-cell office:value-type="string" table:style-name="ce23">
            <text:p>Recursos ordinários do tesouro estadual (ex. 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300" table:style-name="ce26">
            <text:p>300</text:p>
          </table:table-cell>
          <table:table-cell office:value-type="string" table:style-name="ce23">
            <text:p>Recursos ordinários do tesouro estadual (ex. 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396" table:style-name="ce26">
            <text:p>396</text:p>
          </table:table-cell>
          <table:table-cell office:value-type="string" table:style-name="ce23">
            <text:p>Recursos administrados pelo orgão - ex ant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396" table:style-name="ce26">
            <text:p>396</text:p>
          </table:table-cell>
          <table:table-cell office:value-type="string" table:style-name="ce23">
            <text:p>Recursos administrados pelo orgão - ex ant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8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muneração de pessoal ativo do estado e encargos sociais - 1º Grau</text:p>
          </table:table-cell>
          <table:table-cell office:value-type="string" table:style-name="ce24">
            <text:p>Seguridade</text:p>
          </table:table-cell>
          <table:table-cell office:value-type="float" office:value="315" table:style-name="ce26">
            <text:p>315</text:p>
          </table:table-cell>
          <table:table-cell office:value-type="string" table:style-name="ce23">
            <text:p>Previdencia de inativos e pensionistas do Estad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101</text:p>
          </table:table-cell>
          <table:table-cell office:value-type="string" table:style-name="ce23">
            <text:p>Tribunal de Justiça d Estado de Mato Grosso</text:p>
          </table:table-cell>
          <table:table-cell office:value-type="string" table:style-name="ce24">
            <text:p>09 272</text:p>
          </table:table-cell>
          <table:table-cell office:value-type="string" table:style-name="ce24">
            <text:p>997 - 8001</text:p>
          </table:table-cell>
          <table:table-cell office:value-type="string" table:style-name="ce23">
            <text:p>Previdência de inativos e pensionistas do estado</text:p>
          </table:table-cell>
          <table:table-cell office:value-type="string" table:style-name="ce25">
            <text:p>Remuneração de pessoal ativo do estado e encargos sociais - 2º Grau</text:p>
          </table:table-cell>
          <table:table-cell office:value-type="string" table:style-name="ce24">
            <text:p>Seguridade</text:p>
          </table:table-cell>
          <table:table-cell office:value-type="float" office:value="315" table:style-name="ce26">
            <text:p>315</text:p>
          </table:table-cell>
          <table:table-cell office:value-type="string" table:style-name="ce23">
            <text:p>Previdencia de inativos e pensionistas do Estad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table:number-columns-repeated="10" table:style-name="ce36"/>
          <table:table-cell office:value-type="float" office:value="1437251230" table:style-name="ce37">
            <text:p><text:s/>1.437.251.230,00<text:s/></text:p>
          </table:table-cell>
          <table:table-cell office:value-type="float" office:value="1050000" table:style-name="ce37">
            <text:p><text:s/>1.050.000,00<text:s/></text:p>
          </table:table-cell>
          <table:table-cell office:value-type="float" office:value="1230000" table:style-name="ce37">
            <text:p><text:s/>1.230.000,00<text:s/></text:p>
          </table:table-cell>
          <table:table-cell office:value-type="float" office:value="1437071230" table:style-name="ce37">
            <text:p><text:s/>1.437.071.23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37071230" table:style-name="ce37">
            <text:p><text:s/>1.437.071.230,00<text:s/></text:p>
          </table:table-cell>
          <table:table-cell office:value-type="float" office:value="531279707.06000006" table:style-name="ce37">
            <text:p><text:s/>531.279.707,06<text:s/></text:p>
          </table:table-cell>
          <table:table-cell office:value-type="percentage" office:value="0.36969615421220287" table:style-name="ce75">
            <text:p>36,97%</text:p>
          </table:table-cell>
          <table:table-cell office:value-type="float" office:value="507447905.01000011" table:style-name="ce37">
            <text:p><text:s/>507.447.905,01<text:s/></text:p>
          </table:table-cell>
          <table:table-cell office:value-type="percentage" office:value="0.35311256284074388" table:style-name="ce75">
            <text:p>35,31%</text:p>
          </table:table-cell>
          <table:table-cell office:value-type="float" office:value="507447905.01000011" table:style-name="ce37">
            <text:p><text:s/>507.447.905,01<text:s/></text:p>
          </table:table-cell>
          <table:table-cell office:value-type="percentage" office:value="0.35311256284074388" table:style-name="ce75">
            <text:p>35,31%</text:p>
          </table:table-cell>
          <table:table-cell table:number-columns-repeated="16359"/>
        </table:table-row>
        <table:table-row table:style-name="ro2">
          <table:table-cell table:style-name="ce30"/>
          <table:table-cell table:style-name="ce14"/>
          <table:table-cell table:number-columns-repeated="4" table:style-name="ce13"/>
          <table:table-cell table:number-columns-repeated="5" table:style-name="ce14"/>
          <table:table-cell table:style-name="ce39"/>
          <table:table-cell table:number-columns-repeated="9" table:style-name="ce15"/>
          <table:table-cell table:style-name="ce40"/>
          <table:table-cell table:number-columns-repeated="3" table:style-name="ce15"/>
          <table:table-cell table:number-columns-repeated="16359"/>
        </table:table-row>
        <table:table-row table:style-name="ro2">
          <table:table-cell table:style-name="ce30"/>
          <table:table-cell office:value-type="string" table:style-name="ce16">
            <text:p>03601 - FUNDO DE APOIO AO JUDICIARIO</text:p>
          </table:table-cell>
          <table:table-cell table:number-columns-repeated="9" table:style-name="ce14"/>
          <table:table-cell table:number-columns-repeated="14" table:style-name="ce15"/>
          <table:table-cell table:number-columns-repeated="16359" table:style-name="ce41"/>
        </table:table-row>
        <table:table-row table:style-name="ro4">
          <table:table-cell table:style-name="ce30"/>
          <table:table-cell office:value-type="string" table:number-columns-spanned="10" table:number-rows-spanned="1" table:style-name="ce6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1">
            <text:p>Orçado Inicial</text:p>
          </table:table-cell>
          <table:table-cell office:value-type="string" table:number-columns-spanned="2" table:number-rows-spanned="1" table:style-name="ce71">
            <text:p>Créditos Adicionais</text:p>
          </table:table-cell>
          <table:covered-table-cell/>
          <table:table-cell office:value-type="string" table:number-columns-spanned="1" table:number-rows-spanned="2" table:style-name="ce71">
            <text:p>Dotação Autorizada</text:p>
          </table:table-cell>
          <table:table-cell office:value-type="string" table:number-columns-spanned="1" table:number-rows-spanned="2" table:style-name="ce71">
            <text:p>Contingenciado</text:p>
          </table:table-cell>
          <table:table-cell office:value-type="string" table:number-columns-spanned="2" table:number-rows-spanned="1" table:style-name="ce71">
            <text:p>Movimentação Líquida de Créditos</text:p>
          </table:table-cell>
          <table:covered-table-cell/>
          <table:table-cell office:value-type="string" table:number-columns-spanned="1" table:number-rows-spanned="2" table:style-name="ce71">
            <text:p>Dotação Líquida</text:p>
          </table:table-cell>
          <table:table-cell office:value-type="string" table:number-columns-spanned="6" table:number-rows-spanned="1" table:style-name="ce72">
            <text:p>Execução</text:p>
          </table:table-cell>
          <table:covered-table-cell table:number-columns-repeated="5"/>
          <table:table-cell table:number-columns-repeated="16359" table:style-name="ce41"/>
        </table:table-row>
        <table:table-row table:style-name="ro4">
          <table:table-cell table:style-name="ce30"/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7">
            <text:p>Função e Subfunção</text:p>
          </table:table-cell>
          <table:table-cell office:value-type="string" table:number-columns-spanned="1" table:number-rows-spanned="2" table:style-name="ce7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7">
            <text:p>Descrição</text:p>
          </table:table-cell>
          <table:covered-table-cell/>
          <table:table-cell office:value-type="string" table:number-columns-spanned="1" table:number-rows-spanned="2" table:style-name="ce67">
            <text:p>Esfera</text:p>
          </table:table-cell>
          <table:table-cell office:value-type="string" table:number-columns-spanned="2" table:number-rows-spanned="1" table:style-name="ce67">
            <text:p>Fonte</text:p>
          </table:table-cell>
          <table:covered-table-cell/>
          <table:table-cell office:value-type="string" table:number-columns-spanned="1" table:number-rows-spanned="2" table:style-name="ce67">
            <text:p>GND</text:p>
          </table:table-cell>
          <table:covered-table-cell/>
          <table:table-cell office:value-type="string" table:style-name="ce42">
            <text:p>Acréscimos</text:p>
          </table:table-cell>
          <table:table-cell office:value-type="string" table:style-name="ce42">
            <text:p>Decréscimos</text:p>
          </table:table-cell>
          <table:covered-table-cell/>
          <table:covered-table-cell/>
          <table:table-cell office:value-type="string" table:style-name="ce42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42">
            <text:p>Empenhado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Liquidado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Pago</text:p>
          </table:table-cell>
          <table:table-cell office:value-type="string" table:style-name="ce43">
            <text:p>%</text:p>
          </table:table-cell>
          <table:table-cell table:number-columns-repeated="16359" table:style-name="ce41"/>
        </table:table-row>
        <table:table-row table:style-name="ro5">
          <table:table-cell table:style-name="ce30"/>
          <table:table-cell office:value-type="string" table:style-name="ce19">
            <text:p>Cod. U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20">
            <text:p>Programa</text:p>
          </table:table-cell>
          <table:table-cell office:value-type="string" table:style-name="ce20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42">
            <text:p>(A)</text:p>
          </table:table-cell>
          <table:table-cell office:value-type="string" table:style-name="ce42">
            <text:p>(B)</text:p>
          </table:table-cell>
          <table:table-cell office:value-type="string" table:style-name="ce42">
            <text:p>(C)</text:p>
          </table:table-cell>
          <table:table-cell office:value-type="string" table:style-name="ce42">
            <text:p>(D=A+B-C)</text:p>
          </table:table-cell>
          <table:table-cell office:value-type="string" table:style-name="ce42">
            <text:p>(E)</text:p>
          </table:table-cell>
          <table:table-cell office:value-type="string" table:style-name="ce42">
            <text:p>(F)</text:p>
          </table:table-cell>
          <table:table-cell office:value-type="string" table:style-name="ce42">
            <text:p>(G)</text:p>
          </table:table-cell>
          <table:table-cell office:value-type="string" table:style-name="ce42">
            <text:p>(H=D-E+F+G)</text:p>
          </table:table-cell>
          <table:table-cell office:value-type="string" table:style-name="ce42">
            <text:p>(I)</text:p>
          </table:table-cell>
          <table:table-cell office:value-type="string" table:style-name="ce42">
            <text:p>(I/H)</text:p>
          </table:table-cell>
          <table:table-cell office:value-type="string" table:style-name="ce42">
            <text:p>(J)</text:p>
          </table:table-cell>
          <table:table-cell office:value-type="string" table:style-name="ce42">
            <text:p>(J/H)</text:p>
          </table:table-cell>
          <table:table-cell office:value-type="string" table:style-name="ce42">
            <text:p>(K)</text:p>
          </table:table-cell>
          <table:table-cell office:value-type="string" table:style-name="ce43">
            <text:p>(K/H)</text:p>
          </table:table-cell>
          <table:table-cell table:number-columns-repeated="16359" table:style-name="ce41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447100" table:style-name="ce27">
            <text:p><text:s/>8.447.1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447100" table:style-name="ce27">
            <text:p><text:s/>8.447.1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447100" table:style-name="ce27">
            <text:p><text:s/>8.447.100,00<text:s/></text:p>
          </table:table-cell>
          <table:table-cell office:value-type="float" office:value="4427117.95" table:style-name="ce27">
            <text:p><text:s/>4.427.117,95<text:s/></text:p>
          </table:table-cell>
          <table:table-cell office:value-type="percentage" office:value="0.52409915237181992" table:style-name="ce74">
            <text:p>52,41%</text:p>
          </table:table-cell>
          <table:table-cell office:value-type="float" office:value="1279045.46" table:style-name="ce27">
            <text:p><text:s/>1.279.045,46<text:s/></text:p>
          </table:table-cell>
          <table:table-cell office:value-type="percentage" office:value="0.15141829266848977" table:style-name="ce74">
            <text:p>15,14%</text:p>
          </table:table-cell>
          <table:table-cell office:value-type="float" office:value="1279045.46" table:style-name="ce27">
            <text:p><text:s/>1.279.045,46<text:s/></text:p>
          </table:table-cell>
          <table:table-cell office:value-type="percentage" office:value="0.15141829266848977" table:style-name="ce76">
            <text:p>15,1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239500" table:style-name="ce27">
            <text:p><text:s/>5.239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39500" table:style-name="ce27">
            <text:p><text:s/>5.239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39500" table:style-name="ce27">
            <text:p><text:s/>5.239.500,00<text:s/></text:p>
          </table:table-cell>
          <table:table-cell office:value-type="float" office:value="2262658.5" table:style-name="ce27">
            <text:p><text:s/>2.262.658,50<text:s/></text:p>
          </table:table-cell>
          <table:table-cell office:value-type="percentage" office:value="0.4318462639564844" table:style-name="ce74">
            <text:p>43,18%</text:p>
          </table:table-cell>
          <table:table-cell office:value-type="float" office:value="511812.22999999992" table:style-name="ce27">
            <text:p><text:s/>511.812,23<text:s/></text:p>
          </table:table-cell>
          <table:table-cell office:value-type="percentage" office:value="9.7683410630785367E-2" table:style-name="ce74">
            <text:p>9,77%</text:p>
          </table:table-cell>
          <table:table-cell office:value-type="float" office:value="511812.23000000004" table:style-name="ce27">
            <text:p><text:s/>511.812,23<text:s/></text:p>
          </table:table-cell>
          <table:table-cell office:value-type="percentage" office:value="9.7683410630785394E-2" table:style-name="ce76">
            <text:p>9,7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31000" table:style-name="ce27">
            <text:p><text:s/>931.000,00<text:s/></text:p>
          </table:table-cell>
          <table:table-cell office:value-type="float" office:value="54891.519999999997" table:style-name="ce27">
            <text:p><text:s/>54.891,52<text:s/></text:p>
          </table:table-cell>
          <table:table-cell office:value-type="percentage" office:value="5.895974221267454E-2" table:style-name="ce74">
            <text:p>5,9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" table:style-name="ce27">
            <text:p><text:s/>19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500000" table:style-name="ce27">
            <text:p><text:s/>8.500.000,00<text:s/></text:p>
          </table:table-cell>
          <table:table-cell office:value-type="float" office:value="4216546.03" table:style-name="ce27">
            <text:p><text:s/>4.216.546,03<text:s/></text:p>
          </table:table-cell>
          <table:table-cell office:value-type="percentage" office:value="0.49606423882352946" table:style-name="ce74">
            <text:p>49,61%</text:p>
          </table:table-cell>
          <table:table-cell office:value-type="float" office:value="937068.4" table:style-name="ce27">
            <text:p><text:s/>937.068,40<text:s/></text:p>
          </table:table-cell>
          <table:table-cell office:value-type="percentage" office:value="0.1102433411764706" table:style-name="ce74">
            <text:p>11,02%</text:p>
          </table:table-cell>
          <table:table-cell office:value-type="float" office:value="937068.4" table:style-name="ce27">
            <text:p><text:s/>937.068,40<text:s/></text:p>
          </table:table-cell>
          <table:table-cell office:value-type="percentage" office:value="0.1102433411764706" table:style-name="ce76">
            <text:p>11,0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900000" table:style-name="ce27">
            <text:p><text:s/>1.9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5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e conservação de bens imóveis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198500" table:style-name="ce27">
            <text:p><text:s/>5.198.5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25.21" table:style-name="ce27">
            <text:p><text:s/>525,21<text:s/></text:p>
          </table:table-cell>
          <table:table-cell office:value-type="float" office:value="5197974.79" table:style-name="ce27">
            <text:p><text:s/>5.197.974,79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5197974.79" table:style-name="ce27">
            <text:p><text:s/>5.197.974,79<text:s/></text:p>
          </table:table-cell>
          <table:table-cell office:value-type="float" office:value="1540876.72" table:style-name="ce27">
            <text:p><text:s/>1.540.876,72<text:s/></text:p>
          </table:table-cell>
          <table:table-cell office:value-type="percentage" office:value="0.29643789788368713" table:style-name="ce74">
            <text:p>29,64%</text:p>
          </table:table-cell>
          <table:table-cell office:value-type="float" office:value="384540.29000000004" table:style-name="ce27">
            <text:p><text:s/>384.540,29<text:s/></text:p>
          </table:table-cell>
          <table:table-cell office:value-type="percentage" office:value="7.3978867835178555E-2" table:style-name="ce74">
            <text:p>7,40%</text:p>
          </table:table-cell>
          <table:table-cell office:value-type="float" office:value="384540.29000000004" table:style-name="ce27">
            <text:p><text:s/>384.540,29<text:s/></text:p>
          </table:table-cell>
          <table:table-cell office:value-type="percentage" office:value="7.3978867835178555E-2" table:style-name="ce76">
            <text:p>7,4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489000" table:style-name="ce27">
            <text:p><text:s/>8.489.000,00<text:s/></text:p>
          </table:table-cell>
          <table:table-cell office:value-type="float" office:value="525.21" table:style-name="ce27">
            <text:p><text:s/>525,2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489525.2100000009" table:style-name="ce27">
            <text:p><text:s/>8.489.525,21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489525.2100000009" table:style-name="ce27">
            <text:p><text:s/>8.489.525,21<text:s/></text:p>
          </table:table-cell>
          <table:table-cell office:value-type="float" office:value="7202203.209999999" table:style-name="ce27">
            <text:p><text:s/>7.202.203,21<text:s/></text:p>
          </table:table-cell>
          <table:table-cell office:value-type="percentage" office:value="0.848363486984686" table:style-name="ce74">
            <text:p>84,84%</text:p>
          </table:table-cell>
          <table:table-cell office:value-type="float" office:value="1853097.5199999998" table:style-name="ce27">
            <text:p><text:s/>1.853.097,52<text:s/></text:p>
          </table:table-cell>
          <table:table-cell office:value-type="percentage" office:value="0.2182804661227927" table:style-name="ce74">
            <text:p>21,83%</text:p>
          </table:table-cell>
          <table:table-cell office:value-type="float" office:value="1853097.5199999998" table:style-name="ce27">
            <text:p><text:s/>1.853.097,52<text:s/></text:p>
          </table:table-cell>
          <table:table-cell office:value-type="percentage" office:value="0.2182804661227927" table:style-name="ce76">
            <text:p>21,83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de transport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6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76423471" table:style-name="ce31">
            <text:p><text:s/>76.423.471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6423471" table:style-name="ce31">
            <text:p><text:s/>76.423.471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6423471" table:style-name="ce31">
            <text:p><text:s/>76.423.471,00<text:s/></text:p>
          </table:table-cell>
          <table:table-cell office:value-type="float" office:value="49013320.93" table:style-name="ce31">
            <text:p><text:s/>49.013.320,93<text:s/></text:p>
          </table:table-cell>
          <table:table-cell office:value-type="percentage" office:value="0.64133858733006255" table:style-name="ce74">
            <text:p>64,13%</text:p>
          </table:table-cell>
          <table:table-cell office:value-type="float" office:value="15720953.220000003" table:style-name="ce31">
            <text:p><text:s/>15.720.953,22<text:s/></text:p>
          </table:table-cell>
          <table:table-cell office:value-type="percentage" office:value="0.20570844289446108" table:style-name="ce74">
            <text:p>20,57%</text:p>
          </table:table-cell>
          <table:table-cell office:value-type="float" office:value="15720953.220000001" table:style-name="ce31">
            <text:p><text:s/>15.720.953,22<text:s/></text:p>
          </table:table-cell>
          <table:table-cell office:value-type="percentage" office:value="0.20570844289446105" table:style-name="ce76">
            <text:p>20,5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2662050" table:style-name="ce31">
            <text:p><text:s/>22.662.050,00<text:s/></text:p>
          </table:table-cell>
          <table:table-cell office:value-type="float" office:value="14813490.08" table:style-name="ce31">
            <text:p><text:s/>14.813.490,08<text:s/></text:p>
          </table:table-cell>
          <table:table-cell office:value-type="percentage" office:value="0.65366946414821259" table:style-name="ce74">
            <text:p>65,37%</text:p>
          </table:table-cell>
          <table:table-cell office:value-type="float" office:value="4387646.53" table:style-name="ce31">
            <text:p><text:s/>4.387.646,53<text:s/></text:p>
          </table:table-cell>
          <table:table-cell office:value-type="percentage" office:value="0.19361207525356269" table:style-name="ce74">
            <text:p>19,36%</text:p>
          </table:table-cell>
          <table:table-cell office:value-type="float" office:value="4387646.53" table:style-name="ce31">
            <text:p><text:s/>4.387.646,53<text:s/></text:p>
          </table:table-cell>
          <table:table-cell office:value-type="percentage" office:value="0.19361207525356269" table:style-name="ce76">
            <text:p>19,3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105000" table:style-name="ce31">
            <text:p><text:s/>1.1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105000" table:style-name="ce31">
            <text:p><text:s/>1.1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105000" table:style-name="ce31">
            <text:p><text:s/>1.105.000,00<text:s/></text:p>
          </table:table-cell>
          <table:table-cell office:value-type="float" office:value="785848.1" table:style-name="ce31">
            <text:p><text:s/>785.848,10<text:s/></text:p>
          </table:table-cell>
          <table:table-cell office:value-type="percentage" office:value="0.71117475113122175" table:style-name="ce83">
            <text:p>71,12%</text:p>
          </table:table-cell>
          <table:table-cell office:value-type="float" office:value="3359.1" table:style-name="ce31">
            <text:p><text:s/>3.359,10<text:s/></text:p>
          </table:table-cell>
          <table:table-cell office:value-type="percentage" office:value="3.0399095022624434E-3" table:style-name="ce83">
            <text:p>0,30%</text:p>
          </table:table-cell>
          <table:table-cell office:value-type="float" office:value="3359.1" table:style-name="ce31">
            <text:p><text:s/>3.359,10<text:s/></text:p>
          </table:table-cell>
          <table:table-cell office:value-type="percentage" office:value="3.0399095022624434E-3" table:style-name="ce84">
            <text:p>0,3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825000" table:style-name="ce31">
            <text:p><text:s/>82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25000" table:style-name="ce31">
            <text:p><text:s/>82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25000" table:style-name="ce31">
            <text:p><text:s/>825.000,00<text:s/></text:p>
          </table:table-cell>
          <table:table-cell office:value-type="float" office:value="203348.59999999998" table:style-name="ce31">
            <text:p><text:s/>203.348,60<text:s/></text:p>
          </table:table-cell>
          <table:table-cell office:value-type="percentage" office:value="0.24648315151515149" table:style-name="ce83">
            <text:p>24,65%</text:p>
          </table:table-cell>
          <table:table-cell office:value-type="float" office:value="17397.3" table:style-name="ce31">
            <text:p><text:s/>17.397,30<text:s/></text:p>
          </table:table-cell>
          <table:table-cell office:value-type="percentage" office:value="2.1087636363636364E-2" table:style-name="ce83">
            <text:p>2,11%</text:p>
          </table:table-cell>
          <table:table-cell office:value-type="float" office:value="17397.3" table:style-name="ce31">
            <text:p><text:s/>17.397,30<text:s/></text:p>
          </table:table-cell>
          <table:table-cell office:value-type="percentage" office:value="2.1087636363636364E-2" table:style-name="ce84">
            <text:p>2,1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040000" table:style-name="ce31">
            <text:p><text:s/>3.04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040000" table:style-name="ce31">
            <text:p><text:s/>3.04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040000" table:style-name="ce31">
            <text:p><text:s/>3.040.000,00<text:s/></text:p>
          </table:table-cell>
          <table:table-cell office:value-type="float" office:value="25600" table:style-name="ce31">
            <text:p><text:s/>25.600,00<text:s/></text:p>
          </table:table-cell>
          <table:table-cell office:value-type="percentage" office:value="8.4210526315789472E-3" table:style-name="ce81">
            <text:p>0,84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500000" table:style-name="ce31">
            <text:p><text:s/>3.5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500000" table:style-name="ce31">
            <text:p><text:s/>3.5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500000" table:style-name="ce31">
            <text:p><text:s/>3.500.000,00<text:s/></text:p>
          </table:table-cell>
          <table:table-cell office:value-type="float" office:value="2804895" table:style-name="ce31">
            <text:p><text:s/>2.804.895,00<text:s/></text:p>
          </table:table-cell>
          <table:table-cell office:value-type="percentage" office:value="0.8013985714285714" table:style-name="ce79">
            <text:p>80,14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500000" table:style-name="ce27">
            <text:p><text:s/>1.500.000,00<text:s/></text:p>
          </table:table-cell>
          <table:table-cell office:value-type="float" office:value="1500000" table:style-name="ce27">
            <text:p><text:s/>1.5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0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serviços administrativos ger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560000" table:style-name="ce27">
            <text:p><text:s/>2.56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560000" table:style-name="ce27">
            <text:p><text:s/>2.56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560000" table:style-name="ce27">
            <text:p><text:s/>2.560.000,00<text:s/></text:p>
          </table:table-cell>
          <table:table-cell office:value-type="float" office:value="72400" table:style-name="ce27">
            <text:p><text:s/>72.400,00<text:s/></text:p>
          </table:table-cell>
          <table:table-cell office:value-type="percentage" office:value="2.8281250000000001E-2" table:style-name="ce81">
            <text:p>2,83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2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4805000" table:style-name="ce31">
            <text:p><text:s/>14.805.000,00<text:s/></text:p>
          </table:table-cell>
          <table:table-cell office:value-type="float" office:value="500000" table:style-name="ce31">
            <text:p><text:s/>5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305000" table:style-name="ce31">
            <text:p><text:s/>15.3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305000" table:style-name="ce31">
            <text:p><text:s/>15.305.000,00<text:s/></text:p>
          </table:table-cell>
          <table:table-cell office:value-type="float" office:value="14867789.389999999" table:style-name="ce31">
            <text:p><text:s/>14.867.789,39<text:s/></text:p>
          </table:table-cell>
          <table:table-cell office:value-type="percentage" office:value="0.9714334786017641" table:style-name="ce74">
            <text:p>97,14%</text:p>
          </table:table-cell>
          <table:table-cell office:value-type="float" office:value="3758764.92" table:style-name="ce31">
            <text:p><text:s/>3.758.764,92<text:s/></text:p>
          </table:table-cell>
          <table:table-cell office:value-type="percentage" office:value="0.2455906514211042" table:style-name="ce74">
            <text:p>24,56%</text:p>
          </table:table-cell>
          <table:table-cell office:value-type="float" office:value="3758764.92" table:style-name="ce31">
            <text:p><text:s/>3.758.764,92<text:s/></text:p>
          </table:table-cell>
          <table:table-cell office:value-type="percentage" office:value="0.2455906514211042" table:style-name="ce76">
            <text:p>24,56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7394000" table:style-name="ce31">
            <text:p><text:s/>47.39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110000" table:style-name="ce31">
            <text:p><text:s/>2.110.000,00<text:s/></text:p>
          </table:table-cell>
          <table:table-cell office:value-type="float" office:value="45284000" table:style-name="ce31">
            <text:p><text:s/>45.28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5284000" table:style-name="ce31">
            <text:p><text:s/>45.284.000,00<text:s/></text:p>
          </table:table-cell>
          <table:table-cell office:value-type="float" office:value="33345513.329999998" table:style-name="ce31">
            <text:p><text:s/>33.345.513,33<text:s/></text:p>
          </table:table-cell>
          <table:table-cell office:value-type="percentage" office:value="0.73636413148131785" table:style-name="ce74">
            <text:p>73,64%</text:p>
          </table:table-cell>
          <table:table-cell office:value-type="float" office:value="6707731.8199999984" table:style-name="ce31">
            <text:p><text:s/>6.707.731,82<text:s/></text:p>
          </table:table-cell>
          <table:table-cell office:value-type="percentage" office:value="0.14812586829785351" table:style-name="ce74">
            <text:p>14,81%</text:p>
          </table:table-cell>
          <table:table-cell office:value-type="float" office:value="6707731.8199999994" table:style-name="ce31">
            <text:p><text:s/>6.707.731,82<text:s/></text:p>
          </table:table-cell>
          <table:table-cell office:value-type="percentage" office:value="0.14812586829785354" table:style-name="ce76">
            <text:p>14,81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903000" table:style-name="ce31">
            <text:p><text:s/>903.000,00<text:s/></text:p>
          </table:table-cell>
          <table:table-cell office:value-type="float" office:value="262799" table:style-name="ce31">
            <text:p><text:s/>262.799,00<text:s/></text:p>
          </table:table-cell>
          <table:table-cell office:value-type="float" office:value="139441" table:style-name="ce31">
            <text:p><text:s/>139.441,00<text:s/></text:p>
          </table:table-cell>
          <table:table-cell office:value-type="float" office:value="1026358" table:style-name="ce31">
            <text:p><text:s/>1.026.358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26358" table:style-name="ce31">
            <text:p><text:s/>1.026.358,00<text:s/></text:p>
          </table:table-cell>
          <table:table-cell office:value-type="float" office:value="793850.33" table:style-name="ce31">
            <text:p><text:s/>793.850,33<text:s/></text:p>
          </table:table-cell>
          <table:table-cell office:value-type="percentage" office:value="0.77346338217269217" table:style-name="ce74">
            <text:p>77,35%</text:p>
          </table:table-cell>
          <table:table-cell office:value-type="float" office:value="157760" table:style-name="ce31">
            <text:p><text:s/>157.760,00<text:s/></text:p>
          </table:table-cell>
          <table:table-cell office:value-type="percentage" office:value="0.15370855003809586" table:style-name="ce74">
            <text:p>15,37%</text:p>
          </table:table-cell>
          <table:table-cell office:value-type="float" office:value="157760" table:style-name="ce31">
            <text:p><text:s/>157.760,00<text:s/></text:p>
          </table:table-cell>
          <table:table-cell office:value-type="percentage" office:value="0.15370855003809586" table:style-name="ce76">
            <text:p>15,37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2575000" table:style-name="ce31">
            <text:p><text:s/>2.575.000,00<text:s/></text:p>
          </table:table-cell>
          <table:table-cell office:value-type="float" office:value="1749441" table:style-name="ce31">
            <text:p><text:s/>1.749.441,00<text:s/></text:p>
          </table:table-cell>
          <table:table-cell office:value-type="float" office:value="262799" table:style-name="ce31">
            <text:p><text:s/>262.799,00<text:s/></text:p>
          </table:table-cell>
          <table:table-cell office:value-type="float" office:value="4061642" table:style-name="ce31">
            <text:p><text:s/>4.061.642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061642" table:style-name="ce31">
            <text:p><text:s/>4.061.642,00<text:s/></text:p>
          </table:table-cell>
          <table:table-cell office:value-type="float" office:value="2794814.2800000003" table:style-name="ce31">
            <text:p><text:s/>2.794.814,28<text:s/></text:p>
          </table:table-cell>
          <table:table-cell office:value-type="percentage" office:value="0.68809961094552408" table:style-name="ce74">
            <text:p>68,81%</text:p>
          </table:table-cell>
          <table:table-cell office:value-type="float" office:value="290493.59999999998" table:style-name="ce31">
            <text:p><text:s/>290.493,60<text:s/></text:p>
          </table:table-cell>
          <table:table-cell office:value-type="percentage" office:value="7.1521222205206653E-2" table:style-name="ce74">
            <text:p>7,15%</text:p>
          </table:table-cell>
          <table:table-cell office:value-type="float" office:value="290493.59999999998" table:style-name="ce31">
            <text:p><text:s/>290.493,60<text:s/></text:p>
          </table:table-cell>
          <table:table-cell office:value-type="percentage" office:value="7.1521222205206653E-2" table:style-name="ce76">
            <text:p>7,1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90851.8200000003" table:style-name="ce31">
            <text:p><text:s/>6.990.851,82<text:s/></text:p>
          </table:table-cell>
          <table:table-cell office:value-type="float" office:value="1111764.3799999999" table:style-name="ce31">
            <text:p><text:s/>1.111.764,38<text:s/></text:p>
          </table:table-cell>
          <table:table-cell office:value-type="percentage" office:value="0.15903131816059574" table:style-name="ce74">
            <text:p>15,9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52220" table:style-name="ce27">
            <text:p><text:s/>1.152.22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152220" table:style-name="ce27">
            <text:p><text:s/>1.152.22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52220" table:style-name="ce27">
            <text:p><text:s/>1.152.220,00<text:s/></text:p>
          </table:table-cell>
          <table:table-cell office:value-type="float" office:value="123970" table:style-name="ce27">
            <text:p><text:s/>123.970,00<text:s/></text:p>
          </table:table-cell>
          <table:table-cell office:value-type="percentage" office:value="0.10759230008158165" table:style-name="ce74">
            <text:p>10,76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6</text:p>
          </table:table-cell>
          <table:table-cell office:value-type="string" table:style-name="ce24">
            <text:p>036 - 2009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872849.890000001" table:style-name="ce31">
            <text:p><text:s/>13.872.849,89<text:s/></text:p>
          </table:table-cell>
          <table:table-cell office:value-type="float" office:value="402220" table:style-name="ce31">
            <text:p><text:s/>402.220,00<text:s/></text:p>
          </table:table-cell>
          <table:table-cell office:value-type="float" office:value="13470629.890000001" table:style-name="ce31">
            <text:p><text:s/>13.470.629,89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470629.890000001" table:style-name="ce31">
            <text:p><text:s/>13.470.629,89<text:s/></text:p>
          </table:table-cell>
          <table:table-cell office:value-type="float" office:value="1122849.8900000001" table:style-name="ce31">
            <text:p><text:s/>1.122.849,89<text:s/></text:p>
          </table:table-cell>
          <table:table-cell office:value-type="percentage" office:value="8.3355410932457893E-2" table:style-name="ce85">
            <text:p>8,34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5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2010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órgãos colegiado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31</text:p>
          </table:table-cell>
          <table:table-cell office:value-type="string" table:style-name="ce24">
            <text:p>036 - 2014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ublicidade institucional e propagand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77900" table:style-name="ce31">
            <text:p><text:s/>8.577.900,00<text:s/></text:p>
          </table:table-cell>
          <table:table-cell office:value-type="float" office:value="7449450.2800000003" table:style-name="ce31">
            <text:p><text:s/>7.449.450,28<text:s/></text:p>
          </table:table-cell>
          <table:table-cell office:value-type="percentage" office:value="0.86844685529092203" table:style-name="ce74">
            <text:p>86,84%</text:p>
          </table:table-cell>
          <table:table-cell office:value-type="float" office:value="1089775.48" table:style-name="ce31">
            <text:p><text:s/>1.089.775,48<text:s/></text:p>
          </table:table-cell>
          <table:table-cell office:value-type="percentage" office:value="0.12704455402837525" table:style-name="ce74">
            <text:p>12,70%</text:p>
          </table:table-cell>
          <table:table-cell office:value-type="float" office:value="1089775.48" table:style-name="ce31">
            <text:p><text:s/>1.089.775,48<text:s/></text:p>
          </table:table-cell>
          <table:table-cell office:value-type="percentage" office:value="0.12704455402837525" table:style-name="ce76">
            <text:p>12,7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3000" table:style-name="ce31">
            <text:p><text:s/>1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1500" table:style-name="ce31">
            <text:p><text:s/>101.500,00<text:s/></text:p>
          </table:table-cell>
          <table:table-cell office:value-type="float" office:value="21015.579999999998" table:style-name="ce31">
            <text:p><text:s/>21.015,58<text:s/></text:p>
          </table:table-cell>
          <table:table-cell office:value-type="percentage" office:value="0.20705004926108372" table:style-name="ce74">
            <text:p>20,71%</text:p>
          </table:table-cell>
          <table:table-cell office:value-type="float" office:value="4788.3599999999997" table:style-name="ce31">
            <text:p><text:s/>4.788,36<text:s/></text:p>
          </table:table-cell>
          <table:table-cell office:value-type="percentage" office:value="4.7175960591133E-2" table:style-name="ce74">
            <text:p>4,72%</text:p>
          </table:table-cell>
          <table:table-cell office:value-type="float" office:value="4788.3599999999997" table:style-name="ce31">
            <text:p><text:s/>4.788,36<text:s/></text:p>
          </table:table-cell>
          <table:table-cell office:value-type="percentage" office:value="4.7175960591133E-2" table:style-name="ce76">
            <text:p>4,7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0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0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036 - 4491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Pagamento de verbas indenizatórias a servidores estaduais 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6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s juizado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1819846" table:style-name="ce27">
            <text:p><text:s/>11.819.84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1819846" table:style-name="ce27">
            <text:p><text:s/>11.819.84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1819846" table:style-name="ce27">
            <text:p><text:s/>11.819.846,00<text:s/></text:p>
          </table:table-cell>
          <table:table-cell office:value-type="float" office:value="8557678.1000000015" table:style-name="ce27">
            <text:p><text:s/>8.557.678,10<text:s/></text:p>
          </table:table-cell>
          <table:table-cell office:value-type="percentage" office:value="0.72400927220202371" table:style-name="ce74">
            <text:p>72,40%</text:p>
          </table:table-cell>
          <table:table-cell office:value-type="float" office:value="2194711.8000000003" table:style-name="ce27">
            <text:p><text:s/>2.194.711,80<text:s/></text:p>
          </table:table-cell>
          <table:table-cell office:value-type="percentage" office:value="0.1856802364430129" table:style-name="ce74">
            <text:p>18,57%</text:p>
          </table:table-cell>
          <table:table-cell office:value-type="float" office:value="2194711.7999999998" table:style-name="ce27">
            <text:p><text:s/>2.194.711,80<text:s/></text:p>
          </table:table-cell>
          <table:table-cell office:value-type="percentage" office:value="0.18568023644301287" table:style-name="ce76">
            <text:p>18,5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7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Instalação dos centros judiciários de solução de conflitos e cidadania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22587" table:style-name="ce27">
            <text:p><text:s/>122.587,00<text:s/></text:p>
          </table:table-cell>
          <table:table-cell office:value-type="float" office:value="66796.38" table:style-name="ce27">
            <text:p><text:s/>66.796,38<text:s/></text:p>
          </table:table-cell>
          <table:table-cell office:value-type="percentage" office:value="0.5448895886186953" table:style-name="ce74">
            <text:p>54,49%</text:p>
          </table:table-cell>
          <table:table-cell office:value-type="float" office:value="21541.68" table:style-name="ce27">
            <text:p><text:s/>21.541,68<text:s/></text:p>
          </table:table-cell>
          <table:table-cell office:value-type="percentage" office:value="0.17572564790720061" table:style-name="ce74">
            <text:p>17,57%</text:p>
          </table:table-cell>
          <table:table-cell office:value-type="float" office:value="21541.68" table:style-name="ce27">
            <text:p><text:s/>21.541,68<text:s/></text:p>
          </table:table-cell>
          <table:table-cell office:value-type="percentage" office:value="0.17572564790720061" table:style-name="ce76">
            <text:p>17,5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1437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Instalação dos centros judiciários de solução de conflitos e cidadania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6518903" table:style-name="ce27">
            <text:p><text:s/>6.518.903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518903" table:style-name="ce27">
            <text:p><text:s/>6.518.903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6518903" table:style-name="ce27">
            <text:p><text:s/>6.518.903,00<text:s/></text:p>
          </table:table-cell>
          <table:table-cell office:value-type="float" office:value="3032268.4200000004" table:style-name="ce27">
            <text:p><text:s/>3.032.268,42<text:s/></text:p>
          </table:table-cell>
          <table:table-cell office:value-type="percentage" office:value="0.46515010577699967" table:style-name="ce74">
            <text:p>46,52%</text:p>
          </table:table-cell>
          <table:table-cell office:value-type="float" office:value="963100.76" table:style-name="ce27">
            <text:p><text:s/>963.100,76<text:s/></text:p>
          </table:table-cell>
          <table:table-cell office:value-type="percentage" office:value="0.14773969792156749" table:style-name="ce74">
            <text:p>14,77%</text:p>
          </table:table-cell>
          <table:table-cell office:value-type="float" office:value="963100.76" table:style-name="ce27">
            <text:p><text:s/>963.100,76<text:s/></text:p>
          </table:table-cell>
          <table:table-cell office:value-type="percentage" office:value="0.14773969792156749" table:style-name="ce76">
            <text:p>14,77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4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1º grau de jurisdiçã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9791663" table:style-name="ce31">
            <text:p><text:s/>19.791.663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1032.37" table:style-name="ce31">
            <text:p><text:s/>51.032,37<text:s/></text:p>
          </table:table-cell>
          <table:table-cell office:value-type="float" office:value="19740630.629999999" table:style-name="ce31">
            <text:p><text:s/>19.740.630,63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9740630.629999999" table:style-name="ce31">
            <text:p><text:s/>19.740.630,63<text:s/></text:p>
          </table:table-cell>
          <table:table-cell office:value-type="float" office:value="15490887.270000003" table:style-name="ce31">
            <text:p><text:s/>15.490.887,27<text:s/></text:p>
          </table:table-cell>
          <table:table-cell office:value-type="percentage" office:value="0.78472099297873366" table:style-name="ce74">
            <text:p>78,47%</text:p>
          </table:table-cell>
          <table:table-cell office:value-type="float" office:value="3450942.9499999997" table:style-name="ce31">
            <text:p><text:s/>3.450.942,95<text:s/></text:p>
          </table:table-cell>
          <table:table-cell office:value-type="percentage" office:value="0.17481422020812107" table:style-name="ce74">
            <text:p>17,48%</text:p>
          </table:table-cell>
          <table:table-cell office:value-type="float" office:value="3450942.95" table:style-name="ce31">
            <text:p><text:s/>3.450.942,95<text:s/></text:p>
          </table:table-cell>
          <table:table-cell office:value-type="percentage" office:value="0.1748142202081211" table:style-name="ce76">
            <text:p>17,48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4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1º grau de jurisdiçã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51032.37" table:style-name="ce31">
            <text:p><text:s/>51.032,37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1032.37" table:style-name="ce31">
            <text:p><text:s/>201.032,37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1032.37" table:style-name="ce31">
            <text:p><text:s/>201.032,37<text:s/></text:p>
          </table:table-cell>
          <table:table-cell office:value-type="float" office:value="153097.10999999999" table:style-name="ce31">
            <text:p><text:s/>153.097,11<text:s/></text:p>
          </table:table-cell>
          <table:table-cell office:value-type="percentage" office:value="0.76155451980196021" table:style-name="ce74">
            <text:p>76,16%</text:p>
          </table:table-cell>
          <table:table-cell office:value-type="float" office:value="36853.060000000005" table:style-name="ce31">
            <text:p><text:s/>36.853,06<text:s/></text:p>
          </table:table-cell>
          <table:table-cell office:value-type="percentage" office:value="0.18331903464103819" table:style-name="ce74">
            <text:p>18,33%</text:p>
          </table:table-cell>
          <table:table-cell office:value-type="float" office:value="36853.060000000005" table:style-name="ce31">
            <text:p><text:s/>36.853,06<text:s/></text:p>
          </table:table-cell>
          <table:table-cell office:value-type="percentage" office:value="0.18331903464103819" table:style-name="ce76">
            <text:p>18,33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5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prestação jurisdicional no 2º grau de jurisdiçã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91000" table:style-name="ce31">
            <text:p><text:s/>1.591.000,00<text:s/></text:p>
          </table:table-cell>
          <table:table-cell office:value-type="float" office:value="1456569.24" table:style-name="ce31">
            <text:p><text:s/>1.456.569,24<text:s/></text:p>
          </table:table-cell>
          <table:table-cell office:value-type="percentage" office:value="0.91550549340037712" table:style-name="ce74">
            <text:p>91,55%</text:p>
          </table:table-cell>
          <table:table-cell office:value-type="float" office:value="442993.34" table:style-name="ce31">
            <text:p><text:s/>442.993,34<text:s/></text:p>
          </table:table-cell>
          <table:table-cell office:value-type="percentage" office:value="0.27843704588309243" table:style-name="ce74">
            <text:p>27,84%</text:p>
          </table:table-cell>
          <table:table-cell office:value-type="float" office:value="442993.34" table:style-name="ce31">
            <text:p><text:s/>442.993,34<text:s/></text:p>
          </table:table-cell>
          <table:table-cell office:value-type="percentage" office:value="0.27843704588309243" table:style-name="ce76">
            <text:p>27,84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399 - 3236</text:p>
          </table:table-cell>
          <table:table-cell office:value-type="string" table:style-name="ce23">
            <text:p>Aprimoramento da prestação jurisdicional no Poder Judiciário<text:s/></text:p>
          </table:table-cell>
          <table:table-cell office:value-type="string" table:style-name="ce25">
            <text:p>Aprimoramento da justiça da infância e da juventude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70000" table:style-name="ce31">
            <text:p><text:s/>27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0000" table:style-name="ce31">
            <text:p><text:s/>27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0000" table:style-name="ce31">
            <text:p><text:s/>27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2237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Valorização de magistrados e servidores do poder judiciário - Bem Viver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4334964" table:style-name="ce31">
            <text:p><text:s/>4.334.964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334964" table:style-name="ce31">
            <text:p><text:s/>4.334.964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4334964" table:style-name="ce31">
            <text:p><text:s/>4.334.964,00<text:s/></text:p>
          </table:table-cell>
          <table:table-cell office:value-type="float" office:value="3239174.1" table:style-name="ce31">
            <text:p><text:s/>3.239.174,10<text:s/></text:p>
          </table:table-cell>
          <table:table-cell office:value-type="percentage" office:value="0.74722053055111881" table:style-name="ce74">
            <text:p>74,72%</text:p>
          </table:table-cell>
          <table:table-cell office:value-type="float" office:value="823357.32000000007" table:style-name="ce31">
            <text:p><text:s/>823.357,32<text:s/></text:p>
          </table:table-cell>
          <table:table-cell office:value-type="percentage" office:value="0.18993406173615285" table:style-name="ce74">
            <text:p>18,99%</text:p>
          </table:table-cell>
          <table:table-cell office:value-type="float" office:value="823357.32000000007" table:style-name="ce31">
            <text:p><text:s/>823.357,32<text:s/></text:p>
          </table:table-cell>
          <table:table-cell office:value-type="percentage" office:value="0.18993406173615285" table:style-name="ce76">
            <text:p>18,99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2237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Valorização de magistrados e servidores do poder judiciário - Bem Viver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872746" table:style-name="ce31">
            <text:p><text:s/>1.872.746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72746" table:style-name="ce31">
            <text:p><text:s/>1.872.746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72746" table:style-name="ce31">
            <text:p><text:s/>1.872.746,00<text:s/></text:p>
          </table:table-cell>
          <table:table-cell office:value-type="float" office:value="962262.16" table:style-name="ce31">
            <text:p><text:s/>962.262,16<text:s/></text:p>
          </table:table-cell>
          <table:table-cell office:value-type="percentage" office:value="0.51382417049615914" table:style-name="ce74">
            <text:p>51,38%</text:p>
          </table:table-cell>
          <table:table-cell office:value-type="float" office:value="349788.59" table:style-name="ce31">
            <text:p><text:s/>349.788,59<text:s/></text:p>
          </table:table-cell>
          <table:table-cell office:value-type="percentage" office:value="0.18677844726407106" table:style-name="ce74">
            <text:p>18,68%</text:p>
          </table:table-cell>
          <table:table-cell office:value-type="float" office:value="349788.59" table:style-name="ce31">
            <text:p><text:s/>349.788,59<text:s/></text:p>
          </table:table-cell>
          <table:table-cell office:value-type="percentage" office:value="0.18677844726407106" table:style-name="ce76">
            <text:p>18,6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332</text:p>
          </table:table-cell>
          <table:table-cell office:value-type="string" table:style-name="ce24">
            <text:p>400 - 3239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Implementação da gestão estratégica com pessoa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5000" table:style-name="ce31">
            <text:p><text:s/>855.000,00<text:s/></text:p>
          </table:table-cell>
          <table:table-cell office:value-type="float" office:value="82029.069999999992" table:style-name="ce31">
            <text:p><text:s/>82.029,07<text:s/></text:p>
          </table:table-cell>
          <table:table-cell office:value-type="percentage" office:value="9.5940432748538002E-2" table:style-name="ce74">
            <text:p>9,59%</text:p>
          </table:table-cell>
          <table:table-cell office:value-type="float" office:value="82028.58" table:style-name="ce31">
            <text:p><text:s/>82.028,58<text:s/></text:p>
          </table:table-cell>
          <table:table-cell office:value-type="percentage" office:value="9.5939859649122813E-2" table:style-name="ce74">
            <text:p>9,59%</text:p>
          </table:table-cell>
          <table:table-cell office:value-type="float" office:value="82028.58" table:style-name="ce31">
            <text:p><text:s/>82.028,58<text:s/></text:p>
          </table:table-cell>
          <table:table-cell office:value-type="percentage" office:value="9.5939859649122813E-2" table:style-name="ce76">
            <text:p>9,59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1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magistrados da 1ª e 2ª instâncias - ESMAGIS 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400000" table:style-name="ce31">
            <text:p><text:s/>1.4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00000" table:style-name="ce31">
            <text:p><text:s/>1.4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00000" table:style-name="ce31">
            <text:p><text:s/>1.400.000,00<text:s/></text:p>
          </table:table-cell>
          <table:table-cell office:value-type="float" office:value="611968.29" table:style-name="ce31">
            <text:p><text:s/>611.968,29<text:s/></text:p>
          </table:table-cell>
          <table:table-cell office:value-type="percentage" office:value="0.43712020714285715" table:style-name="ce74">
            <text:p>43,71%</text:p>
          </table:table-cell>
          <table:table-cell office:value-type="float" office:value="45008.33" table:style-name="ce31">
            <text:p><text:s/>45.008,33<text:s/></text:p>
          </table:table-cell>
          <table:table-cell office:value-type="percentage" office:value="3.2148807142857144E-2" table:style-name="ce74">
            <text:p>3,21%</text:p>
          </table:table-cell>
          <table:table-cell office:value-type="float" office:value="45008.33" table:style-name="ce31">
            <text:p><text:s/>45.008,33<text:s/></text:p>
          </table:table-cell>
          <table:table-cell office:value-type="percentage" office:value="3.2148807142857144E-2" table:style-name="ce76">
            <text:p>3,2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1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magistrados da 1ª e 2ª instâncias - ESMAGIS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50000" table:style-name="ce31">
            <text:p><text:s/>1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2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servidores da 1ª e 2ª instâncias - ESCOLA DOS SERVIDOR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93000" table:style-name="ce31">
            <text:p><text:s/>1.293.000,00<text:s/></text:p>
          </table:table-cell>
          <table:table-cell office:value-type="float" office:value="420560" table:style-name="ce31">
            <text:p><text:s/>420.560,00<text:s/></text:p>
          </table:table-cell>
          <table:table-cell office:value-type="percentage" office:value="0.32525908739365816" table:style-name="ce74">
            <text:p>32,53%</text:p>
          </table:table-cell>
          <table:table-cell office:value-type="float" office:value="241500" table:style-name="ce31">
            <text:p><text:s/>241.500,00<text:s/></text:p>
          </table:table-cell>
          <table:table-cell office:value-type="percentage" office:value="0.18677494199535963" table:style-name="ce74">
            <text:p>18,68%</text:p>
          </table:table-cell>
          <table:table-cell office:value-type="float" office:value="241500" table:style-name="ce31">
            <text:p><text:s/>241.500,00<text:s/></text:p>
          </table:table-cell>
          <table:table-cell office:value-type="percentage" office:value="0.18677494199535963" table:style-name="ce76">
            <text:p>18,68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8</text:p>
          </table:table-cell>
          <table:table-cell office:value-type="string" table:style-name="ce24">
            <text:p>400 - 4072</text:p>
          </table:table-cell>
          <table:table-cell office:value-type="string" table:style-name="ce23">
            <text:p>Gestão estratégica com pessoas no Poder Judiciário<text:s/></text:p>
          </table:table-cell>
          <table:table-cell office:value-type="string" table:style-name="ce25">
            <text:p>Capacitação permanente de servidores da 1ª e 2ª instâncias - ESCOLA DOS SERVIDOR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50848" table:style-name="ce31">
            <text:p><text:s/>750.848,00<text:s/></text:p>
          </table:table-cell>
          <table:table-cell office:value-type="float" office:value="212407.37" table:style-name="ce31">
            <text:p><text:s/>212.407,37<text:s/></text:p>
          </table:table-cell>
          <table:table-cell office:value-type="percentage" office:value="0.28288997240453462" table:style-name="ce74">
            <text:p>28,29%</text:p>
          </table:table-cell>
          <table:table-cell office:value-type="float" office:value="96416.66" table:style-name="ce31">
            <text:p><text:s/>96.416,66<text:s/></text:p>
          </table:table-cell>
          <table:table-cell office:value-type="percentage" office:value="0.12841035735594955" table:style-name="ce74">
            <text:p>12,84%</text:p>
          </table:table-cell>
          <table:table-cell office:value-type="float" office:value="96416.66" table:style-name="ce31">
            <text:p><text:s/>96.416,66<text:s/></text:p>
          </table:table-cell>
          <table:table-cell office:value-type="percentage" office:value="0.12841035735594955" table:style-name="ce76">
            <text:p>12,84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0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e melhoria dos processos de trabalho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8000" table:style-name="ce31">
            <text:p><text:s/>88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0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e melhoria dos processos de trabalho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000" table:style-name="ce31">
            <text:p><text:s/>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1</text:p>
          </table:table-cell>
          <table:table-cell office:value-type="string" table:style-name="ce24">
            <text:p>401 - 3241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da governança d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1</text:p>
          </table:table-cell>
          <table:table-cell office:value-type="string" table:style-name="ce24">
            <text:p>401 - 3241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Transformação da governança d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80000" table:style-name="ce27">
            <text:p><text:s/>38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0000" table:style-name="ce27">
            <text:p><text:s/>38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80000" table:style-name="ce27">
            <text:p><text:s/>380.000,00<text:s/></text:p>
          </table:table-cell>
          <table:table-cell office:value-type="float" office:value="46000" table:style-name="ce27">
            <text:p><text:s/>46.000,00<text:s/></text:p>
          </table:table-cell>
          <table:table-cell office:value-type="percentage" office:value="0.12105263157894737" table:style-name="ce74">
            <text:p>12,11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401 - 3242</text:p>
          </table:table-cell>
          <table:table-cell office:value-type="string" table:style-name="ce23">
            <text:p>Governança e gestão para resultados no Poder Judiciário<text:s/></text:p>
          </table:table-cell>
          <table:table-cell office:value-type="string" table:style-name="ce25">
            <text:p>Reestruturação da Arquitetura Organizacional no Poder Judiciário 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20000" table:style-name="ce31">
            <text:p><text:s/>1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0" table:style-name="ce31">
            <text:p><text:s/>1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20000" table:style-name="ce31">
            <text:p><text:s/>12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1506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Ampliação das ações de sustentabilidade no âmbito d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5000" table:style-name="ce31">
            <text:p><text:s/>20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Inovação tecnológica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0000" table:style-name="ce27">
            <text:p><text:s/>2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27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Inovação tecnológica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9700000" table:style-name="ce27">
            <text:p><text:s/>9.7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700000" table:style-name="ce27">
            <text:p><text:s/>9.700.00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9700000" table:style-name="ce27">
            <text:p><text:s/>9.700.000,00<text:s/></text:p>
          </table:table-cell>
          <table:table-cell office:value-type="float" office:value="7716846.4299999997" table:style-name="ce27">
            <text:p><text:s/>7.716.846,43<text:s/></text:p>
          </table:table-cell>
          <table:table-cell office:value-type="percentage" office:value="0.79555117835051548" table:style-name="ce74">
            <text:p>79,56%</text:p>
          </table:table-cell>
          <table:table-cell office:value-type="float" office:value="1280926.4200000002" table:style-name="ce27">
            <text:p><text:s/>1.280.926,42<text:s/></text:p>
          </table:table-cell>
          <table:table-cell office:value-type="percentage" office:value="0.13205427010309281" table:style-name="ce74">
            <text:p>13,21%</text:p>
          </table:table-cell>
          <table:table-cell office:value-type="float" office:value="1280926.42" table:style-name="ce27">
            <text:p><text:s/>1.280.926,42<text:s/></text:p>
          </table:table-cell>
          <table:table-cell office:value-type="percentage" office:value="0.13205427010309279" table:style-name="ce76">
            <text:p>13,21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529 - 3233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35000" table:style-name="ce31">
            <text:p><text:s/>335.000,00<text:s/></text:p>
          </table:table-cell>
          <table:table-cell office:value-type="float" office:value="200.99" table:style-name="ce31">
            <text:p><text:s/>200,99<text:s/></text:p>
          </table:table-cell>
          <table:table-cell office:value-type="percentage" office:value="5.9997014925373135E-4" table:style-name="ce74">
            <text:p>0,06%</text:p>
          </table:table-cell>
          <table:table-cell office:value-type="float" office:value="200.99" table:style-name="ce31">
            <text:p><text:s/>200,99<text:s/></text:p>
          </table:table-cell>
          <table:table-cell office:value-type="percentage" office:value="5.9997014925373135E-4" table:style-name="ce74">
            <text:p>0,06%</text:p>
          </table:table-cell>
          <table:table-cell office:value-type="float" office:value="200.99" table:style-name="ce31">
            <text:p><text:s/>200,99<text:s/></text:p>
          </table:table-cell>
          <table:table-cell office:value-type="percentage" office:value="5.9997014925373135E-4" table:style-name="ce76">
            <text:p>0,06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7000" table:style-name="ce31">
            <text:p><text:s/>17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80000" table:style-name="ce31">
            <text:p><text:s/>18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30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rimoramento do suporte e da gestão organizacional no Poder Judiciário<text:s/></text:p>
          </table:table-cell>
          <table:table-cell office:value-type="string" table:style-name="ce25">
            <text:p>Melhoria nas edificações no Poder Judiciário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4" table:style-name="ce26">
            <text:p>4</text:p>
          </table:table-cell>
          <table:table-cell office:value-type="float" office:value="5624000" table:style-name="ce31">
            <text:p><text:s/>5.62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624000" table:style-name="ce31">
            <text:p><text:s/>5.624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624000" table:style-name="ce31">
            <text:p><text:s/>5.624.000,00<text:s/></text:p>
          </table:table-cell>
          <table:table-cell office:value-type="float" office:value="4565360.9300000006" table:style-name="ce31">
            <text:p><text:s/>4.565.360,93<text:s/></text:p>
          </table:table-cell>
          <table:table-cell office:value-type="percentage" office:value="0.81176403449502144" table:style-name="ce74">
            <text:p>81,18%</text:p>
          </table:table-cell>
          <table:table-cell office:value-type="float" office:value="683734.39000000013" table:style-name="ce31">
            <text:p><text:s/>683.734,39<text:s/></text:p>
          </table:table-cell>
          <table:table-cell office:value-type="percentage" office:value="0.12157439366998579" table:style-name="ce87">
            <text:p>12,16%</text:p>
          </table:table-cell>
          <table:table-cell office:value-type="float" office:value="683734.39000000013" table:style-name="ce31">
            <text:p><text:s/>683.734,39<text:s/></text:p>
          </table:table-cell>
          <table:table-cell office:value-type="percentage" office:value="0.12157439366998579" table:style-name="ce88">
            <text:p>12,16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500000" table:style-name="ce31">
            <text:p><text:s/>14.5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500000" table:style-name="ce31">
            <text:p><text:s/>14.5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4500000" table:style-name="ce31">
            <text:p><text:s/>14.500.000,00<text:s/></text:p>
          </table:table-cell>
          <table:table-cell office:value-type="float" office:value="443009.16" table:style-name="ce31">
            <text:p><text:s/>443.009,16<text:s/></text:p>
          </table:table-cell>
          <table:table-cell office:value-type="percentage" office:value="3.0552355862068965E-2" table:style-name="ce74">
            <text:p>3,06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02 122</text:p>
          </table:table-cell>
          <table:table-cell office:value-type="string" table:style-name="ce24">
            <text:p>529 - 3237</text:p>
          </table:table-cell>
          <table:table-cell office:value-type="string" table:style-name="ce23">
            <text:p>Apoio administrativo</text:p>
          </table:table-cell>
          <table:table-cell office:value-type="string" table:style-name="ce25">
            <text:p>Manutenção de ações de informática <text:s/>- 2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600000" table:style-name="ce31">
            <text:p><text:s/>3.6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600000" table:style-name="ce31">
            <text:p><text:s/>3.6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3600000" table:style-name="ce31">
            <text:p><text:s/>3.6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4">
            <text:p>0,00%</text:p>
          </table:table-cell>
          <table:table-cell office:value-type="float" office:value="0" table:style-name="ce31">
            <text:p><text:s/>-00<text:s/></text:p>
          </table:table-cell>
          <table:table-cell office:value-type="percentage" office:value="0" table:style-name="ce76">
            <text:p>0,00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02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Recolhimento do PIS-PASEP e pagamento do abono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753855" table:style-name="ce31">
            <text:p><text:s/>2.753.85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53855" table:style-name="ce31">
            <text:p><text:s/>2.753.855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753855" table:style-name="ce31">
            <text:p><text:s/>2.753.855,00<text:s/></text:p>
          </table:table-cell>
          <table:table-cell office:value-type="float" office:value="1596575.27" table:style-name="ce31">
            <text:p><text:s/>1.596.575,27<text:s/></text:p>
          </table:table-cell>
          <table:table-cell office:value-type="percentage" office:value="0.57976010719518634" table:style-name="ce74">
            <text:p>57,98%</text:p>
          </table:table-cell>
          <table:table-cell office:value-type="float" office:value="1196575.27" table:style-name="ce31">
            <text:p><text:s/>1.196.575,27<text:s/></text:p>
          </table:table-cell>
          <table:table-cell office:value-type="percentage" office:value="0.43450917713532483" table:style-name="ce74">
            <text:p>43,45%</text:p>
          </table:table-cell>
          <table:table-cell office:value-type="float" office:value="1196575.27" table:style-name="ce31">
            <text:p><text:s/>1.196.575,27<text:s/></text:p>
          </table:table-cell>
          <table:table-cell office:value-type="percentage" office:value="0.43450917713532483" table:style-name="ce76">
            <text:p>43,45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590000" table:style-name="ce31">
            <text:p><text:s/>590.000,00<text:s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0000" table:style-name="ce31">
            <text:p><text:s/>69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0000" table:style-name="ce31">
            <text:p><text:s/>690.000,00<text:s/></text:p>
          </table:table-cell>
          <table:table-cell office:value-type="float" office:value="362491.19" table:style-name="ce31">
            <text:p><text:s/>362.491,19<text:s/></text:p>
          </table:table-cell>
          <table:table-cell office:value-type="percentage" office:value="0.52534955072463774" table:style-name="ce74">
            <text:p>52,53%</text:p>
          </table:table-cell>
          <table:table-cell office:value-type="float" office:value="299958.56000000006" table:style-name="ce31">
            <text:p><text:s/>299.958,56<text:s/></text:p>
          </table:table-cell>
          <table:table-cell office:value-type="percentage" office:value="0.43472255072463778" table:style-name="ce74">
            <text:p>43,47%</text:p>
          </table:table-cell>
          <table:table-cell office:value-type="float" office:value="299958.56" table:style-name="ce31">
            <text:p><text:s/>299.958,56<text:s/></text:p>
          </table:table-cell>
          <table:table-cell office:value-type="percentage" office:value="0.43472255072463767" table:style-name="ce76">
            <text:p>43,47%</text:p>
          </table:table-cell>
          <table:table-cell table:number-columns-repeated="16359"/>
        </table:table-row>
        <table:table-row table:style-name="ro2">
          <table:table-cell table:style-name="ce21"/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2º Grau</text:p>
          </table:table-cell>
          <table:table-cell office:value-type="string" table:style-name="ce24">
            <text:p>Fiscal</text:p>
          </table:table-cell>
          <table:table-cell office:value-type="float" office:value="240" table:style-name="ce26">
            <text:p>240</text:p>
          </table:table-cell>
          <table:table-cell office:value-type="string" table:style-name="ce23">
            <text:p>Recursos próprios</text:p>
          </table:table-cell>
          <table:table-cell office:value-type="float" office:value="3" table:style-name="ce26">
            <text:p>3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160000" table:style-name="ce31">
            <text:p><text:s/>16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160000" table:style-name="ce31">
            <text:p><text:s/>160.000,00<text:s/></text:p>
          </table:table-cell>
          <table:table-cell office:value-type="float" office:value="4979.8500000000004" table:style-name="ce31">
            <text:p><text:s/>4.979,85<text:s/></text:p>
          </table:table-cell>
          <table:table-cell office:value-type="percentage" office:value="3.1124062500000001E-2" table:style-name="ce87">
            <text:p>3,11%</text:p>
          </table:table-cell>
          <table:table-cell office:value-type="float" office:value="4979.8500000000004" table:style-name="ce31">
            <text:p><text:s/>4.979,85<text:s/></text:p>
          </table:table-cell>
          <table:table-cell office:value-type="percentage" office:value="3.1124062500000001E-2" table:style-name="ce87">
            <text:p>3,11%</text:p>
          </table:table-cell>
          <table:table-cell office:value-type="float" office:value="4979.8500000000004" table:style-name="ce31">
            <text:p><text:s/>4.979,85<text:s/></text:p>
          </table:table-cell>
          <table:table-cell office:value-type="percentage" office:value="3.1124062500000001E-2" table:style-name="ce88">
            <text:p>3,1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22">
            <text:p>03601</text:p>
          </table:table-cell>
          <table:table-cell office:value-type="string" table:style-name="ce23">
            <text:p>Fundo de apoio ao Judiciário</text:p>
          </table:table-cell>
          <table:table-cell office:value-type="string" table:style-name="ce24">
            <text:p>28 846</text:p>
          </table:table-cell>
          <table:table-cell office:value-type="string" table:style-name="ce24">
            <text:p>996 - 8010</text:p>
          </table:table-cell>
          <table:table-cell office:value-type="string" table:style-name="ce23">
            <text:p>Operações especiais: outras</text:p>
          </table:table-cell>
          <table:table-cell office:value-type="string" table:style-name="ce25">
            <text:p>Indenizações e restituições <text:s/>- 1º Grau</text:p>
          </table:table-cell>
          <table:table-cell office:value-type="string" table:style-name="ce24">
            <text:p>Fiscal</text:p>
          </table:table-cell>
          <table:table-cell office:value-type="float" office:value="640" table:style-name="ce26">
            <text:p>640</text:p>
          </table:table-cell>
          <table:table-cell office:value-type="string" table:style-name="ce23">
            <text:p>Recursos próprios (ex.anteriores)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450000" table:style-name="ce31">
            <text:p><text:s/>5.4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450000" table:style-name="ce31">
            <text:p><text:s/>5.450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5450000" table:style-name="ce31">
            <text:p><text:s/>5.450.000,00<text:s/></text:p>
          </table:table-cell>
          <table:table-cell office:value-type="float" office:value="3991693.21" table:style-name="ce31">
            <text:p><text:s/>3.991.693,21<text:s/></text:p>
          </table:table-cell>
          <table:table-cell office:value-type="percentage" office:value="0.73242077247706416" table:style-name="ce87">
            <text:p>73,24%</text:p>
          </table:table-cell>
          <table:table-cell office:value-type="float" office:value="3952759.13" table:style-name="ce31">
            <text:p><text:s/>3.952.759,13<text:s/></text:p>
          </table:table-cell>
          <table:table-cell office:value-type="percentage" office:value="0.72527690458715599" table:style-name="ce87">
            <text:p>72,53%</text:p>
          </table:table-cell>
          <table:table-cell office:value-type="float" office:value="3952759.13" table:style-name="ce31">
            <text:p><text:s/>3.952.759,13<text:s/></text:p>
          </table:table-cell>
          <table:table-cell office:value-type="percentage" office:value="0.72527690458715599" table:style-name="ce88">
            <text:p>72,5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1">
            <text:p><text:s/>R$-00<text:s/></text:p>
          </table:table-cell>
          <table:table-cell office:value-type="string" table:style-name="ce44">
            <text:p>03601</text:p>
          </table:table-cell>
          <table:table-cell office:value-type="string" table:style-name="ce45">
            <text:p>Fundo de apoio ao Judiciário</text:p>
          </table:table-cell>
          <table:table-cell office:value-type="string" table:style-name="ce46">
            <text:p>28 846</text:p>
          </table:table-cell>
          <table:table-cell office:value-type="string" table:style-name="ce46">
            <text:p>996 - 8010</text:p>
          </table:table-cell>
          <table:table-cell office:value-type="string" table:style-name="ce45">
            <text:p>Operações especiais: outras</text:p>
          </table:table-cell>
          <table:table-cell office:value-type="string" table:style-name="ce45">
            <text:p>Indenizações e restituições <text:s/>- 2º Grau</text:p>
          </table:table-cell>
          <table:table-cell office:value-type="string" table:style-name="ce46">
            <text:p>Fiscal</text:p>
          </table:table-cell>
          <table:table-cell office:value-type="float" office:value="640" table:style-name="ce46">
            <text:p>640</text:p>
          </table:table-cell>
          <table:table-cell office:value-type="string" table:style-name="ce45">
            <text:p>Recursos próprios (ex.anteriores)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0000" table:style-name="ce47">
            <text:p><text:s/>250.000,00<text:s/></text:p>
          </table:table-cell>
          <table:table-cell office:value-type="float" office:value="250000" table:style-name="ce47">
            <text:p><text:s/>25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2">
          <table:table-cell table:style-name="ce11"/>
          <table:table-cell table:number-columns-repeated="10" table:style-name="ce36"/>
          <table:table-cell office:value-type="float" office:value="275385433" table:style-name="ce37">
            <text:p><text:s/>275.385.433,00<text:s/></text:p>
          </table:table-cell>
          <table:table-cell office:value-type="float" office:value="69479719.289999992" table:style-name="ce37">
            <text:p><text:s/>69.479.719,29<text:s/></text:p>
          </table:table-cell>
          <table:table-cell office:value-type="float" office:value="4816017.58" table:style-name="ce37">
            <text:p><text:s/>4.816.017,58<text:s/></text:p>
          </table:table-cell>
          <table:table-cell office:value-type="float" office:value="340049134.70999998" table:style-name="ce37">
            <text:p><text:s/>340.049.134,7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40049134.70999998" table:style-name="ce37">
            <text:p><text:s/>340.049.134,71<text:s/></text:p>
          </table:table-cell>
          <table:table-cell office:value-type="float" office:value="202067068.64000002" table:style-name="ce37">
            <text:p><text:s/>202.067.068,64<text:s/></text:p>
          </table:table-cell>
          <table:table-cell office:value-type="percentage" office:value="0.5942290334375544" table:style-name="ce90">
            <text:p>59,42%</text:p>
          </table:table-cell>
          <table:table-cell office:value-type="float" office:value="53271611.910000019" table:style-name="ce37">
            <text:p><text:s/>53.271.611,91<text:s/></text:p>
          </table:table-cell>
          <table:table-cell office:value-type="percentage" office:value="0.15665857216614007" table:style-name="ce90">
            <text:p>15,67%</text:p>
          </table:table-cell>
          <table:table-cell office:value-type="float" office:value="53271611.910000019" table:style-name="ce37">
            <text:p><text:s/>53.271.611,91<text:s/></text:p>
          </table:table-cell>
          <table:table-cell office:value-type="percentage" office:value="0.15665857216614007" table:style-name="ce90">
            <text:p>15,67%</text:p>
          </table:table-cell>
          <table:table-cell table:number-columns-repeated="16359"/>
        </table:table-row>
        <table:table-row table:style-name="ro2">
          <table:table-cell table:style-name="ce11"/>
          <table:table-cell table:number-columns-repeated="10" table:style-name="ce36"/>
          <table:table-cell table:number-columns-repeated="9" table:style-name="ce37"/>
          <table:table-cell table:style-name="ce90"/>
          <table:table-cell table:style-name="ce37"/>
          <table:table-cell table:style-name="ce90"/>
          <table:table-cell table:style-name="ce37"/>
          <table:table-cell table:style-name="ce90"/>
          <table:table-cell table:number-columns-repeated="16359"/>
        </table:table-row>
        <table:table-row table:style-name="ro6">
          <table:table-cell table:style-name="ce50"/>
          <table:table-cell table:number-columns-repeated="8" table:style-name="ce51"/>
          <table:table-cell office:value-type="string" table:style-name="ce51">
            <text:p>Total Geral</text:p>
          </table:table-cell>
          <table:table-cell table:style-name="ce51"/>
          <table:table-cell office:value-type="float" office:value="1712636663" table:style-name="ce52">
            <text:p>1.712.636.663,00</text:p>
          </table:table-cell>
          <table:table-cell office:value-type="float" office:value="70529719.289999992" table:style-name="ce52">
            <text:p>70.529.719,29</text:p>
          </table:table-cell>
          <table:table-cell office:value-type="float" office:value="6046017.5800000001" table:style-name="ce52">
            <text:p>6.046.017,58</text:p>
          </table:table-cell>
          <table:table-cell office:value-type="float" office:value="1777120364.71" table:style-name="ce52">
            <text:p>1.777.120.364,71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777120364.71" table:style-name="ce52">
            <text:p>1.777.120.364,71</text:p>
          </table:table-cell>
          <table:table-cell office:value-type="float" office:value="733346775.70000005" table:style-name="ce52">
            <text:p>733.346.775,70</text:p>
          </table:table-cell>
          <table:table-cell office:value-type="percentage" office:value="0.41266016093382141" table:style-name="ce53">
            <text:p>41,27%</text:p>
          </table:table-cell>
          <table:table-cell office:value-type="float" office:value="560719516.92000008" table:style-name="ce52">
            <text:p>560.719.516,92</text:p>
          </table:table-cell>
          <table:table-cell office:value-type="percentage" office:value="0.3155214064588705" table:style-name="ce53">
            <text:p>31,55%</text:p>
          </table:table-cell>
          <table:table-cell office:value-type="float" office:value="560719516.92000008" table:style-name="ce52">
            <text:p>560.719.516,92</text:p>
          </table:table-cell>
          <table:table-cell office:value-type="percentage" office:value="0.3155214064588705" table:style-name="ce53">
            <text:p>31,55%</text:p>
          </table:table-cell>
          <table:table-cell table:number-columns-repeated="16359" table:style-name="ce50"/>
        </table:table-row>
        <table:table-row table:style-name="ro2">
          <table:table-cell table:style-name="ce11"/>
          <table:table-cell table:number-columns-repeated="10" table:style-name="ce36"/>
          <table:table-cell table:number-columns-repeated="9" table:style-name="ce37"/>
          <table:table-cell table:style-name="ce90"/>
          <table:table-cell table:style-name="ce37"/>
          <table:table-cell table:style-name="ce90"/>
          <table:table-cell table:style-name="ce37"/>
          <table:table-cell table:style-name="ce90"/>
          <table:table-cell table:number-columns-repeated="16359"/>
        </table:table-row>
        <table:table-row table:style-name="ro2">
          <table:table-cell table:style-name="ce11"/>
          <table:table-cell office:value-type="string" table:style-name="ce54">
            <text:p>Cod. Função</text:p>
          </table:table-cell>
          <table:table-cell office:value-type="string" table:style-name="ce54">
            <text:p>Descrição Função</text:p>
          </table:table-cell>
          <table:table-cell table:style-name="ce55"/>
          <table:table-cell office:value-type="string" table:style-name="ce56">
            <text:p>Cod. Subfunção</text:p>
          </table:table-cell>
          <table:table-cell office:value-type="string" table:style-name="ce54">
            <text:p>Descrição Subfunção</text:p>
          </table:table-cell>
          <table:table-cell table:number-columns-repeated="5" table:style-name="ce14"/>
          <table:table-cell table:number-columns-repeated="9" table:style-name="ce37"/>
          <table:table-cell table:style-name="ce90"/>
          <table:table-cell table:style-name="ce37"/>
          <table:table-cell table:style-name="ce90"/>
          <table:table-cell table:style-name="ce37"/>
          <table:table-cell table:style-name="ce90"/>
          <table:table-cell table:number-columns-repeated="16359"/>
        </table:table-row>
        <table:table-row table:style-name="ro2">
          <table:table-cell table:style-name="ce11"/>
          <table:table-cell office:value-type="string" table:style-name="ce54">
            <text:p>02</text:p>
          </table:table-cell>
          <table:table-cell office:value-type="string" table:style-name="ce57">
            <text:p>JUDICIÁRIA</text:p>
          </table:table-cell>
          <table:table-cell table:style-name="ce55"/>
          <table:table-cell office:value-type="string" table:style-name="ce54">
            <text:p>061</text:p>
          </table:table-cell>
          <table:table-cell office:value-type="string" table:style-name="ce57">
            <text:p>ACAO JUDICIARIA</text:p>
          </table:table-cell>
          <table:table-cell table:number-columns-repeated="5" table:style-name="ce14"/>
          <table:table-cell table:style-name="ce15"/>
          <table:table-cell table:style-name="ce58"/>
          <table:table-cell table:number-columns-repeated="8" table:style-name="ce15"/>
          <table:table-cell table:style-name="ce40"/>
          <table:table-cell table:number-columns-repeated="3" table:style-name="ce15"/>
          <table:table-cell table:number-columns-repeated="16359"/>
        </table:table-row>
        <table:table-row table:style-name="ro2">
          <table:table-cell table:style-name="ce11"/>
          <table:table-cell office:value-type="string" table:style-name="ce54">
            <text:p>09</text:p>
          </table:table-cell>
          <table:table-cell office:value-type="string" table:style-name="ce57">
            <text:p>PREVIDÊNCIA SOCIAL</text:p>
          </table:table-cell>
          <table:table-cell table:style-name="ce55"/>
          <table:table-cell office:value-type="string" table:style-name="ce54">
            <text:p>121</text:p>
          </table:table-cell>
          <table:table-cell office:value-type="string" table:style-name="ce57">
            <text:p>PLANEJAMENTO E ORÇAMENTO</text:p>
          </table:table-cell>
          <table:table-cell table:number-columns-repeated="5" table:style-name="ce14"/>
          <table:table-cell table:number-columns-repeated="2" table:style-name="ce58"/>
          <table:table-cell table:number-columns-repeated="8" table:style-name="ce15"/>
          <table:table-cell table:style-name="ce40"/>
          <table:table-cell table:number-columns-repeated="2" table:style-name="ce15"/>
          <table:table-cell table:style-name="ce58"/>
          <table:table-cell table:number-columns-repeated="16359"/>
        </table:table-row>
        <table:table-row table:style-name="ro1">
          <table:table-cell/>
          <table:table-cell office:value-type="string" table:style-name="ce54">
            <text:p>28</text:p>
          </table:table-cell>
          <table:table-cell office:value-type="string" table:style-name="ce57">
            <text:p>ENCARGOS ESPECIAIS</text:p>
          </table:table-cell>
          <table:table-cell table:style-name="ce55"/>
          <table:table-cell office:value-type="string" table:style-name="ce54">
            <text:p>122</text:p>
          </table:table-cell>
          <table:table-cell office:value-type="string" table:style-name="ce57">
            <text:p>ADMINISTRACAO GERAL</text:p>
          </table:table-cell>
          <table:table-cell table:number-columns-repeated="5" table:style-name="ce14"/>
          <table:table-cell table:style-name="ce59"/>
          <table:table-cell table:style-name="ce58"/>
          <table:table-cell table:number-columns-repeated="6" table:style-name="ce15"/>
          <table:table-cell table:number-columns-repeated="5" table:style-name="ce59"/>
          <table:table-cell table:number-columns-repeated="16360"/>
        </table:table-row>
        <table:table-row table:style-name="ro6">
          <table:table-cell/>
          <table:table-cell table:number-columns-repeated="3" table:style-name="ce55"/>
          <table:table-cell office:value-type="string" table:style-name="ce54">
            <text:p>126</text:p>
          </table:table-cell>
          <table:table-cell office:value-type="string" table:style-name="ce57">
            <text:p>TECNOLOGIA DA INFORMAÇÃO</text:p>
          </table:table-cell>
          <table:table-cell table:number-columns-repeated="5" table:style-name="ce14"/>
          <table:table-cell table:number-columns-repeated="7" table:style-name="ce15"/>
          <table:table-cell table:style-name="ce60"/>
          <table:table-cell table:number-columns-repeated="6" table:style-name="ce15"/>
          <table:table-cell table:number-columns-repeated="16359"/>
        </table:table-row>
        <table:table-row table:style-name="ro1">
          <table:table-cell/>
          <table:table-cell office:value-type="string" table:style-name="ce56">
            <text:p>Cod. Grupo Despesa</text:p>
          </table:table-cell>
          <table:table-cell office:value-type="string" table:style-name="ce61">
            <text:p>Descrição Grupo Despesa</text:p>
          </table:table-cell>
          <table:table-cell table:style-name="ce55"/>
          <table:table-cell office:value-type="string" table:style-name="ce54">
            <text:p>128</text:p>
          </table:table-cell>
          <table:table-cell office:value-type="string" table:style-name="ce57">
            <text:p>FORMAÇÃO DE RECURSOS HUMANOS</text:p>
          </table:table-cell>
          <table:table-cell table:number-columns-repeated="5" table:style-name="ce14"/>
          <table:table-cell table:style-name="ce59"/>
          <table:table-cell table:number-columns-repeated="13" table:style-name="ce15"/>
          <table:table-cell table:number-columns-repeated="16359"/>
        </table:table-row>
        <table:table-row table:style-name="ro1">
          <table:table-cell/>
          <table:table-cell office:value-type="float" office:value="1" table:style-name="ce54">
            <text:p>1</text:p>
          </table:table-cell>
          <table:table-cell office:value-type="string" table:style-name="ce57">
            <text:p>PESSOAL E ENCARGOS SOCIAIS</text:p>
          </table:table-cell>
          <table:table-cell table:style-name="ce55"/>
          <table:table-cell office:value-type="string" table:style-name="ce54">
            <text:p>131</text:p>
          </table:table-cell>
          <table:table-cell office:value-type="string" table:style-name="ce57">
            <text:p>COMUNICACAO SOCIAL</text:p>
          </table:table-cell>
          <table:table-cell table:number-columns-repeated="5" table:style-name="ce14"/>
          <table:table-cell table:style-name="ce59"/>
          <table:table-cell table:number-columns-repeated="13" table:style-name="ce15"/>
          <table:table-cell table:number-columns-repeated="16359"/>
        </table:table-row>
        <table:table-row table:style-name="ro2">
          <table:table-cell/>
          <table:table-cell office:value-type="float" office:value="3" table:style-name="ce54">
            <text:p>3</text:p>
          </table:table-cell>
          <table:table-cell office:value-type="string" table:style-name="ce57">
            <text:p>OUTRAS DESPESAS CORRENTES</text:p>
          </table:table-cell>
          <table:table-cell table:style-name="ce55"/>
          <table:table-cell office:value-type="string" table:style-name="ce54">
            <text:p>272</text:p>
          </table:table-cell>
          <table:table-cell office:value-type="string" table:style-name="ce57">
            <text:p>PREVIDENCIA DO REGIME ESTATUTARIO</text:p>
          </table:table-cell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/>
          <table:table-cell office:value-type="float" office:value="4" table:style-name="ce54">
            <text:p>4</text:p>
          </table:table-cell>
          <table:table-cell office:value-type="string" table:style-name="ce57">
            <text:p>INVESTIMENTOS</text:p>
          </table:table-cell>
          <table:table-cell table:style-name="ce55"/>
          <table:table-cell office:value-type="string" table:style-name="ce54">
            <text:p>333</text:p>
          </table:table-cell>
          <table:table-cell office:value-type="string" table:style-name="ce57">
            <text:p>EMPREGABILIDADE</text:p>
          </table:table-cell>
          <table:table-cell table:number-columns-repeated="5" table:style-name="ce14"/>
          <table:table-cell table:style-name="ce62"/>
          <table:table-cell table:number-columns-repeated="13" table:style-name="ce15"/>
          <table:table-cell table:number-columns-repeated="16359"/>
        </table:table-row>
        <table:table-row table:style-name="ro2">
          <table:table-cell/>
          <table:table-cell table:number-columns-repeated="3" table:style-name="ce55"/>
          <table:table-cell office:value-type="string" table:style-name="ce54">
            <text:p>846</text:p>
          </table:table-cell>
          <table:table-cell office:value-type="string" table:style-name="ce57">
            <text:p>OUTROS ENCARGOS ESPECIAIS</text:p>
          </table:table-cell>
          <table:table-cell table:number-columns-repeated="5" table:style-name="ce14"/>
          <table:table-cell table:number-columns-repeated="14" table:style-name="ce15"/>
          <table:table-cell table:number-columns-repeated="16359"/>
        </table:table-row>
        <table:table-row table:style-name="ro2">
          <table:table-cell/>
          <table:table-cell table:number-columns-repeated="10" table:style-name="ce14"/>
          <table:table-cell table:number-columns-repeated="4" table:style-name="ce15"/>
          <table:table-cell table:style-name="ce58"/>
          <table:table-cell table:number-columns-repeated="7" table:style-name="ce15"/>
          <table:table-cell table:style-name="ce58"/>
          <table:table-cell table:number-columns-repeated="16360"/>
        </table:table-row>
        <table:table-row table:number-rows-repeated="4" table:style-name="ro2">
          <table:table-cell/>
          <table:table-cell table:number-columns-repeated="10" table:style-name="ce14"/>
          <table:table-cell table:number-columns-repeated="14" table:style-name="ce15"/>
          <table:table-cell table:number-columns-repeated="16359"/>
        </table:table-row>
        <table:table-row table:style-name="ro7">
          <table:table-cell/>
          <table:table-cell table:number-columns-repeated="10" table:style-name="ce14"/>
          <table:table-cell table:number-columns-repeated="8" table:style-name="ce15"/>
          <table:table-cell table:style-name="ce63"/>
          <table:table-cell table:style-name="ce15"/>
          <table:table-cell table:style-name="ce63"/>
          <table:table-cell table:number-columns-repeated="3" table:style-name="ce15"/>
          <table:table-cell table:number-columns-repeated="16359"/>
        </table:table-row>
        <table:table-row table:number-rows-repeated="2" table:style-name="ro2">
          <table:table-cell/>
          <table:table-cell table:number-columns-repeated="10" table:style-name="ce14"/>
          <table:table-cell table:number-columns-repeated="14" table:style-name="ce15"/>
          <table:table-cell table:number-columns-repeated="16359"/>
        </table:table-row>
        <table:table-row table:style-name="ro6">
          <table:table-cell/>
          <table:table-cell table:number-columns-repeated="10" table:style-name="ce14"/>
          <table:table-cell table:number-columns-repeated="9" table:style-name="ce15"/>
          <table:table-cell table:style-name="ce64"/>
          <table:table-cell table:number-columns-repeated="4" table:style-name="ce15"/>
          <table:table-cell table:number-columns-repeated="16359"/>
        </table:table-row>
        <table:table-row table:number-rows-repeated="4" table:style-name="ro8">
          <table:table-cell table:number-columns-repeated="16384"/>
        </table:table-row>
        <table:table-row table:number-rows-repeated="8" table:style-name="ro2">
          <table:table-cell table:number-columns-repeated="11"/>
          <table:table-cell table:style-name="ce65"/>
          <table:table-cell table:number-columns-repeated="16372"/>
        </table:table-row>
        <table:table-row table:number-rows-repeated="1048420" table:style-name="ro8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file:///E:/Resolução%20102/1.%20Planilha%20matriz_2021.05.xlsx'#aux" table:style-name="ta2">
        <table:table-source xlink:href="file:///E:/Resolução%20102/1.%20Planilha%20matriz_2021.05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>
          <table:table-cell table:number-columns-repeated="2"/>
          <table:table-cell office:value-type="float" office:value="4434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E:/Resolução%20102/1.%20Planilha%20matriz_2021.05.xlsx'#matriz_Anexo_I" table:style-name="ta2">
        <table:table-source xlink:href="file:///E:/Resolução%20102/1.%20Planilha%20matriz_2021.05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matriz_Anexo_II" table:style-name="ta2">
        <table:table-source xlink:href="file:///E:/Resolução%20102/1.%20Planilha%20matriz_2021.05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dados_sig" table:style-name="ta2">
        <table:table-source xlink:href="file:///E:/Resolução%20102/1.%20Planilha%20matriz_2021.05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dados_npo" table:style-name="ta2">
        <table:table-source xlink:href="file:///E:/Resolução%20102/1.%20Planilha%20matriz_2021.05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dados_orcamento" table:style-name="ta2">
        <table:table-source xlink:href="file:///E:/Resolução%20102/1.%20Planilha%20matriz_2021.05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de-para" table:style-name="ta2">
        <table:table-source xlink:href="file:///E:/Resolução%20102/1.%20Planilha%20matriz_2021.05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dinamica" table:style-name="ta2">
        <table:table-source xlink:href="file:///E:/Resolução%20102/1.%20Planilha%20matriz_2021.05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I_vs_II" table:style-name="ta2">
        <table:table-source xlink:href="file:///E:/Resolução%20102/1.%20Planilha%20matriz_2021.05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Anotacoes" table:style-name="ta2">
        <table:table-source xlink:href="file:///E:/Resolução%20102/1.%20Planilha%20matriz_2021.05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Taxas_Custas" table:style-name="ta2">
        <table:table-source xlink:href="file:///E:/Resolução%20102/1.%20Planilha%20matriz_2021.05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PTA_2020_TJ" table:style-name="ta2">
        <table:table-source xlink:href="file:///E:/Resolução%20102/1.%20Planilha%20matriz_2021.05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PTA_2020_Funajuris" table:style-name="ta2">
        <table:table-source xlink:href="file:///E:/Resolução%20102/1.%20Planilha%20matriz_2021.05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E:/Resolução%20102/1.%20Planilha%20matriz_2021.05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E:/Resolução%20102/1.%20Planilha%20matriz_2021.05.xlsx'#aux.$C$4" table:base-cell-address="matriz_Anexo_II.$A$1"/>
      </table:named-expressions>
      <table:database-ranges>
        <table:database-range table:target-range-address="matriz_Anexo_II.A50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month number:textual="true"/>
      <number:text>/</number:text>
      <number:year number:style="long"/>
    </number:dat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0000"/>
      <style:text-properties fo:color="#FFFFFF"/>
    </style:style>
    <style:style style:name="Moeda" style:family="table-cell" style:data-style-name="N37"/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1-06-17T14:57:50Z</meta:creation-date>
    <dc:date>2021-06-22T21:54:50Z</dc:date>
  </office:meta>
</office:document-meta>
</file>