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4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V_237_rgula" style:data-style-name="N38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51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3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8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Moeda" style:data-style-name="N37">
      <style:text-properties fo:font-size="18pt" style:font-size-asian="18pt" style:font-size-complex="18pt"/>
    </style:style>
    <style:style style:name="ce64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5.001875cm" style:use-optimal-column-width="true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5.13291666666667cm" style:use-optimal-column-width="true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4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6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7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8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79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80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1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2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3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6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8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9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0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1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2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14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6" table:number-columns-repeated="16359" table:default-cell-style-name="ce11"/>
        <table:table-row table:style-name="ro1">
          <table:table-cell table:style-name="ce2"/>
          <table:table-cell table:style-name="ce3">
            <draw:frame draw:z-index="1" draw:id="id0" draw:style-name="a0" draw:name="Picture 4" svg:x="0.17803in" svg:y="0.17285in" svg:width="1.05971in" svg:height="1.2967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da da Publicação:</text:p>
          </table:table-cell>
          <table:table-cell office:value-type="date" office:date-value="2021-10-18T00:00:00" table:style-name="ce7">
            <text:p>18/10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1-09-30T00:00:00" table:style-name="ce9">
            <text:p>set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6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7">
            <text:p>Orçado Inicial</text:p>
          </table:table-cell>
          <table:table-cell office:value-type="string" table:number-columns-spanned="2" table:number-rows-spanned="1" table:style-name="ce67">
            <text:p>Créditos Adicionais</text:p>
          </table:table-cell>
          <table:covered-table-cell/>
          <table:table-cell office:value-type="string" table:number-columns-spanned="1" table:number-rows-spanned="2" table:style-name="ce67">
            <text:p>Dotação Autorizada</text:p>
          </table:table-cell>
          <table:table-cell office:value-type="string" table:number-columns-spanned="1" table:number-rows-spanned="2" table:style-name="ce67">
            <text:p>Contingenciado</text:p>
          </table:table-cell>
          <table:table-cell office:value-type="string" table:number-columns-spanned="2" table:number-rows-spanned="1" table:style-name="ce67">
            <text:p>Movimentação Líquida de Créditos</text:p>
          </table:table-cell>
          <table:covered-table-cell/>
          <table:table-cell office:value-type="string" table:number-columns-spanned="1" table:number-rows-spanned="2" table:style-name="ce67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1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9">
            <text:p>Função e Subfunção</text:p>
          </table:table-cell>
          <table:table-cell office:value-type="string" table:number-columns-spanned="1" table:number-rows-spanned="2" table:style-name="ce7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7">
            <text:p>Descrição</text:p>
          </table:table-cell>
          <table:covered-table-cell/>
          <table:table-cell office:value-type="string" table:number-columns-spanned="1" table:number-rows-spanned="2" table:style-name="ce69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9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4">
          <table:table-cell table:style-name="ce11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20412884.879999999" table:style-name="ce27">
            <text:p><text:s/>20.412.884,88<text:s/></text:p>
          </table:table-cell>
          <table:table-cell office:value-type="percentage" office:value="0.72066672127096199" table:style-name="ce74">
            <text:p>72,07%</text:p>
          </table:table-cell>
          <table:table-cell office:value-type="float" office:value="8858979.7300000023" table:style-name="ce27">
            <text:p><text:s/>8.858.979,73<text:s/></text:p>
          </table:table-cell>
          <table:table-cell office:value-type="percentage" office:value="0.31276186160635489" table:style-name="ce74">
            <text:p>31,28%</text:p>
          </table:table-cell>
          <table:table-cell office:value-type="float" office:value="8858979.7300000004" table:style-name="ce27">
            <text:p><text:s/>8.858.979,73<text:s/></text:p>
          </table:table-cell>
          <table:table-cell office:value-type="percentage" office:value="0.31276186160635483" table:style-name="ce76">
            <text:p>31,2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2422020.58" table:style-name="ce27">
            <text:p><text:s/>2.422.020,58<text:s/></text:p>
          </table:table-cell>
          <table:table-cell office:value-type="percentage" office:value="0.66356728219178085" table:style-name="ce74">
            <text:p>66,36%</text:p>
          </table:table-cell>
          <table:table-cell office:value-type="float" office:value="921893.26" table:style-name="ce27">
            <text:p><text:s/>921.893,26<text:s/></text:p>
          </table:table-cell>
          <table:table-cell office:value-type="percentage" office:value="0.25257349589041095" table:style-name="ce74">
            <text:p>25,26%</text:p>
          </table:table-cell>
          <table:table-cell office:value-type="float" office:value="921893.26" table:style-name="ce27">
            <text:p><text:s/>921.893,26<text:s/></text:p>
          </table:table-cell>
          <table:table-cell office:value-type="percentage" office:value="0.25257349589041095" table:style-name="ce76">
            <text:p>25,2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00" table:style-name="ce27">
            <text:p><text:s/>22.000,00<text:s/></text:p>
          </table:table-cell>
          <table:table-cell office:value-type="float" office:value="528000" table:style-name="ce27">
            <text:p><text:s/>528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8000" table:style-name="ce27">
            <text:p><text:s/>528.000,00<text:s/></text:p>
          </table:table-cell>
          <table:table-cell office:value-type="float" office:value="103233.06000000001" table:style-name="ce27">
            <text:p><text:s/>103.233,06<text:s/></text:p>
          </table:table-cell>
          <table:table-cell office:value-type="percentage" office:value="0.19551715909090911" table:style-name="ce74">
            <text:p>19,55%</text:p>
          </table:table-cell>
          <table:table-cell office:value-type="float" office:value="95583.12" table:style-name="ce27">
            <text:p><text:s/>95.583,12<text:s/></text:p>
          </table:table-cell>
          <table:table-cell office:value-type="percentage" office:value="0.18102863636363636" table:style-name="ce74">
            <text:p>18,10%</text:p>
          </table:table-cell>
          <table:table-cell office:value-type="float" office:value="95583.12" table:style-name="ce27">
            <text:p><text:s/>95.583,12<text:s/></text:p>
          </table:table-cell>
          <table:table-cell office:value-type="percentage" office:value="0.18102863636363636" table:style-name="ce76">
            <text:p>18,1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19000000" table:style-name="ce27">
            <text:p><text:s/>19.000.000,00<text:s/></text:p>
          </table:table-cell>
          <table:table-cell office:value-type="float" office:value="577149723" table:style-name="ce27">
            <text:p><text:s/>577.149.72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7149723" table:style-name="ce27">
            <text:p><text:s/>577.149.723,00<text:s/></text:p>
          </table:table-cell>
          <table:table-cell office:value-type="float" office:value="390356276.82000005" table:style-name="ce27">
            <text:p><text:s/>390.356.276,82<text:s/></text:p>
          </table:table-cell>
          <table:table-cell office:value-type="percentage" office:value="0.67635183950352529" table:style-name="ce74">
            <text:p>67,64%</text:p>
          </table:table-cell>
          <table:table-cell office:value-type="float" office:value="390356276.82000029" table:style-name="ce27">
            <text:p><text:s/>390.356.276,82<text:s/></text:p>
          </table:table-cell>
          <table:table-cell office:value-type="percentage" office:value="0.67635183950352562" table:style-name="ce74">
            <text:p>67,64%</text:p>
          </table:table-cell>
          <table:table-cell office:value-type="float" office:value="390356276.82000005" table:style-name="ce27">
            <text:p><text:s/>390.356.276,82<text:s/></text:p>
          </table:table-cell>
          <table:table-cell office:value-type="percentage" office:value="0.67635183950352529" table:style-name="ce76">
            <text:p>67,6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5620000" table:style-name="ce27">
            <text:p><text:s/>5.620.000,00<text:s/></text:p>
          </table:table-cell>
          <table:table-cell office:value-type="float" office:value="6280000" table:style-name="ce27">
            <text:p><text:s/>6.280.000,00<text:s/></text:p>
          </table:table-cell>
          <table:table-cell office:value-type="float" office:value="282420711" table:style-name="ce27">
            <text:p><text:s/>282.420.71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2420711" table:style-name="ce27">
            <text:p><text:s/>282.420.711,00<text:s/></text:p>
          </table:table-cell>
          <table:table-cell office:value-type="float" office:value="186308278.55000007" table:style-name="ce27">
            <text:p><text:s/>186.308.278,55<text:s/></text:p>
          </table:table-cell>
          <table:table-cell office:value-type="percentage" office:value="0.65968348387169129" table:style-name="ce74">
            <text:p>65,97%</text:p>
          </table:table-cell>
          <table:table-cell office:value-type="float" office:value="186308278.54999992" table:style-name="ce27">
            <text:p><text:s/>186.308.278,55<text:s/></text:p>
          </table:table-cell>
          <table:table-cell office:value-type="percentage" office:value="0.65968348387169073" table:style-name="ce74">
            <text:p>65,97%</text:p>
          </table:table-cell>
          <table:table-cell office:value-type="float" office:value="186308278.55000007" table:style-name="ce27">
            <text:p><text:s/>186.308.278,55<text:s/></text:p>
          </table:table-cell>
          <table:table-cell office:value-type="percentage" office:value="0.65968348387169129" table:style-name="ce76">
            <text:p>65,9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450000" table:style-name="ce27">
            <text:p><text:s/>4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429291" table:style-name="ce27">
            <text:p><text:s/>22.429.29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429291" table:style-name="ce27">
            <text:p><text:s/>22.429.291,00<text:s/></text:p>
          </table:table-cell>
          <table:table-cell office:value-type="float" office:value="13703220.6" table:style-name="ce27">
            <text:p><text:s/>13.703.220,60<text:s/></text:p>
          </table:table-cell>
          <table:table-cell office:value-type="percentage" office:value="0.61095201805531885" table:style-name="ce74">
            <text:p>61,10%</text:p>
          </table:table-cell>
          <table:table-cell office:value-type="float" office:value="13703220.6" table:style-name="ce27">
            <text:p><text:s/>13.703.220,60<text:s/></text:p>
          </table:table-cell>
          <table:table-cell office:value-type="percentage" office:value="0.61095201805531885" table:style-name="ce74">
            <text:p>61,10%</text:p>
          </table:table-cell>
          <table:table-cell office:value-type="float" office:value="13703220.6" table:style-name="ce27">
            <text:p><text:s/>13.703.220,60<text:s/></text:p>
          </table:table-cell>
          <table:table-cell office:value-type="percentage" office:value="0.61095201805531885" table:style-name="ce76">
            <text:p>61,1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0000" table:style-name="ce27">
            <text:p><text:s/>450.000,00<text:s/></text:p>
          </table:table-cell>
          <table:table-cell office:value-type="float" office:value="20869320" table:style-name="ce27">
            <text:p><text:s/>20.86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869320" table:style-name="ce27">
            <text:p><text:s/>20.869.320,00<text:s/></text:p>
          </table:table-cell>
          <table:table-cell office:value-type="float" office:value="4224603.7399999993" table:style-name="ce27">
            <text:p><text:s/>4.224.603,74<text:s/></text:p>
          </table:table-cell>
          <table:table-cell office:value-type="percentage" office:value="0.20243130777619966" table:style-name="ce74">
            <text:p>20,24%</text:p>
          </table:table-cell>
          <table:table-cell office:value-type="float" office:value="4224603.74" table:style-name="ce27">
            <text:p><text:s/>4.224.603,74<text:s/></text:p>
          </table:table-cell>
          <table:table-cell office:value-type="percentage" office:value="0.20243130777619972" table:style-name="ce74">
            <text:p>20,24%</text:p>
          </table:table-cell>
          <table:table-cell office:value-type="float" office:value="4224603.7399999993" table:style-name="ce27">
            <text:p><text:s/>4.224.603,74<text:s/></text:p>
          </table:table-cell>
          <table:table-cell office:value-type="percentage" office:value="0.20243130777619966" table:style-name="ce76">
            <text:p>20,24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2908955" table:style-name="ce31">
            <text:p><text:s/>2.90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119000606.25000001" table:style-name="ce27">
            <text:p><text:s/>119.000.606,25<text:s/></text:p>
          </table:table-cell>
          <table:table-cell office:value-type="percentage" office:value="0.68970924191533911" table:style-name="ce74">
            <text:p>68,97%</text:p>
          </table:table-cell>
          <table:table-cell office:value-type="float" office:value="118980957.28000003" table:style-name="ce27">
            <text:p><text:s/>118.980.957,28<text:s/></text:p>
          </table:table-cell>
          <table:table-cell office:value-type="percentage" office:value="0.68959535950221396" table:style-name="ce74">
            <text:p>68,96%</text:p>
          </table:table-cell>
          <table:table-cell office:value-type="float" office:value="118980957.28000002" table:style-name="ce27">
            <text:p><text:s/>118.980.957,28<text:s/></text:p>
          </table:table-cell>
          <table:table-cell office:value-type="percentage" office:value="0.68959535950221384" table:style-name="ce76">
            <text:p>68,9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27306671.870000001" table:style-name="ce27">
            <text:p><text:s/>27.306.671,87<text:s/></text:p>
          </table:table-cell>
          <table:table-cell office:value-type="percentage" office:value="0.4844786805173607" table:style-name="ce74">
            <text:p>48,45%</text:p>
          </table:table-cell>
          <table:table-cell office:value-type="float" office:value="27306671.870000001" table:style-name="ce27">
            <text:p><text:s/>27.306.671,87<text:s/></text:p>
          </table:table-cell>
          <table:table-cell office:value-type="percentage" office:value="0.4844786805173607" table:style-name="ce74">
            <text:p>48,45%</text:p>
          </table:table-cell>
          <table:table-cell office:value-type="float" office:value="27306671.870000001" table:style-name="ce27">
            <text:p><text:s/>27.306.671,87<text:s/></text:p>
          </table:table-cell>
          <table:table-cell office:value-type="percentage" office:value="0.4844786805173607" table:style-name="ce76">
            <text:p>48,4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588000" table:style-name="ce27">
            <text:p><text:s/>2.588.000,00<text:s/></text:p>
          </table:table-cell>
          <table:table-cell office:value-type="float" office:value="2250000" table:style-name="ce27">
            <text:p><text:s/>2.2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38000" table:style-name="ce27">
            <text:p><text:s/>4.838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38000" table:style-name="ce27">
            <text:p><text:s/>4.838.000,00<text:s/></text:p>
          </table:table-cell>
          <table:table-cell office:value-type="float" office:value="3186753.63" table:style-name="ce27">
            <text:p><text:s/>3.186.753,63<text:s/></text:p>
          </table:table-cell>
          <table:table-cell office:value-type="percentage" office:value="0.65869235841256712" table:style-name="ce74">
            <text:p>65,87%</text:p>
          </table:table-cell>
          <table:table-cell office:value-type="float" office:value="3186753.63" table:style-name="ce27">
            <text:p><text:s/>3.186.753,63<text:s/></text:p>
          </table:table-cell>
          <table:table-cell office:value-type="percentage" office:value="0.65869235841256712" table:style-name="ce74">
            <text:p>65,87%</text:p>
          </table:table-cell>
          <table:table-cell office:value-type="float" office:value="3186753.63" table:style-name="ce27">
            <text:p><text:s/>3.186.753,63<text:s/></text:p>
          </table:table-cell>
          <table:table-cell office:value-type="percentage" office:value="0.65869235841256712" table:style-name="ce76">
            <text:p>65,8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727355" table:style-name="ce27">
            <text:p><text:s/>15.727.35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50000" table:style-name="ce27">
            <text:p><text:s/>2.250.000,00<text:s/></text:p>
          </table:table-cell>
          <table:table-cell office:value-type="float" office:value="13477355" table:style-name="ce27">
            <text:p><text:s/>13.477.35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477355" table:style-name="ce27">
            <text:p><text:s/>13.477.355,00<text:s/></text:p>
          </table:table-cell>
          <table:table-cell office:value-type="float" office:value="1523798.67" table:style-name="ce27">
            <text:p><text:s/>1.523.798,67<text:s/></text:p>
          </table:table-cell>
          <table:table-cell office:value-type="percentage" office:value="0.11306362932489349" table:style-name="ce74">
            <text:p>11,31%</text:p>
          </table:table-cell>
          <table:table-cell office:value-type="float" office:value="1523798.67" table:style-name="ce27">
            <text:p><text:s/>1.523.798,67<text:s/></text:p>
          </table:table-cell>
          <table:table-cell office:value-type="percentage" office:value="0.11306362932489349" table:style-name="ce74">
            <text:p>11,31%</text:p>
          </table:table-cell>
          <table:table-cell office:value-type="float" office:value="1523798.67" table:style-name="ce27">
            <text:p><text:s/>1.523.798,67<text:s/></text:p>
          </table:table-cell>
          <table:table-cell office:value-type="percentage" office:value="0.11306362932489349" table:style-name="ce76">
            <text:p>11,3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84455171.000000015" table:style-name="ce27">
            <text:p><text:s/>84.455.171,00<text:s/></text:p>
          </table:table-cell>
          <table:table-cell office:value-type="percentage" office:value="0.740646423278289" table:style-name="ce74">
            <text:p>74,06%</text:p>
          </table:table-cell>
          <table:table-cell office:value-type="float" office:value="84455170.999999955" table:style-name="ce27">
            <text:p><text:s/>84.455.171,00<text:s/></text:p>
          </table:table-cell>
          <table:table-cell office:value-type="percentage" office:value="0.74064642327828845" table:style-name="ce74">
            <text:p>74,06%</text:p>
          </table:table-cell>
          <table:table-cell office:value-type="float" office:value="84455171.000000015" table:style-name="ce27">
            <text:p><text:s/>84.455.171,00<text:s/></text:p>
          </table:table-cell>
          <table:table-cell office:value-type="percentage" office:value="0.740646423278289" table:style-name="ce76">
            <text:p>74,0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69628429.24000001" table:style-name="ce27">
            <text:p><text:s/>69.628.429,24<text:s/></text:p>
          </table:table-cell>
          <table:table-cell office:value-type="percentage" office:value="0.7191920255660097" table:style-name="ce74">
            <text:p>71,92%</text:p>
          </table:table-cell>
          <table:table-cell office:value-type="float" office:value="69628429.23999998" table:style-name="ce27">
            <text:p><text:s/>69.628.429,24<text:s/></text:p>
          </table:table-cell>
          <table:table-cell office:value-type="percentage" office:value="0.71919202556600936" table:style-name="ce74">
            <text:p>71,92%</text:p>
          </table:table-cell>
          <table:table-cell office:value-type="float" office:value="69628429.24000001" table:style-name="ce27">
            <text:p><text:s/>69.628.429,24<text:s/></text:p>
          </table:table-cell>
          <table:table-cell office:value-type="percentage" office:value="0.7191920255660097" table:style-name="ce76">
            <text:p>71,9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float" office:value="2550000" table:style-name="ce27">
            <text:p><text:s/>2.5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50000" table:style-name="ce27">
            <text:p><text:s/>2.5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50000" table:style-name="ce27">
            <text:p><text:s/>2.550.000,00<text:s/></text:p>
          </table:table-cell>
          <table:table-cell office:value-type="float" office:value="1862317.41" table:style-name="ce27">
            <text:p><text:s/>1.862.317,41<text:s/></text:p>
          </table:table-cell>
          <table:table-cell office:value-type="percentage" office:value="0.73032055294117648" table:style-name="ce74">
            <text:p>73,03%</text:p>
          </table:table-cell>
          <table:table-cell office:value-type="float" office:value="1862317.4100000001" table:style-name="ce27">
            <text:p><text:s/>1.862.317,41<text:s/></text:p>
          </table:table-cell>
          <table:table-cell office:value-type="percentage" office:value="0.73032055294117648" table:style-name="ce74">
            <text:p>73,03%</text:p>
          </table:table-cell>
          <table:table-cell office:value-type="float" office:value="1862317.41" table:style-name="ce27">
            <text:p><text:s/>1.862.317,41<text:s/></text:p>
          </table:table-cell>
          <table:table-cell office:value-type="percentage" office:value="0.73032055294117648" table:style-name="ce76">
            <text:p>73,0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float" office:value="1350000" table:style-name="ce27">
            <text:p><text:s/>1.3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50000" table:style-name="ce27">
            <text:p><text:s/>1.3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50000" table:style-name="ce27">
            <text:p><text:s/>1.350.000,00<text:s/></text:p>
          </table:table-cell>
          <table:table-cell office:value-type="float" office:value="1108000" table:style-name="ce27">
            <text:p><text:s/>1.108.000,00<text:s/></text:p>
          </table:table-cell>
          <table:table-cell office:value-type="percentage" office:value="0.82074074074074077" table:style-name="ce74">
            <text:p>82,07%</text:p>
          </table:table-cell>
          <table:table-cell office:value-type="float" office:value="1108000" table:style-name="ce27">
            <text:p><text:s/>1.108.000,00<text:s/></text:p>
          </table:table-cell>
          <table:table-cell office:value-type="percentage" office:value="0.82074074074074077" table:style-name="ce74">
            <text:p>82,07%</text:p>
          </table:table-cell>
          <table:table-cell office:value-type="float" office:value="1108000" table:style-name="ce27">
            <text:p><text:s/>1.108.000,00<text:s/></text:p>
          </table:table-cell>
          <table:table-cell office:value-type="percentage" office:value="0.82074074074074077" table:style-name="ce76">
            <text:p>82,0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16490000" table:style-name="ce27">
            <text:p><text:s/>16.490.000,00<text:s/></text:p>
          </table:table-cell>
          <table:table-cell office:value-type="float" office:value="6400000" table:style-name="ce27">
            <text:p><text:s/>6.400.000,00<text:s/></text:p>
          </table:table-cell>
          <table:table-cell office:value-type="float" office:value="22399000" table:style-name="ce27">
            <text:p><text:s/>22.39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399000" table:style-name="ce27">
            <text:p><text:s/>22.399.000,00<text:s/></text:p>
          </table:table-cell>
          <table:table-cell office:value-type="float" office:value="14827761.850000001" table:style-name="ce27">
            <text:p><text:s/>14.827.761,85<text:s/></text:p>
          </table:table-cell>
          <table:table-cell office:value-type="percentage" office:value="0.66198320683959111" table:style-name="ce74">
            <text:p>66,20%</text:p>
          </table:table-cell>
          <table:table-cell office:value-type="float" office:value="14827761.85" table:style-name="ce27">
            <text:p><text:s/>14.827.761,85<text:s/></text:p>
          </table:table-cell>
          <table:table-cell office:value-type="percentage" office:value="0.661983206839591" table:style-name="ce74">
            <text:p>66,20%</text:p>
          </table:table-cell>
          <table:table-cell office:value-type="float" office:value="14827761.850000001" table:style-name="ce27">
            <text:p><text:s/>14.827.761,85<text:s/></text:p>
          </table:table-cell>
          <table:table-cell office:value-type="percentage" office:value="0.66198320683959111" table:style-name="ce76">
            <text:p>66,2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3770000" table:style-name="ce27">
            <text:p><text:s/>3.770.000,00<text:s/></text:p>
          </table:table-cell>
          <table:table-cell office:value-type="float" office:value="2700000" table:style-name="ce27">
            <text:p><text:s/>2.700.000,00<text:s/></text:p>
          </table:table-cell>
          <table:table-cell office:value-type="float" office:value="16115500" table:style-name="ce27">
            <text:p><text:s/>16.115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115500" table:style-name="ce27">
            <text:p><text:s/>16.115.500,00<text:s/></text:p>
          </table:table-cell>
          <table:table-cell office:value-type="float" office:value="13633912.02" table:style-name="ce27">
            <text:p><text:s/>13.633.912,02<text:s/></text:p>
          </table:table-cell>
          <table:table-cell office:value-type="percentage" office:value="0.84601234960131544" table:style-name="ce74">
            <text:p>84,60%</text:p>
          </table:table-cell>
          <table:table-cell office:value-type="float" office:value="13633912.02" table:style-name="ce27">
            <text:p><text:s/>13.633.912,02<text:s/></text:p>
          </table:table-cell>
          <table:table-cell office:value-type="percentage" office:value="0.84601234960131544" table:style-name="ce74">
            <text:p>84,60%</text:p>
          </table:table-cell>
          <table:table-cell office:value-type="float" office:value="13633912.02" table:style-name="ce27">
            <text:p><text:s/>13.633.912,02<text:s/></text:p>
          </table:table-cell>
          <table:table-cell office:value-type="percentage" office:value="0.84601234960131544" table:style-name="ce76">
            <text:p>84,6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22000" table:style-name="ce27">
            <text:p><text:s/>22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9532" table:style-name="ce27">
            <text:p><text:s/>69.53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9532" table:style-name="ce27">
            <text:p><text:s/>69.532,00<text:s/></text:p>
          </table:table-cell>
          <table:table-cell office:value-type="float" office:value="59199.839999999997" table:style-name="ce27">
            <text:p><text:s/>59.199,84<text:s/></text:p>
          </table:table-cell>
          <table:table-cell office:value-type="percentage" office:value="0.85140424552723926" table:style-name="ce74">
            <text:p>85,14%</text:p>
          </table:table-cell>
          <table:table-cell office:value-type="float" office:value="53699.839999999997" table:style-name="ce27">
            <text:p><text:s/>53.699,84<text:s/></text:p>
          </table:table-cell>
          <table:table-cell office:value-type="percentage" office:value="0.7723039751481332" table:style-name="ce74">
            <text:p>77,23%</text:p>
          </table:table-cell>
          <table:table-cell office:value-type="float" office:value="53699.839999999997" table:style-name="ce27">
            <text:p><text:s/>53.699,84<text:s/></text:p>
          </table:table-cell>
          <table:table-cell office:value-type="percentage" office:value="0.7723039751481332" table:style-name="ce76">
            <text:p>77,2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22000" table:style-name="ce27">
            <text:p><text:s/>22.000,00<text:s/></text:p>
          </table:table-cell>
          <table:table-cell office:value-type="float" office:value="22000" table:style-name="ce27">
            <text:p><text:s/>22.000,00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6">
            <text:p>3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378000" table:style-name="ce27">
            <text:p><text:s/>4.378.000,00<text:s/></text:p>
          </table:table-cell>
          <table:table-cell office:value-type="float" office:value="315182.28999999998" table:style-name="ce27">
            <text:p><text:s/>315.182,29<text:s/></text:p>
          </table:table-cell>
          <table:table-cell office:value-type="float" office:value="4062817.71" table:style-name="ce27">
            <text:p><text:s/>4.062.817,7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062817.71" table:style-name="ce27">
            <text:p><text:s/>4.062.817,71<text:s/></text:p>
          </table:table-cell>
          <table:table-cell office:value-type="float" office:value="3128719.08" table:style-name="ce27">
            <text:p><text:s/>3.128.719,08<text:s/></text:p>
          </table:table-cell>
          <table:table-cell office:value-type="percentage" office:value="0.77008601008584265" table:style-name="ce74">
            <text:p>77,01%</text:p>
          </table:table-cell>
          <table:table-cell office:value-type="float" office:value="3128719.0799999996" table:style-name="ce27">
            <text:p><text:s/>3.128.719,08<text:s/></text:p>
          </table:table-cell>
          <table:table-cell office:value-type="percentage" office:value="0.77008601008584254" table:style-name="ce74">
            <text:p>77,01%</text:p>
          </table:table-cell>
          <table:table-cell office:value-type="float" office:value="3128719.08" table:style-name="ce27">
            <text:p><text:s/>3.128.719,08<text:s/></text:p>
          </table:table-cell>
          <table:table-cell office:value-type="percentage" office:value="0.77008601008584265" table:style-name="ce76">
            <text:p>77,0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6">
            <text:p>3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37182.29" table:style-name="ce27">
            <text:p><text:s/>2.037.182,2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37182.29" table:style-name="ce27">
            <text:p><text:s/>2.037.182,2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37182.29" table:style-name="ce27">
            <text:p><text:s/>2.037.182,29<text:s/></text:p>
          </table:table-cell>
          <table:table-cell office:value-type="float" office:value="1704525.85" table:style-name="ce27">
            <text:p><text:s/>1.704.525,85<text:s/></text:p>
          </table:table-cell>
          <table:table-cell office:value-type="percentage" office:value="0.83670757318433198" table:style-name="ce74">
            <text:p>83,67%</text:p>
          </table:table-cell>
          <table:table-cell office:value-type="float" office:value="1704525.85" table:style-name="ce27">
            <text:p><text:s/>1.704.525,85<text:s/></text:p>
          </table:table-cell>
          <table:table-cell office:value-type="percentage" office:value="0.83670757318433198" table:style-name="ce74">
            <text:p>83,67%</text:p>
          </table:table-cell>
          <table:table-cell office:value-type="float" office:value="1704525.85" table:style-name="ce27">
            <text:p><text:s/>1.704.525,85<text:s/></text:p>
          </table:table-cell>
          <table:table-cell office:value-type="percentage" office:value="0.83670757318433198" table:style-name="ce77">
            <text:p>83,67%</text:p>
          </table:table-cell>
          <table:table-cell table:number-columns-repeated="16359"/>
        </table:table-row>
        <table:table-row table:style-name="ro2">
          <table:table-cell table:style-name="ce30"/>
          <table:table-cell table:number-columns-repeated="10" table:style-name="ce36"/>
          <table:table-cell office:value-type="float" office:value="1437251230" table:style-name="ce37">
            <text:p><text:s/>1.437.251.230,00<text:s/></text:p>
          </table:table-cell>
          <table:table-cell office:value-type="float" office:value="47439182.289999999" table:style-name="ce37">
            <text:p><text:s/>47.439.182,29<text:s/></text:p>
          </table:table-cell>
          <table:table-cell office:value-type="float" office:value="37619182.289999999" table:style-name="ce37">
            <text:p><text:s/>37.619.182,29<text:s/></text:p>
          </table:table-cell>
          <table:table-cell office:value-type="float" office:value="1447071230" table:style-name="ce37">
            <text:p><text:s/>1.447.071.23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47071230" table:style-name="ce37">
            <text:p><text:s/>1.447.071.230,00<text:s/></text:p>
          </table:table-cell>
          <table:table-cell office:value-type="float" office:value="958956384.94000006" table:style-name="ce37">
            <text:p><text:s/>958.956.384,94<text:s/></text:p>
          </table:table-cell>
          <table:table-cell office:value-type="percentage" office:value="0.66268775514250267" table:style-name="ce75">
            <text:p>66,27%</text:p>
          </table:table-cell>
          <table:table-cell office:value-type="float" office:value="945869553.56000042" table:style-name="ce37">
            <text:p><text:s/>945.869.553,56<text:s/></text:p>
          </table:table-cell>
          <table:table-cell office:value-type="percentage" office:value="0.65364408741648494" table:style-name="ce75">
            <text:p>65,36%</text:p>
          </table:table-cell>
          <table:table-cell office:value-type="float" office:value="945869553.56000018" table:style-name="ce37">
            <text:p><text:s/>945.869.553,56<text:s/></text:p>
          </table:table-cell>
          <table:table-cell office:value-type="percentage" office:value="0.65364408741648483" table:style-name="ce75">
            <text:p>65,36%</text:p>
          </table:table-cell>
          <table:table-cell table:number-columns-repeated="16359"/>
        </table:table-row>
        <table:table-row table:style-name="ro2">
          <table:table-cell table:style-name="ce30"/>
          <table:table-cell table:style-name="ce14"/>
          <table:table-cell table:number-columns-repeated="4" table:style-name="ce13"/>
          <table:table-cell table:number-columns-repeated="5" table:style-name="ce14"/>
          <table:table-cell table:style-name="ce39"/>
          <table:table-cell table:number-columns-repeated="9" table:style-name="ce15"/>
          <table:table-cell table:style-name="ce40"/>
          <table:table-cell table:number-columns-repeated="3" table:style-name="ce15"/>
          <table:table-cell table:number-columns-repeated="16359"/>
        </table:table-row>
        <table:table-row table:style-name="ro2">
          <table:table-cell table:style-name="ce30"/>
          <table:table-cell office:value-type="string" table:style-name="ce16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41"/>
        </table:table-row>
        <table:table-row table:style-name="ro5">
          <table:table-cell table:style-name="ce30"/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1">
            <text:p>Orçado Inicial</text:p>
          </table:table-cell>
          <table:table-cell office:value-type="string" table:number-columns-spanned="2" table:number-rows-spanned="1" table:style-name="ce71">
            <text:p>Créditos Adicionais</text:p>
          </table:table-cell>
          <table:covered-table-cell/>
          <table:table-cell office:value-type="string" table:number-columns-spanned="1" table:number-rows-spanned="2" table:style-name="ce71">
            <text:p>Dotação Autorizada</text:p>
          </table:table-cell>
          <table:table-cell office:value-type="string" table:number-columns-spanned="1" table:number-rows-spanned="2" table:style-name="ce71">
            <text:p>Contingenciado</text:p>
          </table:table-cell>
          <table:table-cell office:value-type="string" table:number-columns-spanned="2" table:number-rows-spanned="1" table:style-name="ce71">
            <text:p>Movimentação Líquida de Créditos</text:p>
          </table:table-cell>
          <table:covered-table-cell/>
          <table:table-cell office:value-type="string" table:number-columns-spanned="1" table:number-rows-spanned="2" table:style-name="ce71">
            <text:p>Dotação Líquida</text:p>
          </table:table-cell>
          <table:table-cell office:value-type="string" table:number-columns-spanned="6" table:number-rows-spanned="1" table:style-name="ce72">
            <text:p>Execução</text:p>
          </table:table-cell>
          <table:covered-table-cell table:number-columns-repeated="5"/>
          <table:table-cell table:number-columns-repeated="16359" table:style-name="ce41"/>
        </table:table-row>
        <table:table-row table:style-name="ro5">
          <table:table-cell table:style-name="ce30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</table:table-cell>
          <table:table-cell office:value-type="string" table:number-columns-spanned="1" table:number-rows-spanned="2" table:style-name="ce7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7">
            <text:p>Descrição</text:p>
          </table:table-cell>
          <table:covered-table-cell/>
          <table:table-cell office:value-type="string" table:number-columns-spanned="1" table:number-rows-spanned="2" table:style-name="ce67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7">
            <text:p>GND</text:p>
          </table:table-cell>
          <table:covered-table-cell/>
          <table:table-cell office:value-type="string" table:style-name="ce42">
            <text:p>Acréscimos</text:p>
          </table:table-cell>
          <table:table-cell office:value-type="string" table:style-name="ce42">
            <text:p>Decréscimos</text:p>
          </table:table-cell>
          <table:covered-table-cell/>
          <table:covered-table-cell/>
          <table:table-cell office:value-type="string" table:style-name="ce42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2">
            <text:p>Empenh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Liquid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Pago</text:p>
          </table:table-cell>
          <table:table-cell office:value-type="string" table:style-name="ce43">
            <text:p>%</text:p>
          </table:table-cell>
          <table:table-cell table:number-columns-repeated="16359" table:style-name="ce41"/>
        </table:table-row>
        <table:table-row table:style-name="ro6">
          <table:table-cell table:style-name="ce30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42">
            <text:p>(A)</text:p>
          </table:table-cell>
          <table:table-cell office:value-type="string" table:style-name="ce42">
            <text:p>(B)</text:p>
          </table:table-cell>
          <table:table-cell office:value-type="string" table:style-name="ce42">
            <text:p>(C)</text:p>
          </table:table-cell>
          <table:table-cell office:value-type="string" table:style-name="ce42">
            <text:p>(D=A+B-C)</text:p>
          </table:table-cell>
          <table:table-cell office:value-type="string" table:style-name="ce42">
            <text:p>(E)</text:p>
          </table:table-cell>
          <table:table-cell office:value-type="string" table:style-name="ce42">
            <text:p>(F)</text:p>
          </table:table-cell>
          <table:table-cell office:value-type="string" table:style-name="ce42">
            <text:p>(G)</text:p>
          </table:table-cell>
          <table:table-cell office:value-type="string" table:style-name="ce42">
            <text:p>(H=D-E+F+G)</text:p>
          </table:table-cell>
          <table:table-cell office:value-type="string" table:style-name="ce42">
            <text:p>(I)</text:p>
          </table:table-cell>
          <table:table-cell office:value-type="string" table:style-name="ce42">
            <text:p>(I/H)</text:p>
          </table:table-cell>
          <table:table-cell office:value-type="string" table:style-name="ce42">
            <text:p>(J)</text:p>
          </table:table-cell>
          <table:table-cell office:value-type="string" table:style-name="ce42">
            <text:p>(J/H)</text:p>
          </table:table-cell>
          <table:table-cell office:value-type="string" table:style-name="ce42">
            <text:p>(K)</text:p>
          </table:table-cell>
          <table:table-cell office:value-type="string" table:style-name="ce43">
            <text:p>(K/H)</text:p>
          </table:table-cell>
          <table:table-cell table:number-columns-repeated="16359" table:style-name="ce4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87303.92" table:style-name="ce27">
            <text:p><text:s/>87.303,9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34403.9199999999" table:style-name="ce27">
            <text:p><text:s/>8.534.403,9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34403.9199999999" table:style-name="ce27">
            <text:p><text:s/>8.534.403,92<text:s/></text:p>
          </table:table-cell>
          <table:table-cell office:value-type="float" office:value="4918817.68" table:style-name="ce27">
            <text:p><text:s/>4.918.817,68<text:s/></text:p>
          </table:table-cell>
          <table:table-cell office:value-type="percentage" office:value="0.57635163815869639" table:style-name="ce74">
            <text:p>57,64%</text:p>
          </table:table-cell>
          <table:table-cell office:value-type="float" office:value="2879247.0800000005" table:style-name="ce27">
            <text:p><text:s/>2.879.247,08<text:s/></text:p>
          </table:table-cell>
          <table:table-cell office:value-type="percentage" office:value="0.33736944102828453" table:style-name="ce74">
            <text:p>33,74%</text:p>
          </table:table-cell>
          <table:table-cell office:value-type="float" office:value="2879247.08" table:style-name="ce27">
            <text:p><text:s/>2.879.247,08<text:s/></text:p>
          </table:table-cell>
          <table:table-cell office:value-type="percentage" office:value="0.33736944102828448" table:style-name="ce77">
            <text:p>33,7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7303.92" table:style-name="ce27">
            <text:p><text:s/>87.303,92<text:s/></text:p>
          </table:table-cell>
          <table:table-cell office:value-type="float" office:value="5152196.08" table:style-name="ce27">
            <text:p><text:s/>5.152.196,0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52196.08" table:style-name="ce27">
            <text:p><text:s/>5.152.196,08<text:s/></text:p>
          </table:table-cell>
          <table:table-cell office:value-type="float" office:value="3013337.81" table:style-name="ce27">
            <text:p><text:s/>3.013.337,81<text:s/></text:p>
          </table:table-cell>
          <table:table-cell office:value-type="percentage" office:value="0.58486473791191584" table:style-name="ce74">
            <text:p>58,49%</text:p>
          </table:table-cell>
          <table:table-cell office:value-type="float" office:value="1569321.6199999992" table:style-name="ce27">
            <text:p><text:s/>1.569.321,62<text:s/></text:p>
          </table:table-cell>
          <table:table-cell office:value-type="percentage" office:value="0.30459275921035972" table:style-name="ce74">
            <text:p>30,46%</text:p>
          </table:table-cell>
          <table:table-cell office:value-type="float" office:value="1569321.6199999996" table:style-name="ce27">
            <text:p><text:s/>1.569.321,62<text:s/></text:p>
          </table:table-cell>
          <table:table-cell office:value-type="percentage" office:value="0.30459275921035978" table:style-name="ce77">
            <text:p>30,4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54891.519999999997" table:style-name="ce27">
            <text:p><text:s/>54.891,52<text:s/></text:p>
          </table:table-cell>
          <table:table-cell office:value-type="percentage" office:value="5.895974221267454E-2" table:style-name="ce74">
            <text:p>5,90%</text:p>
          </table:table-cell>
          <table:table-cell office:value-type="float" office:value="391.52" table:style-name="ce27">
            <text:p><text:s/>391,52<text:s/></text:p>
          </table:table-cell>
          <table:table-cell office:value-type="percentage" office:value="4.2053705692803435E-4" table:style-name="ce74">
            <text:p>0,04%</text:p>
          </table:table-cell>
          <table:table-cell office:value-type="float" office:value="391.52" table:style-name="ce27">
            <text:p><text:s/>391,52<text:s/></text:p>
          </table:table-cell>
          <table:table-cell office:value-type="percentage" office:value="4.2053705692803435E-4" table:style-name="ce77">
            <text:p>0,0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4216546.03" table:style-name="ce27">
            <text:p><text:s/>4.216.546,03<text:s/></text:p>
          </table:table-cell>
          <table:table-cell office:value-type="percentage" office:value="0.49606423882352946" table:style-name="ce74">
            <text:p>49,61%</text:p>
          </table:table-cell>
          <table:table-cell office:value-type="float" office:value="2813999.9600000004" table:style-name="ce27">
            <text:p><text:s/>2.813.999,96<text:s/></text:p>
          </table:table-cell>
          <table:table-cell office:value-type="percentage" office:value="0.33105881882352944" table:style-name="ce74">
            <text:p>33,11%</text:p>
          </table:table-cell>
          <table:table-cell office:value-type="float" office:value="2813999.96" table:style-name="ce27">
            <text:p><text:s/>2.813.999,96<text:s/></text:p>
          </table:table-cell>
          <table:table-cell office:value-type="percentage" office:value="0.33105881882352939" table:style-name="ce77">
            <text:p>33,1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790000" table:style-name="ce27">
            <text:p><text:s/>790.000,00<text:s/></text:p>
          </table:table-cell>
          <table:table-cell office:value-type="percentage" office:value="0.41578947368421054" table:style-name="ce74">
            <text:p>41,58%</text:p>
          </table:table-cell>
          <table:table-cell office:value-type="float" office:value="724467.71" table:style-name="ce27">
            <text:p><text:s/>724.467,71<text:s/></text:p>
          </table:table-cell>
          <table:table-cell office:value-type="percentage" office:value="0.38129879473684208" table:style-name="ce74">
            <text:p>38,13%</text:p>
          </table:table-cell>
          <table:table-cell office:value-type="float" office:value="724467.71" table:style-name="ce27">
            <text:p><text:s/>724.467,71<text:s/></text:p>
          </table:table-cell>
          <table:table-cell office:value-type="percentage" office:value="0.38129879473684208" table:style-name="ce77">
            <text:p>38,1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198500" table:style-name="ce27">
            <text:p><text:s/>5.198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1026.82999999996" table:style-name="ce27">
            <text:p><text:s/>301.026,83<text:s/></text:p>
          </table:table-cell>
          <table:table-cell office:value-type="float" office:value="4897473.17" table:style-name="ce27">
            <text:p><text:s/>4.897.473,1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97473.17" table:style-name="ce27">
            <text:p><text:s/>4.897.473,17<text:s/></text:p>
          </table:table-cell>
          <table:table-cell office:value-type="float" office:value="1823593.74" table:style-name="ce27">
            <text:p><text:s/>1.823.593,74<text:s/></text:p>
          </table:table-cell>
          <table:table-cell office:value-type="percentage" office:value="0.37235400311544742" table:style-name="ce74">
            <text:p>37,24%</text:p>
          </table:table-cell>
          <table:table-cell office:value-type="float" office:value="977169.26" table:style-name="ce27">
            <text:p><text:s/>977.169,26<text:s/></text:p>
          </table:table-cell>
          <table:table-cell office:value-type="percentage" office:value="0.19952518902722238" table:style-name="ce74">
            <text:p>19,95%</text:p>
          </table:table-cell>
          <table:table-cell office:value-type="float" office:value="977169.26000000013" table:style-name="ce27">
            <text:p><text:s/>977.169,26<text:s/></text:p>
          </table:table-cell>
          <table:table-cell office:value-type="percentage" office:value="0.19952518902722241" table:style-name="ce77">
            <text:p>19,9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89000" table:style-name="ce27">
            <text:p><text:s/>8.489.000,00<text:s/></text:p>
          </table:table-cell>
          <table:table-cell office:value-type="float" office:value="301026.82999999996" table:style-name="ce27">
            <text:p><text:s/>301.026,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790026.8300000001" table:style-name="ce27">
            <text:p><text:s/>8.790.026,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790026.8300000001" table:style-name="ce27">
            <text:p><text:s/>8.790.026,83<text:s/></text:p>
          </table:table-cell>
          <table:table-cell office:value-type="float" office:value="8661059.2499999981" table:style-name="ce27">
            <text:p><text:s/>8.661.059,25<text:s/></text:p>
          </table:table-cell>
          <table:table-cell office:value-type="percentage" office:value="0.98532796514797416" table:style-name="ce74">
            <text:p>98,53%</text:p>
          </table:table-cell>
          <table:table-cell office:value-type="float" office:value="3941496.4799999995" table:style-name="ce27">
            <text:p><text:s/>3.941.496,48<text:s/></text:p>
          </table:table-cell>
          <table:table-cell office:value-type="percentage" office:value="0.44840551186349442" table:style-name="ce74">
            <text:p>44,84%</text:p>
          </table:table-cell>
          <table:table-cell office:value-type="float" office:value="3941496.4799999995" table:style-name="ce27">
            <text:p><text:s/>3.941.496,48<text:s/></text:p>
          </table:table-cell>
          <table:table-cell office:value-type="percentage" office:value="0.44840551186349442" table:style-name="ce77">
            <text:p>44,8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90000" table:style-name="ce31">
            <text:p><text:s/>2.790.000,00<text:s/></text:p>
          </table:table-cell>
          <table:table-cell office:value-type="float" office:value="73633471" table:style-name="ce31">
            <text:p><text:s/>73.633.471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3633471" table:style-name="ce31">
            <text:p><text:s/>73.633.471,00<text:s/></text:p>
          </table:table-cell>
          <table:table-cell office:value-type="float" office:value="57333532.349999994" table:style-name="ce31">
            <text:p><text:s/>57.333.532,35<text:s/></text:p>
          </table:table-cell>
          <table:table-cell office:value-type="percentage" office:value="0.77863411260349247" table:style-name="ce74">
            <text:p>77,86%</text:p>
          </table:table-cell>
          <table:table-cell office:value-type="float" office:value="38110352.20000001" table:style-name="ce31">
            <text:p><text:s/>38.110.352,20<text:s/></text:p>
          </table:table-cell>
          <table:table-cell office:value-type="percentage" office:value="0.51756832432902711" table:style-name="ce74">
            <text:p>51,76%</text:p>
          </table:table-cell>
          <table:table-cell office:value-type="float" office:value="38107926.520000003" table:style-name="ce31">
            <text:p><text:s/>38.107.926,52<text:s/></text:p>
          </table:table-cell>
          <table:table-cell office:value-type="percentage" office:value="0.51753538170161772" table:style-name="ce77">
            <text:p>51,7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17123859.970000003" table:style-name="ce31">
            <text:p><text:s/>17.123.859,97<text:s/></text:p>
          </table:table-cell>
          <table:table-cell office:value-type="percentage" office:value="0.7556183121120994" table:style-name="ce74">
            <text:p>75,56%</text:p>
          </table:table-cell>
          <table:table-cell office:value-type="float" office:value="9754988.370000001" table:style-name="ce31">
            <text:p><text:s/>9.754.988,37<text:s/></text:p>
          </table:table-cell>
          <table:table-cell office:value-type="percentage" office:value="0.43045480748652487" table:style-name="ce74">
            <text:p>43,05%</text:p>
          </table:table-cell>
          <table:table-cell office:value-type="float" office:value="9754988.3700000029" table:style-name="ce31">
            <text:p><text:s/>9.754.988,37<text:s/></text:p>
          </table:table-cell>
          <table:table-cell office:value-type="percentage" office:value="0.43045480748652498" table:style-name="ce77">
            <text:p>43,0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5000" table:style-name="ce31">
            <text:p><text:s/>1.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5000" table:style-name="ce31">
            <text:p><text:s/>1.205.000,00<text:s/></text:p>
          </table:table-cell>
          <table:table-cell office:value-type="float" office:value="1079613.68" table:style-name="ce31">
            <text:p><text:s/>1.079.613,68<text:s/></text:p>
          </table:table-cell>
          <table:table-cell office:value-type="percentage" office:value="0.89594496265560164" table:style-name="ce87">
            <text:p>89,59%</text:p>
          </table:table-cell>
          <table:table-cell office:value-type="float" office:value="490181.57999999996" table:style-name="ce31">
            <text:p><text:s/>490.181,58<text:s/></text:p>
          </table:table-cell>
          <table:table-cell office:value-type="percentage" office:value="0.40678969294605805" table:style-name="ce87">
            <text:p>40,68%</text:p>
          </table:table-cell>
          <table:table-cell office:value-type="float" office:value="490181.57999999996" table:style-name="ce31">
            <text:p><text:s/>490.181,58<text:s/></text:p>
          </table:table-cell>
          <table:table-cell office:value-type="percentage" office:value="0.40678969294605805" table:style-name="ce88">
            <text:p>40,6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725000" table:style-name="ce31">
            <text:p><text:s/>72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25000" table:style-name="ce31">
            <text:p><text:s/>725.000,00<text:s/></text:p>
          </table:table-cell>
          <table:table-cell office:value-type="float" office:value="518248.1" table:style-name="ce31">
            <text:p><text:s/>518.248,10<text:s/></text:p>
          </table:table-cell>
          <table:table-cell office:value-type="percentage" office:value="0.7148249655172414" table:style-name="ce87">
            <text:p>71,48%</text:p>
          </table:table-cell>
          <table:table-cell office:value-type="float" office:value="123033.60000000001" table:style-name="ce31">
            <text:p><text:s/>123.033,60<text:s/></text:p>
          </table:table-cell>
          <table:table-cell office:value-type="percentage" office:value="0.16970151724137933" table:style-name="ce87">
            <text:p>16,97%</text:p>
          </table:table-cell>
          <table:table-cell office:value-type="float" office:value="123033.60000000001" table:style-name="ce31">
            <text:p><text:s/>123.033,60<text:s/></text:p>
          </table:table-cell>
          <table:table-cell office:value-type="percentage" office:value="0.16970151724137933" table:style-name="ce88">
            <text:p>16,9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040000" table:style-name="ce31">
            <text:p><text:s/>3.040.000,00<text:s/></text:p>
          </table:table-cell>
          <table:table-cell office:value-type="float" office:value="1800000" table:style-name="ce31">
            <text:p><text:s/>1.800.000,00<text:s/></text:p>
          </table:table-cell>
          <table:table-cell office:value-type="float" office:value="1240000" table:style-name="ce31">
            <text:p><text:s/>1.24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40000" table:style-name="ce31">
            <text:p><text:s/>1.240.000,00<text:s/></text:p>
          </table:table-cell>
          <table:table-cell office:value-type="float" office:value="77101.399999999994" table:style-name="ce31">
            <text:p><text:s/>77.101,40<text:s/></text:p>
          </table:table-cell>
          <table:table-cell office:value-type="percentage" office:value="6.2178548387096771E-2" table:style-name="ce89">
            <text:p>6,22%</text:p>
          </table:table-cell>
          <table:table-cell office:value-type="float" office:value="29670" table:style-name="ce31">
            <text:p><text:s/>29.670,00<text:s/></text:p>
          </table:table-cell>
          <table:table-cell office:value-type="percentage" office:value="2.3927419354838709E-2" table:style-name="ce89">
            <text:p>2,39%</text:p>
          </table:table-cell>
          <table:table-cell office:value-type="float" office:value="29670" table:style-name="ce31">
            <text:p><text:s/>29.670,00<text:s/></text:p>
          </table:table-cell>
          <table:table-cell office:value-type="percentage" office:value="2.3927419354838709E-2" table:style-name="ce90">
            <text:p>2,3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4261068" table:style-name="ce31">
            <text:p><text:s/>4.261.068,00<text:s/></text:p>
          </table:table-cell>
          <table:table-cell office:value-type="percentage" office:value="0.81943615384615387" table:style-name="ce78">
            <text:p>81,94%</text:p>
          </table:table-cell>
          <table:table-cell office:value-type="float" office:value="1728950" table:style-name="ce31">
            <text:p><text:s/>1.728.950,00<text:s/></text:p>
          </table:table-cell>
          <table:table-cell office:value-type="percentage" office:value="0.3324903846153846" table:style-name="ce78">
            <text:p>33,25%</text:p>
          </table:table-cell>
          <table:table-cell office:value-type="float" office:value="1728950" table:style-name="ce31">
            <text:p><text:s/>1.728.950,00<text:s/></text:p>
          </table:table-cell>
          <table:table-cell office:value-type="percentage" office:value="0.3324903846153846" table:style-name="ce79">
            <text:p>33,2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00000" table:style-name="ce27">
            <text:p><text:s/>2.600.000,00<text:s/></text:p>
          </table:table-cell>
          <table:table-cell office:value-type="float" office:value="1500000" table:style-name="ce27">
            <text:p><text:s/>1.500.000,00<text:s/></text:p>
          </table:table-cell>
          <table:table-cell office:value-type="float" office:value="1100000" table:style-name="ce27">
            <text:p><text:s/>1.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00000" table:style-name="ce27">
            <text:p><text:s/>1.100.000,00<text:s/></text:p>
          </table:table-cell>
          <table:table-cell office:value-type="float" office:value="268182.09999999998" table:style-name="ce27">
            <text:p><text:s/>268.182,10<text:s/></text:p>
          </table:table-cell>
          <table:table-cell office:value-type="percentage" office:value="0.24380190909090907" table:style-name="ce80">
            <text:p>24,38%</text:p>
          </table:table-cell>
          <table:table-cell office:value-type="float" office:value="244146.90000000002" table:style-name="ce27">
            <text:p><text:s/>244.146,90<text:s/></text:p>
          </table:table-cell>
          <table:table-cell office:value-type="percentage" office:value="0.2219517272727273" table:style-name="ce80">
            <text:p>22,20%</text:p>
          </table:table-cell>
          <table:table-cell office:value-type="float" office:value="244146.9" table:style-name="ce27">
            <text:p><text:s/>244.146,90<text:s/></text:p>
          </table:table-cell>
          <table:table-cell office:value-type="percentage" office:value="0.22195172727272727" table:style-name="ce81">
            <text:p>22,2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60000" table:style-name="ce27">
            <text:p><text:s/>2.560.000,00<text:s/></text:p>
          </table:table-cell>
          <table:table-cell office:value-type="float" office:value="1000000" table:style-name="ce27">
            <text:p><text:s/>1.000.000,00<text:s/></text:p>
          </table:table-cell>
          <table:table-cell office:value-type="float" office:value="1560000" table:style-name="ce27">
            <text:p><text:s/>1.56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60000" table:style-name="ce27">
            <text:p><text:s/>1.560.000,00<text:s/></text:p>
          </table:table-cell>
          <table:table-cell office:value-type="float" office:value="119119.1" table:style-name="ce27">
            <text:p><text:s/>119.119,10<text:s/></text:p>
          </table:table-cell>
          <table:table-cell office:value-type="percentage" office:value="7.6358397435897438E-2" table:style-name="ce80">
            <text:p>7,64%</text:p>
          </table:table-cell>
          <table:table-cell office:value-type="float" office:value="21602" table:style-name="ce27">
            <text:p><text:s/>21.602,00<text:s/></text:p>
          </table:table-cell>
          <table:table-cell office:value-type="percentage" office:value="1.3847435897435898E-2" table:style-name="ce80">
            <text:p>1,38%</text:p>
          </table:table-cell>
          <table:table-cell office:value-type="float" office:value="21602" table:style-name="ce27">
            <text:p><text:s/>21.602,00<text:s/></text:p>
          </table:table-cell>
          <table:table-cell office:value-type="percentage" office:value="1.3847435897435898E-2" table:style-name="ce81">
            <text:p>1,38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805000" table:style-name="ce31">
            <text:p><text:s/>14.805.000,00<text:s/></text:p>
          </table:table-cell>
          <table:table-cell office:value-type="float" office:value="3000000" table:style-name="ce31">
            <text:p><text:s/>3.0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805000" table:style-name="ce31">
            <text:p><text:s/>17.8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805000" table:style-name="ce31">
            <text:p><text:s/>17.805.000,00<text:s/></text:p>
          </table:table-cell>
          <table:table-cell office:value-type="float" office:value="17094074.049999997" table:style-name="ce31">
            <text:p><text:s/>17.094.074,05<text:s/></text:p>
          </table:table-cell>
          <table:table-cell office:value-type="percentage" office:value="0.9600715557427687" table:style-name="ce74">
            <text:p>96,01%</text:p>
          </table:table-cell>
          <table:table-cell office:value-type="float" office:value="8148850.3099999996" table:style-name="ce31">
            <text:p><text:s/>8.148.850,31<text:s/></text:p>
          </table:table-cell>
          <table:table-cell office:value-type="percentage" office:value="0.45767201965739956" table:style-name="ce74">
            <text:p>45,77%</text:p>
          </table:table-cell>
          <table:table-cell office:value-type="float" office:value="8148850.3099999987" table:style-name="ce31">
            <text:p><text:s/>8.148.850,31<text:s/></text:p>
          </table:table-cell>
          <table:table-cell office:value-type="percentage" office:value="0.45767201965739951" table:style-name="ce77">
            <text:p>45,77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394000" table:style-name="ce31">
            <text:p><text:s/>47.39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610000" table:style-name="ce31">
            <text:p><text:s/>4.610.000,00<text:s/></text:p>
          </table:table-cell>
          <table:table-cell office:value-type="float" office:value="42784000" table:style-name="ce31">
            <text:p><text:s/>42.78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2784000" table:style-name="ce31">
            <text:p><text:s/>42.784.000,00<text:s/></text:p>
          </table:table-cell>
          <table:table-cell office:value-type="float" office:value="38154037.240000002" table:style-name="ce31">
            <text:p><text:s/>38.154.037,24<text:s/></text:p>
          </table:table-cell>
          <table:table-cell office:value-type="percentage" office:value="0.89178284498878091" table:style-name="ce74">
            <text:p>89,18%</text:p>
          </table:table-cell>
          <table:table-cell office:value-type="float" office:value="19107215.389999997" table:style-name="ce31">
            <text:p><text:s/>19.107.215,39<text:s/></text:p>
          </table:table-cell>
          <table:table-cell office:value-type="percentage" office:value="0.44659721835265515" table:style-name="ce74">
            <text:p>44,66%</text:p>
          </table:table-cell>
          <table:table-cell office:value-type="float" office:value="19107215.390000001" table:style-name="ce31">
            <text:p><text:s/>19.107.215,39<text:s/></text:p>
          </table:table-cell>
          <table:table-cell office:value-type="percentage" office:value="0.4465972183526552" table:style-name="ce77">
            <text:p>44,66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03000" table:style-name="ce31">
            <text:p><text:s/>903.000,00<text:s/></text:p>
          </table:table-cell>
          <table:table-cell office:value-type="float" office:value="262799" table:style-name="ce31">
            <text:p><text:s/>262.799,00<text:s/></text:p>
          </table:table-cell>
          <table:table-cell office:value-type="float" office:value="139441" table:style-name="ce31">
            <text:p><text:s/>139.441,00<text:s/></text:p>
          </table:table-cell>
          <table:table-cell office:value-type="float" office:value="1026358" table:style-name="ce31">
            <text:p><text:s/>1.026.35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26358" table:style-name="ce31">
            <text:p><text:s/>1.026.358,00<text:s/></text:p>
          </table:table-cell>
          <table:table-cell office:value-type="float" office:value="793850.33" table:style-name="ce31">
            <text:p><text:s/>793.850,33<text:s/></text:p>
          </table:table-cell>
          <table:table-cell office:value-type="percentage" office:value="0.77346338217269217" table:style-name="ce74">
            <text:p>77,35%</text:p>
          </table:table-cell>
          <table:table-cell office:value-type="float" office:value="415263.3" table:style-name="ce31">
            <text:p><text:s/>415.263,30<text:s/></text:p>
          </table:table-cell>
          <table:table-cell office:value-type="percentage" office:value="0.40459888265108274" table:style-name="ce74">
            <text:p>40,46%</text:p>
          </table:table-cell>
          <table:table-cell office:value-type="float" office:value="415263.3" table:style-name="ce31">
            <text:p><text:s/>415.263,30<text:s/></text:p>
          </table:table-cell>
          <table:table-cell office:value-type="percentage" office:value="0.40459888265108274" table:style-name="ce77">
            <text:p>40,46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575000" table:style-name="ce31">
            <text:p><text:s/>2.575.000,00<text:s/></text:p>
          </table:table-cell>
          <table:table-cell office:value-type="float" office:value="1749441" table:style-name="ce31">
            <text:p><text:s/>1.749.441,00<text:s/></text:p>
          </table:table-cell>
          <table:table-cell office:value-type="float" office:value="262799" table:style-name="ce31">
            <text:p><text:s/>262.799,00<text:s/></text:p>
          </table:table-cell>
          <table:table-cell office:value-type="float" office:value="4061642" table:style-name="ce31">
            <text:p><text:s/>4.061.642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061642" table:style-name="ce31">
            <text:p><text:s/>4.061.642,00<text:s/></text:p>
          </table:table-cell>
          <table:table-cell office:value-type="float" office:value="2794814.2800000003" table:style-name="ce31">
            <text:p><text:s/>2.794.814,28<text:s/></text:p>
          </table:table-cell>
          <table:table-cell office:value-type="percentage" office:value="0.68809961094552408" table:style-name="ce74">
            <text:p>68,81%</text:p>
          </table:table-cell>
          <table:table-cell office:value-type="float" office:value="2621029.59" table:style-name="ce31">
            <text:p><text:s/>2.621.029,59<text:s/></text:p>
          </table:table-cell>
          <table:table-cell office:value-type="percentage" office:value="0.64531280452585427" table:style-name="ce82">
            <text:p>64,53%</text:p>
          </table:table-cell>
          <table:table-cell office:value-type="float" office:value="2621029.59" table:style-name="ce31">
            <text:p><text:s/>2.621.029,59<text:s/></text:p>
          </table:table-cell>
          <table:table-cell office:value-type="percentage" office:value="0.64531280452585427" table:style-name="ce77">
            <text:p>64,5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1111764.3799999999" table:style-name="ce31">
            <text:p><text:s/>1.111.764,38<text:s/></text:p>
          </table:table-cell>
          <table:table-cell office:value-type="percentage" office:value="0.15903131816059574" table:style-name="ce74">
            <text:p>15,90%</text:p>
          </table:table-cell>
          <table:table-cell office:value-type="float" office:value="11786.47" table:style-name="ce31">
            <text:p><text:s/>11.786,47<text:s/></text:p>
          </table:table-cell>
          <table:table-cell office:value-type="percentage" office:value="1.6859848132212303E-3" table:style-name="ce74">
            <text:p>0,17%</text:p>
          </table:table-cell>
          <table:table-cell office:value-type="float" office:value="11786.47" table:style-name="ce31">
            <text:p><text:s/>11.786,47<text:s/></text:p>
          </table:table-cell>
          <table:table-cell office:value-type="percentage" office:value="1.6859848132212303E-3" table:style-name="ce77">
            <text:p>0,1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71150.75" table:style-name="ce27">
            <text:p><text:s/>1.471.150,7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71150.75" table:style-name="ce27">
            <text:p><text:s/>1.471.150,7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71150.75" table:style-name="ce27">
            <text:p><text:s/>1.471.150,75<text:s/></text:p>
          </table:table-cell>
          <table:table-cell office:value-type="float" office:value="1152220" table:style-name="ce27">
            <text:p><text:s/>1.152.220,00<text:s/></text:p>
          </table:table-cell>
          <table:table-cell office:value-type="percentage" office:value="0.78321001433741577" table:style-name="ce74">
            <text:p>78,32%</text:p>
          </table:table-cell>
          <table:table-cell office:value-type="float" office:value="123970" table:style-name="ce27">
            <text:p><text:s/>123.970,00<text:s/></text:p>
          </table:table-cell>
          <table:table-cell office:value-type="percentage" office:value="8.4267366889491102E-2" table:style-name="ce74">
            <text:p>8,43%</text:p>
          </table:table-cell>
          <table:table-cell office:value-type="float" office:value="123970" table:style-name="ce27">
            <text:p><text:s/>123.970,00<text:s/></text:p>
          </table:table-cell>
          <table:table-cell office:value-type="percentage" office:value="8.4267366889491102E-2" table:style-name="ce77">
            <text:p>8,4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872849.890000001" table:style-name="ce31">
            <text:p><text:s/>13.872.849,89<text:s/></text:p>
          </table:table-cell>
          <table:table-cell office:value-type="float" office:value="721150.75" table:style-name="ce31">
            <text:p><text:s/>721.150,75<text:s/></text:p>
          </table:table-cell>
          <table:table-cell office:value-type="float" office:value="13151699.140000001" table:style-name="ce31">
            <text:p><text:s/>13.151.699,14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151699.140000001" table:style-name="ce31">
            <text:p><text:s/>13.151.699,14<text:s/></text:p>
          </table:table-cell>
          <table:table-cell office:value-type="float" office:value="1237099.8900000001" table:style-name="ce31">
            <text:p><text:s/>1.237.099,89<text:s/></text:p>
          </table:table-cell>
          <table:table-cell office:value-type="percentage" office:value="9.406388306416201E-2" table:style-name="ce91">
            <text:p>9,41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10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órgãos colegiado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31</text:p>
          </table:table-cell>
          <table:table-cell office:value-type="string" table:style-name="ce24">
            <text:p>036 - 2014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ublicidade institucional e propagand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8138451.4199999999" table:style-name="ce31">
            <text:p><text:s/>8.138.451,42<text:s/></text:p>
          </table:table-cell>
          <table:table-cell office:value-type="percentage" office:value="0.94876967789319067" table:style-name="ce74">
            <text:p>94,88%</text:p>
          </table:table-cell>
          <table:table-cell office:value-type="float" office:value="3623195.8300000005" table:style-name="ce31">
            <text:p><text:s/>3.623.195,83<text:s/></text:p>
          </table:table-cell>
          <table:table-cell office:value-type="percentage" office:value="0.4223872777719489" table:style-name="ce74">
            <text:p>42,24%</text:p>
          </table:table-cell>
          <table:table-cell office:value-type="float" office:value="3623195.8300000005" table:style-name="ce31">
            <text:p><text:s/>3.623.195,83<text:s/></text:p>
          </table:table-cell>
          <table:table-cell office:value-type="percentage" office:value="0.4223872777719489" table:style-name="ce77">
            <text:p>42,24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532.04" table:style-name="ce31">
            <text:p><text:s/>532,04<text:s/></text:p>
          </table:table-cell>
          <table:table-cell office:value-type="percentage" office:value="4.0926153846153841E-2" table:style-name="ce74">
            <text:p>4,09%</text:p>
          </table:table-cell>
          <table:table-cell office:value-type="float" office:value="532.04" table:style-name="ce31">
            <text:p><text:s/>532,04<text:s/></text:p>
          </table:table-cell>
          <table:table-cell office:value-type="percentage" office:value="4.0926153846153841E-2" table:style-name="ce74">
            <text:p>4,09%</text:p>
          </table:table-cell>
          <table:table-cell office:value-type="float" office:value="532.04" table:style-name="ce31">
            <text:p><text:s/>532,04<text:s/></text:p>
          </table:table-cell>
          <table:table-cell office:value-type="percentage" office:value="4.0926153846153841E-2" table:style-name="ce77">
            <text:p>4,09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32454.44" table:style-name="ce31">
            <text:p><text:s/>32.454,44<text:s/></text:p>
          </table:table-cell>
          <table:table-cell office:value-type="percentage" office:value="0.31974817733990146" table:style-name="ce74">
            <text:p>31,97%</text:p>
          </table:table-cell>
          <table:table-cell office:value-type="float" office:value="26468.989999999998" table:style-name="ce31">
            <text:p><text:s/>26.468,99<text:s/></text:p>
          </table:table-cell>
          <table:table-cell office:value-type="percentage" office:value="0.26077822660098521" table:style-name="ce74">
            <text:p>26,08%</text:p>
          </table:table-cell>
          <table:table-cell office:value-type="float" office:value="26468.989999999998" table:style-name="ce31">
            <text:p><text:s/>26.468,99<text:s/></text:p>
          </table:table-cell>
          <table:table-cell office:value-type="percentage" office:value="0.26077822660098521" table:style-name="ce77">
            <text:p>26,0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s juizado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7526315.7799999975" table:style-name="ce27">
            <text:p><text:s/>7.526.315,78<text:s/></text:p>
          </table:table-cell>
          <table:table-cell office:value-type="percentage" office:value="0.63675243992180586" table:style-name="ce74">
            <text:p>63,68%</text:p>
          </table:table-cell>
          <table:table-cell office:value-type="float" office:value="4532761.0400000019" table:style-name="ce27">
            <text:p><text:s/>4.532.761,04<text:s/></text:p>
          </table:table-cell>
          <table:table-cell office:value-type="percentage" office:value="0.38348731785507206" table:style-name="ce74">
            <text:p>38,35%</text:p>
          </table:table-cell>
          <table:table-cell office:value-type="float" office:value="4532761.04" table:style-name="ce27">
            <text:p><text:s/>4.532.761,04<text:s/></text:p>
          </table:table-cell>
          <table:table-cell office:value-type="percentage" office:value="0.3834873178550719" table:style-name="ce77">
            <text:p>38,3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79819.77" table:style-name="ce27">
            <text:p><text:s/>79.819,77<text:s/></text:p>
          </table:table-cell>
          <table:table-cell office:value-type="percentage" office:value="0.65112752575721733" table:style-name="ce74">
            <text:p>65,11%</text:p>
          </table:table-cell>
          <table:table-cell office:value-type="float" office:value="47507.249999999993" table:style-name="ce27">
            <text:p><text:s/>47.507,25<text:s/></text:p>
          </table:table-cell>
          <table:table-cell office:value-type="percentage" office:value="0.38753905389641635" table:style-name="ce74">
            <text:p>38,75%</text:p>
          </table:table-cell>
          <table:table-cell office:value-type="float" office:value="47507.249999999993" table:style-name="ce27">
            <text:p><text:s/>47.507,25<text:s/></text:p>
          </table:table-cell>
          <table:table-cell office:value-type="percentage" office:value="0.38753905389641635" table:style-name="ce77">
            <text:p>38,7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2805585.5600000005" table:style-name="ce27">
            <text:p><text:s/>2.805.585,56<text:s/></text:p>
          </table:table-cell>
          <table:table-cell office:value-type="percentage" office:value="0.43037694532346937" table:style-name="ce74">
            <text:p>43,04%</text:p>
          </table:table-cell>
          <table:table-cell office:value-type="float" office:value="1879495.6799999997" table:style-name="ce27">
            <text:p><text:s/>1.879.495,68<text:s/></text:p>
          </table:table-cell>
          <table:table-cell office:value-type="percentage" office:value="0.28831471798245806" table:style-name="ce74">
            <text:p>28,83%</text:p>
          </table:table-cell>
          <table:table-cell office:value-type="float" office:value="1879495.6799999999" table:style-name="ce27">
            <text:p><text:s/>1.879.495,68<text:s/></text:p>
          </table:table-cell>
          <table:table-cell office:value-type="percentage" office:value="0.28831471798245806" table:style-name="ce77">
            <text:p>28,83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9791663" table:style-name="ce31">
            <text:p><text:s/>19.791.663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19740630.629999999" table:style-name="ce31">
            <text:p><text:s/>19.740.630,63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9740630.629999999" table:style-name="ce31">
            <text:p><text:s/>19.740.630,63<text:s/></text:p>
          </table:table-cell>
          <table:table-cell office:value-type="float" office:value="14158102.590000005" table:style-name="ce31">
            <text:p><text:s/>14.158.102,59<text:s/></text:p>
          </table:table-cell>
          <table:table-cell office:value-type="percentage" office:value="0.71720619545374709" table:style-name="ce74">
            <text:p>71,72%</text:p>
          </table:table-cell>
          <table:table-cell office:value-type="float" office:value="7611686.1400000006" table:style-name="ce31">
            <text:p><text:s/>7.611.686,14<text:s/></text:p>
          </table:table-cell>
          <table:table-cell office:value-type="percentage" office:value="0.38558475069344839" table:style-name="ce74">
            <text:p>38,56%</text:p>
          </table:table-cell>
          <table:table-cell office:value-type="float" office:value="7611686.1400000006" table:style-name="ce31">
            <text:p><text:s/>7.611.686,14<text:s/></text:p>
          </table:table-cell>
          <table:table-cell office:value-type="percentage" office:value="0.38558475069344839" table:style-name="ce77">
            <text:p>38,56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138454.13999999998" table:style-name="ce31">
            <text:p><text:s/>138.454,14<text:s/></text:p>
          </table:table-cell>
          <table:table-cell office:value-type="percentage" office:value="0.68871565310601468" table:style-name="ce74">
            <text:p>68,87%</text:p>
          </table:table-cell>
          <table:table-cell office:value-type="float" office:value="83306.87000000001" table:style-name="ce31">
            <text:p><text:s/>83.306,87<text:s/></text:p>
          </table:table-cell>
          <table:table-cell office:value-type="percentage" office:value="0.41439530360210153" table:style-name="ce74">
            <text:p>41,44%</text:p>
          </table:table-cell>
          <table:table-cell office:value-type="float" office:value="83306.87000000001" table:style-name="ce31">
            <text:p><text:s/>83.306,87<text:s/></text:p>
          </table:table-cell>
          <table:table-cell office:value-type="percentage" office:value="0.41439530360210153" table:style-name="ce77">
            <text:p>41,44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5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2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1425397.1199999999" table:style-name="ce31">
            <text:p><text:s/>1.425.397,12<text:s/></text:p>
          </table:table-cell>
          <table:table-cell office:value-type="percentage" office:value="0.89591270898805775" table:style-name="ce74">
            <text:p>89,59%</text:p>
          </table:table-cell>
          <table:table-cell office:value-type="float" office:value="912698.67999999993" table:style-name="ce31">
            <text:p><text:s/>912.698,68<text:s/></text:p>
          </table:table-cell>
          <table:table-cell office:value-type="percentage" office:value="0.57366353236957879" table:style-name="ce74">
            <text:p>57,37%</text:p>
          </table:table-cell>
          <table:table-cell office:value-type="float" office:value="912698.67999999993" table:style-name="ce31">
            <text:p><text:s/>912.698,68<text:s/></text:p>
          </table:table-cell>
          <table:table-cell office:value-type="percentage" office:value="0.57366353236957879" table:style-name="ce77">
            <text:p>57,37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justiça da infância e da juventude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3057279.4099999997" table:style-name="ce31">
            <text:p><text:s/>3.057.279,41<text:s/></text:p>
          </table:table-cell>
          <table:table-cell office:value-type="percentage" office:value="0.70526062269490586" table:style-name="ce74">
            <text:p>70,53%</text:p>
          </table:table-cell>
          <table:table-cell office:value-type="float" office:value="1740492.54" table:style-name="ce31">
            <text:p><text:s/>1.740.492,54<text:s/></text:p>
          </table:table-cell>
          <table:table-cell office:value-type="percentage" office:value="0.40150103668680986" table:style-name="ce74">
            <text:p>40,15%</text:p>
          </table:table-cell>
          <table:table-cell office:value-type="float" office:value="1740492.5399999998" table:style-name="ce31">
            <text:p><text:s/>1.740.492,54<text:s/></text:p>
          </table:table-cell>
          <table:table-cell office:value-type="percentage" office:value="0.40150103668680981" table:style-name="ce77">
            <text:p>40,1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938785.86" table:style-name="ce31">
            <text:p><text:s/>938.785,86<text:s/></text:p>
          </table:table-cell>
          <table:table-cell office:value-type="percentage" office:value="0.5012884075042745" table:style-name="ce74">
            <text:p>50,13%</text:p>
          </table:table-cell>
          <table:table-cell office:value-type="float" office:value="662396.6399999999" table:style-name="ce31">
            <text:p><text:s/>662.396,64<text:s/></text:p>
          </table:table-cell>
          <table:table-cell office:value-type="percentage" office:value="0.35370340665525379" table:style-name="ce74">
            <text:p>35,37%</text:p>
          </table:table-cell>
          <table:table-cell office:value-type="float" office:value="662396.6399999999" table:style-name="ce31">
            <text:p><text:s/>662.396,64<text:s/></text:p>
          </table:table-cell>
          <table:table-cell office:value-type="percentage" office:value="0.35370340665525379" table:style-name="ce77">
            <text:p>35,3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3239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Implementação da gestão estratégica com pessoa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82028.579999999987" table:style-name="ce31">
            <text:p><text:s/>82.028,58<text:s/></text:p>
          </table:table-cell>
          <table:table-cell office:value-type="percentage" office:value="9.5939859649122786E-2" table:style-name="ce74">
            <text:p>9,59%</text:p>
          </table:table-cell>
          <table:table-cell office:value-type="float" office:value="82028.58" table:style-name="ce31">
            <text:p><text:s/>82.028,58<text:s/></text:p>
          </table:table-cell>
          <table:table-cell office:value-type="percentage" office:value="9.5939859649122813E-2" table:style-name="ce74">
            <text:p>9,59%</text:p>
          </table:table-cell>
          <table:table-cell office:value-type="float" office:value="82028.58" table:style-name="ce31">
            <text:p><text:s/>82.028,58<text:s/></text:p>
          </table:table-cell>
          <table:table-cell office:value-type="percentage" office:value="9.5939859649122813E-2" table:style-name="ce77">
            <text:p>9,5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8000" table:style-name="ce31">
            <text:p><text:s/>128.000,00<text:s/></text:p>
          </table:table-cell>
          <table:table-cell office:value-type="float" office:value="1272000" table:style-name="ce31">
            <text:p><text:s/>1.27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72000" table:style-name="ce31">
            <text:p><text:s/>1.272.000,00<text:s/></text:p>
          </table:table-cell>
          <table:table-cell office:value-type="float" office:value="682838.02" table:style-name="ce31">
            <text:p><text:s/>682.838,02<text:s/></text:p>
          </table:table-cell>
          <table:table-cell office:value-type="percentage" office:value="0.53682234276729557" table:style-name="ce74">
            <text:p>53,68%</text:p>
          </table:table-cell>
          <table:table-cell office:value-type="float" office:value="272260.69999999995" table:style-name="ce31">
            <text:p><text:s/>272.260,70<text:s/></text:p>
          </table:table-cell>
          <table:table-cell office:value-type="percentage" office:value="0.21404143081761004" table:style-name="ce74">
            <text:p>21,40%</text:p>
          </table:table-cell>
          <table:table-cell office:value-type="float" office:value="272260.69999999995" table:style-name="ce31">
            <text:p><text:s/>272.260,70<text:s/></text:p>
          </table:table-cell>
          <table:table-cell office:value-type="percentage" office:value="0.21404143081761004" table:style-name="ce77">
            <text:p>21,4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3000" table:style-name="ce31">
            <text:p><text:s/>3.000,00<text:s/></text:p>
          </table:table-cell>
          <table:table-cell office:value-type="percentage" office:value="0.02" table:style-name="ce74">
            <text:p>2,00%</text:p>
          </table:table-cell>
          <table:table-cell office:value-type="float" office:value="3000" table:style-name="ce31">
            <text:p><text:s/>3.000,00<text:s/></text:p>
          </table:table-cell>
          <table:table-cell office:value-type="percentage" office:value="0.02" table:style-name="ce74">
            <text:p>2,00%</text:p>
          </table:table-cell>
          <table:table-cell office:value-type="float" office:value="3000" table:style-name="ce31">
            <text:p><text:s/>3.000,00<text:s/></text:p>
          </table:table-cell>
          <table:table-cell office:value-type="percentage" office:value="0.02" table:style-name="ce77">
            <text:p>2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420560" table:style-name="ce31">
            <text:p><text:s/>420.560,00<text:s/></text:p>
          </table:table-cell>
          <table:table-cell office:value-type="percentage" office:value="0.32525908739365816" table:style-name="ce74">
            <text:p>32,53%</text:p>
          </table:table-cell>
          <table:table-cell office:value-type="float" office:value="420560" table:style-name="ce31">
            <text:p><text:s/>420.560,00<text:s/></text:p>
          </table:table-cell>
          <table:table-cell office:value-type="percentage" office:value="0.32525908739365816" table:style-name="ce74">
            <text:p>32,53%</text:p>
          </table:table-cell>
          <table:table-cell office:value-type="float" office:value="420560" table:style-name="ce31">
            <text:p><text:s/>420.560,00<text:s/></text:p>
          </table:table-cell>
          <table:table-cell office:value-type="percentage" office:value="0.32525908739365816" table:style-name="ce77">
            <text:p>32,5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353267.37" table:style-name="ce31">
            <text:p><text:s/>353.267,37<text:s/></text:p>
          </table:table-cell>
          <table:table-cell office:value-type="percentage" office:value="0.47049119129304467" table:style-name="ce74">
            <text:p>47,05%</text:p>
          </table:table-cell>
          <table:table-cell office:value-type="float" office:value="208307.34" table:style-name="ce31">
            <text:p><text:s/>208.307,34<text:s/></text:p>
          </table:table-cell>
          <table:table-cell office:value-type="percentage" office:value="0.27742943978008866" table:style-name="ce74">
            <text:p>27,74%</text:p>
          </table:table-cell>
          <table:table-cell office:value-type="float" office:value="208307.34" table:style-name="ce31">
            <text:p><text:s/>208.307,34<text:s/></text:p>
          </table:table-cell>
          <table:table-cell office:value-type="percentage" office:value="0.27742943978008866" table:style-name="ce77">
            <text:p>27,7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46000" table:style-name="ce27">
            <text:p><text:s/>46.000,00<text:s/></text:p>
          </table:table-cell>
          <table:table-cell office:value-type="percentage" office:value="0.12105263157894737" table:style-name="ce74">
            <text:p>12,11%</text:p>
          </table:table-cell>
          <table:table-cell office:value-type="float" office:value="46000" table:style-name="ce27">
            <text:p><text:s/>46.000,00<text:s/></text:p>
          </table:table-cell>
          <table:table-cell office:value-type="percentage" office:value="0.12105263157894737" table:style-name="ce74">
            <text:p>12,11%</text:p>
          </table:table-cell>
          <table:table-cell office:value-type="float" office:value="46000" table:style-name="ce27">
            <text:p><text:s/>46.000,00<text:s/></text:p>
          </table:table-cell>
          <table:table-cell office:value-type="percentage" office:value="0.12105263157894737" table:style-name="ce77">
            <text:p>12,1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2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Reestruturação da Arquitetura Organizacional no Poder Judiciário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Ampliação das ações de sustentabilidade no âmbito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8423809" table:style-name="ce27">
            <text:p><text:s/>8.423.809,00<text:s/></text:p>
          </table:table-cell>
          <table:table-cell office:value-type="percentage" office:value="0.86843391752577315" table:style-name="ce74">
            <text:p>86,84%</text:p>
          </table:table-cell>
          <table:table-cell office:value-type="float" office:value="2432637.6799999997" table:style-name="ce27">
            <text:p><text:s/>2.432.637,68<text:s/></text:p>
          </table:table-cell>
          <table:table-cell office:value-type="percentage" office:value="0.25078738969072162" table:style-name="ce74">
            <text:p>25,08%</text:p>
          </table:table-cell>
          <table:table-cell office:value-type="float" office:value="2432637.6799999997" table:style-name="ce27">
            <text:p><text:s/>2.432.637,68<text:s/></text:p>
          </table:table-cell>
          <table:table-cell office:value-type="percentage" office:value="0.25078738969072162" table:style-name="ce77">
            <text:p>25,08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1886.89" table:style-name="ce31">
            <text:p><text:s/>1.886,89<text:s/></text:p>
          </table:table-cell>
          <table:table-cell office:value-type="percentage" office:value="5.6325074626865671E-3" table:style-name="ce74">
            <text:p>0,56%</text:p>
          </table:table-cell>
          <table:table-cell office:value-type="float" office:value="1886.8899999999999" table:style-name="ce31">
            <text:p><text:s/>1.886,89<text:s/></text:p>
          </table:table-cell>
          <table:table-cell office:value-type="percentage" office:value="5.6325074626865671E-3" table:style-name="ce74">
            <text:p>0,56%</text:p>
          </table:table-cell>
          <table:table-cell office:value-type="float" office:value="1886.89" table:style-name="ce31">
            <text:p><text:s/>1.886,89<text:s/></text:p>
          </table:table-cell>
          <table:table-cell office:value-type="percentage" office:value="5.6325074626865671E-3" table:style-name="ce77">
            <text:p>0,56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7777.21" table:style-name="ce31">
            <text:p><text:s/>7.777,21<text:s/></text:p>
          </table:table-cell>
          <table:table-cell office:value-type="percentage" office:value="0.45748294117647059" table:style-name="ce82">
            <text:p>45,75%</text:p>
          </table:table-cell>
          <table:table-cell office:value-type="float" office:value="7777.21" table:style-name="ce31">
            <text:p><text:s/>7.777,21<text:s/></text:p>
          </table:table-cell>
          <table:table-cell office:value-type="percentage" office:value="0.45748294117647059" table:style-name="ce82">
            <text:p>45,75%</text:p>
          </table:table-cell>
          <table:table-cell office:value-type="float" office:value="7777.21" table:style-name="ce31">
            <text:p><text:s/>7.777,21<text:s/></text:p>
          </table:table-cell>
          <table:table-cell office:value-type="percentage" office:value="0.45748294117647059" table:style-name="ce83">
            <text:p>45,75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4319275.5700000012" table:style-name="ce31">
            <text:p><text:s/>4.319.275,57<text:s/></text:p>
          </table:table-cell>
          <table:table-cell office:value-type="percentage" office:value="0.76800774715505005" table:style-name="ce74">
            <text:p>76,80%</text:p>
          </table:table-cell>
          <table:table-cell office:value-type="float" office:value="2347932.0099999998" table:style-name="ce31">
            <text:p><text:s/>2.347.932,01<text:s/></text:p>
          </table:table-cell>
          <table:table-cell office:value-type="percentage" office:value="0.41748435455192029" table:style-name="ce82">
            <text:p>41,75%</text:p>
          </table:table-cell>
          <table:table-cell office:value-type="float" office:value="2347932.0100000002" table:style-name="ce31">
            <text:p><text:s/>2.347.932,01<text:s/></text:p>
          </table:table-cell>
          <table:table-cell office:value-type="percentage" office:value="0.4174843545519204" table:style-name="ce83">
            <text:p>41,75%</text:p>
          </table:table-cell>
          <table:table-cell table:number-columns-repeated="16359" table:style-name="ce1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500000" table:style-name="ce31">
            <text:p><text:s/>14.500.000,00<text:s/></text:p>
          </table:table-cell>
          <table:table-cell office:value-type="float" office:value="20850" table:style-name="ce31">
            <text:p><text:s/>20.850,00<text:s/></text:p>
          </table:table-cell>
          <table:table-cell office:value-type="float" office:value="14479150" table:style-name="ce31">
            <text:p><text:s/>14.479.1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479150" table:style-name="ce31">
            <text:p><text:s/>14.479.150,00<text:s/></text:p>
          </table:table-cell>
          <table:table-cell office:value-type="float" office:value="4788960.95" table:style-name="ce31">
            <text:p><text:s/>4.788.960,95<text:s/></text:p>
          </table:table-cell>
          <table:table-cell office:value-type="percentage" office:value="0.33074876287627381" table:style-name="ce74">
            <text:p>33,07%</text:p>
          </table:table-cell>
          <table:table-cell office:value-type="float" office:value="466250.91000000003" table:style-name="ce31">
            <text:p><text:s/>466.250,91<text:s/></text:p>
          </table:table-cell>
          <table:table-cell office:value-type="percentage" office:value="3.2201538764361166E-2" table:style-name="ce74">
            <text:p>3,22%</text:p>
          </table:table-cell>
          <table:table-cell office:value-type="float" office:value="466250.91000000003" table:style-name="ce31">
            <text:p><text:s/>466.250,91<text:s/></text:p>
          </table:table-cell>
          <table:table-cell office:value-type="percentage" office:value="3.2201538764361166E-2" table:style-name="ce77">
            <text:p>3,22%</text:p>
          </table:table-cell>
          <table:table-cell table:number-columns-repeated="16359" table:style-name="ce1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20850" table:style-name="ce31">
            <text:p><text:s/>3.620.8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20850" table:style-name="ce31">
            <text:p><text:s/>3.620.8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20850" table:style-name="ce31">
            <text:p><text:s/>3.620.850,00<text:s/></text:p>
          </table:table-cell>
          <table:table-cell office:value-type="float" office:value="1620850" table:style-name="ce31">
            <text:p><text:s/>1.620.850,00<text:s/></text:p>
          </table:table-cell>
          <table:table-cell office:value-type="percentage" office:value="0.44764350912078654" table:style-name="ce74">
            <text:p>44,76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2440000" table:style-name="ce31">
            <text:p><text:s/>2.44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193855" table:style-name="ce31">
            <text:p><text:s/>5.193.8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193855" table:style-name="ce31">
            <text:p><text:s/>5.193.855,00<text:s/></text:p>
          </table:table-cell>
          <table:table-cell office:value-type="float" office:value="3692369.58" table:style-name="ce31">
            <text:p><text:s/>3.692.369,58<text:s/></text:p>
          </table:table-cell>
          <table:table-cell office:value-type="percentage" office:value="0.71091117869097231" table:style-name="ce74">
            <text:p>71,09%</text:p>
          </table:table-cell>
          <table:table-cell office:value-type="float" office:value="3142369.58" table:style-name="ce31">
            <text:p><text:s/>3.142.369,58<text:s/></text:p>
          </table:table-cell>
          <table:table-cell office:value-type="percentage" office:value="0.60501680928712875" table:style-name="ce74">
            <text:p>60,50%</text:p>
          </table:table-cell>
          <table:table-cell office:value-type="float" office:value="3142369.58" table:style-name="ce31">
            <text:p><text:s/>3.142.369,58<text:s/></text:p>
          </table:table-cell>
          <table:table-cell office:value-type="percentage" office:value="0.60501680928712875" table:style-name="ce77">
            <text:p>60,50%</text:p>
          </table:table-cell>
          <table:table-cell table:number-columns-repeated="16359" table:style-name="ce1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31">
            <text:p><text:s/>590.000,00<text:s/></text:p>
          </table:table-cell>
          <table:table-cell office:value-type="float" office:value="490000" table:style-name="ce31">
            <text:p><text:s/>490.000,00<text:s/></text:p>
          </table:table-cell>
          <table:table-cell office:value-type="float" office:value="103963.74" table:style-name="ce31">
            <text:p><text:s/>103.963,74<text:s/></text:p>
          </table:table-cell>
          <table:table-cell office:value-type="float" office:value="976036.26" table:style-name="ce31">
            <text:p><text:s/>976.036,26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976036.26" table:style-name="ce31">
            <text:p><text:s/>976.036,26<text:s/></text:p>
          </table:table-cell>
          <table:table-cell office:value-type="float" office:value="586726.24" table:style-name="ce31">
            <text:p><text:s/>586.726,24<text:s/></text:p>
          </table:table-cell>
          <table:table-cell office:value-type="percentage" office:value="0.60113160140177579" table:style-name="ce74">
            <text:p>60,11%</text:p>
          </table:table-cell>
          <table:table-cell office:value-type="float" office:value="572591.91000000015" table:style-name="ce31">
            <text:p><text:s/>572.591,91<text:s/></text:p>
          </table:table-cell>
          <table:table-cell office:value-type="percentage" office:value="0.58665024391614318" table:style-name="ce74">
            <text:p>58,67%</text:p>
          </table:table-cell>
          <table:table-cell office:value-type="float" office:value="572591.91" table:style-name="ce31">
            <text:p><text:s/>572.591,91<text:s/></text:p>
          </table:table-cell>
          <table:table-cell office:value-type="percentage" office:value="0.58665024391614307" table:style-name="ce77">
            <text:p>58,67%</text:p>
          </table:table-cell>
          <table:table-cell table:number-columns-repeated="16359" table:style-name="ce1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103963.74" table:style-name="ce31">
            <text:p><text:s/>103.963,74<text:s/></text:p>
          </table:table-cell>
          <table:table-cell office:value-type="float" office:value="140000" table:style-name="ce31">
            <text:p><text:s/>140.000,00<text:s/></text:p>
          </table:table-cell>
          <table:table-cell office:value-type="float" office:value="223963.74" table:style-name="ce31">
            <text:p><text:s/>223.963,74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3963.74" table:style-name="ce31">
            <text:p><text:s/>223.963,74<text:s/></text:p>
          </table:table-cell>
          <table:table-cell office:value-type="float" office:value="149404.35" table:style-name="ce31">
            <text:p><text:s/>149.404,35<text:s/></text:p>
          </table:table-cell>
          <table:table-cell office:value-type="percentage" office:value="0.66709169082459518" table:style-name="ce82">
            <text:p>66,71%</text:p>
          </table:table-cell>
          <table:table-cell office:value-type="float" office:value="128398.98999999999" table:style-name="ce31">
            <text:p><text:s/>128.398,99<text:s/></text:p>
          </table:table-cell>
          <table:table-cell office:value-type="percentage" office:value="0.57330258014087454" table:style-name="ce82">
            <text:p>57,33%</text:p>
          </table:table-cell>
          <table:table-cell office:value-type="float" office:value="128398.98999999999" table:style-name="ce31">
            <text:p><text:s/>128.398,99<text:s/></text:p>
          </table:table-cell>
          <table:table-cell office:value-type="percentage" office:value="0.57330258014087454" table:style-name="ce83">
            <text:p>57,33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50000" table:style-name="ce31">
            <text:p><text:s/>5.450.000,00<text:s/></text:p>
          </table:table-cell>
          <table:table-cell office:value-type="float" office:value="121246.05" table:style-name="ce31">
            <text:p><text:s/>121.246,05<text:s/></text:p>
          </table:table-cell>
          <table:table-cell office:value-type="float" office:value="5328753.95" table:style-name="ce31">
            <text:p><text:s/>5.328.753,9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328753.95" table:style-name="ce31">
            <text:p><text:s/>5.328.753,95<text:s/></text:p>
          </table:table-cell>
          <table:table-cell office:value-type="float" office:value="4840525.49" table:style-name="ce31">
            <text:p><text:s/>4.840.525,49<text:s/></text:p>
          </table:table-cell>
          <table:table-cell office:value-type="percentage" office:value="0.90837849437578178" table:style-name="ce82">
            <text:p>90,84%</text:p>
          </table:table-cell>
          <table:table-cell office:value-type="float" office:value="4831493.33" table:style-name="ce31">
            <text:p><text:s/>4.831.493,33<text:s/></text:p>
          </table:table-cell>
          <table:table-cell office:value-type="percentage" office:value="0.90668350900307559" table:style-name="ce82">
            <text:p>90,67%</text:p>
          </table:table-cell>
          <table:table-cell office:value-type="float" office:value="4831493.33" table:style-name="ce31">
            <text:p><text:s/>4.831.493,33<text:s/></text:p>
          </table:table-cell>
          <table:table-cell office:value-type="percentage" office:value="0.90668350900307559" table:style-name="ce83">
            <text:p>90,67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44">
            <text:p>03601</text:p>
          </table:table-cell>
          <table:table-cell office:value-type="string" table:style-name="ce45">
            <text:p>Fundo de apoio ao Judiciário</text:p>
          </table:table-cell>
          <table:table-cell office:value-type="string" table:style-name="ce46">
            <text:p>28 846</text:p>
          </table:table-cell>
          <table:table-cell office:value-type="string" table:style-name="ce46">
            <text:p>996 - 8010</text:p>
          </table:table-cell>
          <table:table-cell office:value-type="string" table:style-name="ce45">
            <text:p>Operações especiais: outras</text:p>
          </table:table-cell>
          <table:table-cell office:value-type="string" table:style-name="ce45">
            <text:p>Indenizações e restituições <text:s/>- 2º Grau</text:p>
          </table:table-cell>
          <table:table-cell office:value-type="string" table:style-name="ce46">
            <text:p>Fiscal</text:p>
          </table:table-cell>
          <table:table-cell office:value-type="float" office:value="640" table:style-name="ce46">
            <text:p>640</text:p>
          </table:table-cell>
          <table:table-cell office:value-type="string" table:style-name="ce45">
            <text:p>Recursos próprios (ex.anteriores)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1246.05000000005" table:style-name="ce47">
            <text:p><text:s/>371.246,05<text:s/></text:p>
          </table:table-cell>
          <table:table-cell office:value-type="float" office:value="250000" table:style-name="ce47">
            <text:p><text:s/>250.000,00<text:s/></text:p>
          </table:table-cell>
          <table:table-cell office:value-type="float" office:value="121246.05000000005" table:style-name="ce47">
            <text:p><text:s/>121.246,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246.05000000005" table:style-name="ce47">
            <text:p><text:s/>121.246,05<text:s/></text:p>
          </table:table-cell>
          <table:table-cell office:value-type="float" office:value="121246.05" table:style-name="ce47">
            <text:p><text:s/>121.246,05<text:s/></text:p>
          </table:table-cell>
          <table:table-cell office:value-type="percentage" office:value="0.99999999999999967" table:style-name="ce84">
            <text:p>100,00%</text:p>
          </table:table-cell>
          <table:table-cell office:value-type="float" office:value="121246.05" table:style-name="ce47">
            <text:p><text:s/>121.246,05<text:s/></text:p>
          </table:table-cell>
          <table:table-cell office:value-type="percentage" office:value="0.99999999999999967" table:style-name="ce84">
            <text:p>100,00%</text:p>
          </table:table-cell>
          <table:table-cell office:value-type="float" office:value="121246.05" table:style-name="ce47">
            <text:p><text:s/>121.246,05<text:s/></text:p>
          </table:table-cell>
          <table:table-cell office:value-type="percentage" office:value="0.99999999999999967" table:style-name="ce86">
            <text:p>100,00%</text:p>
          </table:table-cell>
          <table:table-cell table:number-columns-repeated="16359" table:style-name="ce11"/>
        </table:table-row>
        <table:table-row table:style-name="ro2">
          <table:table-cell table:style-name="ce11"/>
          <table:table-cell table:number-columns-repeated="10" table:style-name="ce36"/>
          <table:table-cell office:value-type="float" office:value="275385433" table:style-name="ce37">
            <text:p><text:s/>275.385.433,00<text:s/></text:p>
          </table:table-cell>
          <table:table-cell office:value-type="float" office:value="78662515.36999999" table:style-name="ce37">
            <text:p><text:s/>78.662.515,37<text:s/></text:p>
          </table:table-cell>
          <table:table-cell office:value-type="float" office:value="14126813.66" table:style-name="ce37">
            <text:p><text:s/>14.126.813,66<text:s/></text:p>
          </table:table-cell>
          <table:table-cell office:value-type="float" office:value="339921134.70999998" table:style-name="ce37">
            <text:p><text:s/>339.921.134,7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9921134.70999998" table:style-name="ce37">
            <text:p><text:s/>339.921.134,71<text:s/></text:p>
          </table:table-cell>
          <table:table-cell office:value-type="float" office:value="235038534.33000001" table:style-name="ce37">
            <text:p><text:s/>235.038.534,33<text:s/></text:p>
          </table:table-cell>
          <table:table-cell office:value-type="percentage" office:value="0.69145019338241676" table:style-name="ce85">
            <text:p>69,15%</text:p>
          </table:table-cell>
          <table:table-cell office:value-type="float" office:value="130042416.22000001" table:style-name="ce37">
            <text:p><text:s/>130.042.416,22<text:s/></text:p>
          </table:table-cell>
          <table:table-cell office:value-type="percentage" office:value="0.38256643362568288" table:style-name="ce85">
            <text:p>38,26%</text:p>
          </table:table-cell>
          <table:table-cell office:value-type="float" office:value="130039990.54000004" table:style-name="ce37">
            <text:p><text:s/>130.039.990,54<text:s/></text:p>
          </table:table-cell>
          <table:table-cell office:value-type="percentage" office:value="0.38255929761749663" table:style-name="ce85">
            <text:p>38,26%</text:p>
          </table:table-cell>
          <table:table-cell table:number-columns-repeated="16359" table:style-name="ce11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85"/>
          <table:table-cell table:style-name="ce37"/>
          <table:table-cell table:style-name="ce85"/>
          <table:table-cell table:style-name="ce37"/>
          <table:table-cell table:style-name="ce85"/>
          <table:table-cell table:number-columns-repeated="16359" table:style-name="ce11"/>
        </table:table-row>
        <table:table-row table:style-name="ro7">
          <table:table-cell table:style-name="ce50"/>
          <table:table-cell table:number-columns-repeated="8" table:style-name="ce51"/>
          <table:table-cell office:value-type="string" table:style-name="ce51">
            <text:p>Total Geral</text:p>
          </table:table-cell>
          <table:table-cell table:style-name="ce51"/>
          <table:table-cell office:value-type="float" office:value="1712636663" table:style-name="ce52">
            <text:p>1.712.636.663,00</text:p>
          </table:table-cell>
          <table:table-cell office:value-type="float" office:value="126101697.66" table:style-name="ce52">
            <text:p>126.101.697,66</text:p>
          </table:table-cell>
          <table:table-cell office:value-type="float" office:value="51745995.950000003" table:style-name="ce52">
            <text:p>51.745.995,95</text:p>
          </table:table-cell>
          <table:table-cell office:value-type="float" office:value="1786992364.71" table:style-name="ce52">
            <text:p>1.786.992.364,7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86992364.71" table:style-name="ce52">
            <text:p>1.786.992.364,71</text:p>
          </table:table-cell>
          <table:table-cell office:value-type="float" office:value="1193994919.2700002" table:style-name="ce52">
            <text:p>1.193.994.919,27</text:p>
          </table:table-cell>
          <table:table-cell office:value-type="percentage" office:value="0.66815893724524467" table:style-name="ce53">
            <text:p>66,82%</text:p>
          </table:table-cell>
          <table:table-cell office:value-type="float" office:value="1075911969.7800004" table:style-name="ce52">
            <text:p>1.075.911.969,78</text:p>
          </table:table-cell>
          <table:table-cell office:value-type="percentage" office:value="0.60207977998529594" table:style-name="ce53">
            <text:p>60,21%</text:p>
          </table:table-cell>
          <table:table-cell office:value-type="float" office:value="1075909544.1000001" table:style-name="ce52">
            <text:p>1.075.909.544,10</text:p>
          </table:table-cell>
          <table:table-cell office:value-type="percentage" office:value="0.6020784225760264" table:style-name="ce53">
            <text:p>60,21%</text:p>
          </table:table-cell>
          <table:table-cell table:number-columns-repeated="16359" table:style-name="ce50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85"/>
          <table:table-cell table:style-name="ce37"/>
          <table:table-cell table:style-name="ce85"/>
          <table:table-cell table:style-name="ce37"/>
          <table:table-cell table:style-name="ce85"/>
          <table:table-cell table:number-columns-repeated="16359" table:style-name="ce11"/>
        </table:table-row>
        <table:table-row table:style-name="ro2">
          <table:table-cell table:style-name="ce11"/>
          <table:table-cell office:value-type="string" table:style-name="ce54">
            <text:p>Cod. Função</text:p>
          </table:table-cell>
          <table:table-cell office:value-type="string" table:style-name="ce54">
            <text:p>Descrição Função</text:p>
          </table:table-cell>
          <table:table-cell table:style-name="ce55"/>
          <table:table-cell office:value-type="string" table:style-name="ce56">
            <text:p>Cod. Subfunção</text:p>
          </table:table-cell>
          <table:table-cell office:value-type="string" table:style-name="ce54">
            <text:p>Descrição Subfunção</text:p>
          </table:table-cell>
          <table:table-cell table:number-columns-repeated="5" table:style-name="ce14"/>
          <table:table-cell table:number-columns-repeated="9" table:style-name="ce37"/>
          <table:table-cell table:style-name="ce85"/>
          <table:table-cell table:style-name="ce37"/>
          <table:table-cell table:style-name="ce85"/>
          <table:table-cell table:style-name="ce37"/>
          <table:table-cell table:style-name="ce85"/>
          <table:table-cell table:number-columns-repeated="16359" table:style-name="ce11"/>
        </table:table-row>
        <table:table-row table:style-name="ro2">
          <table:table-cell table:style-name="ce11"/>
          <table:table-cell office:value-type="string" table:style-name="ce54">
            <text:p>02</text:p>
          </table:table-cell>
          <table:table-cell office:value-type="string" table:style-name="ce57">
            <text:p>JUDICIÁRIA</text:p>
          </table:table-cell>
          <table:table-cell table:style-name="ce55"/>
          <table:table-cell office:value-type="string" table:style-name="ce54">
            <text:p>061</text:p>
          </table:table-cell>
          <table:table-cell office:value-type="string" table:style-name="ce57">
            <text:p>ACAO JUDICIARIA</text:p>
          </table:table-cell>
          <table:table-cell table:number-columns-repeated="5" table:style-name="ce14"/>
          <table:table-cell table:style-name="ce15"/>
          <table:table-cell table:style-name="ce58"/>
          <table:table-cell table:number-columns-repeated="8" table:style-name="ce15"/>
          <table:table-cell table:style-name="ce40"/>
          <table:table-cell table:number-columns-repeated="3" table:style-name="ce15"/>
          <table:table-cell table:number-columns-repeated="16359" table:style-name="ce11"/>
        </table:table-row>
        <table:table-row table:style-name="ro2">
          <table:table-cell table:style-name="ce11"/>
          <table:table-cell office:value-type="string" table:style-name="ce54">
            <text:p>09</text:p>
          </table:table-cell>
          <table:table-cell office:value-type="string" table:style-name="ce57">
            <text:p>PREVIDÊNCIA SOCIAL</text:p>
          </table:table-cell>
          <table:table-cell table:style-name="ce55"/>
          <table:table-cell office:value-type="string" table:style-name="ce54">
            <text:p>121</text:p>
          </table:table-cell>
          <table:table-cell office:value-type="string" table:style-name="ce57">
            <text:p>PLANEJAMENTO E ORÇAMENTO</text:p>
          </table:table-cell>
          <table:table-cell table:number-columns-repeated="5" table:style-name="ce14"/>
          <table:table-cell table:number-columns-repeated="2" table:style-name="ce58"/>
          <table:table-cell table:number-columns-repeated="8" table:style-name="ce15"/>
          <table:table-cell table:style-name="ce40"/>
          <table:table-cell table:number-columns-repeated="2" table:style-name="ce15"/>
          <table:table-cell table:style-name="ce58"/>
          <table:table-cell table:number-columns-repeated="16359" table:style-name="ce11"/>
        </table:table-row>
        <table:table-row table:style-name="ro1">
          <table:table-cell table:style-name="ce11"/>
          <table:table-cell office:value-type="string" table:style-name="ce54">
            <text:p>28</text:p>
          </table:table-cell>
          <table:table-cell office:value-type="string" table:style-name="ce57">
            <text:p>ENCARGOS ESPECIAIS</text:p>
          </table:table-cell>
          <table:table-cell table:style-name="ce55"/>
          <table:table-cell office:value-type="string" table:style-name="ce54">
            <text:p>122</text:p>
          </table:table-cell>
          <table:table-cell office:value-type="string" table:style-name="ce57">
            <text:p>ADMINISTRACAO GERAL</text:p>
          </table:table-cell>
          <table:table-cell table:number-columns-repeated="5" table:style-name="ce14"/>
          <table:table-cell table:style-name="ce59"/>
          <table:table-cell table:style-name="ce58"/>
          <table:table-cell table:number-columns-repeated="6" table:style-name="ce15"/>
          <table:table-cell table:number-columns-repeated="5" table:style-name="ce59"/>
          <table:table-cell table:style-name="ce15"/>
          <table:table-cell table:number-columns-repeated="7" table:style-name="ce11"/>
          <table:table-cell table:number-columns-repeated="16352" table:style-name="ce14"/>
        </table:table-row>
        <table:table-row table:style-name="ro7">
          <table:table-cell table:style-name="ce11"/>
          <table:table-cell table:number-columns-repeated="3" table:style-name="ce55"/>
          <table:table-cell office:value-type="string" table:style-name="ce54">
            <text:p>126</text:p>
          </table:table-cell>
          <table:table-cell office:value-type="string" table:style-name="ce57">
            <text:p>TECNOLOGIA DA INFORMAÇÃO</text:p>
          </table:table-cell>
          <table:table-cell table:number-columns-repeated="5" table:style-name="ce14"/>
          <table:table-cell table:number-columns-repeated="7" table:style-name="ce15"/>
          <table:table-cell table:style-name="ce60"/>
          <table:table-cell table:number-columns-repeated="6" table:style-name="ce15"/>
          <table:table-cell table:number-columns-repeated="7" table:style-name="ce11"/>
          <table:table-cell table:number-columns-repeated="16352" table:style-name="ce14"/>
        </table:table-row>
        <table:table-row table:style-name="ro1">
          <table:table-cell table:style-name="ce11"/>
          <table:table-cell office:value-type="string" table:style-name="ce56">
            <text:p>Cod. Grupo Despesa</text:p>
          </table:table-cell>
          <table:table-cell office:value-type="string" table:style-name="ce61">
            <text:p>Descrição Grupo Despesa</text:p>
          </table:table-cell>
          <table:table-cell table:style-name="ce55"/>
          <table:table-cell office:value-type="string" table:style-name="ce54">
            <text:p>128</text:p>
          </table:table-cell>
          <table:table-cell office:value-type="string" table:style-name="ce57">
            <text:p>FORMAÇÃO DE RECURSOS HUMANOS</text:p>
          </table:table-cell>
          <table:table-cell table:number-columns-repeated="5" table:style-name="ce14"/>
          <table:table-cell table:style-name="ce59"/>
          <table:table-cell table:number-columns-repeated="13" table:style-name="ce15"/>
          <table:table-cell table:number-columns-repeated="7" table:style-name="ce11"/>
          <table:table-cell table:number-columns-repeated="16352" table:style-name="ce14"/>
        </table:table-row>
        <table:table-row table:style-name="ro1">
          <table:table-cell table:style-name="ce11"/>
          <table:table-cell office:value-type="float" office:value="1" table:style-name="ce54">
            <text:p>1</text:p>
          </table:table-cell>
          <table:table-cell office:value-type="string" table:style-name="ce57">
            <text:p>PESSOAL E ENCARGOS SOCIAIS</text:p>
          </table:table-cell>
          <table:table-cell table:style-name="ce55"/>
          <table:table-cell office:value-type="string" table:style-name="ce54">
            <text:p>131</text:p>
          </table:table-cell>
          <table:table-cell office:value-type="string" table:style-name="ce57">
            <text:p>COMUNICACAO SOCIAL</text:p>
          </table:table-cell>
          <table:table-cell table:number-columns-repeated="5" table:style-name="ce14"/>
          <table:table-cell table:style-name="ce59"/>
          <table:table-cell table:number-columns-repeated="13" table:style-name="ce15"/>
          <table:table-cell table:number-columns-repeated="7" table:style-name="ce11"/>
          <table:table-cell table:number-columns-repeated="16352" table:style-name="ce14"/>
        </table:table-row>
        <table:table-row table:style-name="ro2">
          <table:table-cell table:style-name="ce11"/>
          <table:table-cell office:value-type="float" office:value="3" table:style-name="ce54">
            <text:p>3</text:p>
          </table:table-cell>
          <table:table-cell office:value-type="string" table:style-name="ce57">
            <text:p>OUTRAS DESPESAS CORRENTES</text:p>
          </table:table-cell>
          <table:table-cell table:style-name="ce55"/>
          <table:table-cell office:value-type="string" table:style-name="ce54">
            <text:p>272</text:p>
          </table:table-cell>
          <table:table-cell office:value-type="string" table:style-name="ce57">
            <text:p>PREVIDENCIA DO REGIME ESTATUTARIO</text:p>
          </table:table-cell>
          <table:table-cell table:number-columns-repeated="5" table:style-name="ce14"/>
          <table:table-cell table:number-columns-repeated="14" table:style-name="ce15"/>
          <table:table-cell table:number-columns-repeated="7" table:style-name="ce11"/>
          <table:table-cell table:number-columns-repeated="16352" table:style-name="ce14"/>
        </table:table-row>
        <table:table-row table:style-name="ro2">
          <table:table-cell table:style-name="ce11"/>
          <table:table-cell office:value-type="float" office:value="4" table:style-name="ce54">
            <text:p>4</text:p>
          </table:table-cell>
          <table:table-cell office:value-type="string" table:style-name="ce57">
            <text:p>INVESTIMENTOS</text:p>
          </table:table-cell>
          <table:table-cell table:style-name="ce55"/>
          <table:table-cell office:value-type="string" table:style-name="ce54">
            <text:p>333</text:p>
          </table:table-cell>
          <table:table-cell office:value-type="string" table:style-name="ce57">
            <text:p>EMPREGABILIDADE</text:p>
          </table:table-cell>
          <table:table-cell table:number-columns-repeated="5" table:style-name="ce14"/>
          <table:table-cell table:style-name="ce62"/>
          <table:table-cell table:number-columns-repeated="13" table:style-name="ce15"/>
          <table:table-cell table:number-columns-repeated="7" table:style-name="ce11"/>
          <table:table-cell table:number-columns-repeated="16352" table:style-name="ce14"/>
        </table:table-row>
        <table:table-row table:style-name="ro2">
          <table:table-cell table:style-name="ce11"/>
          <table:table-cell table:number-columns-repeated="3" table:style-name="ce55"/>
          <table:table-cell office:value-type="string" table:style-name="ce54">
            <text:p>846</text:p>
          </table:table-cell>
          <table:table-cell office:value-type="string" table:style-name="ce57">
            <text:p>OUTROS ENCARGOS ESPECIAIS</text:p>
          </table:table-cell>
          <table:table-cell table:number-columns-repeated="5" table:style-name="ce14"/>
          <table:table-cell table:number-columns-repeated="14" table:style-name="ce15"/>
          <table:table-cell table:number-columns-repeated="7" table:style-name="ce11"/>
          <table:table-cell table:number-columns-repeated="16352" table:style-name="ce14"/>
        </table:table-row>
        <table:table-row table:style-name="ro2">
          <table:table-cell table:style-name="ce11"/>
          <table:table-cell table:number-columns-repeated="10" table:style-name="ce14"/>
          <table:table-cell table:number-columns-repeated="4" table:style-name="ce15"/>
          <table:table-cell table:style-name="ce58"/>
          <table:table-cell table:number-columns-repeated="7" table:style-name="ce15"/>
          <table:table-cell table:style-name="ce58"/>
          <table:table-cell table:style-name="ce15"/>
          <table:table-cell table:number-columns-repeated="7" table:style-name="ce11"/>
          <table:table-cell table:number-columns-repeated="16352" table:style-name="ce1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style-name="ce11"/>
          <table:table-cell table:number-columns-repeated="10" table:style-name="ce14"/>
          <table:table-cell table:number-columns-repeated="8" table:style-name="ce15"/>
          <table:table-cell table:style-name="ce63"/>
          <table:table-cell table:style-name="ce15"/>
          <table:table-cell table:style-name="ce63"/>
          <table:table-cell table:number-columns-repeated="3" table:style-name="ce15"/>
          <table:table-cell table:number-columns-repeated="7" table:style-name="ce11"/>
          <table:table-cell table:number-columns-repeated="16352" table:style-name="ce14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11"/>
          <table:table-cell table:number-columns-repeated="10" table:style-name="ce14"/>
          <table:table-cell table:number-columns-repeated="9" table:style-name="ce15"/>
          <table:table-cell table:style-name="ce64"/>
          <table:table-cell table:number-columns-repeated="4" table:style-name="ce15"/>
          <table:table-cell table:number-columns-repeated="7" table:style-name="ce11"/>
          <table:table-cell table:number-columns-repeated="16352" table:style-name="ce14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style-name="ce11"/>
          <table:table-cell table:number-columns-repeated="10" table:style-name="ce14"/>
          <table:table-cell table:style-name="ce65"/>
          <table:table-cell table:number-columns-repeated="13" table:style-name="ce15"/>
          <table:table-cell table:number-columns-repeated="7" table:style-name="ce11"/>
          <table:table-cell table:number-columns-repeated="16352" table:style-name="ce15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Area" table:cell-range-address="matriz_Anexo_II.$A$1:matriz_Anexo_II.$Y$118" table:base-cell-address="matriz_Anexo_II.$A$1"/>
        </table:named-expressions>
      </table:table>
      <table:table table:name="'file://srv-arquivo-01/Coordenadoria%20de%20Planejamento/ESTATÍSTICA/1.%20Demandas/1.%20Recorrentes/Resolução%20102/2021/1.%20Planilha%20matriz_2021.09.xlsx'#aux" table:style-name="ta2">
        <table:table-source xlink:href="file://srv-arquivo-01/Coordenadoria%20de%20Planejamento/ESTATÍSTICA/1.%20Demandas/1.%20Recorrentes/Resolução%20102/2021/1.%20Planilha%20matriz_2021.0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446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09.xlsx'#matriz_Anexo_I" table:style-name="ta2">
        <table:table-source xlink:href="file://srv-arquivo-01/Coordenadoria%20de%20Planejamento/ESTATÍSTICA/1.%20Demandas/1.%20Recorrentes/Resolução%20102/2021/1.%20Planilha%20matriz_2021.0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matriz_Anexo_II" table:style-name="ta2">
        <table:table-source xlink:href="file://srv-arquivo-01/Coordenadoria%20de%20Planejamento/ESTATÍSTICA/1.%20Demandas/1.%20Recorrentes/Resolução%20102/2021/1.%20Planilha%20matriz_2021.0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ados_sig" table:style-name="ta2">
        <table:table-source xlink:href="file://srv-arquivo-01/Coordenadoria%20de%20Planejamento/ESTATÍSTICA/1.%20Demandas/1.%20Recorrentes/Resolução%20102/2021/1.%20Planilha%20matriz_2021.0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ados_npo" table:style-name="ta2">
        <table:table-source xlink:href="file://srv-arquivo-01/Coordenadoria%20de%20Planejamento/ESTATÍSTICA/1.%20Demandas/1.%20Recorrentes/Resolução%20102/2021/1.%20Planilha%20matriz_2021.0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ados_orcamento" table:style-name="ta2">
        <table:table-source xlink:href="file://srv-arquivo-01/Coordenadoria%20de%20Planejamento/ESTATÍSTICA/1.%20Demandas/1.%20Recorrentes/Resolução%20102/2021/1.%20Planilha%20matriz_2021.0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e-para" table:style-name="ta2">
        <table:table-source xlink:href="file://srv-arquivo-01/Coordenadoria%20de%20Planejamento/ESTATÍSTICA/1.%20Demandas/1.%20Recorrentes/Resolução%20102/2021/1.%20Planilha%20matriz_2021.0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dinamica" table:style-name="ta2">
        <table:table-source xlink:href="file://srv-arquivo-01/Coordenadoria%20de%20Planejamento/ESTATÍSTICA/1.%20Demandas/1.%20Recorrentes/Resolução%20102/2021/1.%20Planilha%20matriz_2021.09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I_vs_II" table:style-name="ta2">
        <table:table-source xlink:href="file://srv-arquivo-01/Coordenadoria%20de%20Planejamento/ESTATÍSTICA/1.%20Demandas/1.%20Recorrentes/Resolução%20102/2021/1.%20Planilha%20matriz_2021.09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Anotacoes" table:style-name="ta2">
        <table:table-source xlink:href="file://srv-arquivo-01/Coordenadoria%20de%20Planejamento/ESTATÍSTICA/1.%20Demandas/1.%20Recorrentes/Resolução%20102/2021/1.%20Planilha%20matriz_2021.09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Plan1" table:style-name="ta2">
        <table:table-source xlink:href="file://srv-arquivo-01/Coordenadoria%20de%20Planejamento/ESTATÍSTICA/1.%20Demandas/1.%20Recorrentes/Resolução%20102/2021/1.%20Planilha%20matriz_2021.09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Taxas_Custas" table:style-name="ta2">
        <table:table-source xlink:href="file://srv-arquivo-01/Coordenadoria%20de%20Planejamento/ESTATÍSTICA/1.%20Demandas/1.%20Recorrentes/Resolução%20102/2021/1.%20Planilha%20matriz_2021.09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PTA_2020_TJ" table:style-name="ta2">
        <table:table-source xlink:href="file://srv-arquivo-01/Coordenadoria%20de%20Planejamento/ESTATÍSTICA/1.%20Demandas/1.%20Recorrentes/Resolução%20102/2021/1.%20Planilha%20matriz_2021.0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9.xlsx'#PTA_2020_Funajuris" table:style-name="ta2">
        <table:table-source xlink:href="file://srv-arquivo-01/Coordenadoria%20de%20Planejamento/ESTATÍSTICA/1.%20Demandas/1.%20Recorrentes/Resolução%20102/2021/1.%20Planilha%20matriz_2021.0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09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1/1.%20Planilha%20matriz_2021.09.xlsx'#aux.$C$4" table:base-cell-address="matriz_Anexo_II.$A$1"/>
      </table:named-expressions>
      <table:database-ranges>
        <table:database-range table:target-range-address="matriz_Anexo_II.A44:matriz_Anexo_II.Y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date-style style:name="N40">
      <number:month number:textual="true"/>
      <number:text>/</number:text>
      <number:year number:style="long"/>
    </number:date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7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Celso Victor Dias</dc:creator>
    <meta:creation-date>2021-10-18T19:15:17Z</meta:creation-date>
    <dc:date>2021-10-21T18:28:45Z</dc:date>
  </office:meta>
</office:document-meta>
</file>